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otschap_eutots_imp_0802" style:data-style-name="N3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otschap_eutots_imp_080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fo:background-color="#FFFFFF"/>
      <style:text-properties fo:color="#467886" fo:font-size="12pt" style:font-size-asian="12pt" style:font-size-complex="12pt" style:text-underline-style="solid" style:text-underline-type="single"/>
    </style:style>
    <style:style style:name="ce2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15"/>
        <table:table-column table:style-name="co2" table:default-cell-style-name="ce18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imports: Chapter totals Februar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25">
            <text:p>Chapter</text:p>
          </table:table-cell>
          <table:table-cell office:value-type="string" table:style-name="ce25">
            <text:p>Goods description</text:p>
          </table:table-cell>
          <table:table-cell office:value-type="string" table:style-name="ce26">
            <text:p>February</text:p>
            <text:p><text:s/>2026</text:p>
          </table:table-cell>
          <table:table-cell office:value-type="string" table:style-name="ce26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7">
            <text:p>Live animals</text:p>
          </table:table-cell>
          <table:table-cell office:value-type="float" office:value="37135" table:style-name="ce28">
            <text:p>37,135</text:p>
          </table:table-cell>
          <table:table-cell office:value-type="float" office:value="60810" table:style-name="ce28">
            <text:p>60,8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7">
            <text:p>Meat and edible meat offal</text:p>
          </table:table-cell>
          <table:table-cell office:value-type="float" office:value="347620" table:style-name="ce28">
            <text:p>347,620</text:p>
          </table:table-cell>
          <table:table-cell office:value-type="float" office:value="713603" table:style-name="ce28">
            <text:p>713,60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7">
            <text:p>Fish and crustaceans, molluscs and other aquatic invertebrates</text:p>
          </table:table-cell>
          <table:table-cell office:value-type="float" office:value="28508" table:style-name="ce28">
            <text:p>28,508</text:p>
          </table:table-cell>
          <table:table-cell office:value-type="float" office:value="61449" table:style-name="ce28">
            <text:p>61,44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7">
            <text:p>Dairy produce; birds' eggs; natural honey; edible products of animal origin, not elsewhere specified or included</text:p>
          </table:table-cell>
          <table:table-cell office:value-type="float" office:value="278591" table:style-name="ce28">
            <text:p>278,591</text:p>
          </table:table-cell>
          <table:table-cell office:value-type="float" office:value="566867" table:style-name="ce28">
            <text:p>566,86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7">
            <text:p>Products of animal origin not elsewhere specified or included</text:p>
          </table:table-cell>
          <table:table-cell office:value-type="float" office:value="7393" table:style-name="ce28">
            <text:p>7,393</text:p>
          </table:table-cell>
          <table:table-cell office:value-type="float" office:value="14766" table:style-name="ce28">
            <text:p>14,76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7">
            <text:p>Live trees and other plants; bulbs, roots and the like; cut flowers and ornamental foliage</text:p>
          </table:table-cell>
          <table:table-cell office:value-type="float" office:value="142399" table:style-name="ce28">
            <text:p>142,399</text:p>
          </table:table-cell>
          <table:table-cell office:value-type="float" office:value="238892" table:style-name="ce28">
            <text:p>238,89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7">
            <text:p>Edible vegetables and certain roots and tubers</text:p>
          </table:table-cell>
          <table:table-cell office:value-type="float" office:value="293968" table:style-name="ce28">
            <text:p>293,968</text:p>
          </table:table-cell>
          <table:table-cell office:value-type="float" office:value="602111" table:style-name="ce28">
            <text:p>602,11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7">
            <text:p>Edible fruit and nuts; peel of citrus fruits or melons</text:p>
          </table:table-cell>
          <table:table-cell office:value-type="float" office:value="174543" table:style-name="ce28">
            <text:p>174,543</text:p>
          </table:table-cell>
          <table:table-cell office:value-type="float" office:value="346025" table:style-name="ce28">
            <text:p>346,02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7">
            <text:p>Coffee, tea, mate and spices</text:p>
          </table:table-cell>
          <table:table-cell office:value-type="float" office:value="63307" table:style-name="ce28">
            <text:p>63,307</text:p>
          </table:table-cell>
          <table:table-cell office:value-type="float" office:value="119213" table:style-name="ce28">
            <text:p>119,21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7">
            <text:p>Cereals</text:p>
          </table:table-cell>
          <table:table-cell office:value-type="float" office:value="67102" table:style-name="ce28">
            <text:p>67,102</text:p>
          </table:table-cell>
          <table:table-cell office:value-type="float" office:value="134120" table:style-name="ce28">
            <text:p>134,12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27">
            <text:p>Products of the milling industry; malt; starches; inulin; wheat gluten</text:p>
          </table:table-cell>
          <table:table-cell office:value-type="float" office:value="35069" table:style-name="ce28">
            <text:p>35,069</text:p>
          </table:table-cell>
          <table:table-cell office:value-type="float" office:value="72047" table:style-name="ce28">
            <text:p>72,047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27">
            <text:p>Oil seeds and oleaginous fruits; miscellaneous grains, seeds and fruit; industrial or medical plants; straw and fodder</text:p>
          </table:table-cell>
          <table:table-cell office:value-type="float" office:value="42385" table:style-name="ce28">
            <text:p>42,385</text:p>
          </table:table-cell>
          <table:table-cell office:value-type="float" office:value="95676" table:style-name="ce28">
            <text:p>95,6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27">
            <text:p>Lacs; gums, resins and other vegetable saps and extracts</text:p>
          </table:table-cell>
          <table:table-cell office:value-type="float" office:value="8334" table:style-name="ce28">
            <text:p>8,334</text:p>
          </table:table-cell>
          <table:table-cell office:value-type="float" office:value="16280" table:style-name="ce28">
            <text:p>16,2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7">
            <text:p>Vegetable plaiting materials; vegetable products not elsewhere specified or included</text:p>
          </table:table-cell>
          <table:table-cell office:value-type="float" office:value="1119" table:style-name="ce28">
            <text:p>1,119</text:p>
          </table:table-cell>
          <table:table-cell office:value-type="float" office:value="2033" table:style-name="ce28">
            <text:p>2,033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27">
            <text:p>Animal or vegetable fats and oils and their cleavage products; prepared edible fats; animal or vegetable waxes</text:p>
          </table:table-cell>
          <table:table-cell office:value-type="float" office:value="172639" table:style-name="ce28">
            <text:p>172,639</text:p>
          </table:table-cell>
          <table:table-cell office:value-type="float" office:value="313933" table:style-name="ce28">
            <text:p>313,93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7">
            <text:p>Preparations of meat, fish or crustaceans, molluscs or other aquatic invertebrates</text:p>
          </table:table-cell>
          <table:table-cell office:value-type="float" office:value="215237" table:style-name="ce28">
            <text:p>215,237</text:p>
          </table:table-cell>
          <table:table-cell office:value-type="float" office:value="426453" table:style-name="ce28">
            <text:p>426,45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string" table:style-name="ce27">
            <text:p>Sugars and sugar confectionery</text:p>
          </table:table-cell>
          <table:table-cell office:value-type="float" office:value="86870" table:style-name="ce28">
            <text:p>86,870</text:p>
          </table:table-cell>
          <table:table-cell office:value-type="float" office:value="158760" table:style-name="ce28">
            <text:p>158,76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27">
            <text:p>Cocoa and cocoa preparations</text:p>
          </table:table-cell>
          <table:table-cell office:value-type="float" office:value="257635" table:style-name="ce28">
            <text:p>257,635</text:p>
          </table:table-cell>
          <table:table-cell office:value-type="float" office:value="533622" table:style-name="ce28">
            <text:p>533,62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9" table:style-name="ce25">
            <text:p>19</text:p>
          </table:table-cell>
          <table:table-cell office:value-type="string" table:style-name="ce27">
            <text:p>Preparations of cereals, flour, starch or milk; pastrycooks' products</text:p>
          </table:table-cell>
          <table:table-cell office:value-type="float" office:value="423149" table:style-name="ce28">
            <text:p>423,149</text:p>
          </table:table-cell>
          <table:table-cell office:value-type="float" office:value="817523" table:style-name="ce28">
            <text:p>817,52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27">
            <text:p>Preparations of vegetables, fruit, nuts or other parts of plants</text:p>
          </table:table-cell>
          <table:table-cell office:value-type="float" office:value="281065" table:style-name="ce28">
            <text:p>281,065</text:p>
          </table:table-cell>
          <table:table-cell office:value-type="float" office:value="558448" table:style-name="ce28">
            <text:p>558,4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1" table:style-name="ce25">
            <text:p>21</text:p>
          </table:table-cell>
          <table:table-cell office:value-type="string" table:style-name="ce27">
            <text:p>Miscellaneous edible preparations</text:p>
          </table:table-cell>
          <table:table-cell office:value-type="float" office:value="294262" table:style-name="ce28">
            <text:p>294,262</text:p>
          </table:table-cell>
          <table:table-cell office:value-type="float" office:value="555598" table:style-name="ce28">
            <text:p>555,59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425251" table:style-name="ce28">
            <text:p>425,251</text:p>
          </table:table-cell>
          <table:table-cell office:value-type="float" office:value="842296" table:style-name="ce28">
            <text:p>842,29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7">
            <text:p>Residues and waste from the food industries; prepared animal fodder</text:p>
          </table:table-cell>
          <table:table-cell office:value-type="float" office:value="198926" table:style-name="ce28">
            <text:p>198,926</text:p>
          </table:table-cell>
          <table:table-cell office:value-type="float" office:value="373378" table:style-name="ce28">
            <text:p>373,37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27">
            <text:p>Tobacco and manufactured tobacco substitutes</text:p>
          </table:table-cell>
          <table:table-cell office:value-type="float" office:value="45894" table:style-name="ce28">
            <text:p>45,894</text:p>
          </table:table-cell>
          <table:table-cell office:value-type="float" office:value="71307" table:style-name="ce28">
            <text:p>71,3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27">
            <text:p>Salt; sulphur; earths and stone; plastering material, lime and cement</text:p>
          </table:table-cell>
          <table:table-cell office:value-type="float" office:value="57323" table:style-name="ce28">
            <text:p>57,323</text:p>
          </table:table-cell>
          <table:table-cell office:value-type="float" office:value="104894" table:style-name="ce28">
            <text:p>104,89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6" table:style-name="ce25">
            <text:p>26</text:p>
          </table:table-cell>
          <table:table-cell office:value-type="string" table:style-name="ce27">
            <text:p>Ores, slag and ash</text:p>
          </table:table-cell>
          <table:table-cell office:value-type="float" office:value="41677" table:style-name="ce28">
            <text:p>41,677</text:p>
          </table:table-cell>
          <table:table-cell office:value-type="float" office:value="102652" table:style-name="ce28">
            <text:p>102,65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7" table:style-name="ce25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955999" table:style-name="ce28">
            <text:p>955,999</text:p>
          </table:table-cell>
          <table:table-cell office:value-type="float" office:value="2003946" table:style-name="ce28">
            <text:p>2,003,946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27">
            <text:p>Inorganic chemicals: organic or inorganic compounds of precious metals, of rare-earth metals, of radioactive elements or of isotopes</text:p>
          </table:table-cell>
          <table:table-cell office:value-type="float" office:value="300064" table:style-name="ce28">
            <text:p>300,064</text:p>
          </table:table-cell>
          <table:table-cell office:value-type="float" office:value="430035" table:style-name="ce28">
            <text:p>430,0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228315" table:style-name="ce28">
            <text:p>228,315</text:p>
          </table:table-cell>
          <table:table-cell office:value-type="float" office:value="448869" table:style-name="ce28">
            <text:p>448,86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1452564" table:style-name="ce28">
            <text:p>1,452,564</text:p>
          </table:table-cell>
          <table:table-cell office:value-type="float" office:value="2764482" table:style-name="ce28">
            <text:p>2,764,48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1" table:style-name="ce25">
            <text:p>31</text:p>
          </table:table-cell>
          <table:table-cell office:value-type="string" table:style-name="ce27">
            <text:p>Fertilizers</text:p>
          </table:table-cell>
          <table:table-cell office:value-type="float" office:value="67393" table:style-name="ce28">
            <text:p>67,393</text:p>
          </table:table-cell>
          <table:table-cell office:value-type="float" office:value="123286" table:style-name="ce28">
            <text:p>123,286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2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4155" table:style-name="ce28">
            <text:p>114,155</text:p>
          </table:table-cell>
          <table:table-cell office:value-type="float" office:value="213248" table:style-name="ce28">
            <text:p>213,2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3" table:style-name="ce25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322685" table:style-name="ce28">
            <text:p>322,685</text:p>
          </table:table-cell>
          <table:table-cell office:value-type="float" office:value="630914" table:style-name="ce28">
            <text:p>630,914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style-name="ce27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59365" table:style-name="ce28">
            <text:p>159,365</text:p>
          </table:table-cell>
          <table:table-cell office:value-type="float" office:value="329045" table:style-name="ce28">
            <text:p>329,04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5" table:style-name="ce25">
            <text:p>35</text:p>
          </table:table-cell>
          <table:table-cell office:value-type="string" table:style-name="ce27">
            <text:p>Albuminous substances; modified starches; glues; enzymes</text:p>
          </table:table-cell>
          <table:table-cell office:value-type="float" office:value="66112" table:style-name="ce28">
            <text:p>66,112</text:p>
          </table:table-cell>
          <table:table-cell office:value-type="float" office:value="134221" table:style-name="ce28">
            <text:p>134,2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6" table:style-name="ce25">
            <text:p>36</text:p>
          </table:table-cell>
          <table:table-cell office:value-type="string" table:style-name="ce27">
            <text:p>Explosives; pyrotechnic products; matches;pyrophoric alloys; combustible materials</text:p>
          </table:table-cell>
          <table:table-cell office:value-type="float" office:value="8989" table:style-name="ce28">
            <text:p>8,989</text:p>
          </table:table-cell>
          <table:table-cell office:value-type="float" office:value="14141" table:style-name="ce28">
            <text:p>14,14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string" table:style-name="ce27">
            <text:p>Photographic or cinematographic products</text:p>
          </table:table-cell>
          <table:table-cell office:value-type="float" office:value="9190" table:style-name="ce28">
            <text:p>9,190</text:p>
          </table:table-cell>
          <table:table-cell office:value-type="float" office:value="18875" table:style-name="ce28">
            <text:p>18,8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string" table:style-name="ce27">
            <text:p>Miscellaneous chemical products</text:p>
          </table:table-cell>
          <table:table-cell office:value-type="float" office:value="341615" table:style-name="ce28">
            <text:p>341,615</text:p>
          </table:table-cell>
          <table:table-cell office:value-type="float" office:value="640082" table:style-name="ce28">
            <text:p>640,08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780634" table:style-name="ce28">
            <text:p>780,634</text:p>
          </table:table-cell>
          <table:table-cell office:value-type="float" office:value="1509921" table:style-name="ce28">
            <text:p>1,509,9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0" table:style-name="ce25">
            <text:p>40</text:p>
          </table:table-cell>
          <table:table-cell office:value-type="string" table:style-name="ce27">
            <text:p>Rubber and articles thereof</text:p>
          </table:table-cell>
          <table:table-cell office:value-type="float" office:value="207019" table:style-name="ce28">
            <text:p>207,019</text:p>
          </table:table-cell>
          <table:table-cell office:value-type="float" office:value="392822" table:style-name="ce28">
            <text:p>392,82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string" table:style-name="ce27">
            <text:p>Hides and skins (other than furskins) and leather</text:p>
          </table:table-cell>
          <table:table-cell office:value-type="float" office:value="8860" table:style-name="ce28">
            <text:p>8,860</text:p>
          </table:table-cell>
          <table:table-cell office:value-type="float" office:value="15965" table:style-name="ce28">
            <text:p>15,965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2" table:style-name="ce25">
            <text:p>42</text:p>
          </table:table-cell>
          <table:table-cell office:value-type="string" table:style-name="ce27">
            <text:p>Articles of leather; saddlery and harness; travel goods, handbags and similar containers; articles of animal gut (other than silk-worm gut)</text:p>
          </table:table-cell>
          <table:table-cell office:value-type="float" office:value="88575" table:style-name="ce28">
            <text:p>88,575</text:p>
          </table:table-cell>
          <table:table-cell office:value-type="float" office:value="180364" table:style-name="ce28">
            <text:p>180,36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3" table:style-name="ce25">
            <text:p>43</text:p>
          </table:table-cell>
          <table:table-cell office:value-type="string" table:style-name="ce27">
            <text:p>Furskins and artificial fur; articles thereof</text:p>
          </table:table-cell>
          <table:table-cell office:value-type="float" office:value="1737" table:style-name="ce28">
            <text:p>1,737</text:p>
          </table:table-cell>
          <table:table-cell office:value-type="float" office:value="4046" table:style-name="ce28">
            <text:p>4,04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4" table:style-name="ce25">
            <text:p>44</text:p>
          </table:table-cell>
          <table:table-cell office:value-type="string" table:style-name="ce27">
            <text:p>Wood and articles of wood; wood charcoal</text:p>
          </table:table-cell>
          <table:table-cell office:value-type="float" office:value="303858" table:style-name="ce28">
            <text:p>303,858</text:p>
          </table:table-cell>
          <table:table-cell office:value-type="float" office:value="585702" table:style-name="ce28">
            <text:p>585,70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5" table:style-name="ce25">
            <text:p>45</text:p>
          </table:table-cell>
          <table:table-cell office:value-type="string" table:style-name="ce27">
            <text:p>Cork and articles of cork</text:p>
          </table:table-cell>
          <table:table-cell office:value-type="float" office:value="3886" table:style-name="ce28">
            <text:p>3,886</text:p>
          </table:table-cell>
          <table:table-cell office:value-type="float" office:value="7644" table:style-name="ce28">
            <text:p>7,64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6" table:style-name="ce25">
            <text:p>46</text:p>
          </table:table-cell>
          <table:table-cell office:value-type="string" table:style-name="ce27">
            <text:p>Wickerwork and basketwork</text:p>
          </table:table-cell>
          <table:table-cell office:value-type="float" office:value="1385" table:style-name="ce28">
            <text:p>1,385</text:p>
          </table:table-cell>
          <table:table-cell office:value-type="float" office:value="2338" table:style-name="ce28">
            <text:p>2,33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7" table:style-name="ce25">
            <text:p>47</text:p>
          </table:table-cell>
          <table:table-cell office:value-type="string" table:style-name="ce27">
            <text:p>Pulp of wood or of other fibrous cellulosic material; waste and scrap of paper or paperboard</text:p>
          </table:table-cell>
          <table:table-cell office:value-type="float" office:value="19123" table:style-name="ce28">
            <text:p>19,123</text:p>
          </table:table-cell>
          <table:table-cell office:value-type="float" office:value="42821" table:style-name="ce28">
            <text:p>42,8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8" table:style-name="ce25">
            <text:p>48</text:p>
          </table:table-cell>
          <table:table-cell office:value-type="string" table:style-name="ce27">
            <text:p>Paper and paperboard; articles of paper pulp, paper or paperboard</text:p>
          </table:table-cell>
          <table:table-cell office:value-type="float" office:value="340130" table:style-name="ce28">
            <text:p>340,130</text:p>
          </table:table-cell>
          <table:table-cell office:value-type="float" office:value="673686" table:style-name="ce28">
            <text:p>673,686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9" table:style-name="ce25">
            <text:p>49</text:p>
          </table:table-cell>
          <table:table-cell office:value-type="string" table:style-name="ce27">
            <text:p>Books, newspapers, pictures and other products of the printing industry; manuscripts, typescripts and plans</text:p>
          </table:table-cell>
          <table:table-cell office:value-type="float" office:value="43286" table:style-name="ce28">
            <text:p>43,286</text:p>
          </table:table-cell>
          <table:table-cell office:value-type="float" office:value="88929" table:style-name="ce28">
            <text:p>88,92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0" table:style-name="ce25">
            <text:p>50</text:p>
          </table:table-cell>
          <table:table-cell office:value-type="string" table:style-name="ce27">
            <text:p>Silk</text:p>
          </table:table-cell>
          <table:table-cell office:value-type="float" office:value="1026" table:style-name="ce28">
            <text:p>1,026</text:p>
          </table:table-cell>
          <table:table-cell office:value-type="float" office:value="1860" table:style-name="ce28">
            <text:p>1,86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1" table:style-name="ce25">
            <text:p>51</text:p>
          </table:table-cell>
          <table:table-cell office:value-type="string" table:style-name="ce27">
            <text:p>Wool, fine and coarse animal hair; yarn and fabrics of horsehair</text:p>
          </table:table-cell>
          <table:table-cell office:value-type="float" office:value="10320" table:style-name="ce28">
            <text:p>10,320</text:p>
          </table:table-cell>
          <table:table-cell office:value-type="float" office:value="19256" table:style-name="ce28">
            <text:p>19,25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2" table:style-name="ce25">
            <text:p>52</text:p>
          </table:table-cell>
          <table:table-cell office:value-type="string" table:style-name="ce27">
            <text:p>Cotton</text:p>
          </table:table-cell>
          <table:table-cell office:value-type="float" office:value="10386" table:style-name="ce28">
            <text:p>10,386</text:p>
          </table:table-cell>
          <table:table-cell office:value-type="float" office:value="18869" table:style-name="ce28">
            <text:p>18,86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3" table:style-name="ce25">
            <text:p>53</text:p>
          </table:table-cell>
          <table:table-cell office:value-type="string" table:style-name="ce27">
            <text:p>Other vegetable textile fibres; paper yarnand woven fabrics of paper yarn</text:p>
          </table:table-cell>
          <table:table-cell office:value-type="float" office:value="4244" table:style-name="ce28">
            <text:p>4,244</text:p>
          </table:table-cell>
          <table:table-cell office:value-type="float" office:value="7358" table:style-name="ce28">
            <text:p>7,35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4" table:style-name="ce25">
            <text:p>54</text:p>
          </table:table-cell>
          <table:table-cell office:value-type="string" table:style-name="ce27">
            <text:p>Man-made filaments</text:p>
          </table:table-cell>
          <table:table-cell office:value-type="float" office:value="13049" table:style-name="ce28">
            <text:p>13,049</text:p>
          </table:table-cell>
          <table:table-cell office:value-type="float" office:value="25269" table:style-name="ce28">
            <text:p>25,26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5" table:style-name="ce25">
            <text:p>55</text:p>
          </table:table-cell>
          <table:table-cell office:value-type="string" table:style-name="ce27">
            <text:p>Man-made staple fibres</text:p>
          </table:table-cell>
          <table:table-cell office:value-type="float" office:value="8145" table:style-name="ce28">
            <text:p>8,145</text:p>
          </table:table-cell>
          <table:table-cell office:value-type="float" office:value="16083" table:style-name="ce28">
            <text:p>16,08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6" table:style-name="ce25">
            <text:p>56</text:p>
          </table:table-cell>
          <table:table-cell office:value-type="string" table:style-name="ce27">
            <text:p>Wadding, felt and nonwovens; special yarns; twine, cordage, rope and cable and articles thereof</text:p>
          </table:table-cell>
          <table:table-cell office:value-type="float" office:value="37891" table:style-name="ce28">
            <text:p>37,891</text:p>
          </table:table-cell>
          <table:table-cell office:value-type="float" office:value="69661" table:style-name="ce28">
            <text:p>69,66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7" table:style-name="ce25">
            <text:p>57</text:p>
          </table:table-cell>
          <table:table-cell office:value-type="string" table:style-name="ce27">
            <text:p>Carpets and other textile floor coverings</text:p>
          </table:table-cell>
          <table:table-cell office:value-type="float" office:value="36811" table:style-name="ce28">
            <text:p>36,811</text:p>
          </table:table-cell>
          <table:table-cell office:value-type="float" office:value="69880" table:style-name="ce28">
            <text:p>69,8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8" table:style-name="ce25">
            <text:p>58</text:p>
          </table:table-cell>
          <table:table-cell office:value-type="string" table:style-name="ce27">
            <text:p>Special woven fabrics; tufted textile products; lace; tapestries; trimmings; embroidery</text:p>
          </table:table-cell>
          <table:table-cell office:value-type="float" office:value="8278" table:style-name="ce28">
            <text:p>8,278</text:p>
          </table:table-cell>
          <table:table-cell office:value-type="float" office:value="15268" table:style-name="ce28">
            <text:p>15,26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59" table:style-name="ce25">
            <text:p>59</text:p>
          </table:table-cell>
          <table:table-cell office:value-type="string" table:style-name="ce27">
            <text:p>Impregnated, coated, covered or laminated textile fabrics; articles for technical use, of textile materials</text:p>
          </table:table-cell>
          <table:table-cell office:value-type="float" office:value="18999" table:style-name="ce28">
            <text:p>18,999</text:p>
          </table:table-cell>
          <table:table-cell office:value-type="float" office:value="36076" table:style-name="ce28">
            <text:p>36,0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0" table:style-name="ce25">
            <text:p>60</text:p>
          </table:table-cell>
          <table:table-cell office:value-type="string" table:style-name="ce27">
            <text:p>Knitted or crocheted fabrics</text:p>
          </table:table-cell>
          <table:table-cell office:value-type="float" office:value="3652" table:style-name="ce28">
            <text:p>3,652</text:p>
          </table:table-cell>
          <table:table-cell office:value-type="float" office:value="6781" table:style-name="ce28">
            <text:p>6,7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1" table:style-name="ce25">
            <text:p>61</text:p>
          </table:table-cell>
          <table:table-cell office:value-type="string" table:style-name="ce27">
            <text:p>Articles of apparel and clothing accessories, knitted or crocheted</text:p>
          </table:table-cell>
          <table:table-cell office:value-type="float" office:value="152548" table:style-name="ce28">
            <text:p>152,548</text:p>
          </table:table-cell>
          <table:table-cell office:value-type="float" office:value="317851" table:style-name="ce28">
            <text:p>317,8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2" table:style-name="ce25">
            <text:p>62</text:p>
          </table:table-cell>
          <table:table-cell office:value-type="string" table:style-name="ce27">
            <text:p>Articles of apparel and clothing accessories, not knitted or crocheted</text:p>
          </table:table-cell>
          <table:table-cell office:value-type="float" office:value="177028" table:style-name="ce28">
            <text:p>177,028</text:p>
          </table:table-cell>
          <table:table-cell office:value-type="float" office:value="346762" table:style-name="ce28">
            <text:p>346,76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3" table:style-name="ce25">
            <text:p>63</text:p>
          </table:table-cell>
          <table:table-cell office:value-type="string" table:style-name="ce27">
            <text:p>Other made up textile articles; sets; worn clothing and worn textile articles; rags</text:p>
          </table:table-cell>
          <table:table-cell office:value-type="float" office:value="27117" table:style-name="ce28">
            <text:p>27,117</text:p>
          </table:table-cell>
          <table:table-cell office:value-type="float" office:value="51557" table:style-name="ce28">
            <text:p>51,55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4" table:style-name="ce25">
            <text:p>64</text:p>
          </table:table-cell>
          <table:table-cell office:value-type="string" table:style-name="ce27">
            <text:p>Footwear, gaiters and the like; parts of such articles</text:p>
          </table:table-cell>
          <table:table-cell office:value-type="float" office:value="143914" table:style-name="ce28">
            <text:p>143,914</text:p>
          </table:table-cell>
          <table:table-cell office:value-type="float" office:value="256577" table:style-name="ce28">
            <text:p>256,57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27">
            <text:p>Headgear and parts thereof</text:p>
          </table:table-cell>
          <table:table-cell office:value-type="float" office:value="10116" table:style-name="ce28">
            <text:p>10,116</text:p>
          </table:table-cell>
          <table:table-cell office:value-type="float" office:value="18884" table:style-name="ce28">
            <text:p>18,88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6" table:style-name="ce25">
            <text:p>66</text:p>
          </table:table-cell>
          <table:table-cell office:value-type="string" table:style-name="ce27">
            <text:p>Umbrellas, sun umbrellas, walking-sticks, seat-sticks, whips, riding-crops and parts thereof</text:p>
          </table:table-cell>
          <table:table-cell office:value-type="float" office:value="1392" table:style-name="ce28">
            <text:p>1,392</text:p>
          </table:table-cell>
          <table:table-cell office:value-type="float" office:value="2342" table:style-name="ce28">
            <text:p>2,342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67" table:style-name="ce25">
            <text:p>67</text:p>
          </table:table-cell>
          <table:table-cell office:value-type="string" table:style-name="ce27">
            <text:p>Prepared feathers and down and articles made of feathers or of down; artificial flowers; articles of human hair</text:p>
          </table:table-cell>
          <table:table-cell office:value-type="float" office:value="1593" table:style-name="ce28">
            <text:p>1,593</text:p>
          </table:table-cell>
          <table:table-cell office:value-type="float" office:value="3464" table:style-name="ce28">
            <text:p>3,46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8" table:style-name="ce25">
            <text:p>68</text:p>
          </table:table-cell>
          <table:table-cell office:value-type="string" table:style-name="ce27">
            <text:p>Articles of stone, plaster, cement, asbestos, mica or similar materials</text:p>
          </table:table-cell>
          <table:table-cell office:value-type="float" office:value="108332" table:style-name="ce28">
            <text:p>108,332</text:p>
          </table:table-cell>
          <table:table-cell office:value-type="float" office:value="196694" table:style-name="ce28">
            <text:p>196,69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9" table:style-name="ce25">
            <text:p>69</text:p>
          </table:table-cell>
          <table:table-cell office:value-type="string" table:style-name="ce27">
            <text:p>Ceramic products</text:p>
          </table:table-cell>
          <table:table-cell office:value-type="float" office:value="74498" table:style-name="ce28">
            <text:p>74,498</text:p>
          </table:table-cell>
          <table:table-cell office:value-type="float" office:value="133621" table:style-name="ce28">
            <text:p>133,6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0" table:style-name="ce25">
            <text:p>70</text:p>
          </table:table-cell>
          <table:table-cell office:value-type="string" table:style-name="ce27">
            <text:p>Glass and glassware</text:p>
          </table:table-cell>
          <table:table-cell office:value-type="float" office:value="106177" table:style-name="ce28">
            <text:p>106,177</text:p>
          </table:table-cell>
          <table:table-cell office:value-type="float" office:value="187586" table:style-name="ce28">
            <text:p>187,586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636284" table:style-name="ce28">
            <text:p>1,636,284</text:p>
          </table:table-cell>
          <table:table-cell office:value-type="float" office:value="3120430" table:style-name="ce28">
            <text:p>3,120,43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27">
            <text:p>Iron and steel</text:p>
          </table:table-cell>
          <table:table-cell office:value-type="float" office:value="241322" table:style-name="ce28">
            <text:p>241,322</text:p>
          </table:table-cell>
          <table:table-cell office:value-type="float" office:value="470874" table:style-name="ce28">
            <text:p>470,87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3" table:style-name="ce25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395626" table:style-name="ce28">
            <text:p>395,626</text:p>
          </table:table-cell>
          <table:table-cell office:value-type="float" office:value="739963" table:style-name="ce28">
            <text:p>739,96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4" table:style-name="ce25">
            <text:p>74</text:p>
          </table:table-cell>
          <table:table-cell office:value-type="string" table:style-name="ce27">
            <text:p>Copper and articles thereof</text:p>
          </table:table-cell>
          <table:table-cell office:value-type="float" office:value="113149" table:style-name="ce28">
            <text:p>113,149</text:p>
          </table:table-cell>
          <table:table-cell office:value-type="float" office:value="216073" table:style-name="ce28">
            <text:p>216,07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5" table:style-name="ce25">
            <text:p>75</text:p>
          </table:table-cell>
          <table:table-cell office:value-type="string" table:style-name="ce27">
            <text:p>Nickel and articles thereof</text:p>
          </table:table-cell>
          <table:table-cell office:value-type="float" office:value="34781" table:style-name="ce28">
            <text:p>34,781</text:p>
          </table:table-cell>
          <table:table-cell office:value-type="float" office:value="67594" table:style-name="ce28">
            <text:p>67,59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6" table:style-name="ce25">
            <text:p>76</text:p>
          </table:table-cell>
          <table:table-cell office:value-type="string" table:style-name="ce27">
            <text:p>Aluminium and articles thereof</text:p>
          </table:table-cell>
          <table:table-cell office:value-type="float" office:value="275190" table:style-name="ce28">
            <text:p>275,190</text:p>
          </table:table-cell>
          <table:table-cell office:value-type="float" office:value="516807" table:style-name="ce28">
            <text:p>516,8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8" table:style-name="ce25">
            <text:p>78</text:p>
          </table:table-cell>
          <table:table-cell office:value-type="string" table:style-name="ce27">
            <text:p>Lead and articles thereof</text:p>
          </table:table-cell>
          <table:table-cell office:value-type="float" office:value="2633" table:style-name="ce28">
            <text:p>2,633</text:p>
          </table:table-cell>
          <table:table-cell office:value-type="float" office:value="5199" table:style-name="ce28">
            <text:p>5,19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27">
            <text:p>Zinc and articles thereof</text:p>
          </table:table-cell>
          <table:table-cell office:value-type="float" office:value="8727" table:style-name="ce28">
            <text:p>8,727</text:p>
          </table:table-cell>
          <table:table-cell office:value-type="float" office:value="14001" table:style-name="ce28">
            <text:p>14,00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0" table:style-name="ce25">
            <text:p>80</text:p>
          </table:table-cell>
          <table:table-cell office:value-type="string" table:style-name="ce27">
            <text:p>Tin and articles thereof</text:p>
          </table:table-cell>
          <table:table-cell office:value-type="float" office:value="4777" table:style-name="ce28">
            <text:p>4,777</text:p>
          </table:table-cell>
          <table:table-cell office:value-type="float" office:value="9672" table:style-name="ce28">
            <text:p>9,67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27">
            <text:p>Other base metals; cermets; articles thereof</text:p>
          </table:table-cell>
          <table:table-cell office:value-type="float" office:value="43856" table:style-name="ce28">
            <text:p>43,856</text:p>
          </table:table-cell>
          <table:table-cell office:value-type="float" office:value="76284" table:style-name="ce28">
            <text:p>76,28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2" table:style-name="ce25">
            <text:p>82</text:p>
          </table:table-cell>
          <table:table-cell office:value-type="string" table:style-name="ce27">
            <text:p>Tools, implements, cutlery, spoons and forks, of base metal; parts thereof of base metal</text:p>
          </table:table-cell>
          <table:table-cell office:value-type="float" office:value="60201" table:style-name="ce28">
            <text:p>60,201</text:p>
          </table:table-cell>
          <table:table-cell office:value-type="float" office:value="113069" table:style-name="ce28">
            <text:p>113,06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3" table:style-name="ce25">
            <text:p>83</text:p>
          </table:table-cell>
          <table:table-cell office:value-type="string" table:style-name="ce27">
            <text:p>Miscellaneous articles of base metal</text:p>
          </table:table-cell>
          <table:table-cell office:value-type="float" office:value="104265" table:style-name="ce28">
            <text:p>104,265</text:p>
          </table:table-cell>
          <table:table-cell office:value-type="float" office:value="205877" table:style-name="ce28">
            <text:p>205,87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4" table:style-name="ce25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3943669" table:style-name="ce28">
            <text:p>3,943,669</text:p>
          </table:table-cell>
          <table:table-cell office:value-type="float" office:value="7511756" table:style-name="ce28">
            <text:p>7,511,756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60866" table:style-name="ce28">
            <text:p>2,260,866</text:p>
          </table:table-cell>
          <table:table-cell office:value-type="float" office:value="4220277" table:style-name="ce28">
            <text:p>4,220,277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2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56813" table:style-name="ce28">
            <text:p>56,813</text:p>
          </table:table-cell>
          <table:table-cell office:value-type="float" office:value="99336" table:style-name="ce28">
            <text:p>99,33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7" table:style-name="ce25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4416759" table:style-name="ce28">
            <text:p>4,416,759</text:p>
          </table:table-cell>
          <table:table-cell office:value-type="float" office:value="8128900" table:style-name="ce28">
            <text:p>8,128,90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347555" table:style-name="ce28">
            <text:p>347,555</text:p>
          </table:table-cell>
          <table:table-cell office:value-type="float" office:value="914748" table:style-name="ce28">
            <text:p>914,7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9" table:style-name="ce25">
            <text:p>89</text:p>
          </table:table-cell>
          <table:table-cell office:value-type="string" table:style-name="ce27">
            <text:p>Ships, boats and floating structures</text:p>
          </table:table-cell>
          <table:table-cell office:value-type="float" office:value="27654" table:style-name="ce28">
            <text:p>27,654</text:p>
          </table:table-cell>
          <table:table-cell office:value-type="float" office:value="41638" table:style-name="ce28">
            <text:p>41,63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00309" table:style-name="ce28">
            <text:p>1,000,309</text:p>
          </table:table-cell>
          <table:table-cell office:value-type="float" office:value="1989503" table:style-name="ce28">
            <text:p>1,989,50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1" table:style-name="ce25">
            <text:p>91</text:p>
          </table:table-cell>
          <table:table-cell office:value-type="string" table:style-name="ce27">
            <text:p>Clocks and watches and parts thereof</text:p>
          </table:table-cell>
          <table:table-cell office:value-type="float" office:value="15484" table:style-name="ce28">
            <text:p>15,484</text:p>
          </table:table-cell>
          <table:table-cell office:value-type="float" office:value="27407" table:style-name="ce28">
            <text:p>27,4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2" table:style-name="ce25">
            <text:p>92</text:p>
          </table:table-cell>
          <table:table-cell office:value-type="string" table:style-name="ce27">
            <text:p>Musical instruments; parts and accessories for such</text:p>
          </table:table-cell>
          <table:table-cell office:value-type="float" office:value="12673" table:style-name="ce28">
            <text:p>12,673</text:p>
          </table:table-cell>
          <table:table-cell office:value-type="float" office:value="23352" table:style-name="ce28">
            <text:p>23,35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3" table:style-name="ce25">
            <text:p>93</text:p>
          </table:table-cell>
          <table:table-cell office:value-type="string" table:style-name="ce27">
            <text:p>Arms and ammunition; parts and accessoriesthereof</text:p>
          </table:table-cell>
          <table:table-cell office:value-type="float" office:value="99184" table:style-name="ce28">
            <text:p>99,184</text:p>
          </table:table-cell>
          <table:table-cell office:value-type="float" office:value="148562" table:style-name="ce28">
            <text:p>148,562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94" table:style-name="ce25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85160" table:style-name="ce28">
            <text:p>385,160</text:p>
          </table:table-cell>
          <table:table-cell office:value-type="float" office:value="708186" table:style-name="ce28">
            <text:p>708,18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5" table:style-name="ce25">
            <text:p>95</text:p>
          </table:table-cell>
          <table:table-cell office:value-type="string" table:style-name="ce27">
            <text:p>Toys, games and sports requisites; parts and accessories thereof</text:p>
          </table:table-cell>
          <table:table-cell office:value-type="float" office:value="133774" table:style-name="ce28">
            <text:p>133,774</text:p>
          </table:table-cell>
          <table:table-cell office:value-type="float" office:value="258780" table:style-name="ce28">
            <text:p>258,7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6" table:style-name="ce25">
            <text:p>96</text:p>
          </table:table-cell>
          <table:table-cell office:value-type="string" table:style-name="ce27">
            <text:p>Miscellaneous manufactured articles</text:p>
          </table:table-cell>
          <table:table-cell office:value-type="float" office:value="87039" table:style-name="ce28">
            <text:p>87,039</text:p>
          </table:table-cell>
          <table:table-cell office:value-type="float" office:value="173910" table:style-name="ce28">
            <text:p>173,9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7" table:style-name="ce25">
            <text:p>97</text:p>
          </table:table-cell>
          <table:table-cell office:value-type="string" table:style-name="ce27">
            <text:p>Works of art, collectors' pieces and antiques</text:p>
          </table:table-cell>
          <table:table-cell office:value-type="float" office:value="51940" table:style-name="ce28">
            <text:p>51,940</text:p>
          </table:table-cell>
          <table:table-cell office:value-type="float" office:value="94244" table:style-name="ce28">
            <text:p>94,24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933704" table:style-name="ce28">
            <text:p>933,704</text:p>
          </table:table-cell>
          <table:table-cell office:value-type="float" office:value="1923485" table:style-name="ce28">
            <text:p>1,923,48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27">
            <text:p>All</text:p>
          </table:table-cell>
          <table:table-cell office:value-type="float" office:value="27501249" table:style-name="ce30">
            <text:p>27,501,249</text:p>
          </table:table-cell>
          <table:table-cell office:value-type="float" office:value="52779768" table:style-name="ce30">
            <text:p>52,779,768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table:style-name="ce13"/>
          <table:table-cell table:style-name="ce14"/>
          <table:table-cell table:number-columns-repeated="3" table:style-name="ce4"/>
          <table:table-cell table:number-columns-repeated="16379"/>
        </table:table-row>
        <table:table-row table:style-name="ro9">
          <table:table-cell table:style-name="ce15"/>
          <table:table-cell table:style-name="ce16"/>
          <table:table-cell table:number-columns-repeated="16382" table:style-name="ce17"/>
        </table:table-row>
        <table:table-row table:style-name="ro9">
          <table:table-cell table:style-name="ce15"/>
          <table:table-cell table:style-name="ce16"/>
          <table:table-cell table:number-columns-repeated="2" table:style-name="ce17"/>
          <table:table-cell table:number-columns-repeated="16380" table:style-name="ce6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imports.$A$1:EU_imports.$E$104" table:base-cell-address="EU_imports.$A$1"/>
        </table:named-expressions>
      </table:table>
      <table:table table:name="Non-EU_Imports" table:style-name="ta1">
        <table:table-column table:style-name="co1" table:default-cell-style-name="ce15"/>
        <table:table-column table:style-name="co2" table:default-cell-style-name="ce18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Non-EU imports: Chapter totals Februar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25">
            <text:p>Chapter</text:p>
          </table:table-cell>
          <table:table-cell office:value-type="string" table:style-name="ce25">
            <text:p>Goods description</text:p>
          </table:table-cell>
          <table:table-cell office:value-type="string" table:style-name="ce26">
            <text:p>February</text:p>
            <text:p><text:s/>2026</text:p>
          </table:table-cell>
          <table:table-cell office:value-type="string" table:style-name="ce26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7">
            <text:p>Live animals</text:p>
          </table:table-cell>
          <table:table-cell office:value-type="float" office:value="1229" table:style-name="ce28">
            <text:p>1,229</text:p>
          </table:table-cell>
          <table:table-cell office:value-type="float" office:value="5666" table:style-name="ce28">
            <text:p>5,66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7">
            <text:p>Meat and edible meat offal</text:p>
          </table:table-cell>
          <table:table-cell office:value-type="float" office:value="106342" table:style-name="ce28">
            <text:p>106,342</text:p>
          </table:table-cell>
          <table:table-cell office:value-type="float" office:value="210362" table:style-name="ce28">
            <text:p>210,36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7">
            <text:p>Fish and crustaceans, molluscs and other aquatic invertebrates</text:p>
          </table:table-cell>
          <table:table-cell office:value-type="float" office:value="183284" table:style-name="ce28">
            <text:p>183,284</text:p>
          </table:table-cell>
          <table:table-cell office:value-type="float" office:value="368910" table:style-name="ce28">
            <text:p>368,910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27">
            <text:p>Dairy produce; birds' eggs; natural honey; edible products of animal origin, not elsewhere specified or included</text:p>
          </table:table-cell>
          <table:table-cell office:value-type="float" office:value="27346" table:style-name="ce28">
            <text:p>27,346</text:p>
          </table:table-cell>
          <table:table-cell office:value-type="float" office:value="50391" table:style-name="ce28">
            <text:p>50,39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7">
            <text:p>Products of animal origin not elsewhere specified or included</text:p>
          </table:table-cell>
          <table:table-cell office:value-type="float" office:value="5734" table:style-name="ce28">
            <text:p>5,734</text:p>
          </table:table-cell>
          <table:table-cell office:value-type="float" office:value="9826" table:style-name="ce28">
            <text:p>9,82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7">
            <text:p>Live trees and other plants; bulbs, roots and the like; cut flowers and ornamental foliage</text:p>
          </table:table-cell>
          <table:table-cell office:value-type="float" office:value="36016" table:style-name="ce28">
            <text:p>36,016</text:p>
          </table:table-cell>
          <table:table-cell office:value-type="float" office:value="58462" table:style-name="ce28">
            <text:p>58,462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7">
            <text:p>Edible vegetables and certain roots and tubers</text:p>
          </table:table-cell>
          <table:table-cell office:value-type="float" office:value="107853" table:style-name="ce28">
            <text:p>107,853</text:p>
          </table:table-cell>
          <table:table-cell office:value-type="float" office:value="215701" table:style-name="ce28">
            <text:p>215,70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7">
            <text:p>Edible fruit and nuts; peel of citrus fruits or melons</text:p>
          </table:table-cell>
          <table:table-cell office:value-type="float" office:value="352353" table:style-name="ce28">
            <text:p>352,353</text:p>
          </table:table-cell>
          <table:table-cell office:value-type="float" office:value="715098" table:style-name="ce28">
            <text:p>715,09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7">
            <text:p>Coffee, tea, mate and spices</text:p>
          </table:table-cell>
          <table:table-cell office:value-type="float" office:value="111588" table:style-name="ce28">
            <text:p>111,588</text:p>
          </table:table-cell>
          <table:table-cell office:value-type="float" office:value="239007" table:style-name="ce28">
            <text:p>239,00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7">
            <text:p>Cereals</text:p>
          </table:table-cell>
          <table:table-cell office:value-type="float" office:value="50163" table:style-name="ce28">
            <text:p>50,163</text:p>
          </table:table-cell>
          <table:table-cell office:value-type="float" office:value="110433" table:style-name="ce28">
            <text:p>110,43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27">
            <text:p>Products of the milling industry; malt; starches; inulin; wheat gluten</text:p>
          </table:table-cell>
          <table:table-cell office:value-type="float" office:value="5377" table:style-name="ce28">
            <text:p>5,377</text:p>
          </table:table-cell>
          <table:table-cell office:value-type="float" office:value="9525" table:style-name="ce28">
            <text:p>9,525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27">
            <text:p>Oil seeds and oleaginous fruits; miscellaneous grains, seeds and fruit; industrial or medical plants; straw and fodder</text:p>
          </table:table-cell>
          <table:table-cell office:value-type="float" office:value="66728" table:style-name="ce28">
            <text:p>66,728</text:p>
          </table:table-cell>
          <table:table-cell office:value-type="float" office:value="163440" table:style-name="ce28">
            <text:p>163,44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27">
            <text:p>Lacs; gums, resins and other vegetable saps and extracts</text:p>
          </table:table-cell>
          <table:table-cell office:value-type="float" office:value="6913" table:style-name="ce28">
            <text:p>6,913</text:p>
          </table:table-cell>
          <table:table-cell office:value-type="float" office:value="14708" table:style-name="ce28">
            <text:p>14,70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7">
            <text:p>Vegetable plaiting materials; vegetable products not elsewhere specified or included</text:p>
          </table:table-cell>
          <table:table-cell office:value-type="float" office:value="2651" table:style-name="ce28">
            <text:p>2,651</text:p>
          </table:table-cell>
          <table:table-cell office:value-type="float" office:value="5788" table:style-name="ce28">
            <text:p>5,78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27">
            <text:p>Animal or vegetable fats and oils and their cleavage products; prepared edible fats; animal or vegetable waxes</text:p>
          </table:table-cell>
          <table:table-cell office:value-type="float" office:value="48529" table:style-name="ce28">
            <text:p>48,529</text:p>
          </table:table-cell>
          <table:table-cell office:value-type="float" office:value="90195" table:style-name="ce28">
            <text:p>90,1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7">
            <text:p>Preparations of meat, fish or crustaceans, molluscs or other aquatic invertebrates</text:p>
          </table:table-cell>
          <table:table-cell office:value-type="float" office:value="156520" table:style-name="ce28">
            <text:p>156,520</text:p>
          </table:table-cell>
          <table:table-cell office:value-type="float" office:value="303978" table:style-name="ce28">
            <text:p>303,97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string" table:style-name="ce27">
            <text:p>Sugars and sugar confectionery</text:p>
          </table:table-cell>
          <table:table-cell office:value-type="float" office:value="36966" table:style-name="ce28">
            <text:p>36,966</text:p>
          </table:table-cell>
          <table:table-cell office:value-type="float" office:value="78595" table:style-name="ce28">
            <text:p>78,5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27">
            <text:p>Cocoa and cocoa preparations</text:p>
          </table:table-cell>
          <table:table-cell office:value-type="float" office:value="105674" table:style-name="ce28">
            <text:p>105,674</text:p>
          </table:table-cell>
          <table:table-cell office:value-type="float" office:value="238587" table:style-name="ce28">
            <text:p>238,58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19" table:style-name="ce25">
            <text:p>19</text:p>
          </table:table-cell>
          <table:table-cell office:value-type="string" table:style-name="ce27">
            <text:p>Preparations of cereals, flour, starch or milk; pastrycooks' products</text:p>
          </table:table-cell>
          <table:table-cell office:value-type="float" office:value="54233" table:style-name="ce28">
            <text:p>54,233</text:p>
          </table:table-cell>
          <table:table-cell office:value-type="float" office:value="108848" table:style-name="ce28">
            <text:p>108,8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27">
            <text:p>Preparations of vegetables, fruit, nuts or other parts of plants</text:p>
          </table:table-cell>
          <table:table-cell office:value-type="float" office:value="51335" table:style-name="ce28">
            <text:p>51,335</text:p>
          </table:table-cell>
          <table:table-cell office:value-type="float" office:value="102693" table:style-name="ce28">
            <text:p>102,69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1" table:style-name="ce25">
            <text:p>21</text:p>
          </table:table-cell>
          <table:table-cell office:value-type="string" table:style-name="ce27">
            <text:p>Miscellaneous edible preparations</text:p>
          </table:table-cell>
          <table:table-cell office:value-type="float" office:value="64929" table:style-name="ce28">
            <text:p>64,929</text:p>
          </table:table-cell>
          <table:table-cell office:value-type="float" office:value="129488" table:style-name="ce28">
            <text:p>129,48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119084" table:style-name="ce28">
            <text:p>119,084</text:p>
          </table:table-cell>
          <table:table-cell office:value-type="float" office:value="277410" table:style-name="ce28">
            <text:p>277,4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7">
            <text:p>Residues and waste from the food industries; prepared animal fodder</text:p>
          </table:table-cell>
          <table:table-cell office:value-type="float" office:value="87218" table:style-name="ce28">
            <text:p>87,218</text:p>
          </table:table-cell>
          <table:table-cell office:value-type="float" office:value="187335" table:style-name="ce28">
            <text:p>187,3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27">
            <text:p>Tobacco and manufactured tobacco substitutes</text:p>
          </table:table-cell>
          <table:table-cell office:value-type="float" office:value="71038" table:style-name="ce28">
            <text:p>71,038</text:p>
          </table:table-cell>
          <table:table-cell office:value-type="float" office:value="135954" table:style-name="ce28">
            <text:p>135,95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27">
            <text:p>Salt; sulphur; earths and stone; plastering material, lime and cement</text:p>
          </table:table-cell>
          <table:table-cell office:value-type="float" office:value="33214" table:style-name="ce28">
            <text:p>33,214</text:p>
          </table:table-cell>
          <table:table-cell office:value-type="float" office:value="58199" table:style-name="ce28">
            <text:p>58,19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6" table:style-name="ce25">
            <text:p>26</text:p>
          </table:table-cell>
          <table:table-cell office:value-type="string" table:style-name="ce27">
            <text:p>Ores, slag and ash</text:p>
          </table:table-cell>
          <table:table-cell office:value-type="float" office:value="102400" table:style-name="ce28">
            <text:p>102,400</text:p>
          </table:table-cell>
          <table:table-cell office:value-type="float" office:value="172575" table:style-name="ce28">
            <text:p>172,57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7" table:style-name="ce25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3664370" table:style-name="ce28">
            <text:p>3,664,370</text:p>
          </table:table-cell>
          <table:table-cell office:value-type="float" office:value="7503394" table:style-name="ce28">
            <text:p>7,503,394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27">
            <text:p>Inorganic chemicals: organic or inorganic compounds of precious metals, of rare-earth metals, of radioactive elements or of isotopes</text:p>
          </table:table-cell>
          <table:table-cell office:value-type="float" office:value="247101" table:style-name="ce28">
            <text:p>247,101</text:p>
          </table:table-cell>
          <table:table-cell office:value-type="float" office:value="406386" table:style-name="ce28">
            <text:p>406,38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232535" table:style-name="ce28">
            <text:p>232,535</text:p>
          </table:table-cell>
          <table:table-cell office:value-type="float" office:value="444447" table:style-name="ce28">
            <text:p>444,44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0" table:style-name="ce25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535385" table:style-name="ce28">
            <text:p>535,385</text:p>
          </table:table-cell>
          <table:table-cell office:value-type="float" office:value="983905" table:style-name="ce28">
            <text:p>983,90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1" table:style-name="ce25">
            <text:p>31</text:p>
          </table:table-cell>
          <table:table-cell office:value-type="string" table:style-name="ce27">
            <text:p>Fertilizers</text:p>
          </table:table-cell>
          <table:table-cell office:value-type="float" office:value="63016" table:style-name="ce28">
            <text:p>63,016</text:p>
          </table:table-cell>
          <table:table-cell office:value-type="float" office:value="88247" table:style-name="ce28">
            <text:p>88,247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2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6314" table:style-name="ce28">
            <text:p>36,314</text:p>
          </table:table-cell>
          <table:table-cell office:value-type="float" office:value="74321" table:style-name="ce28">
            <text:p>74,32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3" table:style-name="ce25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153802" table:style-name="ce28">
            <text:p>153,802</text:p>
          </table:table-cell>
          <table:table-cell office:value-type="float" office:value="307245" table:style-name="ce28">
            <text:p>307,245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34" table:style-name="ce25">
            <text:p>34</text:p>
          </table:table-cell>
          <table:table-cell office:value-type="string" table:style-name="ce27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3850" table:style-name="ce28">
            <text:p>43,850</text:p>
          </table:table-cell>
          <table:table-cell office:value-type="float" office:value="83387" table:style-name="ce28">
            <text:p>83,38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5" table:style-name="ce25">
            <text:p>35</text:p>
          </table:table-cell>
          <table:table-cell office:value-type="string" table:style-name="ce27">
            <text:p>Albuminous substances; modified starches; glues; enzymes</text:p>
          </table:table-cell>
          <table:table-cell office:value-type="float" office:value="20463" table:style-name="ce28">
            <text:p>20,463</text:p>
          </table:table-cell>
          <table:table-cell office:value-type="float" office:value="41751" table:style-name="ce28">
            <text:p>41,7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6" table:style-name="ce25">
            <text:p>36</text:p>
          </table:table-cell>
          <table:table-cell office:value-type="string" table:style-name="ce27">
            <text:p>Explosives; pyrotechnic products; matches;pyrophoric alloys; combustible materials</text:p>
          </table:table-cell>
          <table:table-cell office:value-type="float" office:value="3164" table:style-name="ce28">
            <text:p>3,164</text:p>
          </table:table-cell>
          <table:table-cell office:value-type="float" office:value="8435" table:style-name="ce28">
            <text:p>8,4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7" table:style-name="ce25">
            <text:p>37</text:p>
          </table:table-cell>
          <table:table-cell office:value-type="string" table:style-name="ce27">
            <text:p>Photographic or cinematographic products</text:p>
          </table:table-cell>
          <table:table-cell office:value-type="float" office:value="14594" table:style-name="ce28">
            <text:p>14,594</text:p>
          </table:table-cell>
          <table:table-cell office:value-type="float" office:value="31351" table:style-name="ce28">
            <text:p>31,3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8" table:style-name="ce25">
            <text:p>38</text:p>
          </table:table-cell>
          <table:table-cell office:value-type="string" table:style-name="ce27">
            <text:p>Miscellaneous chemical products</text:p>
          </table:table-cell>
          <table:table-cell office:value-type="float" office:value="93802" table:style-name="ce28">
            <text:p>93,802</text:p>
          </table:table-cell>
          <table:table-cell office:value-type="float" office:value="187279" table:style-name="ce28">
            <text:p>187,27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39" table:style-name="ce25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477267" table:style-name="ce28">
            <text:p>477,267</text:p>
          </table:table-cell>
          <table:table-cell office:value-type="float" office:value="925930" table:style-name="ce28">
            <text:p>925,93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0" table:style-name="ce25">
            <text:p>40</text:p>
          </table:table-cell>
          <table:table-cell office:value-type="string" table:style-name="ce27">
            <text:p>Rubber and articles thereof</text:p>
          </table:table-cell>
          <table:table-cell office:value-type="float" office:value="176383" table:style-name="ce28">
            <text:p>176,383</text:p>
          </table:table-cell>
          <table:table-cell office:value-type="float" office:value="357013" table:style-name="ce28">
            <text:p>357,01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1" table:style-name="ce25">
            <text:p>41</text:p>
          </table:table-cell>
          <table:table-cell office:value-type="string" table:style-name="ce27">
            <text:p>Hides and skins (other than furskins) and leather</text:p>
          </table:table-cell>
          <table:table-cell office:value-type="float" office:value="834" table:style-name="ce28">
            <text:p>834</text:p>
          </table:table-cell>
          <table:table-cell office:value-type="float" office:value="2169" table:style-name="ce28">
            <text:p>2,16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2" table:style-name="ce25">
            <text:p>42</text:p>
          </table:table-cell>
          <table:table-cell office:value-type="string" table:style-name="ce27">
            <text:p>Articles of leather; saddlery and harness; travel goods, handbags and similar containers; articles of animal gut (other than silk-worm gut)</text:p>
          </table:table-cell>
          <table:table-cell office:value-type="float" office:value="97539" table:style-name="ce28">
            <text:p>97,539</text:p>
          </table:table-cell>
          <table:table-cell office:value-type="float" office:value="189636" table:style-name="ce28">
            <text:p>189,63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3" table:style-name="ce25">
            <text:p>43</text:p>
          </table:table-cell>
          <table:table-cell office:value-type="string" table:style-name="ce27">
            <text:p>Furskins and artificial fur; articles thereof</text:p>
          </table:table-cell>
          <table:table-cell office:value-type="float" office:value="1271" table:style-name="ce28">
            <text:p>1,271</text:p>
          </table:table-cell>
          <table:table-cell office:value-type="float" office:value="2245" table:style-name="ce28">
            <text:p>2,24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4" table:style-name="ce25">
            <text:p>44</text:p>
          </table:table-cell>
          <table:table-cell office:value-type="string" table:style-name="ce27">
            <text:p>Wood and articles of wood; wood charcoal</text:p>
          </table:table-cell>
          <table:table-cell office:value-type="float" office:value="221277" table:style-name="ce28">
            <text:p>221,277</text:p>
          </table:table-cell>
          <table:table-cell office:value-type="float" office:value="476449" table:style-name="ce28">
            <text:p>476,44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5" table:style-name="ce25">
            <text:p>45</text:p>
          </table:table-cell>
          <table:table-cell office:value-type="string" table:style-name="ce27">
            <text:p>Cork and articles of cork</text:p>
          </table:table-cell>
          <table:table-cell office:value-type="float" office:value="233" table:style-name="ce28">
            <text:p>233</text:p>
          </table:table-cell>
          <table:table-cell office:value-type="float" office:value="394" table:style-name="ce28">
            <text:p>39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6" table:style-name="ce25">
            <text:p>46</text:p>
          </table:table-cell>
          <table:table-cell office:value-type="string" table:style-name="ce27">
            <text:p>Wickerwork and basketwork</text:p>
          </table:table-cell>
          <table:table-cell office:value-type="float" office:value="6281" table:style-name="ce28">
            <text:p>6,281</text:p>
          </table:table-cell>
          <table:table-cell office:value-type="float" office:value="12024" table:style-name="ce28">
            <text:p>12,02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7" table:style-name="ce25">
            <text:p>47</text:p>
          </table:table-cell>
          <table:table-cell office:value-type="string" table:style-name="ce27">
            <text:p>Pulp of wood or of other fibrous cellulosic material; waste and scrap of paper or paperboard</text:p>
          </table:table-cell>
          <table:table-cell office:value-type="float" office:value="13133" table:style-name="ce28">
            <text:p>13,133</text:p>
          </table:table-cell>
          <table:table-cell office:value-type="float" office:value="25127" table:style-name="ce28">
            <text:p>25,12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48" table:style-name="ce25">
            <text:p>48</text:p>
          </table:table-cell>
          <table:table-cell office:value-type="string" table:style-name="ce27">
            <text:p>Paper and paperboard; articles of paper pulp, paper or paperboard</text:p>
          </table:table-cell>
          <table:table-cell office:value-type="float" office:value="144954" table:style-name="ce28">
            <text:p>144,954</text:p>
          </table:table-cell>
          <table:table-cell office:value-type="float" office:value="283879" table:style-name="ce28">
            <text:p>283,879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49" table:style-name="ce25">
            <text:p>49</text:p>
          </table:table-cell>
          <table:table-cell office:value-type="string" table:style-name="ce27">
            <text:p>Books, newspapers, pictures and other products of the printing industry; manuscripts, typescripts and plans</text:p>
          </table:table-cell>
          <table:table-cell office:value-type="float" office:value="68268" table:style-name="ce28">
            <text:p>68,268</text:p>
          </table:table-cell>
          <table:table-cell office:value-type="float" office:value="124381" table:style-name="ce28">
            <text:p>124,38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0" table:style-name="ce25">
            <text:p>50</text:p>
          </table:table-cell>
          <table:table-cell office:value-type="string" table:style-name="ce27">
            <text:p>Silk</text:p>
          </table:table-cell>
          <table:table-cell office:value-type="float" office:value="917" table:style-name="ce28">
            <text:p>917</text:p>
          </table:table-cell>
          <table:table-cell office:value-type="float" office:value="1947" table:style-name="ce28">
            <text:p>1,94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1" table:style-name="ce25">
            <text:p>51</text:p>
          </table:table-cell>
          <table:table-cell office:value-type="string" table:style-name="ce27">
            <text:p>Wool, fine and coarse animal hair; yarn and fabrics of horsehair</text:p>
          </table:table-cell>
          <table:table-cell office:value-type="float" office:value="12034" table:style-name="ce28">
            <text:p>12,034</text:p>
          </table:table-cell>
          <table:table-cell office:value-type="float" office:value="25216" table:style-name="ce28">
            <text:p>25,21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2" table:style-name="ce25">
            <text:p>52</text:p>
          </table:table-cell>
          <table:table-cell office:value-type="string" table:style-name="ce27">
            <text:p>Cotton</text:p>
          </table:table-cell>
          <table:table-cell office:value-type="float" office:value="6497" table:style-name="ce28">
            <text:p>6,497</text:p>
          </table:table-cell>
          <table:table-cell office:value-type="float" office:value="12338" table:style-name="ce28">
            <text:p>12,33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3" table:style-name="ce25">
            <text:p>53</text:p>
          </table:table-cell>
          <table:table-cell office:value-type="string" table:style-name="ce27">
            <text:p>Other vegetable textile fibres; paper yarnand woven fabrics of paper yarn</text:p>
          </table:table-cell>
          <table:table-cell office:value-type="float" office:value="5697" table:style-name="ce28">
            <text:p>5,697</text:p>
          </table:table-cell>
          <table:table-cell office:value-type="float" office:value="11350" table:style-name="ce28">
            <text:p>11,35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4" table:style-name="ce25">
            <text:p>54</text:p>
          </table:table-cell>
          <table:table-cell office:value-type="string" table:style-name="ce27">
            <text:p>Man-made filaments</text:p>
          </table:table-cell>
          <table:table-cell office:value-type="float" office:value="27261" table:style-name="ce28">
            <text:p>27,261</text:p>
          </table:table-cell>
          <table:table-cell office:value-type="float" office:value="49214" table:style-name="ce28">
            <text:p>49,21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5" table:style-name="ce25">
            <text:p>55</text:p>
          </table:table-cell>
          <table:table-cell office:value-type="string" table:style-name="ce27">
            <text:p>Man-made staple fibres</text:p>
          </table:table-cell>
          <table:table-cell office:value-type="float" office:value="17444" table:style-name="ce28">
            <text:p>17,444</text:p>
          </table:table-cell>
          <table:table-cell office:value-type="float" office:value="32733" table:style-name="ce28">
            <text:p>32,73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6" table:style-name="ce25">
            <text:p>56</text:p>
          </table:table-cell>
          <table:table-cell office:value-type="string" table:style-name="ce27">
            <text:p>Wadding, felt and nonwovens; special yarns; twine, cordage, rope and cable and articles thereof</text:p>
          </table:table-cell>
          <table:table-cell office:value-type="float" office:value="22170" table:style-name="ce28">
            <text:p>22,170</text:p>
          </table:table-cell>
          <table:table-cell office:value-type="float" office:value="42961" table:style-name="ce28">
            <text:p>42,96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7" table:style-name="ce25">
            <text:p>57</text:p>
          </table:table-cell>
          <table:table-cell office:value-type="string" table:style-name="ce27">
            <text:p>Carpets and other textile floor coverings</text:p>
          </table:table-cell>
          <table:table-cell office:value-type="float" office:value="27132" table:style-name="ce28">
            <text:p>27,132</text:p>
          </table:table-cell>
          <table:table-cell office:value-type="float" office:value="58599" table:style-name="ce28">
            <text:p>58,59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58" table:style-name="ce25">
            <text:p>58</text:p>
          </table:table-cell>
          <table:table-cell office:value-type="string" table:style-name="ce27">
            <text:p>Special woven fabrics; tufted textile products; lace; tapestries; trimmings; embroidery</text:p>
          </table:table-cell>
          <table:table-cell office:value-type="float" office:value="9190" table:style-name="ce28">
            <text:p>9,190</text:p>
          </table:table-cell>
          <table:table-cell office:value-type="float" office:value="18252" table:style-name="ce28">
            <text:p>18,252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59" table:style-name="ce25">
            <text:p>59</text:p>
          </table:table-cell>
          <table:table-cell office:value-type="string" table:style-name="ce27">
            <text:p>Impregnated, coated, covered or laminated textile fabrics; articles for technical use, of textile materials</text:p>
          </table:table-cell>
          <table:table-cell office:value-type="float" office:value="13553" table:style-name="ce28">
            <text:p>13,553</text:p>
          </table:table-cell>
          <table:table-cell office:value-type="float" office:value="27753" table:style-name="ce28">
            <text:p>27,75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0" table:style-name="ce25">
            <text:p>60</text:p>
          </table:table-cell>
          <table:table-cell office:value-type="string" table:style-name="ce27">
            <text:p>Knitted or crocheted fabrics</text:p>
          </table:table-cell>
          <table:table-cell office:value-type="float" office:value="6269" table:style-name="ce28">
            <text:p>6,269</text:p>
          </table:table-cell>
          <table:table-cell office:value-type="float" office:value="11387" table:style-name="ce28">
            <text:p>11,38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1" table:style-name="ce25">
            <text:p>61</text:p>
          </table:table-cell>
          <table:table-cell office:value-type="string" table:style-name="ce27">
            <text:p>Articles of apparel and clothing accessories, knitted or crocheted</text:p>
          </table:table-cell>
          <table:table-cell office:value-type="float" office:value="471245" table:style-name="ce28">
            <text:p>471,245</text:p>
          </table:table-cell>
          <table:table-cell office:value-type="float" office:value="960276" table:style-name="ce28">
            <text:p>960,27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2" table:style-name="ce25">
            <text:p>62</text:p>
          </table:table-cell>
          <table:table-cell office:value-type="string" table:style-name="ce27">
            <text:p>Articles of apparel and clothing accessories, not knitted or crocheted</text:p>
          </table:table-cell>
          <table:table-cell office:value-type="float" office:value="411126" table:style-name="ce28">
            <text:p>411,126</text:p>
          </table:table-cell>
          <table:table-cell office:value-type="float" office:value="782123" table:style-name="ce28">
            <text:p>782,12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3" table:style-name="ce25">
            <text:p>63</text:p>
          </table:table-cell>
          <table:table-cell office:value-type="string" table:style-name="ce27">
            <text:p>Other made up textile articles; sets; worn clothing and worn textile articles; rags</text:p>
          </table:table-cell>
          <table:table-cell office:value-type="float" office:value="138208" table:style-name="ce28">
            <text:p>138,208</text:p>
          </table:table-cell>
          <table:table-cell office:value-type="float" office:value="269210" table:style-name="ce28">
            <text:p>269,2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4" table:style-name="ce25">
            <text:p>64</text:p>
          </table:table-cell>
          <table:table-cell office:value-type="string" table:style-name="ce27">
            <text:p>Footwear, gaiters and the like; parts of such articles</text:p>
          </table:table-cell>
          <table:table-cell office:value-type="float" office:value="170603" table:style-name="ce28">
            <text:p>170,603</text:p>
          </table:table-cell>
          <table:table-cell office:value-type="float" office:value="353417" table:style-name="ce28">
            <text:p>353,41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5" table:style-name="ce25">
            <text:p>65</text:p>
          </table:table-cell>
          <table:table-cell office:value-type="string" table:style-name="ce27">
            <text:p>Headgear and parts thereof</text:p>
          </table:table-cell>
          <table:table-cell office:value-type="float" office:value="18669" table:style-name="ce28">
            <text:p>18,669</text:p>
          </table:table-cell>
          <table:table-cell office:value-type="float" office:value="35039" table:style-name="ce28">
            <text:p>35,03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6" table:style-name="ce25">
            <text:p>66</text:p>
          </table:table-cell>
          <table:table-cell office:value-type="string" table:style-name="ce27">
            <text:p>Umbrellas, sun umbrellas, walking-sticks, seat-sticks, whips, riding-crops and parts thereof</text:p>
          </table:table-cell>
          <table:table-cell office:value-type="float" office:value="9781" table:style-name="ce28">
            <text:p>9,781</text:p>
          </table:table-cell>
          <table:table-cell office:value-type="float" office:value="15538" table:style-name="ce28">
            <text:p>15,538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67" table:style-name="ce25">
            <text:p>67</text:p>
          </table:table-cell>
          <table:table-cell office:value-type="string" table:style-name="ce27">
            <text:p>Prepared feathers and down and articles made of feathers or of down; artificial flowers; articles of human hair</text:p>
          </table:table-cell>
          <table:table-cell office:value-type="float" office:value="23605" table:style-name="ce28">
            <text:p>23,605</text:p>
          </table:table-cell>
          <table:table-cell office:value-type="float" office:value="46735" table:style-name="ce28">
            <text:p>46,73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8" table:style-name="ce25">
            <text:p>68</text:p>
          </table:table-cell>
          <table:table-cell office:value-type="string" table:style-name="ce27">
            <text:p>Articles of stone, plaster, cement, asbestos, mica or similar materials</text:p>
          </table:table-cell>
          <table:table-cell office:value-type="float" office:value="62528" table:style-name="ce28">
            <text:p>62,528</text:p>
          </table:table-cell>
          <table:table-cell office:value-type="float" office:value="118777" table:style-name="ce28">
            <text:p>118,77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69" table:style-name="ce25">
            <text:p>69</text:p>
          </table:table-cell>
          <table:table-cell office:value-type="string" table:style-name="ce27">
            <text:p>Ceramic products</text:p>
          </table:table-cell>
          <table:table-cell office:value-type="float" office:value="58251" table:style-name="ce28">
            <text:p>58,251</text:p>
          </table:table-cell>
          <table:table-cell office:value-type="float" office:value="116754" table:style-name="ce28">
            <text:p>116,75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0" table:style-name="ce25">
            <text:p>70</text:p>
          </table:table-cell>
          <table:table-cell office:value-type="string" table:style-name="ce27">
            <text:p>Glass and glassware</text:p>
          </table:table-cell>
          <table:table-cell office:value-type="float" office:value="70709" table:style-name="ce28">
            <text:p>70,709</text:p>
          </table:table-cell>
          <table:table-cell office:value-type="float" office:value="137463" table:style-name="ce28">
            <text:p>137,463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4123391" table:style-name="ce28">
            <text:p>14,123,391</text:p>
          </table:table-cell>
          <table:table-cell office:value-type="float" office:value="30366395" table:style-name="ce28">
            <text:p>30,366,39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2" table:style-name="ce25">
            <text:p>72</text:p>
          </table:table-cell>
          <table:table-cell office:value-type="string" table:style-name="ce27">
            <text:p>Iron and steel</text:p>
          </table:table-cell>
          <table:table-cell office:value-type="float" office:value="115235" table:style-name="ce28">
            <text:p>115,235</text:p>
          </table:table-cell>
          <table:table-cell office:value-type="float" office:value="306988" table:style-name="ce28">
            <text:p>306,98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3" table:style-name="ce25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402099" table:style-name="ce28">
            <text:p>402,099</text:p>
          </table:table-cell>
          <table:table-cell office:value-type="float" office:value="778271" table:style-name="ce28">
            <text:p>778,27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4" table:style-name="ce25">
            <text:p>74</text:p>
          </table:table-cell>
          <table:table-cell office:value-type="string" table:style-name="ce27">
            <text:p>Copper and articles thereof</text:p>
          </table:table-cell>
          <table:table-cell office:value-type="float" office:value="46361" table:style-name="ce28">
            <text:p>46,361</text:p>
          </table:table-cell>
          <table:table-cell office:value-type="float" office:value="91961" table:style-name="ce28">
            <text:p>91,96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5" table:style-name="ce25">
            <text:p>75</text:p>
          </table:table-cell>
          <table:table-cell office:value-type="string" table:style-name="ce27">
            <text:p>Nickel and articles thereof</text:p>
          </table:table-cell>
          <table:table-cell office:value-type="float" office:value="74906" table:style-name="ce28">
            <text:p>74,906</text:p>
          </table:table-cell>
          <table:table-cell office:value-type="float" office:value="155200" table:style-name="ce28">
            <text:p>155,20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6" table:style-name="ce25">
            <text:p>76</text:p>
          </table:table-cell>
          <table:table-cell office:value-type="string" table:style-name="ce27">
            <text:p>Aluminium and articles thereof</text:p>
          </table:table-cell>
          <table:table-cell office:value-type="float" office:value="160340" table:style-name="ce28">
            <text:p>160,340</text:p>
          </table:table-cell>
          <table:table-cell office:value-type="float" office:value="302948" table:style-name="ce28">
            <text:p>302,94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8" table:style-name="ce25">
            <text:p>78</text:p>
          </table:table-cell>
          <table:table-cell office:value-type="string" table:style-name="ce27">
            <text:p>Lead and articles thereof</text:p>
          </table:table-cell>
          <table:table-cell office:value-type="float" office:value="54082" table:style-name="ce28">
            <text:p>54,082</text:p>
          </table:table-cell>
          <table:table-cell office:value-type="float" office:value="101553" table:style-name="ce28">
            <text:p>101,55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27">
            <text:p>Zinc and articles thereof</text:p>
          </table:table-cell>
          <table:table-cell office:value-type="float" office:value="10883" table:style-name="ce28">
            <text:p>10,883</text:p>
          </table:table-cell>
          <table:table-cell office:value-type="float" office:value="23763" table:style-name="ce28">
            <text:p>23,76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0" table:style-name="ce25">
            <text:p>80</text:p>
          </table:table-cell>
          <table:table-cell office:value-type="string" table:style-name="ce27">
            <text:p>Tin and articles thereof</text:p>
          </table:table-cell>
          <table:table-cell office:value-type="float" office:value="3878" table:style-name="ce28">
            <text:p>3,878</text:p>
          </table:table-cell>
          <table:table-cell office:value-type="float" office:value="10819" table:style-name="ce28">
            <text:p>10,81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1" table:style-name="ce25">
            <text:p>81</text:p>
          </table:table-cell>
          <table:table-cell office:value-type="string" table:style-name="ce27">
            <text:p>Other base metals; cermets; articles thereof</text:p>
          </table:table-cell>
          <table:table-cell office:value-type="float" office:value="69277" table:style-name="ce28">
            <text:p>69,277</text:p>
          </table:table-cell>
          <table:table-cell office:value-type="float" office:value="126751" table:style-name="ce28">
            <text:p>126,75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2" table:style-name="ce25">
            <text:p>82</text:p>
          </table:table-cell>
          <table:table-cell office:value-type="string" table:style-name="ce27">
            <text:p>Tools, implements, cutlery, spoons and forks, of base metal; parts thereof of base metal</text:p>
          </table:table-cell>
          <table:table-cell office:value-type="float" office:value="74048" table:style-name="ce28">
            <text:p>74,048</text:p>
          </table:table-cell>
          <table:table-cell office:value-type="float" office:value="144483" table:style-name="ce28">
            <text:p>144,48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3" table:style-name="ce25">
            <text:p>83</text:p>
          </table:table-cell>
          <table:table-cell office:value-type="string" table:style-name="ce27">
            <text:p>Miscellaneous articles of base metal</text:p>
          </table:table-cell>
          <table:table-cell office:value-type="float" office:value="121167" table:style-name="ce28">
            <text:p>121,167</text:p>
          </table:table-cell>
          <table:table-cell office:value-type="float" office:value="222141" table:style-name="ce28">
            <text:p>222,141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4" table:style-name="ce25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3461591" table:style-name="ce28">
            <text:p>3,461,591</text:p>
          </table:table-cell>
          <table:table-cell office:value-type="float" office:value="7191572" table:style-name="ce28">
            <text:p>7,191,572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float" office:value="85" table:style-name="ce25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737981" table:style-name="ce28">
            <text:p>2,737,981</text:p>
          </table:table-cell>
          <table:table-cell office:value-type="float" office:value="5340989" table:style-name="ce28">
            <text:p>5,340,989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86" table:style-name="ce25">
            <text:p>86</text:p>
          </table:table-cell>
          <table:table-cell office:value-type="string" table:style-name="ce2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1991" table:style-name="ce28">
            <text:p>41,991</text:p>
          </table:table-cell>
          <table:table-cell office:value-type="float" office:value="52196" table:style-name="ce28">
            <text:p>52,196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7" table:style-name="ce25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1889436" table:style-name="ce28">
            <text:p>1,889,436</text:p>
          </table:table-cell>
          <table:table-cell office:value-type="float" office:value="3274739" table:style-name="ce28">
            <text:p>3,274,739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324117" table:style-name="ce28">
            <text:p>324,117</text:p>
          </table:table-cell>
          <table:table-cell office:value-type="float" office:value="1057410" table:style-name="ce28">
            <text:p>1,057,41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89" table:style-name="ce25">
            <text:p>89</text:p>
          </table:table-cell>
          <table:table-cell office:value-type="string" table:style-name="ce27">
            <text:p>Ships, boats and floating structures</text:p>
          </table:table-cell>
          <table:table-cell office:value-type="float" office:value="47576" table:style-name="ce28">
            <text:p>47,576</text:p>
          </table:table-cell>
          <table:table-cell office:value-type="float" office:value="50852" table:style-name="ce28">
            <text:p>50,852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12586" table:style-name="ce28">
            <text:p>612,586</text:p>
          </table:table-cell>
          <table:table-cell office:value-type="float" office:value="1180080" table:style-name="ce28">
            <text:p>1,180,08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1" table:style-name="ce25">
            <text:p>91</text:p>
          </table:table-cell>
          <table:table-cell office:value-type="string" table:style-name="ce27">
            <text:p>Clocks and watches and parts thereof</text:p>
          </table:table-cell>
          <table:table-cell office:value-type="float" office:value="139961" table:style-name="ce28">
            <text:p>139,961</text:p>
          </table:table-cell>
          <table:table-cell office:value-type="float" office:value="248763" table:style-name="ce28">
            <text:p>248,763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2" table:style-name="ce25">
            <text:p>92</text:p>
          </table:table-cell>
          <table:table-cell office:value-type="string" table:style-name="ce27">
            <text:p>Musical instruments; parts and accessories for such</text:p>
          </table:table-cell>
          <table:table-cell office:value-type="float" office:value="11040" table:style-name="ce28">
            <text:p>11,040</text:p>
          </table:table-cell>
          <table:table-cell office:value-type="float" office:value="21565" table:style-name="ce28">
            <text:p>21,565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3" table:style-name="ce25">
            <text:p>93</text:p>
          </table:table-cell>
          <table:table-cell office:value-type="string" table:style-name="ce27">
            <text:p>Arms and ammunition; parts and accessoriesthereof</text:p>
          </table:table-cell>
          <table:table-cell office:value-type="float" office:value="25853" table:style-name="ce28">
            <text:p>25,853</text:p>
          </table:table-cell>
          <table:table-cell office:value-type="float" office:value="62264" table:style-name="ce28">
            <text:p>62,264</text:p>
          </table:table-cell>
          <table:table-cell table:style-name="ce9"/>
          <table:table-cell table:number-columns-repeated="16379" table:style-name="ce10"/>
        </table:table-row>
        <table:table-row table:style-name="ro7">
          <table:table-cell office:value-type="float" office:value="94" table:style-name="ce25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547024" table:style-name="ce28">
            <text:p>547,024</text:p>
          </table:table-cell>
          <table:table-cell office:value-type="float" office:value="1023820" table:style-name="ce28">
            <text:p>1,023,820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5" table:style-name="ce25">
            <text:p>95</text:p>
          </table:table-cell>
          <table:table-cell office:value-type="string" table:style-name="ce27">
            <text:p>Toys, games and sports requisites; parts and accessories thereof</text:p>
          </table:table-cell>
          <table:table-cell office:value-type="float" office:value="318105" table:style-name="ce28">
            <text:p>318,105</text:p>
          </table:table-cell>
          <table:table-cell office:value-type="float" office:value="552418" table:style-name="ce28">
            <text:p>552,418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6" table:style-name="ce25">
            <text:p>96</text:p>
          </table:table-cell>
          <table:table-cell office:value-type="string" table:style-name="ce27">
            <text:p>Miscellaneous manufactured articles</text:p>
          </table:table-cell>
          <table:table-cell office:value-type="float" office:value="65374" table:style-name="ce28">
            <text:p>65,374</text:p>
          </table:table-cell>
          <table:table-cell office:value-type="float" office:value="124004" table:style-name="ce28">
            <text:p>124,00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7" table:style-name="ce25">
            <text:p>97</text:p>
          </table:table-cell>
          <table:table-cell office:value-type="string" table:style-name="ce27">
            <text:p>Works of art, collectors' pieces and antiques</text:p>
          </table:table-cell>
          <table:table-cell office:value-type="float" office:value="97824" table:style-name="ce28">
            <text:p>97,824</text:p>
          </table:table-cell>
          <table:table-cell office:value-type="float" office:value="191884" table:style-name="ce28">
            <text:p>191,884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1101843" table:style-name="ce28">
            <text:p>1,101,843</text:p>
          </table:table-cell>
          <table:table-cell office:value-type="float" office:value="2231837" table:style-name="ce28">
            <text:p>2,231,837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27">
            <text:p>All</text:p>
          </table:table-cell>
          <table:table-cell office:value-type="float" office:value="36571411" table:style-name="ce30">
            <text:p>36,571,411</text:p>
          </table:table-cell>
          <table:table-cell office:value-type="float" office:value="74983319" table:style-name="ce30">
            <text:p>74,983,319</text:p>
          </table:table-cell>
          <table:table-cell table:style-name="ce11"/>
          <table:table-cell table:number-columns-repeated="16379" table:style-name="ce12"/>
        </table:table-row>
        <table:table-row table:style-name="ro3">
          <table:table-cell table:style-name="ce13"/>
          <table:table-cell table:style-name="ce14"/>
          <table:table-cell table:number-columns-repeated="3" table:style-name="ce4"/>
          <table:table-cell table:number-columns-repeated="16379"/>
        </table:table-row>
        <table:table-row table:style-name="ro9">
          <table:table-cell table:style-name="ce15"/>
          <table:table-cell table:style-name="ce16"/>
          <table:table-cell table:number-columns-repeated="16382" table:style-name="ce17"/>
        </table:table-row>
        <table:table-row table:style-name="ro9">
          <table:table-cell table:style-name="ce15"/>
          <table:table-cell table:style-name="ce16"/>
          <table:table-cell table:number-columns-repeated="2" table:style-name="ce17"/>
          <table:table-cell table:number-columns-repeated="16380" table:style-name="ce6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2">
        <table:table-column table:style-name="co5" table:default-cell-style-name="ce6"/>
        <table:table-column table:style-name="co2" table:default-cell-style-name="ce6"/>
        <table:table-column table:style-name="co6" table:number-columns-repeated="16382" table:default-cell-style-name="ce6"/>
        <table:table-row table:style-name="ro5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31">
            <text:p>Publisher:</text:p>
          </table:table-cell>
          <table:table-cell office:value-type="string" table:style-name="ce32">
            <text:p>HM Revenue &amp; Customs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31">
            <text:p>Updated:</text:p>
          </table:table-cell>
          <table:table-cell office:value-type="date" office:date-value="2026-04-16T00:00:00" table:style-name="ce33">
            <text:p>16 April 2026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31">
            <text:p>Title:</text:p>
          </table:table-cell>
          <table:table-cell office:value-type="string" table:style-name="ce34">
            <text:p>EU and Non-EU imports monthly Chapter totals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31">
            <text:p>Notes:</text:p>
          </table:table-cell>
          <table:table-cell office:value-type="string" table:style-name="ce34">
            <text:p>Provisional data, subject to update.</text:p>
          </table:table-cell>
          <table:table-cell table:number-columns-repeated="5" table:style-name="ce19"/>
          <table:table-cell table:number-columns-repeated="16377"/>
        </table:table-row>
        <table:table-row table:style-name="ro10">
          <table:table-cell table:number-columns-repeated="2"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1">
            <text:p>© Crown copyright 2026</text:p>
          </table:table-cell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1">
          <table:table-cell table:style-name="ce22">
            <draw:frame draw:z-index="1" draw:id="id0" draw:style-name="a0" draw:name="Picture 3" svg:x="0in" svg:y="0in" svg:width="0.92708in" svg:height="0.59375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2">
            <text:p>This publication is licensed under the terms of the Open Government Licence v3.0 except where otherwise stated.<text:s/></text:p>
          </table:table-cell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2">
            <text:p>To view this licence, visit:</text:p>
          </table:table-cell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table:style-name="ce22"/>
          <table:table-cell table:style-name="ce20"/>
          <table:table-cell table:number-columns-repeated="5" table:style-name="ce19"/>
          <table:table-cell table:number-columns-repeated="16377"/>
        </table:table-row>
        <table:table-row table:style-name="ro10">
          <table:table-cell office:value-type="string" table:style-name="ce21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0">
            <text:p>You must re-use it accurately and not use it in a misleading context.<text:s/>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0">
            <text:p>The material must be acknowledged as Crown copyright and you must give the title of the source document/publication.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table:style-name="ce20"/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0">
            <text:p>Any enquiries regarding this publication should be sent to:</text:p>
          </table:table-cell>
          <table:table-cell table:number-columns-repeated="6" table:style-name="ce19"/>
          <table:table-cell table:number-columns-repeated="16377"/>
        </table:table-row>
        <table:table-row table:style-name="ro10">
          <table:table-cell office:value-type="string" table:style-name="ce23">
            <text:p><text:a xlink:href="mailto:uktradeinfo@hmrc.gov.uk">uktradeinfo@hmrc.gov.uk</text:a></text:p>
          </table:table-cell>
          <table:table-cell table:number-columns-repeated="6" table:style-name="ce19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imports monthly Chapter totals</dc:title>
    <meta:keyword>EU</meta:keyword>
    <meta:keyword> Non-EU</meta:keyword>
    <meta:keyword> imports</meta:keyword>
    <meta:keyword> monthly Chapter totals</meta:keyword>
    <meta:initial-creator>HM Revenue &amp; Customs</meta:initial-creator>
    <meta:creation-date>2008-05-13T08:46:52Z</meta:creation-date>
    <dc:date>2026-04-14T11:48:28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