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color="#FF0000" fo:font-size="12pt" style:font-size-asian="12pt" style:font-size-complex="12pt"/>
    </style:style>
    <style:style style:name="ce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style>
    <style:style style:name="ce7" style:family="table-cell" style:parent-style-name="Default" style:data-style-name="N37">
      <style:table-cell-properties fo:border="thin solid #D9D9D9"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op="thin solid #D9D9D9" fo:border-bottom="thin solid #D9D9D9" fo:border-left="none" fo:border-right="thin solid #D9D9D9"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D9D9D9"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 style:family="table-cell" style:parent-style-name="Comma" style:data-style-name="N36">
      <style:table-cell-properties fo:background-color="#FFFFFF"/>
      <style:text-properties fo:color="#FF0000" fo:font-size="12pt" style:font-size-asian="12pt" style:font-size-complex="12pt"/>
    </style:style>
    <style:style style:name="ce11" style:family="table-cell" style:parent-style-name="Default" style:data-style-name="N0">
      <style:table-cell-properties fo:border-top="thin solid #D9D9D9" fo:border-bottom="thin solid #D9D9D9" fo:border-left="none" fo:border-right="thin solid #D9D9D9"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37">
      <style:table-cell-properties fo:border-top="none" fo:border-bottom="thin solid #D9D9D9" fo:border-left="none" fo:border-right="thin solid #D9D9D9" style:vertical-align="automatic"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font-size="12pt" style:font-size-asian="12pt" style:font-size-complex="12pt"/>
    </style:style>
    <style:style style:name="ce14" style:family="table-cell" style:parent-style-name="Default" style:data-style-name="N37">
      <style:table-cell-properties fo:border-top="thin solid #D9D9D9" fo:border-bottom="thin solid #D9D9D9" fo:border-left="none" fo:border-right="thin solid #D9D9D9" style:vertical-align="automatic"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font-size="12pt" style:font-size-asian="12pt" style:font-size-complex="12pt"/>
    </style:style>
    <style:style style:name="ce16" style:family="table-cell" style:parent-style-name="Default" style:data-style-name="N3">
      <style:table-cell-properties fo:background-color="#FFFFFF"/>
      <style:text-properties fo:font-size="12pt" style:font-size-asian="12pt" style:font-size-complex="12pt"/>
    </style:style>
    <style:style style:name="ce1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op="thin solid #D9D9D9" fo:border-bottom="thin solid #D9D9D9" fo:border-left="none" fo:border-right="thin solid #D9D9D9"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D9D9D9" fo:border-bottom="thin solid #D9D9D9" fo:border-left="none" fo:border-right="thin solid #D9D9D9" style:vertical-align="automatic"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Default" style:data-style-name="N13">
      <style:table-cell-properties fo:background-color="#FFFFFF"/>
      <style:text-properties fo:color="#FF0000" fo:font-size="12pt" style:font-size-asian="12pt" style:font-size-complex="12pt"/>
    </style:style>
    <style:style style:name="ce21" style:family="table-cell" style:parent-style-name="Default" style:data-style-name="N3">
      <style:table-cell-properties fo:background-color="#FFFFFF"/>
      <style:text-properties fo:color="#FF0000" fo:font-size="12pt" style:font-size-asian="12pt" style:font-size-complex="12pt"/>
    </style:style>
    <style:style style:name="ce22" style:family="table-cell" style:parent-style-name="Comma" style:data-style-name="N3">
      <style:table-cell-properties fo:border="thin solid #D9D9D9" style:vertical-align="top" fo:wrap-option="wrap" fo:background-color="#FFFFFF" style:repeat-content="false"/>
      <style:paragraph-properties fo:text-align="end" fo:margin-right="0cm"/>
      <style:text-properties fo:font-size="12pt" style:font-size-asian="12pt" style:font-size-complex="12pt"/>
    </style:style>
    <style:style style:name="ce23" style:family="table-cell" style:parent-style-name="Comma" style:data-style-name="N36">
      <style:table-cell-properties fo:border="thin solid #D9D9D9" style:vertical-align="top" fo:wrap-option="wrap" fo:background-color="#FFFFFF" style:repeat-content="false"/>
      <style:paragraph-properties fo:text-align="end" fo:margin-right="0cm"/>
      <style:text-properties fo:font-size="12pt" style:font-size-asian="12pt" style:font-size-complex="12pt"/>
    </style:style>
    <style:style style:name="ce24" style:family="table-cell" style:parent-style-name="Normal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style:style>
    <style:style style:name="ce26" style:family="table-cell" style:parent-style-name="Normal_32_2" style:data-style-name="N38">
      <style:table-cell-properties fo:border="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fo:border="thin solid #D9D9D9"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fo:border="thin solid #D9D9D9" style:vertical-align="top" fo:wrap-option="wrap" fo:background-color="#FFFFFF"/>
      <style:text-properties style:font-name="Arial" style:font-name-asian="Arial" style:font-name-complex="Arial" fo:font-size="12pt" style:font-size-asian="12pt" style:font-size-complex="12pt"/>
    </style:style>
    <style:style style:name="ce29" style:family="table-cell" style:parent-style-name="Normal_32_9" style:data-style-name="N0">
      <style:table-cell-properties fo:border-top="none" fo:border-bottom="none" fo:border-left="thin solid #E7E6E6" fo:border-right="thin solid #E7E6E6" style:vertical-align="middle" fo:wrap-option="wra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none" fo:border-right="thin solid #E7E6E6" fo:background-color="#FFFFFF"/>
      <style:text-properties fo:font-size="12pt" style:font-size-asian="12pt" style:font-size-complex="12pt" fo:font-weight="bold" style:font-weight-asian="bold" style:font-weight-complex="bold"/>
    </style:style>
    <style:style style:name="ce31"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2" style:family="table-cell" style:parent-style-name="Normal_32_9" style:data-style-name="N0">
      <style:table-cell-properties fo:border-top="none" fo:border-bottom="none" fo:border-left="thin solid #E7E6E6" fo:border-right="thin solid #E7E6E6" style:vertical-align="automatic" fo:background-color="#FFFFFF"/>
      <style:text-properties style:font-name="Calibri" style:font-name-asian="Calibri" style:font-name-complex="Calibri" fo:font-size="11pt" style:font-size-asian="11pt" style:font-size-complex="11pt"/>
    </style:style>
    <style:style style:name="ce33" style:family="table-cell" style:parent-style-name="Default" style:data-style-name="N0">
      <style:table-cell-properties fo:border-top="none" fo:border-bottom="none" fo:border-left="none" fo:border-right="thin solid #E7E6E6" style:vertical-align="top" fo:wrap-option="wrap" fo:background-color="#FFFFFF"/>
      <style:text-properties fo:font-size="12pt" style:font-size-asian="12pt" style:font-size-complex="12pt"/>
    </style:style>
    <style:style style:name="ce34" style:family="table-cell" style:parent-style-name="Normal_32_2_32_2" style:data-style-name="N0">
      <style:table-cell-properties fo:border-top="none" fo:border-bottom="none" fo:border-left="thin solid #E7E6E6" fo:border-right="thin solid #E7E6E6" style:vertical-align="automatic" fo:background-color="#FFFFFF"/>
      <style:text-properties style:font-name="Verdana" style:font-name-asian="Verdana" style:font-name-complex="Verdana" fo:font-size="8pt" style:font-size-asian="8pt" style:font-size-complex="8pt"/>
    </style:style>
    <style:style style:name="ce35" style:family="table-cell" style:parent-style-name="Normal_32_2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36" style:family="table-cell" style:parent-style-name="Default" style:data-style-name="N0">
      <style:table-cell-properties fo:border-top="none" fo:border-bottom="none" fo:border-left="none" fo:border-right="thin solid #E7E6E6" style:vertical-align="automatic" fo:wrap-option="wrap" fo:background-color="#FFFFFF"/>
      <style:text-properties fo:font-size="12pt" style:font-size-asian="12pt" style:font-size-complex="12pt"/>
    </style:style>
    <style:style style:name="ce37" style:family="table-cell" style:parent-style-name="Default" style:data-style-name="N0">
      <style:table-cell-properties fo:border-top="none" fo:border-bottom="none" fo:border-left="none"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9" style:data-style-name="N0">
      <style:table-cell-properties fo:border-top="none" fo:border-bottom="none"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39"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40" style:family="table-cell" style:parent-style-name="Normal_32_9" style:data-style-name="N0">
      <style:table-cell-properties fo:border-top="none" fo:border-bottom="thin solid #E7E6E6"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41" style:family="table-cell" style:parent-style-name="Default" style:data-style-name="N0">
      <style:table-cell-properties fo:border-top="none" fo:border-bottom="thin solid #E7E6E6" fo:border-left="none"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style:vertical-align="middle" fo:wrap-option="wrap" fo:background-color="#FFFFFF"/>
      <style:text-properties fo:font-size="12pt" style:font-size-asian="12pt" style:font-size-complex="12pt"/>
    </style:style>
    <style:style style:name="ce43" style:family="table-cell" style:parent-style-name="Default" style:data-style-name="N0">
      <style:table-cell-properties style:vertical-align="middle" fo:background-color="#FFFFFF"/>
      <style:text-properties fo:font-size="12pt" style:font-size-asian="12pt" style:font-size-complex="12pt"/>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6" style:family="table-cell" style:parent-style-name="Normal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47" style:family="table-cell" style:parent-style-name="Hyperlink_32_3"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48"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o1" style:family="table-column">
      <style:table-column-properties fo:break-before="auto" style:column-width="1.79916666666667cm"/>
    </style:style>
    <style:style style:name="co2" style:family="table-column">
      <style:table-column-properties fo:break-before="auto" style:column-width="3.46604166666667cm"/>
    </style:style>
    <style:style style:name="co3" style:family="table-column">
      <style:table-column-properties fo:break-before="auto" style:column-width="5.13291666666667cm"/>
    </style:style>
    <style:style style:name="co4" style:family="table-column">
      <style:table-column-properties fo:break-before="auto" style:column-width="1.69333333333333cm"/>
    </style:style>
    <style:style style:name="co5" style:family="table-column">
      <style:table-column-properties fo:break-before="auto" style:column-width="4.02166666666667cm"/>
    </style:style>
    <style:style style:name="co6" style:family="table-column">
      <style:table-column-properties fo:break-before="auto" style:column-width="2.91041666666667cm"/>
    </style:style>
    <style:style style:name="co7" style:family="table-column">
      <style:table-column-properties fo:break-before="auto" style:column-width="18.653125cm"/>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63pt" style:use-optimal-row-height="false" fo:break-before="auto"/>
    </style:style>
    <style:style style:name="ro15" style:family="table-row">
      <style:table-row-properties style:row-height="17.45pt" style:use-optimal-row-height="false" fo:break-before="auto"/>
    </style:style>
    <style:style style:name="ro16"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Exports_time_series" table:style-name="ta1">
        <table:table-column table:style-name="co1" table:default-cell-style-name="ce3"/>
        <table:table-column table:style-name="co2" table:default-cell-style-name="ce3"/>
        <table:table-column table:style-name="co3" table:number-columns-repeated="2" table:default-cell-style-name="ce3"/>
        <table:table-column table:style-name="co3" table:default-cell-style-name="ce4"/>
        <table:table-column table:style-name="co4" table:number-columns-repeated="16379" table:default-cell-style-name="ce4"/>
        <table:table-row table:style-name="ro1">
          <table:table-cell office:value-type="string" table:style-name="ce2">
            <text:p>Exports time series</text:p>
          </table:table-cell>
          <table:table-cell table:number-columns-repeated="3" table:style-name="ce3"/>
          <table:table-cell table:number-columns-repeated="16380" table:style-name="ce4"/>
        </table:table-row>
        <table:table-row table:style-name="ro2">
          <table:table-cell office:value-type="string" table:style-name="ce5">
            <text:p>Source: UK overseas trade in goods statistics from HM Revenue &amp; Customs</text:p>
          </table:table-cell>
          <table:table-cell table:number-columns-repeated="4" table:style-name="ce3"/>
          <table:table-cell table:number-columns-repeated="16379" table:style-name="ce6"/>
        </table:table-row>
        <table:table-row table:style-name="ro2">
          <table:table-cell office:value-type="string" table:style-name="ce5">
            <text:p>This worksheet contains one table.</text:p>
          </table:table-cell>
          <table:table-cell table:number-columns-repeated="4" table:style-name="ce3"/>
          <table:table-cell table:number-columns-repeated="16379" table:style-name="ce6"/>
        </table:table-row>
        <table:table-row table:style-name="ro3">
          <table:table-cell table:number-columns-repeated="4" table:style-name="ce3"/>
          <table:table-cell table:number-columns-repeated="16380" table:style-name="ce4"/>
        </table:table-row>
        <table:table-row table:style-name="ro4">
          <table:table-cell office:value-type="string" table:style-name="ce7">
            <text:p>Year</text:p>
          </table:table-cell>
          <table:table-cell office:value-type="string" table:style-name="ce8">
            <text:p>Month</text:p>
          </table:table-cell>
          <table:table-cell office:value-type="string" table:style-name="ce9">
            <text:p>Total exports (£)</text:p>
          </table:table-cell>
          <table:table-cell office:value-type="string" table:style-name="ce9">
            <text:p>Total exports excluding non-monetary gold (£)</text:p>
          </table:table-cell>
          <table:table-cell office:value-type="string" table:style-name="ce9">
            <text:p>Non-monetary gold exports (£)</text:p>
          </table:table-cell>
          <table:table-cell table:style-name="ce10"/>
          <table:table-cell table:number-columns-repeated="16378"/>
        </table:table-row>
        <table:table-row table:style-name="ro5">
          <table:table-cell office:value-type="float" office:value="2020" table:style-name="ce11">
            <text:p>2020</text:p>
          </table:table-cell>
          <table:table-cell office:value-type="string" table:style-name="ce12">
            <text:p>January</text:p>
          </table:table-cell>
          <table:table-cell office:value-type="float" office:value="27781135799" table:style-name="ce13">
            <text:p>27,781,135,799</text:p>
          </table:table-cell>
          <table:table-cell office:value-type="float" office:value="26761550635" table:style-name="ce13">
            <text:p>26,761,550,635</text:p>
          </table:table-cell>
          <table:table-cell office:value-type="float" office:value="1019585164" table:style-name="ce13">
            <text:p>1,019,585,164</text:p>
          </table:table-cell>
          <table:table-cell table:style-name="ce10"/>
          <table:table-cell table:number-columns-repeated="16378"/>
        </table:table-row>
        <table:table-row table:style-name="ro5">
          <table:table-cell office:value-type="float" office:value="2020" table:style-name="ce11">
            <text:p>2020</text:p>
          </table:table-cell>
          <table:table-cell office:value-type="string" table:style-name="ce14">
            <text:p>February</text:p>
          </table:table-cell>
          <table:table-cell office:value-type="float" office:value="26946078327" table:style-name="ce13">
            <text:p>26,946,078,327</text:p>
          </table:table-cell>
          <table:table-cell office:value-type="float" office:value="26106649390" table:style-name="ce13">
            <text:p>26,106,649,390</text:p>
          </table:table-cell>
          <table:table-cell office:value-type="float" office:value="839428937" table:style-name="ce13">
            <text:p>839,428,937</text:p>
          </table:table-cell>
          <table:table-cell table:style-name="ce10"/>
          <table:table-cell table:number-columns-repeated="16378"/>
        </table:table-row>
        <table:table-row table:style-name="ro5">
          <table:table-cell office:value-type="float" office:value="2020" table:style-name="ce11">
            <text:p>2020</text:p>
          </table:table-cell>
          <table:table-cell office:value-type="string" table:style-name="ce14">
            <text:p>March</text:p>
          </table:table-cell>
          <table:table-cell office:value-type="float" office:value="28192919355" table:style-name="ce13">
            <text:p>28,192,919,355</text:p>
          </table:table-cell>
          <table:table-cell office:value-type="float" office:value="25844644028" table:style-name="ce13">
            <text:p>25,844,644,028</text:p>
          </table:table-cell>
          <table:table-cell office:value-type="float" office:value="2348275327" table:style-name="ce13">
            <text:p>2,348,275,327</text:p>
          </table:table-cell>
          <table:table-cell table:style-name="ce10"/>
          <table:table-cell table:number-columns-repeated="16378"/>
        </table:table-row>
        <table:table-row table:style-name="ro5">
          <table:table-cell office:value-type="float" office:value="2020" table:style-name="ce11">
            <text:p>2020</text:p>
          </table:table-cell>
          <table:table-cell office:value-type="string" table:style-name="ce14">
            <text:p>April</text:p>
          </table:table-cell>
          <table:table-cell office:value-type="float" office:value="23715174960" table:style-name="ce13">
            <text:p>23,715,174,960</text:p>
          </table:table-cell>
          <table:table-cell office:value-type="float" office:value="18843334243" table:style-name="ce13">
            <text:p>18,843,334,243</text:p>
          </table:table-cell>
          <table:table-cell office:value-type="float" office:value="4871840717" table:style-name="ce13">
            <text:p>4,871,840,717</text:p>
          </table:table-cell>
          <table:table-cell table:style-name="ce10"/>
          <table:table-cell table:number-columns-repeated="16378"/>
        </table:table-row>
        <table:table-row table:style-name="ro5">
          <table:table-cell office:value-type="float" office:value="2020" table:style-name="ce11">
            <text:p>2020</text:p>
          </table:table-cell>
          <table:table-cell office:value-type="string" table:style-name="ce14">
            <text:p>May</text:p>
          </table:table-cell>
          <table:table-cell office:value-type="float" office:value="21554981651" table:style-name="ce13">
            <text:p>21,554,981,651</text:p>
          </table:table-cell>
          <table:table-cell office:value-type="float" office:value="18966268716" table:style-name="ce13">
            <text:p>18,966,268,716</text:p>
          </table:table-cell>
          <table:table-cell office:value-type="float" office:value="2588712935" table:style-name="ce13">
            <text:p>2,588,712,935</text:p>
          </table:table-cell>
          <table:table-cell table:style-name="ce10"/>
          <table:table-cell table:number-columns-repeated="16378"/>
        </table:table-row>
        <table:table-row table:style-name="ro5">
          <table:table-cell office:value-type="float" office:value="2020" table:style-name="ce11">
            <text:p>2020</text:p>
          </table:table-cell>
          <table:table-cell office:value-type="string" table:style-name="ce14">
            <text:p>June</text:p>
          </table:table-cell>
          <table:table-cell office:value-type="float" office:value="24229765967" table:style-name="ce13">
            <text:p>24,229,765,967</text:p>
          </table:table-cell>
          <table:table-cell office:value-type="float" office:value="22978465627" table:style-name="ce13">
            <text:p>22,978,465,627</text:p>
          </table:table-cell>
          <table:table-cell office:value-type="float" office:value="1251300340" table:style-name="ce13">
            <text:p>1,251,300,340</text:p>
          </table:table-cell>
          <table:table-cell table:style-name="ce10"/>
          <table:table-cell table:number-columns-repeated="16378"/>
        </table:table-row>
        <table:table-row table:style-name="ro5">
          <table:table-cell office:value-type="float" office:value="2020" table:style-name="ce11">
            <text:p>2020</text:p>
          </table:table-cell>
          <table:table-cell office:value-type="string" table:style-name="ce14">
            <text:p>July</text:p>
          </table:table-cell>
          <table:table-cell office:value-type="float" office:value="25138620681" table:style-name="ce13">
            <text:p>25,138,620,681</text:p>
          </table:table-cell>
          <table:table-cell office:value-type="float" office:value="24235384046" table:style-name="ce13">
            <text:p>24,235,384,046</text:p>
          </table:table-cell>
          <table:table-cell office:value-type="float" office:value="903236635" table:style-name="ce13">
            <text:p>903,236,635</text:p>
          </table:table-cell>
          <table:table-cell table:style-name="ce10"/>
          <table:table-cell table:number-columns-repeated="16378"/>
        </table:table-row>
        <table:table-row table:style-name="ro5">
          <table:table-cell office:value-type="float" office:value="2020" table:style-name="ce11">
            <text:p>2020</text:p>
          </table:table-cell>
          <table:table-cell office:value-type="string" table:style-name="ce14">
            <text:p>August</text:p>
          </table:table-cell>
          <table:table-cell office:value-type="float" office:value="22847611030" table:style-name="ce13">
            <text:p>22,847,611,030</text:p>
          </table:table-cell>
          <table:table-cell office:value-type="float" office:value="22259078544" table:style-name="ce13">
            <text:p>22,259,078,544</text:p>
          </table:table-cell>
          <table:table-cell office:value-type="float" office:value="588532486" table:style-name="ce13">
            <text:p>588,532,486</text:p>
          </table:table-cell>
          <table:table-cell table:style-name="ce10"/>
          <table:table-cell table:number-columns-repeated="16378"/>
        </table:table-row>
        <table:table-row table:style-name="ro5">
          <table:table-cell office:value-type="float" office:value="2020" table:style-name="ce11">
            <text:p>2020</text:p>
          </table:table-cell>
          <table:table-cell office:value-type="string" table:style-name="ce14">
            <text:p>September</text:p>
          </table:table-cell>
          <table:table-cell office:value-type="float" office:value="25787875819" table:style-name="ce13">
            <text:p>25,787,875,819</text:p>
          </table:table-cell>
          <table:table-cell office:value-type="float" office:value="25457982934" table:style-name="ce13">
            <text:p>25,457,982,934</text:p>
          </table:table-cell>
          <table:table-cell office:value-type="float" office:value="329892885" table:style-name="ce13">
            <text:p>329,892,885</text:p>
          </table:table-cell>
          <table:table-cell table:style-name="ce10"/>
          <table:table-cell table:number-columns-repeated="16378"/>
        </table:table-row>
        <table:table-row table:style-name="ro5">
          <table:table-cell office:value-type="float" office:value="2020" table:style-name="ce11">
            <text:p>2020</text:p>
          </table:table-cell>
          <table:table-cell office:value-type="string" table:style-name="ce14">
            <text:p>October</text:p>
          </table:table-cell>
          <table:table-cell office:value-type="float" office:value="28296911129" table:style-name="ce13">
            <text:p>28,296,911,129</text:p>
          </table:table-cell>
          <table:table-cell office:value-type="float" office:value="27608234584" table:style-name="ce13">
            <text:p>27,608,234,584</text:p>
          </table:table-cell>
          <table:table-cell office:value-type="float" office:value="688676545" table:style-name="ce13">
            <text:p>688,676,545</text:p>
          </table:table-cell>
          <table:table-cell table:style-name="ce10"/>
          <table:table-cell table:number-columns-repeated="16378"/>
        </table:table-row>
        <table:table-row table:style-name="ro5">
          <table:table-cell office:value-type="float" office:value="2020" table:style-name="ce11">
            <text:p>2020</text:p>
          </table:table-cell>
          <table:table-cell office:value-type="string" table:style-name="ce14">
            <text:p>November</text:p>
          </table:table-cell>
          <table:table-cell office:value-type="float" office:value="28207997505" table:style-name="ce13">
            <text:p>28,207,997,505</text:p>
          </table:table-cell>
          <table:table-cell office:value-type="float" office:value="27641846727" table:style-name="ce13">
            <text:p>27,641,846,727</text:p>
          </table:table-cell>
          <table:table-cell office:value-type="float" office:value="566150778" table:style-name="ce13">
            <text:p>566,150,778</text:p>
          </table:table-cell>
          <table:table-cell table:style-name="ce10"/>
          <table:table-cell table:number-columns-repeated="16378"/>
        </table:table-row>
        <table:table-row table:style-name="ro5">
          <table:table-cell office:value-type="float" office:value="2020" table:style-name="ce11">
            <text:p>2020</text:p>
          </table:table-cell>
          <table:table-cell office:value-type="string" table:style-name="ce14">
            <text:p>December</text:p>
          </table:table-cell>
          <table:table-cell office:value-type="float" office:value="28459153020" table:style-name="ce13">
            <text:p>28,459,153,020</text:p>
          </table:table-cell>
          <table:table-cell office:value-type="float" office:value="27333597395" table:style-name="ce13">
            <text:p>27,333,597,395</text:p>
          </table:table-cell>
          <table:table-cell office:value-type="float" office:value="1125555625" table:style-name="ce13">
            <text:p>1,125,555,625</text:p>
          </table:table-cell>
          <table:table-cell table:style-name="ce10"/>
          <table:table-cell table:number-columns-repeated="16378"/>
        </table:table-row>
        <table:table-row table:style-name="ro5">
          <table:table-cell office:value-type="float" office:value="2021" table:style-name="ce11">
            <text:p>2021</text:p>
          </table:table-cell>
          <table:table-cell office:value-type="string" table:style-name="ce14">
            <text:p>January</text:p>
          </table:table-cell>
          <table:table-cell office:value-type="float" office:value="20090777787" table:style-name="ce13">
            <text:p>20,090,777,787</text:p>
          </table:table-cell>
          <table:table-cell office:value-type="float" office:value="18951552439" table:style-name="ce13">
            <text:p>18,951,552,439</text:p>
          </table:table-cell>
          <table:table-cell office:value-type="float" office:value="1139225348" table:style-name="ce13">
            <text:p>1,139,225,348</text:p>
          </table:table-cell>
          <table:table-cell table:style-name="ce10"/>
          <table:table-cell table:number-columns-repeated="16378"/>
        </table:table-row>
        <table:table-row table:style-name="ro5">
          <table:table-cell office:value-type="float" office:value="2021" table:style-name="ce11">
            <text:p>2021</text:p>
          </table:table-cell>
          <table:table-cell office:value-type="string" table:style-name="ce14">
            <text:p>February</text:p>
          </table:table-cell>
          <table:table-cell office:value-type="float" office:value="26406174405" table:style-name="ce13">
            <text:p>26,406,174,405</text:p>
          </table:table-cell>
          <table:table-cell office:value-type="float" office:value="23347338398" table:style-name="ce13">
            <text:p>23,347,338,398</text:p>
          </table:table-cell>
          <table:table-cell office:value-type="float" office:value="3058836007" table:style-name="ce13">
            <text:p>3,058,836,007</text:p>
          </table:table-cell>
          <table:table-cell table:style-name="ce10"/>
          <table:table-cell table:number-columns-repeated="16378"/>
        </table:table-row>
        <table:table-row table:style-name="ro5">
          <table:table-cell office:value-type="float" office:value="2021" table:style-name="ce11">
            <text:p>2021</text:p>
          </table:table-cell>
          <table:table-cell office:value-type="string" table:style-name="ce14">
            <text:p>March</text:p>
          </table:table-cell>
          <table:table-cell office:value-type="float" office:value="34979166461" table:style-name="ce13">
            <text:p>34,979,166,461</text:p>
          </table:table-cell>
          <table:table-cell office:value-type="float" office:value="28925090523" table:style-name="ce13">
            <text:p>28,925,090,523</text:p>
          </table:table-cell>
          <table:table-cell office:value-type="float" office:value="6054075938" table:style-name="ce13">
            <text:p>6,054,075,938</text:p>
          </table:table-cell>
          <table:table-cell table:style-name="ce10"/>
          <table:table-cell table:number-columns-repeated="16378"/>
        </table:table-row>
        <table:table-row table:style-name="ro5">
          <table:table-cell office:value-type="float" office:value="2021" table:style-name="ce11">
            <text:p>2021</text:p>
          </table:table-cell>
          <table:table-cell office:value-type="string" table:style-name="ce14">
            <text:p>April</text:p>
          </table:table-cell>
          <table:table-cell office:value-type="float" office:value="27381926001" table:style-name="ce13">
            <text:p>27,381,926,001</text:p>
          </table:table-cell>
          <table:table-cell office:value-type="float" office:value="25220756371" table:style-name="ce13">
            <text:p>25,220,756,371</text:p>
          </table:table-cell>
          <table:table-cell office:value-type="float" office:value="2161169630" table:style-name="ce13">
            <text:p>2,161,169,630</text:p>
          </table:table-cell>
          <table:table-cell table:style-name="ce10"/>
          <table:table-cell table:number-columns-repeated="16378"/>
        </table:table-row>
        <table:table-row table:style-name="ro5">
          <table:table-cell office:value-type="float" office:value="2021" table:style-name="ce11">
            <text:p>2021</text:p>
          </table:table-cell>
          <table:table-cell office:value-type="string" table:style-name="ce14">
            <text:p>May</text:p>
          </table:table-cell>
          <table:table-cell office:value-type="float" office:value="27236010579" table:style-name="ce13">
            <text:p>27,236,010,579</text:p>
          </table:table-cell>
          <table:table-cell office:value-type="float" office:value="26262942757" table:style-name="ce13">
            <text:p>26,262,942,757</text:p>
          </table:table-cell>
          <table:table-cell office:value-type="float" office:value="973067822" table:style-name="ce13">
            <text:p>973,067,822</text:p>
          </table:table-cell>
          <table:table-cell table:style-name="ce10"/>
          <table:table-cell table:number-columns-repeated="16378"/>
        </table:table-row>
        <table:table-row table:style-name="ro5">
          <table:table-cell office:value-type="float" office:value="2021" table:style-name="ce11">
            <text:p>2021</text:p>
          </table:table-cell>
          <table:table-cell office:value-type="string" table:style-name="ce14">
            <text:p>June</text:p>
          </table:table-cell>
          <table:table-cell office:value-type="float" office:value="27318376306" table:style-name="ce13">
            <text:p>27,318,376,306</text:p>
          </table:table-cell>
          <table:table-cell office:value-type="float" office:value="26116412351" table:style-name="ce13">
            <text:p>26,116,412,351</text:p>
          </table:table-cell>
          <table:table-cell office:value-type="float" office:value="1201963955" table:style-name="ce13">
            <text:p>1,201,963,955</text:p>
          </table:table-cell>
          <table:table-cell table:style-name="ce10"/>
          <table:table-cell table:number-columns-repeated="16378"/>
        </table:table-row>
        <table:table-row table:style-name="ro5">
          <table:table-cell office:value-type="float" office:value="2021" table:style-name="ce11">
            <text:p>2021</text:p>
          </table:table-cell>
          <table:table-cell office:value-type="string" table:style-name="ce14">
            <text:p>July</text:p>
          </table:table-cell>
          <table:table-cell office:value-type="float" office:value="27067738867" table:style-name="ce13">
            <text:p>27,067,738,867</text:p>
          </table:table-cell>
          <table:table-cell office:value-type="float" office:value="26532618729" table:style-name="ce13">
            <text:p>26,532,618,729</text:p>
          </table:table-cell>
          <table:table-cell office:value-type="float" office:value="535120138" table:style-name="ce13">
            <text:p>535,120,138</text:p>
          </table:table-cell>
          <table:table-cell table:style-name="ce10"/>
          <table:table-cell table:number-columns-repeated="16378"/>
        </table:table-row>
        <table:table-row table:style-name="ro5">
          <table:table-cell office:value-type="float" office:value="2021" table:style-name="ce11">
            <text:p>2021</text:p>
          </table:table-cell>
          <table:table-cell office:value-type="string" table:style-name="ce14">
            <text:p>August</text:p>
          </table:table-cell>
          <table:table-cell office:value-type="float" office:value="24136893100" table:style-name="ce13">
            <text:p>24,136,893,100</text:p>
          </table:table-cell>
          <table:table-cell office:value-type="float" office:value="23411666961" table:style-name="ce13">
            <text:p>23,411,666,961</text:p>
          </table:table-cell>
          <table:table-cell office:value-type="float" office:value="725226139" table:style-name="ce13">
            <text:p>725,226,139</text:p>
          </table:table-cell>
          <table:table-cell table:style-name="ce10"/>
          <table:table-cell table:number-columns-repeated="16378"/>
        </table:table-row>
        <table:table-row table:style-name="ro5">
          <table:table-cell office:value-type="float" office:value="2021" table:style-name="ce11">
            <text:p>2021</text:p>
          </table:table-cell>
          <table:table-cell office:value-type="string" table:style-name="ce14">
            <text:p>September</text:p>
          </table:table-cell>
          <table:table-cell office:value-type="float" office:value="29043831774" table:style-name="ce13">
            <text:p>29,043,831,774</text:p>
          </table:table-cell>
          <table:table-cell office:value-type="float" office:value="26432521256" table:style-name="ce13">
            <text:p>26,432,521,256</text:p>
          </table:table-cell>
          <table:table-cell office:value-type="float" office:value="2611310518" table:style-name="ce13">
            <text:p>2,611,310,518</text:p>
          </table:table-cell>
          <table:table-cell table:style-name="ce10"/>
          <table:table-cell table:number-columns-repeated="16378"/>
        </table:table-row>
        <table:table-row table:style-name="ro5">
          <table:table-cell office:value-type="float" office:value="2021" table:style-name="ce11">
            <text:p>2021</text:p>
          </table:table-cell>
          <table:table-cell office:value-type="string" table:style-name="ce14">
            <text:p>October</text:p>
          </table:table-cell>
          <table:table-cell office:value-type="float" office:value="34679142471" table:style-name="ce13">
            <text:p>34,679,142,471</text:p>
          </table:table-cell>
          <table:table-cell office:value-type="float" office:value="29549491788" table:style-name="ce13">
            <text:p>29,549,491,788</text:p>
          </table:table-cell>
          <table:table-cell office:value-type="float" office:value="5129650683" table:style-name="ce13">
            <text:p>5,129,650,683</text:p>
          </table:table-cell>
          <table:table-cell table:style-name="ce10"/>
          <table:table-cell table:number-columns-repeated="16378"/>
        </table:table-row>
        <table:table-row table:style-name="ro5">
          <table:table-cell office:value-type="float" office:value="2021" table:style-name="ce11">
            <text:p>2021</text:p>
          </table:table-cell>
          <table:table-cell office:value-type="string" table:style-name="ce14">
            <text:p>November</text:p>
          </table:table-cell>
          <table:table-cell office:value-type="float" office:value="30299465569" table:style-name="ce13">
            <text:p>30,299,465,569</text:p>
          </table:table-cell>
          <table:table-cell office:value-type="float" office:value="28931221604" table:style-name="ce13">
            <text:p>28,931,221,604</text:p>
          </table:table-cell>
          <table:table-cell office:value-type="float" office:value="1368243965" table:style-name="ce13">
            <text:p>1,368,243,965</text:p>
          </table:table-cell>
          <table:table-cell table:style-name="ce10"/>
          <table:table-cell table:number-columns-repeated="16378"/>
        </table:table-row>
        <table:table-row table:style-name="ro5">
          <table:table-cell office:value-type="float" office:value="2021" table:style-name="ce11">
            <text:p>2021</text:p>
          </table:table-cell>
          <table:table-cell office:value-type="string" table:style-name="ce14">
            <text:p>December</text:p>
          </table:table-cell>
          <table:table-cell office:value-type="float" office:value="34823700020" table:style-name="ce13">
            <text:p>34,823,700,020</text:p>
          </table:table-cell>
          <table:table-cell office:value-type="float" office:value="29366192251" table:style-name="ce13">
            <text:p>29,366,192,251</text:p>
          </table:table-cell>
          <table:table-cell office:value-type="float" office:value="5457507769" table:style-name="ce13">
            <text:p>5,457,507,769</text:p>
          </table:table-cell>
          <table:table-cell table:style-name="ce10"/>
          <table:table-cell table:number-columns-repeated="16378"/>
        </table:table-row>
        <table:table-row table:style-name="ro5">
          <table:table-cell office:value-type="float" office:value="2022" table:style-name="ce11">
            <text:p>2022</text:p>
          </table:table-cell>
          <table:table-cell office:value-type="string" table:style-name="ce14">
            <text:p>January</text:p>
          </table:table-cell>
          <table:table-cell office:value-type="float" office:value="26438000142" table:style-name="ce13">
            <text:p>26,438,000,142</text:p>
          </table:table-cell>
          <table:table-cell office:value-type="float" office:value="23533179123" table:style-name="ce13">
            <text:p>23,533,179,123</text:p>
          </table:table-cell>
          <table:table-cell office:value-type="float" office:value="2904821019" table:style-name="ce13">
            <text:p>2,904,821,019</text:p>
          </table:table-cell>
          <table:table-cell table:style-name="ce10"/>
          <table:table-cell table:number-columns-repeated="16378"/>
        </table:table-row>
        <table:table-row table:style-name="ro5">
          <table:table-cell office:value-type="float" office:value="2022" table:style-name="ce11">
            <text:p>2022</text:p>
          </table:table-cell>
          <table:table-cell office:value-type="string" table:style-name="ce14">
            <text:p>February</text:p>
          </table:table-cell>
          <table:table-cell office:value-type="float" office:value="29909394271" table:style-name="ce13">
            <text:p>29,909,394,271</text:p>
          </table:table-cell>
          <table:table-cell office:value-type="float" office:value="27982665510" table:style-name="ce13">
            <text:p>27,982,665,510</text:p>
          </table:table-cell>
          <table:table-cell office:value-type="float" office:value="1926728761" table:style-name="ce13">
            <text:p>1,926,728,761</text:p>
          </table:table-cell>
          <table:table-cell table:style-name="ce10"/>
          <table:table-cell table:number-columns-repeated="16378"/>
        </table:table-row>
        <table:table-row table:style-name="ro5">
          <table:table-cell office:value-type="float" office:value="2022" table:style-name="ce11">
            <text:p>2022</text:p>
          </table:table-cell>
          <table:table-cell office:value-type="string" table:style-name="ce14">
            <text:p>March</text:p>
          </table:table-cell>
          <table:table-cell office:value-type="float" office:value="35494455570" table:style-name="ce13">
            <text:p>35,494,455,570</text:p>
          </table:table-cell>
          <table:table-cell office:value-type="float" office:value="33552452619" table:style-name="ce13">
            <text:p>33,552,452,619</text:p>
          </table:table-cell>
          <table:table-cell office:value-type="float" office:value="1942002951" table:style-name="ce13">
            <text:p>1,942,002,951</text:p>
          </table:table-cell>
          <table:table-cell table:style-name="ce10"/>
          <table:table-cell table:number-columns-repeated="16378"/>
        </table:table-row>
        <table:table-row table:style-name="ro5">
          <table:table-cell office:value-type="float" office:value="2022" table:style-name="ce11">
            <text:p>2022</text:p>
          </table:table-cell>
          <table:table-cell office:value-type="string" table:style-name="ce14">
            <text:p>April</text:p>
          </table:table-cell>
          <table:table-cell office:value-type="float" office:value="31741814951" table:style-name="ce13">
            <text:p>31,741,814,951</text:p>
          </table:table-cell>
          <table:table-cell office:value-type="float" office:value="30410834795" table:style-name="ce13">
            <text:p>30,410,834,795</text:p>
          </table:table-cell>
          <table:table-cell office:value-type="float" office:value="1330980156" table:style-name="ce13">
            <text:p>1,330,980,156</text:p>
          </table:table-cell>
          <table:table-cell table:style-name="ce10"/>
          <table:table-cell table:number-columns-repeated="16378"/>
        </table:table-row>
        <table:table-row table:style-name="ro5">
          <table:table-cell office:value-type="float" office:value="2022" table:style-name="ce11">
            <text:p>2022</text:p>
          </table:table-cell>
          <table:table-cell office:value-type="string" table:style-name="ce14">
            <text:p>May</text:p>
          </table:table-cell>
          <table:table-cell office:value-type="float" office:value="37147863735" table:style-name="ce13">
            <text:p>37,147,863,735</text:p>
          </table:table-cell>
          <table:table-cell office:value-type="float" office:value="33110870383" table:style-name="ce13">
            <text:p>33,110,870,383</text:p>
          </table:table-cell>
          <table:table-cell office:value-type="float" office:value="4036993352" table:style-name="ce13">
            <text:p>4,036,993,352</text:p>
          </table:table-cell>
          <table:table-cell table:style-name="ce10"/>
          <table:table-cell table:number-columns-repeated="16378"/>
        </table:table-row>
        <table:table-row table:style-name="ro5">
          <table:table-cell office:value-type="float" office:value="2022" table:style-name="ce11">
            <text:p>2022</text:p>
          </table:table-cell>
          <table:table-cell office:value-type="string" table:style-name="ce14">
            <text:p>June</text:p>
          </table:table-cell>
          <table:table-cell office:value-type="float" office:value="34029850794" table:style-name="ce13">
            <text:p>34,029,850,794</text:p>
          </table:table-cell>
          <table:table-cell office:value-type="float" office:value="31677169676" table:style-name="ce13">
            <text:p>31,677,169,676</text:p>
          </table:table-cell>
          <table:table-cell office:value-type="float" office:value="2352681118" table:style-name="ce13">
            <text:p>2,352,681,118</text:p>
          </table:table-cell>
          <table:table-cell table:style-name="ce10"/>
          <table:table-cell table:number-columns-repeated="16378"/>
        </table:table-row>
        <table:table-row table:style-name="ro5">
          <table:table-cell office:value-type="float" office:value="2022" table:style-name="ce11">
            <text:p>2022</text:p>
          </table:table-cell>
          <table:table-cell office:value-type="string" table:style-name="ce14">
            <text:p>July</text:p>
          </table:table-cell>
          <table:table-cell office:value-type="float" office:value="38556587878" table:style-name="ce13">
            <text:p>38,556,587,878</text:p>
          </table:table-cell>
          <table:table-cell office:value-type="float" office:value="33837936170" table:style-name="ce13">
            <text:p>33,837,936,170</text:p>
          </table:table-cell>
          <table:table-cell office:value-type="float" office:value="4718651708" table:style-name="ce13">
            <text:p>4,718,651,708</text:p>
          </table:table-cell>
          <table:table-cell table:style-name="ce10"/>
          <table:table-cell table:number-columns-repeated="16378"/>
        </table:table-row>
        <table:table-row table:style-name="ro5">
          <table:table-cell office:value-type="float" office:value="2022" table:style-name="ce11">
            <text:p>2022</text:p>
          </table:table-cell>
          <table:table-cell office:value-type="string" table:style-name="ce14">
            <text:p>August</text:p>
          </table:table-cell>
          <table:table-cell office:value-type="float" office:value="40585209047" table:style-name="ce13">
            <text:p>40,585,209,047</text:p>
          </table:table-cell>
          <table:table-cell office:value-type="float" office:value="34222739104" table:style-name="ce13">
            <text:p>34,222,739,104</text:p>
          </table:table-cell>
          <table:table-cell office:value-type="float" office:value="6362469943" table:style-name="ce13">
            <text:p>6,362,469,943</text:p>
          </table:table-cell>
          <table:table-cell table:style-name="ce10"/>
          <table:table-cell table:number-columns-repeated="16378"/>
        </table:table-row>
        <table:table-row table:style-name="ro5">
          <table:table-cell office:value-type="float" office:value="2022" table:style-name="ce11">
            <text:p>2022</text:p>
          </table:table-cell>
          <table:table-cell office:value-type="string" table:style-name="ce14">
            <text:p>September</text:p>
          </table:table-cell>
          <table:table-cell office:value-type="float" office:value="44164725556" table:style-name="ce13">
            <text:p>44,164,725,556</text:p>
          </table:table-cell>
          <table:table-cell office:value-type="float" office:value="35120897232" table:style-name="ce13">
            <text:p>35,120,897,232</text:p>
          </table:table-cell>
          <table:table-cell office:value-type="float" office:value="9043828324" table:style-name="ce13">
            <text:p>9,043,828,324</text:p>
          </table:table-cell>
          <table:table-cell table:style-name="ce10"/>
          <table:table-cell table:number-columns-repeated="16378"/>
        </table:table-row>
        <table:table-row table:style-name="ro5">
          <table:table-cell office:value-type="float" office:value="2022" table:style-name="ce11">
            <text:p>2022</text:p>
          </table:table-cell>
          <table:table-cell office:value-type="string" table:style-name="ce14">
            <text:p>October</text:p>
          </table:table-cell>
          <table:table-cell office:value-type="float" office:value="42632323262" table:style-name="ce13">
            <text:p>42,632,323,262</text:p>
          </table:table-cell>
          <table:table-cell office:value-type="float" office:value="34080600668" table:style-name="ce13">
            <text:p>34,080,600,668</text:p>
          </table:table-cell>
          <table:table-cell office:value-type="float" office:value="8551722594" table:style-name="ce13">
            <text:p>8,551,722,594</text:p>
          </table:table-cell>
          <table:table-cell table:style-name="ce10"/>
          <table:table-cell table:number-columns-repeated="16378"/>
        </table:table-row>
        <table:table-row table:style-name="ro5">
          <table:table-cell office:value-type="float" office:value="2022" table:style-name="ce11">
            <text:p>2022</text:p>
          </table:table-cell>
          <table:table-cell office:value-type="string" table:style-name="ce14">
            <text:p>November</text:p>
          </table:table-cell>
          <table:table-cell office:value-type="float" office:value="42516442554" table:style-name="ce13">
            <text:p>42,516,442,554</text:p>
          </table:table-cell>
          <table:table-cell office:value-type="float" office:value="34735122799" table:style-name="ce13">
            <text:p>34,735,122,799</text:p>
          </table:table-cell>
          <table:table-cell office:value-type="float" office:value="7781319755" table:style-name="ce13">
            <text:p>7,781,319,755</text:p>
          </table:table-cell>
          <table:table-cell table:style-name="ce10"/>
          <table:table-cell table:number-columns-repeated="16378"/>
        </table:table-row>
        <table:table-row table:style-name="ro5">
          <table:table-cell office:value-type="float" office:value="2022" table:style-name="ce11">
            <text:p>2022</text:p>
          </table:table-cell>
          <table:table-cell office:value-type="string" table:style-name="ce14">
            <text:p>December</text:p>
          </table:table-cell>
          <table:table-cell office:value-type="float" office:value="41871790184" table:style-name="ce13">
            <text:p>41,871,790,184</text:p>
          </table:table-cell>
          <table:table-cell office:value-type="float" office:value="33106898243" table:style-name="ce13">
            <text:p>33,106,898,243</text:p>
          </table:table-cell>
          <table:table-cell office:value-type="float" office:value="8764891941" table:style-name="ce13">
            <text:p>8,764,891,941</text:p>
          </table:table-cell>
          <table:table-cell table:style-name="ce10"/>
          <table:table-cell table:number-columns-repeated="16378"/>
        </table:table-row>
        <table:table-row table:style-name="ro5">
          <table:table-cell office:value-type="float" office:value="2023" table:style-name="ce11">
            <text:p>2023</text:p>
          </table:table-cell>
          <table:table-cell office:value-type="string" table:style-name="ce14">
            <text:p>January</text:p>
          </table:table-cell>
          <table:table-cell office:value-type="float" office:value="31373221291" table:style-name="ce13">
            <text:p>31,373,221,291</text:p>
          </table:table-cell>
          <table:table-cell office:value-type="float" office:value="29436992480" table:style-name="ce13">
            <text:p>29,436,992,480</text:p>
          </table:table-cell>
          <table:table-cell office:value-type="float" office:value="1936228811" table:style-name="ce13">
            <text:p>1,936,228,811</text:p>
          </table:table-cell>
          <table:table-cell table:style-name="ce10"/>
          <table:table-cell table:number-columns-repeated="16378"/>
        </table:table-row>
        <table:table-row table:style-name="ro5">
          <table:table-cell office:value-type="float" office:value="2023" table:style-name="ce11">
            <text:p>2023</text:p>
          </table:table-cell>
          <table:table-cell office:value-type="string" table:style-name="ce14">
            <text:p>February</text:p>
          </table:table-cell>
          <table:table-cell office:value-type="float" office:value="35032773671" table:style-name="ce13">
            <text:p>35,032,773,671</text:p>
          </table:table-cell>
          <table:table-cell office:value-type="float" office:value="30795873506" table:style-name="ce13">
            <text:p>30,795,873,506</text:p>
          </table:table-cell>
          <table:table-cell office:value-type="float" office:value="4236900165" table:style-name="ce13">
            <text:p>4,236,900,165</text:p>
          </table:table-cell>
          <table:table-cell table:number-columns-repeated="16379" table:style-name="ce4"/>
        </table:table-row>
        <table:table-row table:style-name="ro5">
          <table:table-cell office:value-type="float" office:value="2023" table:style-name="ce11">
            <text:p>2023</text:p>
          </table:table-cell>
          <table:table-cell office:value-type="string" table:style-name="ce14">
            <text:p>March</text:p>
          </table:table-cell>
          <table:table-cell office:value-type="float" office:value="38504032799" table:style-name="ce13">
            <text:p>38,504,032,799</text:p>
          </table:table-cell>
          <table:table-cell office:value-type="float" office:value="33758810982" table:style-name="ce13">
            <text:p>33,758,810,982</text:p>
          </table:table-cell>
          <table:table-cell office:value-type="float" office:value="4745221817" table:style-name="ce13">
            <text:p>4,745,221,817</text:p>
          </table:table-cell>
          <table:table-cell table:style-name="ce10"/>
          <table:table-cell table:number-columns-repeated="16378"/>
        </table:table-row>
        <table:table-row table:style-name="ro5">
          <table:table-cell office:value-type="float" office:value="2023" table:style-name="ce11">
            <text:p>2023</text:p>
          </table:table-cell>
          <table:table-cell office:value-type="string" table:style-name="ce14">
            <text:p>April</text:p>
          </table:table-cell>
          <table:table-cell office:value-type="float" office:value="32939060796" table:style-name="ce13">
            <text:p>32,939,060,796</text:p>
          </table:table-cell>
          <table:table-cell office:value-type="float" office:value="30359859139" table:style-name="ce13">
            <text:p>30,359,859,139</text:p>
          </table:table-cell>
          <table:table-cell office:value-type="float" office:value="2579201657" table:style-name="ce13">
            <text:p>2,579,201,657</text:p>
          </table:table-cell>
          <table:table-cell table:style-name="ce10"/>
          <table:table-cell table:number-columns-repeated="16378"/>
        </table:table-row>
        <table:table-row table:style-name="ro5">
          <table:table-cell office:value-type="float" office:value="2023" table:style-name="ce11">
            <text:p>2023</text:p>
          </table:table-cell>
          <table:table-cell office:value-type="string" table:style-name="ce14">
            <text:p>May</text:p>
          </table:table-cell>
          <table:table-cell office:value-type="float" office:value="38047634062" table:style-name="ce13">
            <text:p>38,047,634,062</text:p>
          </table:table-cell>
          <table:table-cell office:value-type="float" office:value="31348473641" table:style-name="ce13">
            <text:p>31,348,473,641</text:p>
          </table:table-cell>
          <table:table-cell office:value-type="float" office:value="6699160421" table:style-name="ce13">
            <text:p>6,699,160,421</text:p>
          </table:table-cell>
          <table:table-cell table:style-name="ce10"/>
          <table:table-cell table:number-columns-repeated="16378"/>
        </table:table-row>
        <table:table-row table:style-name="ro5">
          <table:table-cell office:value-type="float" office:value="2023" table:style-name="ce11">
            <text:p>2023</text:p>
          </table:table-cell>
          <table:table-cell office:value-type="string" table:style-name="ce14">
            <text:p>June</text:p>
          </table:table-cell>
          <table:table-cell office:value-type="float" office:value="34642443865" table:style-name="ce13">
            <text:p>34,642,443,865</text:p>
          </table:table-cell>
          <table:table-cell office:value-type="float" office:value="31368974663" table:style-name="ce13">
            <text:p>31,368,974,663</text:p>
          </table:table-cell>
          <table:table-cell office:value-type="float" office:value="3273469202" table:style-name="ce13">
            <text:p>3,273,469,202</text:p>
          </table:table-cell>
          <table:table-cell table:style-name="ce10"/>
          <table:table-cell table:number-columns-repeated="16378"/>
        </table:table-row>
        <table:table-row table:style-name="ro5">
          <table:table-cell office:value-type="float" office:value="2023" table:style-name="ce11">
            <text:p>2023</text:p>
          </table:table-cell>
          <table:table-cell office:value-type="string" table:style-name="ce14">
            <text:p>July</text:p>
          </table:table-cell>
          <table:table-cell office:value-type="float" office:value="34726707293" table:style-name="ce13">
            <text:p>34,726,707,293</text:p>
          </table:table-cell>
          <table:table-cell office:value-type="float" office:value="30669528747" table:style-name="ce13">
            <text:p>30,669,528,747</text:p>
          </table:table-cell>
          <table:table-cell office:value-type="float" office:value="4057178546" table:style-name="ce13">
            <text:p>4,057,178,546</text:p>
          </table:table-cell>
          <table:table-cell table:number-columns-repeated="16379" table:style-name="ce4"/>
        </table:table-row>
        <table:table-row table:style-name="ro5">
          <table:table-cell office:value-type="float" office:value="2023" table:style-name="ce11">
            <text:p>2023</text:p>
          </table:table-cell>
          <table:table-cell office:value-type="string" table:style-name="ce14">
            <text:p>August</text:p>
          </table:table-cell>
          <table:table-cell office:value-type="float" office:value="34057136251" table:style-name="ce13">
            <text:p>34,057,136,251</text:p>
          </table:table-cell>
          <table:table-cell office:value-type="float" office:value="28459159469" table:style-name="ce13">
            <text:p>28,459,159,469</text:p>
          </table:table-cell>
          <table:table-cell office:value-type="float" office:value="5597976782" table:style-name="ce13">
            <text:p>5,597,976,782</text:p>
          </table:table-cell>
          <table:table-cell table:number-columns-repeated="16379" table:style-name="ce4"/>
        </table:table-row>
        <table:table-row table:style-name="ro5">
          <table:table-cell office:value-type="float" office:value="2023" table:style-name="ce11">
            <text:p>2023</text:p>
          </table:table-cell>
          <table:table-cell office:value-type="string" table:style-name="ce14">
            <text:p>September</text:p>
          </table:table-cell>
          <table:table-cell office:value-type="float" office:value="35329925017" table:style-name="ce13">
            <text:p>35,329,925,017</text:p>
          </table:table-cell>
          <table:table-cell office:value-type="float" office:value="29348913645" table:style-name="ce13">
            <text:p>29,348,913,645</text:p>
          </table:table-cell>
          <table:table-cell office:value-type="float" office:value="5981011372" table:style-name="ce13">
            <text:p>5,981,011,372</text:p>
          </table:table-cell>
          <table:table-cell table:number-columns-repeated="16379" table:style-name="ce4"/>
        </table:table-row>
        <table:table-row table:style-name="ro5">
          <table:table-cell office:value-type="float" office:value="2023" table:style-name="ce11">
            <text:p>2023</text:p>
          </table:table-cell>
          <table:table-cell office:value-type="string" table:style-name="ce14">
            <text:p>October</text:p>
          </table:table-cell>
          <table:table-cell office:value-type="float" office:value="41558786392" table:style-name="ce13">
            <text:p>41,558,786,392</text:p>
          </table:table-cell>
          <table:table-cell office:value-type="float" office:value="32482006491" table:style-name="ce13">
            <text:p>32,482,006,491</text:p>
          </table:table-cell>
          <table:table-cell office:value-type="float" office:value="9076779901" table:style-name="ce13">
            <text:p>9,076,779,901</text:p>
          </table:table-cell>
          <table:table-cell table:number-columns-repeated="16379" table:style-name="ce4"/>
        </table:table-row>
        <table:table-row table:style-name="ro5">
          <table:table-cell office:value-type="float" office:value="2023" table:style-name="ce11">
            <text:p>2023</text:p>
          </table:table-cell>
          <table:table-cell office:value-type="string" table:style-name="ce14">
            <text:p>November</text:p>
          </table:table-cell>
          <table:table-cell office:value-type="float" office:value="37179344673" table:style-name="ce13">
            <text:p>37,179,344,673</text:p>
          </table:table-cell>
          <table:table-cell office:value-type="float" office:value="32256788841" table:style-name="ce13">
            <text:p>32,256,788,841</text:p>
          </table:table-cell>
          <table:table-cell office:value-type="float" office:value="4922555832" table:style-name="ce13">
            <text:p>4,922,555,832</text:p>
          </table:table-cell>
          <table:table-cell table:number-columns-repeated="16379" table:style-name="ce4"/>
        </table:table-row>
        <table:table-row table:style-name="ro5">
          <table:table-cell office:value-type="float" office:value="2023" table:style-name="ce11">
            <text:p>2023</text:p>
          </table:table-cell>
          <table:table-cell office:value-type="string" table:style-name="ce14">
            <text:p>December</text:p>
          </table:table-cell>
          <table:table-cell office:value-type="float" office:value="29144071976" table:style-name="ce13">
            <text:p>29,144,071,976</text:p>
          </table:table-cell>
          <table:table-cell office:value-type="float" office:value="28971649131" table:style-name="ce13">
            <text:p>28,971,649,131</text:p>
          </table:table-cell>
          <table:table-cell office:value-type="float" office:value="172422845" table:style-name="ce13">
            <text:p>172,422,845</text:p>
          </table:table-cell>
          <table:table-cell table:number-columns-repeated="16379" table:style-name="ce4"/>
        </table:table-row>
        <table:table-row table:style-name="ro5">
          <table:table-cell office:value-type="float" office:value="2024" table:style-name="ce11">
            <text:p>2024</text:p>
          </table:table-cell>
          <table:table-cell office:value-type="string" table:style-name="ce14">
            <text:p>January</text:p>
          </table:table-cell>
          <table:table-cell office:value-type="float" office:value="35022847177" table:style-name="ce13">
            <text:p>35,022,847,177</text:p>
          </table:table-cell>
          <table:table-cell office:value-type="float" office:value="27698846126" table:style-name="ce13">
            <text:p>27,698,846,126</text:p>
          </table:table-cell>
          <table:table-cell office:value-type="float" office:value="7324001051" table:style-name="ce13">
            <text:p>7,324,001,051</text:p>
          </table:table-cell>
          <table:table-cell table:style-name="ce10"/>
          <table:table-cell table:number-columns-repeated="16378"/>
        </table:table-row>
        <table:table-row table:style-name="ro5">
          <table:table-cell office:value-type="float" office:value="2024" table:style-name="ce11">
            <text:p>2024</text:p>
          </table:table-cell>
          <table:table-cell office:value-type="string" table:style-name="ce14">
            <text:p>February</text:p>
          </table:table-cell>
          <table:table-cell office:value-type="float" office:value="33984400334" table:style-name="ce13">
            <text:p>33,984,400,334</text:p>
          </table:table-cell>
          <table:table-cell office:value-type="float" office:value="29651243060" table:style-name="ce13">
            <text:p>29,651,243,060</text:p>
          </table:table-cell>
          <table:table-cell office:value-type="float" office:value="4333157274" table:style-name="ce13">
            <text:p>4,333,157,274</text:p>
          </table:table-cell>
          <table:table-cell table:style-name="ce10"/>
          <table:table-cell table:number-columns-repeated="16378"/>
        </table:table-row>
        <table:table-row table:style-name="ro5">
          <table:table-cell office:value-type="float" office:value="2024" table:style-name="ce11">
            <text:p>2024</text:p>
          </table:table-cell>
          <table:table-cell office:value-type="string" table:style-name="ce14">
            <text:p>March</text:p>
          </table:table-cell>
          <table:table-cell office:value-type="float" office:value="34149402285" table:style-name="ce13">
            <text:p>34,149,402,285</text:p>
          </table:table-cell>
          <table:table-cell office:value-type="float" office:value="30036365765" table:style-name="ce13">
            <text:p>30,036,365,765</text:p>
          </table:table-cell>
          <table:table-cell office:value-type="float" office:value="4113036520" table:style-name="ce13">
            <text:p>4,113,036,520</text:p>
          </table:table-cell>
          <table:table-cell table:style-name="ce10"/>
          <table:table-cell table:number-columns-repeated="16378"/>
        </table:table-row>
        <table:table-row table:style-name="ro5">
          <table:table-cell office:value-type="float" office:value="2024" table:style-name="ce11">
            <text:p>2024</text:p>
          </table:table-cell>
          <table:table-cell office:value-type="string" table:style-name="ce14">
            <text:p>April</text:p>
          </table:table-cell>
          <table:table-cell office:value-type="float" office:value="32460830375" table:style-name="ce13">
            <text:p>32,460,830,375</text:p>
          </table:table-cell>
          <table:table-cell office:value-type="float" office:value="29376708085" table:style-name="ce13">
            <text:p>29,376,708,085</text:p>
          </table:table-cell>
          <table:table-cell office:value-type="float" office:value="3084122290" table:style-name="ce13">
            <text:p>3,084,122,290</text:p>
          </table:table-cell>
          <table:table-cell table:style-name="ce10"/>
          <table:table-cell table:number-columns-repeated="16378"/>
        </table:table-row>
        <table:table-row table:style-name="ro5">
          <table:table-cell office:value-type="float" office:value="2024" table:style-name="ce11">
            <text:p>2024</text:p>
          </table:table-cell>
          <table:table-cell office:value-type="string" table:style-name="ce14">
            <text:p>May</text:p>
          </table:table-cell>
          <table:table-cell office:value-type="float" office:value="32115722442" table:style-name="ce13">
            <text:p>32,115,722,442</text:p>
          </table:table-cell>
          <table:table-cell office:value-type="float" office:value="28495017176" table:style-name="ce13">
            <text:p>28,495,017,176</text:p>
          </table:table-cell>
          <table:table-cell office:value-type="float" office:value="3620705266" table:style-name="ce13">
            <text:p>3,620,705,266</text:p>
          </table:table-cell>
          <table:table-cell table:style-name="ce10"/>
          <table:table-cell table:number-columns-repeated="16378"/>
        </table:table-row>
        <table:table-row table:style-name="ro5">
          <table:table-cell office:value-type="float" office:value="2024" table:style-name="ce11">
            <text:p>2024</text:p>
          </table:table-cell>
          <table:table-cell office:value-type="string" table:style-name="ce14">
            <text:p>June</text:p>
          </table:table-cell>
          <table:table-cell office:value-type="float" office:value="31250817329" table:style-name="ce13">
            <text:p>31,250,817,329</text:p>
          </table:table-cell>
          <table:table-cell office:value-type="float" office:value="30262104867" table:style-name="ce13">
            <text:p>30,262,104,867</text:p>
          </table:table-cell>
          <table:table-cell office:value-type="float" office:value="988712462" table:style-name="ce13">
            <text:p>988,712,462</text:p>
          </table:table-cell>
          <table:table-cell table:style-name="ce10"/>
          <table:table-cell table:number-columns-repeated="16378"/>
        </table:table-row>
        <table:table-row table:style-name="ro5">
          <table:table-cell office:value-type="float" office:value="2024" table:style-name="ce11">
            <text:p>2024</text:p>
          </table:table-cell>
          <table:table-cell office:value-type="string" table:style-name="ce14">
            <text:p>July</text:p>
          </table:table-cell>
          <table:table-cell office:value-type="float" office:value="29755974576" table:style-name="ce13">
            <text:p>29,755,974,576</text:p>
          </table:table-cell>
          <table:table-cell office:value-type="float" office:value="29090214517" table:style-name="ce13">
            <text:p>29,090,214,517</text:p>
          </table:table-cell>
          <table:table-cell office:value-type="float" office:value="665760059" table:style-name="ce13">
            <text:p>665,760,059</text:p>
          </table:table-cell>
          <table:table-cell table:style-name="ce10"/>
          <table:table-cell table:number-columns-repeated="16378"/>
        </table:table-row>
        <table:table-row table:style-name="ro5">
          <table:table-cell office:value-type="float" office:value="2024" table:style-name="ce11">
            <text:p>2024</text:p>
          </table:table-cell>
          <table:table-cell office:value-type="string" table:style-name="ce14">
            <text:p>August</text:p>
          </table:table-cell>
          <table:table-cell office:value-type="float" office:value="31519436602" table:style-name="ce13">
            <text:p>31,519,436,602</text:p>
          </table:table-cell>
          <table:table-cell office:value-type="float" office:value="29524137810" table:style-name="ce13">
            <text:p>29,524,137,810</text:p>
          </table:table-cell>
          <table:table-cell office:value-type="float" office:value="1995298792" table:style-name="ce13">
            <text:p>1,995,298,792</text:p>
          </table:table-cell>
          <table:table-cell table:style-name="ce10"/>
          <table:table-cell table:number-columns-repeated="16378"/>
        </table:table-row>
        <table:table-row table:style-name="ro5">
          <table:table-cell office:value-type="float" office:value="2024" table:style-name="ce11">
            <text:p>2024</text:p>
          </table:table-cell>
          <table:table-cell office:value-type="string" table:style-name="ce14">
            <text:p>September</text:p>
          </table:table-cell>
          <table:table-cell office:value-type="float" office:value="32467848143" table:style-name="ce13">
            <text:p>32,467,848,143</text:p>
          </table:table-cell>
          <table:table-cell office:value-type="float" office:value="28003683614" table:style-name="ce13">
            <text:p>28,003,683,614</text:p>
          </table:table-cell>
          <table:table-cell office:value-type="float" office:value="4464164529" table:style-name="ce13">
            <text:p>4,464,164,529</text:p>
          </table:table-cell>
          <table:table-cell table:style-name="ce10"/>
          <table:table-cell table:number-columns-repeated="16378"/>
        </table:table-row>
        <table:table-row table:style-name="ro5">
          <table:table-cell office:value-type="float" office:value="2024" table:style-name="ce11">
            <text:p>2024</text:p>
          </table:table-cell>
          <table:table-cell office:value-type="string" table:style-name="ce14">
            <text:p>October</text:p>
          </table:table-cell>
          <table:table-cell office:value-type="float" office:value="35400291573" table:style-name="ce13">
            <text:p>35,400,291,573</text:p>
          </table:table-cell>
          <table:table-cell office:value-type="float" office:value="31091088792" table:style-name="ce13">
            <text:p>31,091,088,792</text:p>
          </table:table-cell>
          <table:table-cell office:value-type="float" office:value="4309202781" table:style-name="ce13">
            <text:p>4,309,202,781</text:p>
          </table:table-cell>
          <table:table-cell table:style-name="ce10"/>
          <table:table-cell table:number-columns-repeated="16378"/>
        </table:table-row>
        <table:table-row table:style-name="ro5">
          <table:table-cell office:value-type="float" office:value="2024" table:style-name="ce11">
            <text:p>2024</text:p>
          </table:table-cell>
          <table:table-cell office:value-type="string" table:style-name="ce14">
            <text:p>November</text:p>
          </table:table-cell>
          <table:table-cell office:value-type="float" office:value="39614428260" table:style-name="ce15">
            <text:p>39,614,428,260</text:p>
          </table:table-cell>
          <table:table-cell office:value-type="float" office:value="30402582030" table:style-name="ce15">
            <text:p>30,402,582,030</text:p>
          </table:table-cell>
          <table:table-cell office:value-type="float" office:value="9211846230" table:style-name="ce13">
            <text:p>9,211,846,230</text:p>
          </table:table-cell>
          <table:table-cell table:style-name="ce10"/>
          <table:table-cell table:number-columns-repeated="16378"/>
        </table:table-row>
        <table:table-row table:style-name="ro5">
          <table:table-cell office:value-type="float" office:value="2024" table:style-name="ce11">
            <text:p>2024</text:p>
          </table:table-cell>
          <table:table-cell office:value-type="string" table:style-name="ce14">
            <text:p>December</text:p>
          </table:table-cell>
          <table:table-cell office:value-type="float" office:value="37317886732" table:style-name="ce13">
            <text:p>37,317,886,732</text:p>
          </table:table-cell>
          <table:table-cell office:value-type="float" office:value="28668123993" table:style-name="ce13">
            <text:p>28,668,123,993</text:p>
          </table:table-cell>
          <table:table-cell office:value-type="float" office:value="8649762739" table:style-name="ce13">
            <text:p>8,649,762,739</text:p>
          </table:table-cell>
          <table:table-cell table:style-name="ce10"/>
          <table:table-cell table:number-columns-repeated="16378"/>
        </table:table-row>
        <table:table-row table:style-name="ro5">
          <table:table-cell office:value-type="float" office:value="2025" table:style-name="ce11">
            <text:p>2025</text:p>
          </table:table-cell>
          <table:table-cell office:value-type="string" table:style-name="ce14">
            <text:p>January</text:p>
          </table:table-cell>
          <table:table-cell office:value-type="float" office:value="44259216186" table:style-name="ce13">
            <text:p>44,259,216,186</text:p>
          </table:table-cell>
          <table:table-cell office:value-type="float" office:value="28983569356" table:style-name="ce13">
            <text:p>28,983,569,356</text:p>
          </table:table-cell>
          <table:table-cell office:value-type="float" office:value="15275646830" table:style-name="ce13">
            <text:p>15,275,646,830</text:p>
          </table:table-cell>
          <table:table-cell table:style-name="ce10"/>
          <table:table-cell table:number-columns-repeated="16378"/>
        </table:table-row>
        <table:table-row table:style-name="ro6">
          <table:table-cell office:value-type="float" office:value="2025" table:style-name="ce11">
            <text:p>2025</text:p>
          </table:table-cell>
          <table:table-cell office:value-type="string" table:style-name="ce14">
            <text:p>February</text:p>
          </table:table-cell>
          <table:table-cell office:value-type="float" office:value="41535073625" table:style-name="ce13">
            <text:p>41,535,073,625</text:p>
          </table:table-cell>
          <table:table-cell office:value-type="float" office:value="30473478671" table:style-name="ce13">
            <text:p>30,473,478,671</text:p>
          </table:table-cell>
          <table:table-cell office:value-type="float" office:value="11061594954" table:style-name="ce13">
            <text:p>11,061,594,954</text:p>
          </table:table-cell>
          <table:table-cell table:number-columns-repeated="16379" table:style-name="ce4"/>
        </table:table-row>
        <table:table-row table:style-name="ro6">
          <table:table-cell office:value-type="float" office:value="2025" table:style-name="ce11">
            <text:p>2025</text:p>
          </table:table-cell>
          <table:table-cell office:value-type="string" table:style-name="ce14">
            <text:p>March</text:p>
          </table:table-cell>
          <table:table-cell office:value-type="float" office:value="40427587336" table:style-name="ce13">
            <text:p>40,427,587,336</text:p>
          </table:table-cell>
          <table:table-cell office:value-type="float" office:value="32993195614" table:style-name="ce13">
            <text:p>32,993,195,614</text:p>
          </table:table-cell>
          <table:table-cell office:value-type="float" office:value="7434391722" table:style-name="ce13">
            <text:p>7,434,391,722</text:p>
          </table:table-cell>
          <table:table-cell table:number-columns-repeated="16379" table:style-name="ce4"/>
        </table:table-row>
        <table:table-row table:style-name="ro5">
          <table:table-cell office:value-type="float" office:value="2025" table:style-name="ce11">
            <text:p>2025</text:p>
          </table:table-cell>
          <table:table-cell office:value-type="string" table:style-name="ce14">
            <text:p>April</text:p>
          </table:table-cell>
          <table:table-cell office:value-type="float" office:value="34376302557" table:style-name="ce13">
            <text:p>34,376,302,557</text:p>
          </table:table-cell>
          <table:table-cell office:value-type="float" office:value="28244705771" table:style-name="ce13">
            <text:p>28,244,705,771</text:p>
          </table:table-cell>
          <table:table-cell office:value-type="float" office:value="6131596786" table:style-name="ce13">
            <text:p>6,131,596,786</text:p>
          </table:table-cell>
          <table:table-cell table:number-columns-repeated="16379" table:style-name="ce4"/>
        </table:table-row>
        <table:table-row table:style-name="ro5">
          <table:table-cell office:value-type="float" office:value="2025" table:style-name="ce11">
            <text:p>2025</text:p>
          </table:table-cell>
          <table:table-cell office:value-type="string" table:style-name="ce14">
            <text:p>May</text:p>
          </table:table-cell>
          <table:table-cell office:value-type="float" office:value="32336505176" table:style-name="ce13">
            <text:p>32,336,505,176</text:p>
          </table:table-cell>
          <table:table-cell office:value-type="float" office:value="29738407327" table:style-name="ce13">
            <text:p>29,738,407,327</text:p>
          </table:table-cell>
          <table:table-cell office:value-type="float" office:value="2598097849" table:style-name="ce13">
            <text:p>2,598,097,849</text:p>
          </table:table-cell>
          <table:table-cell table:number-columns-repeated="16379" table:style-name="ce4"/>
        </table:table-row>
        <table:table-row table:style-name="ro7">
          <table:table-cell office:value-type="float" office:value="2025" table:style-name="ce11">
            <text:p>2025</text:p>
          </table:table-cell>
          <table:table-cell office:value-type="string" table:style-name="ce14">
            <text:p>June</text:p>
          </table:table-cell>
          <table:table-cell office:value-type="float" office:value="28148749057" table:style-name="ce13">
            <text:p>28,148,749,057</text:p>
          </table:table-cell>
          <table:table-cell office:value-type="float" office:value="27771983610" table:style-name="ce13">
            <text:p>27,771,983,610</text:p>
          </table:table-cell>
          <table:table-cell office:value-type="float" office:value="376765447" table:style-name="ce13">
            <text:p>376,765,447</text:p>
          </table:table-cell>
          <table:table-cell table:number-columns-repeated="16379" table:style-name="ce4"/>
        </table:table-row>
        <table:table-row table:style-name="ro7">
          <table:table-cell office:value-type="float" office:value="2025" table:style-name="ce11">
            <text:p>2025</text:p>
          </table:table-cell>
          <table:table-cell office:value-type="string" table:style-name="ce14">
            <text:p>July</text:p>
          </table:table-cell>
          <table:table-cell office:value-type="float" office:value="35442433174" table:style-name="ce13">
            <text:p>35,442,433,174</text:p>
          </table:table-cell>
          <table:table-cell office:value-type="float" office:value="30372753495" table:style-name="ce13">
            <text:p>30,372,753,495</text:p>
          </table:table-cell>
          <table:table-cell office:value-type="float" office:value="5069679679" table:style-name="ce13">
            <text:p>5,069,679,679</text:p>
          </table:table-cell>
          <table:table-cell table:number-columns-repeated="16379" table:style-name="ce4"/>
        </table:table-row>
        <table:table-row table:style-name="ro5">
          <table:table-cell office:value-type="float" office:value="2025" table:style-name="ce11">
            <text:p>2025</text:p>
          </table:table-cell>
          <table:table-cell office:value-type="string" table:style-name="ce14">
            <text:p>August</text:p>
          </table:table-cell>
          <table:table-cell office:value-type="float" office:value="28451988237" table:style-name="ce13">
            <text:p>28,451,988,237</text:p>
          </table:table-cell>
          <table:table-cell office:value-type="float" office:value="26197635670" table:style-name="ce13">
            <text:p>26,197,635,670</text:p>
          </table:table-cell>
          <table:table-cell office:value-type="float" office:value="2254352567" table:style-name="ce13">
            <text:p>2,254,352,567</text:p>
          </table:table-cell>
          <table:table-cell table:number-columns-repeated="16379" table:style-name="ce4"/>
        </table:table-row>
        <table:table-row table:style-name="ro2">
          <table:table-cell table:number-columns-repeated="4" table:style-name="ce3"/>
          <table:table-cell table:number-columns-repeated="16380" table:style-name="ce4"/>
        </table:table-row>
        <table:table-row table:style-name="ro6">
          <table:table-cell table:number-columns-repeated="3" table:style-name="ce3"/>
          <table:table-cell table:style-name="ce16"/>
          <table:table-cell table:number-columns-repeated="16380" table:style-name="ce4"/>
        </table:table-row>
        <table:table-row table:number-rows-repeated="1048501" table:style-name="ro6">
          <table:table-cell table:number-columns-repeated="16384"/>
        </table:table-row>
        <table:named-expressions>
          <table:named-expression table:name="IDX" table:expression="of:=[Exports_time_series.#REF!]" table:base-cell-address="Exports_time_series.$A$1"/>
          <table:named-range table:name="Print_Area" table:cell-range-address="Exports_time_series.$A$1:Exports_time_series.$F$74" table:base-cell-address="Exports_time_series.$A$1"/>
        </table:named-expressions>
      </table:table>
      <table:table table:name="Imports_time_series" table:style-name="ta1">
        <table:table-column table:style-name="co1" table:default-cell-style-name="ce4"/>
        <table:table-column table:style-name="co2" table:default-cell-style-name="ce4"/>
        <table:table-column table:style-name="co3" table:number-columns-repeated="3" table:default-cell-style-name="ce4"/>
        <table:table-column table:style-name="co4" table:number-columns-repeated="16379" table:default-cell-style-name="ce4"/>
        <table:table-row table:style-name="ro1">
          <table:table-cell office:value-type="string" table:style-name="ce2">
            <text:p>Imports time series</text:p>
          </table:table-cell>
          <table:table-cell table:number-columns-repeated="16383" table:style-name="ce4"/>
        </table:table-row>
        <table:table-row table:style-name="ro2">
          <table:table-cell office:value-type="string" table:style-name="ce5">
            <text:p>Source: UK overseas trade in goods statistics from HM Revenue &amp; Customs</text:p>
          </table:table-cell>
          <table:table-cell table:number-columns-repeated="4" table:style-name="ce3"/>
          <table:table-cell table:number-columns-repeated="16379" table:style-name="ce6"/>
        </table:table-row>
        <table:table-row table:style-name="ro2">
          <table:table-cell office:value-type="string" table:style-name="ce5">
            <text:p>This worksheet contains one table.</text:p>
          </table:table-cell>
          <table:table-cell table:number-columns-repeated="4" table:style-name="ce3"/>
          <table:table-cell table:number-columns-repeated="16379" table:style-name="ce6"/>
        </table:table-row>
        <table:table-row table:style-name="ro3">
          <table:table-cell table:number-columns-repeated="3" table:style-name="ce3"/>
          <table:table-cell table:style-name="ce17"/>
          <table:table-cell table:style-name="ce3"/>
          <table:table-cell table:number-columns-repeated="16379" table:style-name="ce6"/>
        </table:table-row>
        <table:table-row table:style-name="ro4">
          <table:table-cell office:value-type="string" table:style-name="ce18">
            <text:p>Year</text:p>
          </table:table-cell>
          <table:table-cell office:value-type="string" table:style-name="ce18">
            <text:p>Month</text:p>
          </table:table-cell>
          <table:table-cell office:value-type="string" table:style-name="ce9">
            <text:p>Total imports (£)</text:p>
          </table:table-cell>
          <table:table-cell office:value-type="string" table:style-name="ce9">
            <text:p>Total imports excluding non-monetary gold (£)</text:p>
          </table:table-cell>
          <table:table-cell office:value-type="string" table:style-name="ce9">
            <text:p>Non-monetary gold imports (£)</text:p>
          </table:table-cell>
          <table:table-cell table:number-columns-repeated="16379"/>
        </table:table-row>
        <table:table-row table:style-name="ro5">
          <table:table-cell office:value-type="float" office:value="2020" table:style-name="ce11">
            <text:p>2020</text:p>
          </table:table-cell>
          <table:table-cell office:value-type="string" table:style-name="ce19">
            <text:p>January</text:p>
          </table:table-cell>
          <table:table-cell office:value-type="float" office:value="41631454976" table:style-name="ce13">
            <text:p>41,631,454,976</text:p>
          </table:table-cell>
          <table:table-cell office:value-type="float" office:value="37995993942" table:style-name="ce13">
            <text:p>37,995,993,942</text:p>
          </table:table-cell>
          <table:table-cell office:value-type="float" office:value="3635461034" table:style-name="ce13">
            <text:p>3,635,461,034</text:p>
          </table:table-cell>
          <table:table-cell table:number-columns-repeated="16379"/>
        </table:table-row>
        <table:table-row table:style-name="ro5">
          <table:table-cell office:value-type="float" office:value="2020" table:style-name="ce11">
            <text:p>2020</text:p>
          </table:table-cell>
          <table:table-cell office:value-type="string" table:style-name="ce19">
            <text:p>February</text:p>
          </table:table-cell>
          <table:table-cell office:value-type="float" office:value="39137668647" table:style-name="ce13">
            <text:p>39,137,668,647</text:p>
          </table:table-cell>
          <table:table-cell office:value-type="float" office:value="35383502973" table:style-name="ce13">
            <text:p>35,383,502,973</text:p>
          </table:table-cell>
          <table:table-cell office:value-type="float" office:value="3754165674" table:style-name="ce13">
            <text:p>3,754,165,674</text:p>
          </table:table-cell>
          <table:table-cell table:number-columns-repeated="16379"/>
        </table:table-row>
        <table:table-row table:style-name="ro5">
          <table:table-cell office:value-type="float" office:value="2020" table:style-name="ce11">
            <text:p>2020</text:p>
          </table:table-cell>
          <table:table-cell office:value-type="string" table:style-name="ce19">
            <text:p>March</text:p>
          </table:table-cell>
          <table:table-cell office:value-type="float" office:value="41925852222" table:style-name="ce13">
            <text:p>41,925,852,222</text:p>
          </table:table-cell>
          <table:table-cell office:value-type="float" office:value="37622082456" table:style-name="ce13">
            <text:p>37,622,082,456</text:p>
          </table:table-cell>
          <table:table-cell office:value-type="float" office:value="4303769766" table:style-name="ce13">
            <text:p>4,303,769,766</text:p>
          </table:table-cell>
          <table:table-cell table:number-columns-repeated="16379"/>
        </table:table-row>
        <table:table-row table:style-name="ro5">
          <table:table-cell office:value-type="float" office:value="2020" table:style-name="ce11">
            <text:p>2020</text:p>
          </table:table-cell>
          <table:table-cell office:value-type="string" table:style-name="ce19">
            <text:p>April</text:p>
          </table:table-cell>
          <table:table-cell office:value-type="float" office:value="29809644815" table:style-name="ce13">
            <text:p>29,809,644,815</text:p>
          </table:table-cell>
          <table:table-cell office:value-type="float" office:value="26106479994" table:style-name="ce13">
            <text:p>26,106,479,994</text:p>
          </table:table-cell>
          <table:table-cell office:value-type="float" office:value="3703164821" table:style-name="ce13">
            <text:p>3,703,164,821</text:p>
          </table:table-cell>
          <table:table-cell table:number-columns-repeated="16379"/>
        </table:table-row>
        <table:table-row table:style-name="ro5">
          <table:table-cell office:value-type="float" office:value="2020" table:style-name="ce11">
            <text:p>2020</text:p>
          </table:table-cell>
          <table:table-cell office:value-type="string" table:style-name="ce19">
            <text:p>May</text:p>
          </table:table-cell>
          <table:table-cell office:value-type="float" office:value="29517414990" table:style-name="ce13">
            <text:p>29,517,414,990</text:p>
          </table:table-cell>
          <table:table-cell office:value-type="float" office:value="25319930406" table:style-name="ce13">
            <text:p>25,319,930,406</text:p>
          </table:table-cell>
          <table:table-cell office:value-type="float" office:value="4197484584" table:style-name="ce13">
            <text:p>4,197,484,584</text:p>
          </table:table-cell>
          <table:table-cell table:number-columns-repeated="16379"/>
        </table:table-row>
        <table:table-row table:style-name="ro5">
          <table:table-cell office:value-type="float" office:value="2020" table:style-name="ce11">
            <text:p>2020</text:p>
          </table:table-cell>
          <table:table-cell office:value-type="string" table:style-name="ce19">
            <text:p>June</text:p>
          </table:table-cell>
          <table:table-cell office:value-type="float" office:value="38780468203" table:style-name="ce13">
            <text:p>38,780,468,203</text:p>
          </table:table-cell>
          <table:table-cell office:value-type="float" office:value="32081269192" table:style-name="ce13">
            <text:p>32,081,269,192</text:p>
          </table:table-cell>
          <table:table-cell office:value-type="float" office:value="6699199011" table:style-name="ce13">
            <text:p>6,699,199,011</text:p>
          </table:table-cell>
          <table:table-cell table:number-columns-repeated="16379"/>
        </table:table-row>
        <table:table-row table:style-name="ro5">
          <table:table-cell office:value-type="float" office:value="2020" table:style-name="ce11">
            <text:p>2020</text:p>
          </table:table-cell>
          <table:table-cell office:value-type="string" table:style-name="ce19">
            <text:p>July</text:p>
          </table:table-cell>
          <table:table-cell office:value-type="float" office:value="40882547551" table:style-name="ce13">
            <text:p>40,882,547,551</text:p>
          </table:table-cell>
          <table:table-cell office:value-type="float" office:value="34736548290" table:style-name="ce13">
            <text:p>34,736,548,290</text:p>
          </table:table-cell>
          <table:table-cell office:value-type="float" office:value="6145999261" table:style-name="ce13">
            <text:p>6,145,999,261</text:p>
          </table:table-cell>
          <table:table-cell table:number-columns-repeated="16379"/>
        </table:table-row>
        <table:table-row table:style-name="ro5">
          <table:table-cell office:value-type="float" office:value="2020" table:style-name="ce11">
            <text:p>2020</text:p>
          </table:table-cell>
          <table:table-cell office:value-type="string" table:style-name="ce19">
            <text:p>August</text:p>
          </table:table-cell>
          <table:table-cell office:value-type="float" office:value="40720153819" table:style-name="ce13">
            <text:p>40,720,153,819</text:p>
          </table:table-cell>
          <table:table-cell office:value-type="float" office:value="31889800453" table:style-name="ce13">
            <text:p>31,889,800,453</text:p>
          </table:table-cell>
          <table:table-cell office:value-type="float" office:value="8830353366" table:style-name="ce13">
            <text:p>8,830,353,366</text:p>
          </table:table-cell>
          <table:table-cell table:number-columns-repeated="16379"/>
        </table:table-row>
        <table:table-row table:style-name="ro5">
          <table:table-cell office:value-type="float" office:value="2020" table:style-name="ce11">
            <text:p>2020</text:p>
          </table:table-cell>
          <table:table-cell office:value-type="string" table:style-name="ce19">
            <text:p>September</text:p>
          </table:table-cell>
          <table:table-cell office:value-type="float" office:value="50146113413" table:style-name="ce13">
            <text:p>50,146,113,413</text:p>
          </table:table-cell>
          <table:table-cell office:value-type="float" office:value="39898068008" table:style-name="ce13">
            <text:p>39,898,068,008</text:p>
          </table:table-cell>
          <table:table-cell office:value-type="float" office:value="10248045405" table:style-name="ce13">
            <text:p>10,248,045,405</text:p>
          </table:table-cell>
          <table:table-cell table:number-columns-repeated="16379"/>
        </table:table-row>
        <table:table-row table:style-name="ro5">
          <table:table-cell office:value-type="float" office:value="2020" table:style-name="ce11">
            <text:p>2020</text:p>
          </table:table-cell>
          <table:table-cell office:value-type="string" table:style-name="ce19">
            <text:p>October</text:p>
          </table:table-cell>
          <table:table-cell office:value-type="float" office:value="49541739820" table:style-name="ce13">
            <text:p>49,541,739,820</text:p>
          </table:table-cell>
          <table:table-cell office:value-type="float" office:value="41802477990" table:style-name="ce13">
            <text:p>41,802,477,990</text:p>
          </table:table-cell>
          <table:table-cell office:value-type="float" office:value="7739261830" table:style-name="ce13">
            <text:p>7,739,261,830</text:p>
          </table:table-cell>
          <table:table-cell table:number-columns-repeated="16379"/>
        </table:table-row>
        <table:table-row table:style-name="ro5">
          <table:table-cell office:value-type="float" office:value="2020" table:style-name="ce11">
            <text:p>2020</text:p>
          </table:table-cell>
          <table:table-cell office:value-type="string" table:style-name="ce19">
            <text:p>November</text:p>
          </table:table-cell>
          <table:table-cell office:value-type="float" office:value="48791584037" table:style-name="ce13">
            <text:p>48,791,584,037</text:p>
          </table:table-cell>
          <table:table-cell office:value-type="float" office:value="42978838919" table:style-name="ce13">
            <text:p>42,978,838,919</text:p>
          </table:table-cell>
          <table:table-cell office:value-type="float" office:value="5812745118" table:style-name="ce13">
            <text:p>5,812,745,118</text:p>
          </table:table-cell>
          <table:table-cell table:number-columns-repeated="16379"/>
        </table:table-row>
        <table:table-row table:style-name="ro5">
          <table:table-cell office:value-type="float" office:value="2020" table:style-name="ce11">
            <text:p>2020</text:p>
          </table:table-cell>
          <table:table-cell office:value-type="string" table:style-name="ce19">
            <text:p>December</text:p>
          </table:table-cell>
          <table:table-cell office:value-type="float" office:value="45220896204" table:style-name="ce13">
            <text:p>45,220,896,204</text:p>
          </table:table-cell>
          <table:table-cell office:value-type="float" office:value="40486940821" table:style-name="ce13">
            <text:p>40,486,940,821</text:p>
          </table:table-cell>
          <table:table-cell office:value-type="float" office:value="4733955383" table:style-name="ce13">
            <text:p>4,733,955,383</text:p>
          </table:table-cell>
          <table:table-cell table:number-columns-repeated="16379"/>
        </table:table-row>
        <table:table-row table:style-name="ro5">
          <table:table-cell office:value-type="float" office:value="2021" table:style-name="ce11">
            <text:p>2021</text:p>
          </table:table-cell>
          <table:table-cell office:value-type="string" table:style-name="ce19">
            <text:p>January</text:p>
          </table:table-cell>
          <table:table-cell office:value-type="float" office:value="35684127651" table:style-name="ce13">
            <text:p>35,684,127,651</text:p>
          </table:table-cell>
          <table:table-cell office:value-type="float" office:value="31781240940" table:style-name="ce13">
            <text:p>31,781,240,940</text:p>
          </table:table-cell>
          <table:table-cell office:value-type="float" office:value="3902886711" table:style-name="ce13">
            <text:p>3,902,886,711</text:p>
          </table:table-cell>
          <table:table-cell table:number-columns-repeated="16379"/>
        </table:table-row>
        <table:table-row table:style-name="ro5">
          <table:table-cell office:value-type="float" office:value="2021" table:style-name="ce11">
            <text:p>2021</text:p>
          </table:table-cell>
          <table:table-cell office:value-type="string" table:style-name="ce19">
            <text:p>February</text:p>
          </table:table-cell>
          <table:table-cell office:value-type="float" office:value="35085691241" table:style-name="ce13">
            <text:p>35,085,691,241</text:p>
          </table:table-cell>
          <table:table-cell office:value-type="float" office:value="32862184510" table:style-name="ce13">
            <text:p>32,862,184,510</text:p>
          </table:table-cell>
          <table:table-cell office:value-type="float" office:value="2223506731" table:style-name="ce13">
            <text:p>2,223,506,731</text:p>
          </table:table-cell>
          <table:table-cell table:number-columns-repeated="16379"/>
        </table:table-row>
        <table:table-row table:style-name="ro5">
          <table:table-cell office:value-type="float" office:value="2021" table:style-name="ce11">
            <text:p>2021</text:p>
          </table:table-cell>
          <table:table-cell office:value-type="string" table:style-name="ce19">
            <text:p>March</text:p>
          </table:table-cell>
          <table:table-cell office:value-type="float" office:value="41994517808" table:style-name="ce13">
            <text:p>41,994,517,808</text:p>
          </table:table-cell>
          <table:table-cell office:value-type="float" office:value="39470235852" table:style-name="ce13">
            <text:p>39,470,235,852</text:p>
          </table:table-cell>
          <table:table-cell office:value-type="float" office:value="2524281956" table:style-name="ce13">
            <text:p>2,524,281,956</text:p>
          </table:table-cell>
          <table:table-cell table:number-columns-repeated="16379"/>
        </table:table-row>
        <table:table-row table:style-name="ro5">
          <table:table-cell office:value-type="float" office:value="2021" table:style-name="ce11">
            <text:p>2021</text:p>
          </table:table-cell>
          <table:table-cell office:value-type="string" table:style-name="ce19">
            <text:p>April</text:p>
          </table:table-cell>
          <table:table-cell office:value-type="float" office:value="39356374798" table:style-name="ce13">
            <text:p>39,356,374,798</text:p>
          </table:table-cell>
          <table:table-cell office:value-type="float" office:value="36868682555" table:style-name="ce13">
            <text:p>36,868,682,555</text:p>
          </table:table-cell>
          <table:table-cell office:value-type="float" office:value="2487692243" table:style-name="ce13">
            <text:p>2,487,692,243</text:p>
          </table:table-cell>
          <table:table-cell table:number-columns-repeated="16379"/>
        </table:table-row>
        <table:table-row table:style-name="ro5">
          <table:table-cell office:value-type="float" office:value="2021" table:style-name="ce11">
            <text:p>2021</text:p>
          </table:table-cell>
          <table:table-cell office:value-type="string" table:style-name="ce19">
            <text:p>May</text:p>
          </table:table-cell>
          <table:table-cell office:value-type="float" office:value="39904955495" table:style-name="ce13">
            <text:p>39,904,955,495</text:p>
          </table:table-cell>
          <table:table-cell office:value-type="float" office:value="35728954902" table:style-name="ce13">
            <text:p>35,728,954,902</text:p>
          </table:table-cell>
          <table:table-cell office:value-type="float" office:value="4176000593" table:style-name="ce13">
            <text:p>4,176,000,593</text:p>
          </table:table-cell>
          <table:table-cell table:number-columns-repeated="16379"/>
        </table:table-row>
        <table:table-row table:style-name="ro5">
          <table:table-cell office:value-type="float" office:value="2021" table:style-name="ce11">
            <text:p>2021</text:p>
          </table:table-cell>
          <table:table-cell office:value-type="string" table:style-name="ce19">
            <text:p>June</text:p>
          </table:table-cell>
          <table:table-cell office:value-type="float" office:value="44967825958" table:style-name="ce13">
            <text:p>44,967,825,958</text:p>
          </table:table-cell>
          <table:table-cell office:value-type="float" office:value="38860327442" table:style-name="ce13">
            <text:p>38,860,327,442</text:p>
          </table:table-cell>
          <table:table-cell office:value-type="float" office:value="6107498516" table:style-name="ce13">
            <text:p>6,107,498,516</text:p>
          </table:table-cell>
          <table:table-cell table:number-columns-repeated="16379"/>
        </table:table-row>
        <table:table-row table:style-name="ro5">
          <table:table-cell office:value-type="float" office:value="2021" table:style-name="ce11">
            <text:p>2021</text:p>
          </table:table-cell>
          <table:table-cell office:value-type="string" table:style-name="ce19">
            <text:p>July</text:p>
          </table:table-cell>
          <table:table-cell office:value-type="float" office:value="42558057449" table:style-name="ce13">
            <text:p>42,558,057,449</text:p>
          </table:table-cell>
          <table:table-cell office:value-type="float" office:value="39105335984" table:style-name="ce13">
            <text:p>39,105,335,984</text:p>
          </table:table-cell>
          <table:table-cell office:value-type="float" office:value="3452721465" table:style-name="ce13">
            <text:p>3,452,721,465</text:p>
          </table:table-cell>
          <table:table-cell table:number-columns-repeated="16379"/>
        </table:table-row>
        <table:table-row table:style-name="ro5">
          <table:table-cell office:value-type="float" office:value="2021" table:style-name="ce11">
            <text:p>2021</text:p>
          </table:table-cell>
          <table:table-cell office:value-type="string" table:style-name="ce19">
            <text:p>August</text:p>
          </table:table-cell>
          <table:table-cell office:value-type="float" office:value="39632334446" table:style-name="ce13">
            <text:p>39,632,334,446</text:p>
          </table:table-cell>
          <table:table-cell office:value-type="float" office:value="35679764134" table:style-name="ce13">
            <text:p>35,679,764,134</text:p>
          </table:table-cell>
          <table:table-cell office:value-type="float" office:value="3952570312" table:style-name="ce13">
            <text:p>3,952,570,312</text:p>
          </table:table-cell>
          <table:table-cell table:number-columns-repeated="16379"/>
        </table:table-row>
        <table:table-row table:style-name="ro5">
          <table:table-cell office:value-type="float" office:value="2021" table:style-name="ce11">
            <text:p>2021</text:p>
          </table:table-cell>
          <table:table-cell office:value-type="string" table:style-name="ce19">
            <text:p>September</text:p>
          </table:table-cell>
          <table:table-cell office:value-type="float" office:value="45382175056" table:style-name="ce13">
            <text:p>45,382,175,056</text:p>
          </table:table-cell>
          <table:table-cell office:value-type="float" office:value="42576112292" table:style-name="ce13">
            <text:p>42,576,112,292</text:p>
          </table:table-cell>
          <table:table-cell office:value-type="float" office:value="2806062764" table:style-name="ce13">
            <text:p>2,806,062,764</text:p>
          </table:table-cell>
          <table:table-cell table:number-columns-repeated="16379"/>
        </table:table-row>
        <table:table-row table:style-name="ro5">
          <table:table-cell office:value-type="float" office:value="2021" table:style-name="ce11">
            <text:p>2021</text:p>
          </table:table-cell>
          <table:table-cell office:value-type="string" table:style-name="ce19">
            <text:p>October</text:p>
          </table:table-cell>
          <table:table-cell office:value-type="float" office:value="45524616271" table:style-name="ce13">
            <text:p>45,524,616,271</text:p>
          </table:table-cell>
          <table:table-cell office:value-type="float" office:value="42515547600" table:style-name="ce13">
            <text:p>42,515,547,600</text:p>
          </table:table-cell>
          <table:table-cell office:value-type="float" office:value="3009068671" table:style-name="ce13">
            <text:p>3,009,068,671</text:p>
          </table:table-cell>
          <table:table-cell table:number-columns-repeated="16379"/>
        </table:table-row>
        <table:table-row table:style-name="ro5">
          <table:table-cell office:value-type="float" office:value="2021" table:style-name="ce11">
            <text:p>2021</text:p>
          </table:table-cell>
          <table:table-cell office:value-type="string" table:style-name="ce19">
            <text:p>November</text:p>
          </table:table-cell>
          <table:table-cell office:value-type="float" office:value="48335297859" table:style-name="ce13">
            <text:p>48,335,297,859</text:p>
          </table:table-cell>
          <table:table-cell office:value-type="float" office:value="45411787969" table:style-name="ce13">
            <text:p>45,411,787,969</text:p>
          </table:table-cell>
          <table:table-cell office:value-type="float" office:value="2923509890" table:style-name="ce13">
            <text:p>2,923,509,890</text:p>
          </table:table-cell>
          <table:table-cell table:number-columns-repeated="16379"/>
        </table:table-row>
        <table:table-row table:style-name="ro5">
          <table:table-cell office:value-type="float" office:value="2021" table:style-name="ce11">
            <text:p>2021</text:p>
          </table:table-cell>
          <table:table-cell office:value-type="string" table:style-name="ce19">
            <text:p>December</text:p>
          </table:table-cell>
          <table:table-cell office:value-type="float" office:value="47189397195" table:style-name="ce13">
            <text:p>47,189,397,195</text:p>
          </table:table-cell>
          <table:table-cell office:value-type="float" office:value="44483835696" table:style-name="ce13">
            <text:p>44,483,835,696</text:p>
          </table:table-cell>
          <table:table-cell office:value-type="float" office:value="2705561499" table:style-name="ce13">
            <text:p>2,705,561,499</text:p>
          </table:table-cell>
          <table:table-cell table:number-columns-repeated="16379"/>
        </table:table-row>
        <table:table-row table:style-name="ro5">
          <table:table-cell office:value-type="float" office:value="2022" table:style-name="ce11">
            <text:p>2022</text:p>
          </table:table-cell>
          <table:table-cell office:value-type="string" table:style-name="ce19">
            <text:p>January</text:p>
          </table:table-cell>
          <table:table-cell office:value-type="float" office:value="51392001149" table:style-name="ce13">
            <text:p>51,392,001,149</text:p>
          </table:table-cell>
          <table:table-cell office:value-type="float" office:value="49331015798" table:style-name="ce13">
            <text:p>49,331,015,798</text:p>
          </table:table-cell>
          <table:table-cell office:value-type="float" office:value="2060985351" table:style-name="ce13">
            <text:p>2,060,985,351</text:p>
          </table:table-cell>
          <table:table-cell table:number-columns-repeated="16379"/>
        </table:table-row>
        <table:table-row table:style-name="ro5">
          <table:table-cell office:value-type="float" office:value="2022" table:style-name="ce11">
            <text:p>2022</text:p>
          </table:table-cell>
          <table:table-cell office:value-type="string" table:style-name="ce19">
            <text:p>February</text:p>
          </table:table-cell>
          <table:table-cell office:value-type="float" office:value="50053372161" table:style-name="ce13">
            <text:p>50,053,372,161</text:p>
          </table:table-cell>
          <table:table-cell office:value-type="float" office:value="47019908486" table:style-name="ce13">
            <text:p>47,019,908,486</text:p>
          </table:table-cell>
          <table:table-cell office:value-type="float" office:value="3033463675" table:style-name="ce13">
            <text:p>3,033,463,675</text:p>
          </table:table-cell>
          <table:table-cell table:number-columns-repeated="16379"/>
        </table:table-row>
        <table:table-row table:style-name="ro5">
          <table:table-cell office:value-type="float" office:value="2022" table:style-name="ce11">
            <text:p>2022</text:p>
          </table:table-cell>
          <table:table-cell office:value-type="string" table:style-name="ce19">
            <text:p>March</text:p>
          </table:table-cell>
          <table:table-cell office:value-type="float" office:value="62196974304" table:style-name="ce13">
            <text:p>62,196,974,304</text:p>
          </table:table-cell>
          <table:table-cell office:value-type="float" office:value="58754761272" table:style-name="ce13">
            <text:p>58,754,761,272</text:p>
          </table:table-cell>
          <table:table-cell office:value-type="float" office:value="3442213032" table:style-name="ce13">
            <text:p>3,442,213,032</text:p>
          </table:table-cell>
          <table:table-cell table:number-columns-repeated="16379"/>
        </table:table-row>
        <table:table-row table:style-name="ro5">
          <table:table-cell office:value-type="float" office:value="2022" table:style-name="ce11">
            <text:p>2022</text:p>
          </table:table-cell>
          <table:table-cell office:value-type="string" table:style-name="ce19">
            <text:p>April</text:p>
          </table:table-cell>
          <table:table-cell office:value-type="float" office:value="53086742363" table:style-name="ce13">
            <text:p>53,086,742,363</text:p>
          </table:table-cell>
          <table:table-cell office:value-type="float" office:value="51206642583" table:style-name="ce13">
            <text:p>51,206,642,583</text:p>
          </table:table-cell>
          <table:table-cell office:value-type="float" office:value="1880099780" table:style-name="ce13">
            <text:p>1,880,099,780</text:p>
          </table:table-cell>
          <table:table-cell table:number-columns-repeated="16379"/>
        </table:table-row>
        <table:table-row table:style-name="ro5">
          <table:table-cell office:value-type="float" office:value="2022" table:style-name="ce11">
            <text:p>2022</text:p>
          </table:table-cell>
          <table:table-cell office:value-type="string" table:style-name="ce19">
            <text:p>May</text:p>
          </table:table-cell>
          <table:table-cell office:value-type="float" office:value="54218293214" table:style-name="ce13">
            <text:p>54,218,293,214</text:p>
          </table:table-cell>
          <table:table-cell office:value-type="float" office:value="52529266625" table:style-name="ce13">
            <text:p>52,529,266,625</text:p>
          </table:table-cell>
          <table:table-cell office:value-type="float" office:value="1689026589" table:style-name="ce13">
            <text:p>1,689,026,589</text:p>
          </table:table-cell>
          <table:table-cell table:number-columns-repeated="16379"/>
        </table:table-row>
        <table:table-row table:style-name="ro5">
          <table:table-cell office:value-type="float" office:value="2022" table:style-name="ce11">
            <text:p>2022</text:p>
          </table:table-cell>
          <table:table-cell office:value-type="string" table:style-name="ce19">
            <text:p>June</text:p>
          </table:table-cell>
          <table:table-cell office:value-type="float" office:value="55215199681" table:style-name="ce13">
            <text:p>55,215,199,681</text:p>
          </table:table-cell>
          <table:table-cell office:value-type="float" office:value="52684154189" table:style-name="ce13">
            <text:p>52,684,154,189</text:p>
          </table:table-cell>
          <table:table-cell office:value-type="float" office:value="2531045492" table:style-name="ce13">
            <text:p>2,531,045,492</text:p>
          </table:table-cell>
          <table:table-cell table:number-columns-repeated="16379"/>
        </table:table-row>
        <table:table-row table:style-name="ro5">
          <table:table-cell office:value-type="float" office:value="2022" table:style-name="ce11">
            <text:p>2022</text:p>
          </table:table-cell>
          <table:table-cell office:value-type="string" table:style-name="ce19">
            <text:p>July</text:p>
          </table:table-cell>
          <table:table-cell office:value-type="float" office:value="56279339301" table:style-name="ce13">
            <text:p>56,279,339,301</text:p>
          </table:table-cell>
          <table:table-cell office:value-type="float" office:value="50655980280" table:style-name="ce13">
            <text:p>50,655,980,280</text:p>
          </table:table-cell>
          <table:table-cell office:value-type="float" office:value="5623359021" table:style-name="ce13">
            <text:p>5,623,359,021</text:p>
          </table:table-cell>
          <table:table-cell table:number-columns-repeated="16379"/>
        </table:table-row>
        <table:table-row table:style-name="ro5">
          <table:table-cell office:value-type="float" office:value="2022" table:style-name="ce11">
            <text:p>2022</text:p>
          </table:table-cell>
          <table:table-cell office:value-type="string" table:style-name="ce19">
            <text:p>August</text:p>
          </table:table-cell>
          <table:table-cell office:value-type="float" office:value="55836703961" table:style-name="ce13">
            <text:p>55,836,703,961</text:p>
          </table:table-cell>
          <table:table-cell office:value-type="float" office:value="52154503399" table:style-name="ce13">
            <text:p>52,154,503,399</text:p>
          </table:table-cell>
          <table:table-cell office:value-type="float" office:value="3682200562" table:style-name="ce13">
            <text:p>3,682,200,562</text:p>
          </table:table-cell>
          <table:table-cell table:number-columns-repeated="16379"/>
        </table:table-row>
        <table:table-row table:style-name="ro5">
          <table:table-cell office:value-type="float" office:value="2022" table:style-name="ce11">
            <text:p>2022</text:p>
          </table:table-cell>
          <table:table-cell office:value-type="string" table:style-name="ce19">
            <text:p>September</text:p>
          </table:table-cell>
          <table:table-cell office:value-type="float" office:value="55868166188" table:style-name="ce13">
            <text:p>55,868,166,188</text:p>
          </table:table-cell>
          <table:table-cell office:value-type="float" office:value="53097972924" table:style-name="ce13">
            <text:p>53,097,972,924</text:p>
          </table:table-cell>
          <table:table-cell office:value-type="float" office:value="2770193264" table:style-name="ce13">
            <text:p>2,770,193,264</text:p>
          </table:table-cell>
          <table:table-cell table:number-columns-repeated="16379"/>
        </table:table-row>
        <table:table-row table:style-name="ro5">
          <table:table-cell office:value-type="float" office:value="2022" table:style-name="ce11">
            <text:p>2022</text:p>
          </table:table-cell>
          <table:table-cell office:value-type="string" table:style-name="ce19">
            <text:p>October</text:p>
          </table:table-cell>
          <table:table-cell office:value-type="float" office:value="56096359372" table:style-name="ce13">
            <text:p>56,096,359,372</text:p>
          </table:table-cell>
          <table:table-cell office:value-type="float" office:value="52878933849" table:style-name="ce13">
            <text:p>52,878,933,849</text:p>
          </table:table-cell>
          <table:table-cell office:value-type="float" office:value="3217425523" table:style-name="ce13">
            <text:p>3,217,425,523</text:p>
          </table:table-cell>
          <table:table-cell table:number-columns-repeated="16379"/>
        </table:table-row>
        <table:table-row table:style-name="ro5">
          <table:table-cell office:value-type="float" office:value="2022" table:style-name="ce11">
            <text:p>2022</text:p>
          </table:table-cell>
          <table:table-cell office:value-type="string" table:style-name="ce19">
            <text:p>November</text:p>
          </table:table-cell>
          <table:table-cell office:value-type="float" office:value="58904044865" table:style-name="ce13">
            <text:p>58,904,044,865</text:p>
          </table:table-cell>
          <table:table-cell office:value-type="float" office:value="56172014432" table:style-name="ce13">
            <text:p>56,172,014,432</text:p>
          </table:table-cell>
          <table:table-cell office:value-type="float" office:value="2732030433" table:style-name="ce13">
            <text:p>2,732,030,433</text:p>
          </table:table-cell>
          <table:table-cell table:number-columns-repeated="16379"/>
        </table:table-row>
        <table:table-row table:style-name="ro5">
          <table:table-cell office:value-type="float" office:value="2022" table:style-name="ce11">
            <text:p>2022</text:p>
          </table:table-cell>
          <table:table-cell office:value-type="string" table:style-name="ce19">
            <text:p>December</text:p>
          </table:table-cell>
          <table:table-cell office:value-type="float" office:value="57517818463" table:style-name="ce13">
            <text:p>57,517,818,463</text:p>
          </table:table-cell>
          <table:table-cell office:value-type="float" office:value="55612495031" table:style-name="ce13">
            <text:p>55,612,495,031</text:p>
          </table:table-cell>
          <table:table-cell office:value-type="float" office:value="1905323432" table:style-name="ce13">
            <text:p>1,905,323,432</text:p>
          </table:table-cell>
          <table:table-cell table:number-columns-repeated="16379"/>
        </table:table-row>
        <table:table-row table:style-name="ro5">
          <table:table-cell office:value-type="float" office:value="2023" table:style-name="ce11">
            <text:p>2023</text:p>
          </table:table-cell>
          <table:table-cell office:value-type="string" table:style-name="ce19">
            <text:p>January</text:p>
          </table:table-cell>
          <table:table-cell office:value-type="float" office:value="54638684754" table:style-name="ce13">
            <text:p>54,638,684,754</text:p>
          </table:table-cell>
          <table:table-cell office:value-type="float" office:value="52776679699" table:style-name="ce13">
            <text:p>52,776,679,699</text:p>
          </table:table-cell>
          <table:table-cell office:value-type="float" office:value="1862005055" table:style-name="ce13">
            <text:p>1,862,005,055</text:p>
          </table:table-cell>
          <table:table-cell table:number-columns-repeated="16379"/>
        </table:table-row>
        <table:table-row table:style-name="ro5">
          <table:table-cell office:value-type="float" office:value="2023" table:style-name="ce11">
            <text:p>2023</text:p>
          </table:table-cell>
          <table:table-cell office:value-type="string" table:style-name="ce19">
            <text:p>February</text:p>
          </table:table-cell>
          <table:table-cell office:value-type="float" office:value="52627681974" table:style-name="ce13">
            <text:p>52,627,681,974</text:p>
          </table:table-cell>
          <table:table-cell office:value-type="float" office:value="49372767193" table:style-name="ce13">
            <text:p>49,372,767,193</text:p>
          </table:table-cell>
          <table:table-cell office:value-type="float" office:value="3254914781" table:style-name="ce13">
            <text:p>3,254,914,781</text:p>
          </table:table-cell>
          <table:table-cell table:number-columns-repeated="16379"/>
        </table:table-row>
        <table:table-row table:style-name="ro5">
          <table:table-cell office:value-type="float" office:value="2023" table:style-name="ce11">
            <text:p>2023</text:p>
          </table:table-cell>
          <table:table-cell office:value-type="string" table:style-name="ce19">
            <text:p>March</text:p>
          </table:table-cell>
          <table:table-cell office:value-type="float" office:value="57987056949" table:style-name="ce13">
            <text:p>57,987,056,949</text:p>
          </table:table-cell>
          <table:table-cell office:value-type="float" office:value="55255901926" table:style-name="ce13">
            <text:p>55,255,901,926</text:p>
          </table:table-cell>
          <table:table-cell office:value-type="float" office:value="2731155023" table:style-name="ce13">
            <text:p>2,731,155,023</text:p>
          </table:table-cell>
          <table:table-cell table:number-columns-repeated="16379"/>
        </table:table-row>
        <table:table-row table:style-name="ro5">
          <table:table-cell office:value-type="float" office:value="2023" table:style-name="ce11">
            <text:p>2023</text:p>
          </table:table-cell>
          <table:table-cell office:value-type="string" table:style-name="ce19">
            <text:p>April</text:p>
          </table:table-cell>
          <table:table-cell office:value-type="float" office:value="50446710419" table:style-name="ce13">
            <text:p>50,446,710,419</text:p>
          </table:table-cell>
          <table:table-cell office:value-type="float" office:value="47350898075" table:style-name="ce13">
            <text:p>47,350,898,075</text:p>
          </table:table-cell>
          <table:table-cell office:value-type="float" office:value="3095812344" table:style-name="ce13">
            <text:p>3,095,812,344</text:p>
          </table:table-cell>
          <table:table-cell table:number-columns-repeated="16379"/>
        </table:table-row>
        <table:table-row table:style-name="ro5">
          <table:table-cell office:value-type="float" office:value="2023" table:style-name="ce11">
            <text:p>2023</text:p>
          </table:table-cell>
          <table:table-cell office:value-type="string" table:style-name="ce19">
            <text:p>May</text:p>
          </table:table-cell>
          <table:table-cell office:value-type="float" office:value="55731674095" table:style-name="ce13">
            <text:p>55,731,674,095</text:p>
          </table:table-cell>
          <table:table-cell office:value-type="float" office:value="52011746759" table:style-name="ce13">
            <text:p>52,011,746,759</text:p>
          </table:table-cell>
          <table:table-cell office:value-type="float" office:value="3719927336" table:style-name="ce13">
            <text:p>3,719,927,336</text:p>
          </table:table-cell>
          <table:table-cell table:number-columns-repeated="16379"/>
        </table:table-row>
        <table:table-row table:style-name="ro5">
          <table:table-cell office:value-type="float" office:value="2023" table:style-name="ce11">
            <text:p>2023</text:p>
          </table:table-cell>
          <table:table-cell office:value-type="string" table:style-name="ce19">
            <text:p>June</text:p>
          </table:table-cell>
          <table:table-cell office:value-type="float" office:value="52688856555" table:style-name="ce13">
            <text:p>52,688,856,555</text:p>
          </table:table-cell>
          <table:table-cell office:value-type="float" office:value="50626414609" table:style-name="ce13">
            <text:p>50,626,414,609</text:p>
          </table:table-cell>
          <table:table-cell office:value-type="float" office:value="2062441946" table:style-name="ce13">
            <text:p>2,062,441,946</text:p>
          </table:table-cell>
          <table:table-cell table:number-columns-repeated="16379"/>
        </table:table-row>
        <table:table-row table:style-name="ro5">
          <table:table-cell office:value-type="float" office:value="2023" table:style-name="ce11">
            <text:p>2023</text:p>
          </table:table-cell>
          <table:table-cell office:value-type="string" table:style-name="ce19">
            <text:p>July</text:p>
          </table:table-cell>
          <table:table-cell office:value-type="float" office:value="52686315935" table:style-name="ce13">
            <text:p>52,686,315,935</text:p>
          </table:table-cell>
          <table:table-cell office:value-type="float" office:value="47417193530" table:style-name="ce13">
            <text:p>47,417,193,530</text:p>
          </table:table-cell>
          <table:table-cell office:value-type="float" office:value="5269122405" table:style-name="ce13">
            <text:p>5,269,122,405</text:p>
          </table:table-cell>
          <table:table-cell table:number-columns-repeated="16379"/>
        </table:table-row>
        <table:table-row table:style-name="ro5">
          <table:table-cell office:value-type="float" office:value="2023" table:style-name="ce11">
            <text:p>2023</text:p>
          </table:table-cell>
          <table:table-cell office:value-type="string" table:style-name="ce19">
            <text:p>August</text:p>
          </table:table-cell>
          <table:table-cell office:value-type="float" office:value="48549291142" table:style-name="ce13">
            <text:p>48,549,291,142</text:p>
          </table:table-cell>
          <table:table-cell office:value-type="float" office:value="45990861759" table:style-name="ce13">
            <text:p>45,990,861,759</text:p>
          </table:table-cell>
          <table:table-cell office:value-type="float" office:value="2558429383" table:style-name="ce13">
            <text:p>2,558,429,383</text:p>
          </table:table-cell>
          <table:table-cell table:number-columns-repeated="16379"/>
        </table:table-row>
        <table:table-row table:style-name="ro5">
          <table:table-cell office:value-type="float" office:value="2023" table:style-name="ce11">
            <text:p>2023</text:p>
          </table:table-cell>
          <table:table-cell office:value-type="string" table:style-name="ce19">
            <text:p>September</text:p>
          </table:table-cell>
          <table:table-cell office:value-type="float" office:value="48636865079" table:style-name="ce13">
            <text:p>48,636,865,079</text:p>
          </table:table-cell>
          <table:table-cell office:value-type="float" office:value="46637630758" table:style-name="ce13">
            <text:p>46,637,630,758</text:p>
          </table:table-cell>
          <table:table-cell office:value-type="float" office:value="1999234321" table:style-name="ce13">
            <text:p>1,999,234,321</text:p>
          </table:table-cell>
          <table:table-cell table:number-columns-repeated="16379"/>
        </table:table-row>
        <table:table-row table:style-name="ro5">
          <table:table-cell office:value-type="float" office:value="2023" table:style-name="ce11">
            <text:p>2023</text:p>
          </table:table-cell>
          <table:table-cell office:value-type="string" table:style-name="ce19">
            <text:p>October</text:p>
          </table:table-cell>
          <table:table-cell office:value-type="float" office:value="56307318855" table:style-name="ce13">
            <text:p>56,307,318,855</text:p>
          </table:table-cell>
          <table:table-cell office:value-type="float" office:value="53651458998" table:style-name="ce13">
            <text:p>53,651,458,998</text:p>
          </table:table-cell>
          <table:table-cell office:value-type="float" office:value="2655859857" table:style-name="ce13">
            <text:p>2,655,859,857</text:p>
          </table:table-cell>
          <table:table-cell table:number-columns-repeated="16379"/>
        </table:table-row>
        <table:table-row table:style-name="ro5">
          <table:table-cell office:value-type="float" office:value="2023" table:style-name="ce11">
            <text:p>2023</text:p>
          </table:table-cell>
          <table:table-cell office:value-type="string" table:style-name="ce19">
            <text:p>November</text:p>
          </table:table-cell>
          <table:table-cell office:value-type="float" office:value="56264861916" table:style-name="ce13">
            <text:p>56,264,861,916</text:p>
          </table:table-cell>
          <table:table-cell office:value-type="float" office:value="52346883984" table:style-name="ce13">
            <text:p>52,346,883,984</text:p>
          </table:table-cell>
          <table:table-cell office:value-type="float" office:value="3917977932" table:style-name="ce13">
            <text:p>3,917,977,932</text:p>
          </table:table-cell>
          <table:table-cell table:number-columns-repeated="16379"/>
        </table:table-row>
        <table:table-row table:style-name="ro5">
          <table:table-cell office:value-type="float" office:value="2023" table:style-name="ce11">
            <text:p>2023</text:p>
          </table:table-cell>
          <table:table-cell office:value-type="string" table:style-name="ce19">
            <text:p>December</text:p>
          </table:table-cell>
          <table:table-cell office:value-type="float" office:value="50379109839" table:style-name="ce13">
            <text:p>50,379,109,839</text:p>
          </table:table-cell>
          <table:table-cell office:value-type="float" office:value="44435349842" table:style-name="ce13">
            <text:p>44,435,349,842</text:p>
          </table:table-cell>
          <table:table-cell office:value-type="float" office:value="5943759997" table:style-name="ce13">
            <text:p>5,943,759,997</text:p>
          </table:table-cell>
          <table:table-cell table:number-columns-repeated="16379"/>
        </table:table-row>
        <table:table-row table:style-name="ro5">
          <table:table-cell office:value-type="float" office:value="2024" table:style-name="ce11">
            <text:p>2024</text:p>
          </table:table-cell>
          <table:table-cell office:value-type="string" table:style-name="ce19">
            <text:p>January</text:p>
          </table:table-cell>
          <table:table-cell office:value-type="float" office:value="50146567924" table:style-name="ce13">
            <text:p>50,146,567,924</text:p>
          </table:table-cell>
          <table:table-cell office:value-type="float" office:value="46680328146" table:style-name="ce13">
            <text:p>46,680,328,146</text:p>
          </table:table-cell>
          <table:table-cell office:value-type="float" office:value="3466239778" table:style-name="ce13">
            <text:p>3,466,239,778</text:p>
          </table:table-cell>
          <table:table-cell table:number-columns-repeated="16379"/>
        </table:table-row>
        <table:table-row table:style-name="ro5">
          <table:table-cell office:value-type="float" office:value="2024" table:style-name="ce11">
            <text:p>2024</text:p>
          </table:table-cell>
          <table:table-cell office:value-type="string" table:style-name="ce19">
            <text:p>February</text:p>
          </table:table-cell>
          <table:table-cell office:value-type="float" office:value="47317292696" table:style-name="ce13">
            <text:p>47,317,292,696</text:p>
          </table:table-cell>
          <table:table-cell office:value-type="float" office:value="45032850436" table:style-name="ce13">
            <text:p>45,032,850,436</text:p>
          </table:table-cell>
          <table:table-cell office:value-type="float" office:value="2284442260" table:style-name="ce13">
            <text:p>2,284,442,260</text:p>
          </table:table-cell>
          <table:table-cell table:number-columns-repeated="16379"/>
        </table:table-row>
        <table:table-row table:style-name="ro5">
          <table:table-cell office:value-type="float" office:value="2024" table:style-name="ce11">
            <text:p>2024</text:p>
          </table:table-cell>
          <table:table-cell office:value-type="string" table:style-name="ce19">
            <text:p>March</text:p>
          </table:table-cell>
          <table:table-cell office:value-type="float" office:value="50779458929" table:style-name="ce13">
            <text:p>50,779,458,929</text:p>
          </table:table-cell>
          <table:table-cell office:value-type="float" office:value="47185521589" table:style-name="ce13">
            <text:p>47,185,521,589</text:p>
          </table:table-cell>
          <table:table-cell office:value-type="float" office:value="3593937340" table:style-name="ce13">
            <text:p>3,593,937,340</text:p>
          </table:table-cell>
          <table:table-cell table:number-columns-repeated="16379"/>
        </table:table-row>
        <table:table-row table:style-name="ro5">
          <table:table-cell office:value-type="float" office:value="2024" table:style-name="ce11">
            <text:p>2024</text:p>
          </table:table-cell>
          <table:table-cell office:value-type="string" table:style-name="ce19">
            <text:p>April</text:p>
          </table:table-cell>
          <table:table-cell office:value-type="float" office:value="53239449292" table:style-name="ce13">
            <text:p>53,239,449,292</text:p>
          </table:table-cell>
          <table:table-cell office:value-type="float" office:value="49817865242" table:style-name="ce13">
            <text:p>49,817,865,242</text:p>
          </table:table-cell>
          <table:table-cell office:value-type="float" office:value="3421584050" table:style-name="ce13">
            <text:p>3,421,584,050</text:p>
          </table:table-cell>
          <table:table-cell table:number-columns-repeated="16379"/>
        </table:table-row>
        <table:table-row table:style-name="ro5">
          <table:table-cell office:value-type="float" office:value="2024" table:style-name="ce11">
            <text:p>2024</text:p>
          </table:table-cell>
          <table:table-cell office:value-type="string" table:style-name="ce19">
            <text:p>May</text:p>
          </table:table-cell>
          <table:table-cell office:value-type="float" office:value="50405537435" table:style-name="ce13">
            <text:p>50,405,537,435</text:p>
          </table:table-cell>
          <table:table-cell office:value-type="float" office:value="47346203317" table:style-name="ce13">
            <text:p>47,346,203,317</text:p>
          </table:table-cell>
          <table:table-cell office:value-type="float" office:value="3059334118" table:style-name="ce13">
            <text:p>3,059,334,118</text:p>
          </table:table-cell>
          <table:table-cell table:number-columns-repeated="16379"/>
        </table:table-row>
        <table:table-row table:style-name="ro5">
          <table:table-cell office:value-type="float" office:value="2024" table:style-name="ce11">
            <text:p>2024</text:p>
          </table:table-cell>
          <table:table-cell office:value-type="string" table:style-name="ce19">
            <text:p>June</text:p>
          </table:table-cell>
          <table:table-cell office:value-type="float" office:value="56102578017" table:style-name="ce13">
            <text:p>56,102,578,017</text:p>
          </table:table-cell>
          <table:table-cell office:value-type="float" office:value="50296110483" table:style-name="ce13">
            <text:p>50,296,110,483</text:p>
          </table:table-cell>
          <table:table-cell office:value-type="float" office:value="5806467534" table:style-name="ce13">
            <text:p>5,806,467,534</text:p>
          </table:table-cell>
          <table:table-cell table:number-columns-repeated="16379"/>
        </table:table-row>
        <table:table-row table:style-name="ro5">
          <table:table-cell office:value-type="float" office:value="2024" table:style-name="ce11">
            <text:p>2024</text:p>
          </table:table-cell>
          <table:table-cell office:value-type="string" table:style-name="ce19">
            <text:p>July</text:p>
          </table:table-cell>
          <table:table-cell office:value-type="float" office:value="54029019310" table:style-name="ce13">
            <text:p>54,029,019,310</text:p>
          </table:table-cell>
          <table:table-cell office:value-type="float" office:value="49401255144" table:style-name="ce13">
            <text:p>49,401,255,144</text:p>
          </table:table-cell>
          <table:table-cell office:value-type="float" office:value="4627764166" table:style-name="ce13">
            <text:p>4,627,764,166</text:p>
          </table:table-cell>
          <table:table-cell table:number-columns-repeated="16379"/>
        </table:table-row>
        <table:table-row table:style-name="ro5">
          <table:table-cell office:value-type="float" office:value="2024" table:style-name="ce11">
            <text:p>2024</text:p>
          </table:table-cell>
          <table:table-cell office:value-type="string" table:style-name="ce19">
            <text:p>August</text:p>
          </table:table-cell>
          <table:table-cell office:value-type="float" office:value="51548360536" table:style-name="ce13">
            <text:p>51,548,360,536</text:p>
          </table:table-cell>
          <table:table-cell office:value-type="float" office:value="46431678754" table:style-name="ce13">
            <text:p>46,431,678,754</text:p>
          </table:table-cell>
          <table:table-cell office:value-type="float" office:value="5116681782" table:style-name="ce13">
            <text:p>5,116,681,782</text:p>
          </table:table-cell>
          <table:table-cell table:number-columns-repeated="16379"/>
        </table:table-row>
        <table:table-row table:style-name="ro5">
          <table:table-cell office:value-type="float" office:value="2024" table:style-name="ce11">
            <text:p>2024</text:p>
          </table:table-cell>
          <table:table-cell office:value-type="string" table:style-name="ce19">
            <text:p>September</text:p>
          </table:table-cell>
          <table:table-cell office:value-type="float" office:value="51070189372" table:style-name="ce13">
            <text:p>51,070,189,372</text:p>
          </table:table-cell>
          <table:table-cell office:value-type="float" office:value="46038497357" table:style-name="ce13">
            <text:p>46,038,497,357</text:p>
          </table:table-cell>
          <table:table-cell office:value-type="float" office:value="5031692015" table:style-name="ce13">
            <text:p>5,031,692,015</text:p>
          </table:table-cell>
          <table:table-cell table:number-columns-repeated="16379"/>
        </table:table-row>
        <table:table-row table:style-name="ro5">
          <table:table-cell office:value-type="float" office:value="2024" table:style-name="ce11">
            <text:p>2024</text:p>
          </table:table-cell>
          <table:table-cell office:value-type="string" table:style-name="ce19">
            <text:p>October</text:p>
          </table:table-cell>
          <table:table-cell office:value-type="float" office:value="65117623768" table:style-name="ce13">
            <text:p>65,117,623,768</text:p>
          </table:table-cell>
          <table:table-cell office:value-type="float" office:value="53619330657" table:style-name="ce13">
            <text:p>53,619,330,657</text:p>
          </table:table-cell>
          <table:table-cell office:value-type="float" office:value="11498293111" table:style-name="ce13">
            <text:p>11,498,293,111</text:p>
          </table:table-cell>
          <table:table-cell table:number-columns-repeated="16379"/>
        </table:table-row>
        <table:table-row table:style-name="ro5">
          <table:table-cell office:value-type="float" office:value="2024" table:style-name="ce11">
            <text:p>2024</text:p>
          </table:table-cell>
          <table:table-cell office:value-type="string" table:style-name="ce19">
            <text:p>November</text:p>
          </table:table-cell>
          <table:table-cell office:value-type="float" office:value="59208524032" table:style-name="ce15">
            <text:p>59,208,524,032</text:p>
          </table:table-cell>
          <table:table-cell office:value-type="float" office:value="52565650745" table:style-name="ce15">
            <text:p>52,565,650,745</text:p>
          </table:table-cell>
          <table:table-cell office:value-type="float" office:value="6642873287" table:style-name="ce13">
            <text:p>6,642,873,287</text:p>
          </table:table-cell>
          <table:table-cell table:number-columns-repeated="16379"/>
        </table:table-row>
        <table:table-row table:style-name="ro5">
          <table:table-cell office:value-type="float" office:value="2024" table:style-name="ce11">
            <text:p>2024</text:p>
          </table:table-cell>
          <table:table-cell office:value-type="string" table:style-name="ce19">
            <text:p>December</text:p>
          </table:table-cell>
          <table:table-cell office:value-type="float" office:value="52341584245" table:style-name="ce13">
            <text:p>52,341,584,245</text:p>
          </table:table-cell>
          <table:table-cell office:value-type="float" office:value="46073509835" table:style-name="ce13">
            <text:p>46,073,509,835</text:p>
          </table:table-cell>
          <table:table-cell office:value-type="float" office:value="6268074410" table:style-name="ce13">
            <text:p>6,268,074,410</text:p>
          </table:table-cell>
          <table:table-cell table:number-columns-repeated="16379"/>
        </table:table-row>
        <table:table-row table:style-name="ro6">
          <table:table-cell office:value-type="float" office:value="2025" table:style-name="ce11">
            <text:p>2025</text:p>
          </table:table-cell>
          <table:table-cell office:value-type="string" table:style-name="ce19">
            <text:p>January</text:p>
          </table:table-cell>
          <table:table-cell office:value-type="float" office:value="51572055308" table:style-name="ce13">
            <text:p>51,572,055,308</text:p>
          </table:table-cell>
          <table:table-cell office:value-type="float" office:value="47204197205" table:style-name="ce13">
            <text:p>47,204,197,205</text:p>
          </table:table-cell>
          <table:table-cell office:value-type="float" office:value="4367858103" table:style-name="ce13">
            <text:p>4,367,858,103</text:p>
          </table:table-cell>
          <table:table-cell table:number-columns-repeated="16379"/>
        </table:table-row>
        <table:table-row table:style-name="ro5">
          <table:table-cell office:value-type="float" office:value="2025" table:style-name="ce11">
            <text:p>2025</text:p>
          </table:table-cell>
          <table:table-cell office:value-type="string" table:style-name="ce19">
            <text:p>February</text:p>
          </table:table-cell>
          <table:table-cell office:value-type="float" office:value="56368658823" table:style-name="ce13">
            <text:p>56,368,658,823</text:p>
          </table:table-cell>
          <table:table-cell office:value-type="float" office:value="48647501104" table:style-name="ce13">
            <text:p>48,647,501,104</text:p>
          </table:table-cell>
          <table:table-cell office:value-type="float" office:value="7721157719" table:style-name="ce13">
            <text:p>7,721,157,719</text:p>
          </table:table-cell>
          <table:table-cell table:number-columns-repeated="16379"/>
        </table:table-row>
        <table:table-row table:style-name="ro6">
          <table:table-cell office:value-type="float" office:value="2025" table:style-name="ce11">
            <text:p>2025</text:p>
          </table:table-cell>
          <table:table-cell office:value-type="string" table:style-name="ce19">
            <text:p>March</text:p>
          </table:table-cell>
          <table:table-cell office:value-type="float" office:value="61098391367" table:style-name="ce13">
            <text:p>61,098,391,367</text:p>
          </table:table-cell>
          <table:table-cell office:value-type="float" office:value="52665683128" table:style-name="ce13">
            <text:p>52,665,683,128</text:p>
          </table:table-cell>
          <table:table-cell office:value-type="float" office:value="8432708239" table:style-name="ce13">
            <text:p>8,432,708,239</text:p>
          </table:table-cell>
          <table:table-cell table:number-columns-repeated="16379"/>
        </table:table-row>
        <table:table-row table:style-name="ro6">
          <table:table-cell office:value-type="float" office:value="2025" table:style-name="ce11">
            <text:p>2025</text:p>
          </table:table-cell>
          <table:table-cell office:value-type="string" table:style-name="ce19">
            <text:p>April</text:p>
          </table:table-cell>
          <table:table-cell office:value-type="float" office:value="58380226924" table:style-name="ce13">
            <text:p>58,380,226,924</text:p>
          </table:table-cell>
          <table:table-cell office:value-type="float" office:value="48977698210" table:style-name="ce13">
            <text:p>48,977,698,210</text:p>
          </table:table-cell>
          <table:table-cell office:value-type="float" office:value="9402528714" table:style-name="ce13">
            <text:p>9,402,528,714</text:p>
          </table:table-cell>
          <table:table-cell table:number-columns-repeated="16379"/>
        </table:table-row>
        <table:table-row table:style-name="ro6">
          <table:table-cell office:value-type="float" office:value="2025" table:style-name="ce11">
            <text:p>2025</text:p>
          </table:table-cell>
          <table:table-cell office:value-type="string" table:style-name="ce19">
            <text:p>May</text:p>
          </table:table-cell>
          <table:table-cell office:value-type="float" office:value="58493948561" table:style-name="ce13">
            <text:p>58,493,948,561</text:p>
          </table:table-cell>
          <table:table-cell office:value-type="float" office:value="49609603990" table:style-name="ce13">
            <text:p>49,609,603,990</text:p>
          </table:table-cell>
          <table:table-cell office:value-type="float" office:value="8884344571" table:style-name="ce13">
            <text:p>8,884,344,571</text:p>
          </table:table-cell>
          <table:table-cell table:number-columns-repeated="16379"/>
        </table:table-row>
        <table:table-row table:style-name="ro6">
          <table:table-cell office:value-type="float" office:value="2025" table:style-name="ce11">
            <text:p>2025</text:p>
          </table:table-cell>
          <table:table-cell office:value-type="string" table:style-name="ce19">
            <text:p>June</text:p>
          </table:table-cell>
          <table:table-cell office:value-type="float" office:value="62301588403" table:style-name="ce13">
            <text:p>62,301,588,403</text:p>
          </table:table-cell>
          <table:table-cell office:value-type="float" office:value="48604443829" table:style-name="ce13">
            <text:p>48,604,443,829</text:p>
          </table:table-cell>
          <table:table-cell office:value-type="float" office:value="13697144574" table:style-name="ce13">
            <text:p>13,697,144,574</text:p>
          </table:table-cell>
          <table:table-cell table:number-columns-repeated="16379"/>
        </table:table-row>
        <table:table-row table:style-name="ro6">
          <table:table-cell office:value-type="float" office:value="2025" table:style-name="ce11">
            <text:p>2025</text:p>
          </table:table-cell>
          <table:table-cell office:value-type="string" table:style-name="ce19">
            <text:p>July</text:p>
          </table:table-cell>
          <table:table-cell office:value-type="float" office:value="62685789564" table:style-name="ce13">
            <text:p>62,685,789,564</text:p>
          </table:table-cell>
          <table:table-cell office:value-type="float" office:value="51719434688" table:style-name="ce13">
            <text:p>51,719,434,688</text:p>
          </table:table-cell>
          <table:table-cell office:value-type="float" office:value="10966354876" table:style-name="ce13">
            <text:p>10,966,354,876</text:p>
          </table:table-cell>
          <table:table-cell table:number-columns-repeated="16379"/>
        </table:table-row>
        <table:table-row table:style-name="ro5">
          <table:table-cell office:value-type="float" office:value="2025" table:style-name="ce11">
            <text:p>2025</text:p>
          </table:table-cell>
          <table:table-cell office:value-type="string" table:style-name="ce19">
            <text:p>August</text:p>
          </table:table-cell>
          <table:table-cell office:value-type="float" office:value="52345461125" table:style-name="ce13">
            <text:p>52,345,461,125</text:p>
          </table:table-cell>
          <table:table-cell office:value-type="float" office:value="47083006243" table:style-name="ce13">
            <text:p>47,083,006,243</text:p>
          </table:table-cell>
          <table:table-cell office:value-type="float" office:value="5262454882" table:style-name="ce13">
            <text:p>5,262,454,882</text:p>
          </table:table-cell>
          <table:table-cell table:number-columns-repeated="16379"/>
        </table:table-row>
        <table:table-row table:style-name="ro2">
          <table:table-cell table:number-columns-repeated="4" table:style-name="ce4"/>
          <table:table-cell table:style-name="ce20"/>
          <table:table-cell table:number-columns-repeated="16379"/>
        </table:table-row>
        <table:table-row table:style-name="ro6">
          <table:table-cell table:number-columns-repeated="16384"/>
        </table:table-row>
        <table:table-row table:style-name="ro6">
          <table:table-cell table:number-columns-repeated="3" table:style-name="ce4"/>
          <table:table-cell table:style-name="ce21"/>
          <table:table-cell table:number-columns-repeated="16380" table:style-name="ce4"/>
        </table:table-row>
        <table:table-row table:number-rows-repeated="2" table:style-name="ro6">
          <table:table-cell table:number-columns-repeated="16384"/>
        </table:table-row>
        <table:table-row table:style-name="ro2">
          <table:table-cell table:number-columns-repeated="4" table:style-name="ce4"/>
          <table:table-cell table:style-name="ce21"/>
          <table:table-cell table:number-columns-repeated="16379"/>
        </table:table-row>
        <table:table-row table:number-rows-repeated="1048497" table:style-name="ro6">
          <table:table-cell table:number-columns-repeated="16384"/>
        </table:table-row>
        <table:named-expressions>
          <table:named-expression table:name="IDX" table:expression="of:=[Imports_time_series.#REF!]" table:base-cell-address="Exports_time_series.$A$1"/>
          <table:named-range table:name="Print_Area" table:cell-range-address="Imports_time_series.$A$1:Imports_time_series.$F$74" table:base-cell-address="Imports_time_series.$A$1"/>
        </table:named-expressions>
      </table:table>
      <table:table table:name="Exports_country_breakdown" table:style-name="ta2">
        <table:table-column table:style-name="co5" table:default-cell-style-name="ce3"/>
        <table:table-column table:style-name="co3" table:number-columns-repeated="3" table:default-cell-style-name="ce3"/>
        <table:table-column table:style-name="co4" table:number-columns-repeated="16380" table:default-cell-style-name="ce3"/>
        <table:table-row table:style-name="ro1">
          <table:table-cell office:value-type="string" table:style-name="ce2">
            <text:p>Total non-monetary gold exports by country (August 2025)</text:p>
          </table:table-cell>
          <table:table-cell table:number-columns-repeated="16383" table:style-name="ce3"/>
        </table:table-row>
        <table:table-row table:style-name="ro5">
          <table:table-cell office:value-type="string" table:style-name="ce5">
            <text:p>Source: UK overseas trade in goods statistics from HM Revenue &amp; Customs</text:p>
          </table:table-cell>
          <table:table-cell table:number-columns-repeated="3" table:style-name="ce3"/>
          <table:table-cell table:number-columns-repeated="3" table:style-name="ce17"/>
          <table:table-cell table:number-columns-repeated="16377" table:style-name="ce6"/>
        </table:table-row>
        <table:table-row table:style-name="ro2">
          <table:table-cell office:value-type="string" table:style-name="ce5">
            <text:p>This worksheet contains one table.</text:p>
          </table:table-cell>
          <table:table-cell table:number-columns-repeated="2" table:style-name="ce4"/>
          <table:table-cell table:style-name="ce21"/>
          <table:table-cell table:number-columns-repeated="16380" table:style-name="ce4"/>
        </table:table-row>
        <table:table-row table:style-name="ro3">
          <table:table-cell table:style-name="ce3"/>
          <table:table-cell table:number-columns-repeated="6" table:style-name="ce17"/>
          <table:table-cell table:number-columns-repeated="16377" table:style-name="ce6"/>
        </table:table-row>
        <table:table-row table:style-name="ro4">
          <table:table-cell office:value-type="string" table:style-name="ce18">
            <text:p>Partner country</text:p>
          </table:table-cell>
          <table:table-cell office:value-type="string" table:style-name="ce9">
            <text:p>Total exports (£)</text:p>
          </table:table-cell>
          <table:table-cell office:value-type="string" table:style-name="ce9">
            <text:p>Total exports excluding non-monetary gold (£)</text:p>
          </table:table-cell>
          <table:table-cell office:value-type="string" table:style-name="ce9">
            <text:p>Non-monetary gold exports (£)</text:p>
          </table:table-cell>
          <table:table-cell table:number-columns-repeated="16380" table:style-name="ce3"/>
        </table:table-row>
        <table:table-row table:style-name="ro5">
          <table:table-cell office:value-type="string" table:style-name="ce18">
            <text:p>Switzerland</text:p>
          </table:table-cell>
          <table:table-cell office:value-type="float" office:value="1390202175" table:style-name="ce13">
            <text:p>1,390,202,175</text:p>
          </table:table-cell>
          <table:table-cell office:value-type="float" office:value="292909731" table:style-name="ce13">
            <text:p>292,909,731</text:p>
          </table:table-cell>
          <table:table-cell office:value-type="float" office:value="1097292444" table:style-name="ce13">
            <text:p>1,097,292,444</text:p>
          </table:table-cell>
          <table:table-cell table:number-columns-repeated="16380" table:style-name="ce3"/>
        </table:table-row>
        <table:table-row table:style-name="ro5">
          <table:table-cell office:value-type="string" table:style-name="ce18">
            <text:p>China</text:p>
          </table:table-cell>
          <table:table-cell office:value-type="float" office:value="1737236875" table:style-name="ce13">
            <text:p>1,737,236,875</text:p>
          </table:table-cell>
          <table:table-cell office:value-type="float" office:value="943936867" table:style-name="ce13">
            <text:p>943,936,867</text:p>
          </table:table-cell>
          <table:table-cell office:value-type="float" office:value="793300008" table:style-name="ce13">
            <text:p>793,300,008</text:p>
          </table:table-cell>
          <table:table-cell table:number-columns-repeated="16380" table:style-name="ce3"/>
        </table:table-row>
        <table:table-row table:style-name="ro5">
          <table:table-cell office:value-type="string" table:style-name="ce18">
            <text:p>Canada</text:p>
          </table:table-cell>
          <table:table-cell office:value-type="float" office:value="567744794" table:style-name="ce13">
            <text:p>567,744,794</text:p>
          </table:table-cell>
          <table:table-cell office:value-type="float" office:value="405272314" table:style-name="ce13">
            <text:p>405,272,314</text:p>
          </table:table-cell>
          <table:table-cell office:value-type="float" office:value="162472480" table:style-name="ce13">
            <text:p>162,472,480</text:p>
          </table:table-cell>
          <table:table-cell table:number-columns-repeated="16380" table:style-name="ce3"/>
        </table:table-row>
        <table:table-row table:style-name="ro5">
          <table:table-cell office:value-type="string" table:style-name="ce18">
            <text:p>UAE</text:p>
          </table:table-cell>
          <table:table-cell office:value-type="float" office:value="622797291" table:style-name="ce13">
            <text:p>622,797,291</text:p>
          </table:table-cell>
          <table:table-cell office:value-type="float" office:value="563441511" table:style-name="ce13">
            <text:p>563,441,511</text:p>
          </table:table-cell>
          <table:table-cell office:value-type="float" office:value="59355780" table:style-name="ce13">
            <text:p>59,355,780</text:p>
          </table:table-cell>
          <table:table-cell table:number-columns-repeated="16380" table:style-name="ce3"/>
        </table:table-row>
        <table:table-row table:style-name="ro5">
          <table:table-cell office:value-type="string" table:style-name="ce18">
            <text:p>Spain</text:p>
          </table:table-cell>
          <table:table-cell office:value-type="float" office:value="721964202" table:style-name="ce13">
            <text:p>721,964,202</text:p>
          </table:table-cell>
          <table:table-cell office:value-type="float" office:value="662779828" table:style-name="ce13">
            <text:p>662,779,828</text:p>
          </table:table-cell>
          <table:table-cell office:value-type="float" office:value="59184374" table:style-name="ce13">
            <text:p>59,184,374</text:p>
          </table:table-cell>
          <table:table-cell table:number-columns-repeated="16380" table:style-name="ce3"/>
        </table:table-row>
        <table:table-row table:style-name="ro5">
          <table:table-cell office:value-type="string" table:style-name="ce18">
            <text:p>United States</text:p>
          </table:table-cell>
          <table:table-cell office:value-type="float" office:value="4073783743" table:style-name="ce13">
            <text:p>4,073,783,743</text:p>
          </table:table-cell>
          <table:table-cell office:value-type="float" office:value="4023645634" table:style-name="ce13">
            <text:p>4,023,645,634</text:p>
          </table:table-cell>
          <table:table-cell office:value-type="float" office:value="50138109" table:style-name="ce13">
            <text:p>50,138,109</text:p>
          </table:table-cell>
          <table:table-cell table:number-columns-repeated="16380" table:style-name="ce3"/>
        </table:table-row>
        <table:table-row table:style-name="ro5">
          <table:table-cell office:value-type="string" table:style-name="ce18">
            <text:p>Singapore</text:p>
          </table:table-cell>
          <table:table-cell office:value-type="float" office:value="818905198" table:style-name="ce13">
            <text:p>818,905,198</text:p>
          </table:table-cell>
          <table:table-cell office:value-type="float" office:value="797681461" table:style-name="ce13">
            <text:p>797,681,461</text:p>
          </table:table-cell>
          <table:table-cell office:value-type="float" office:value="21223737" table:style-name="ce13">
            <text:p>21,223,737</text:p>
          </table:table-cell>
          <table:table-cell table:number-columns-repeated="16380" table:style-name="ce3"/>
        </table:table-row>
        <table:table-row table:style-name="ro5">
          <table:table-cell office:value-type="string" table:style-name="ce18">
            <text:p>Italy</text:p>
          </table:table-cell>
          <table:table-cell office:value-type="float" office:value="545976324" table:style-name="ce13">
            <text:p>545,976,324</text:p>
          </table:table-cell>
          <table:table-cell office:value-type="float" office:value="540906943" table:style-name="ce13">
            <text:p>540,906,943</text:p>
          </table:table-cell>
          <table:table-cell office:value-type="float" office:value="5069381" table:style-name="ce13">
            <text:p>5,069,381</text:p>
          </table:table-cell>
          <table:table-cell table:number-columns-repeated="16380" table:style-name="ce3"/>
        </table:table-row>
        <table:table-row table:style-name="ro5">
          <table:table-cell office:value-type="string" table:style-name="ce18">
            <text:p>Germany</text:p>
          </table:table-cell>
          <table:table-cell office:value-type="float" office:value="2497833404" table:style-name="ce13">
            <text:p>2,497,833,404</text:p>
          </table:table-cell>
          <table:table-cell office:value-type="float" office:value="2495842210" table:style-name="ce13">
            <text:p>2,495,842,210</text:p>
          </table:table-cell>
          <table:table-cell office:value-type="float" office:value="1991194" table:style-name="ce13">
            <text:p>1,991,194</text:p>
          </table:table-cell>
          <table:table-cell table:number-columns-repeated="16380" table:style-name="ce3"/>
        </table:table-row>
        <table:table-row table:style-name="ro5">
          <table:table-cell office:value-type="string" table:style-name="ce18">
            <text:p>France</text:p>
          </table:table-cell>
          <table:table-cell office:value-type="float" office:value="1554399386" table:style-name="ce13">
            <text:p>1,554,399,386</text:p>
          </table:table-cell>
          <table:table-cell office:value-type="float" office:value="1552869448" table:style-name="ce13">
            <text:p>1,552,869,448</text:p>
          </table:table-cell>
          <table:table-cell office:value-type="float" office:value="1529938" table:style-name="ce13">
            <text:p>1,529,938</text:p>
          </table:table-cell>
          <table:table-cell table:number-columns-repeated="16380" table:style-name="ce3"/>
        </table:table-row>
        <table:table-row table:style-name="ro5">
          <table:table-cell office:value-type="string" table:style-name="ce18">
            <text:p>Hong Kong</text:p>
          </table:table-cell>
          <table:table-cell office:value-type="float" office:value="694790952" table:style-name="ce13">
            <text:p>694,790,952</text:p>
          </table:table-cell>
          <table:table-cell office:value-type="float" office:value="693893863" table:style-name="ce13">
            <text:p>693,893,863</text:p>
          </table:table-cell>
          <table:table-cell office:value-type="float" office:value="897089" table:style-name="ce13">
            <text:p>897,089</text:p>
          </table:table-cell>
          <table:table-cell table:number-columns-repeated="16380" table:style-name="ce3"/>
        </table:table-row>
        <table:table-row table:style-name="ro5">
          <table:table-cell office:value-type="string" table:style-name="ce18">
            <text:p>Denmark</text:p>
          </table:table-cell>
          <table:table-cell office:value-type="float" office:value="304384613" table:style-name="ce13">
            <text:p>304,384,613</text:p>
          </table:table-cell>
          <table:table-cell office:value-type="float" office:value="304020320" table:style-name="ce13">
            <text:p>304,020,320</text:p>
          </table:table-cell>
          <table:table-cell office:value-type="float" office:value="364293" table:style-name="ce13">
            <text:p>364,293</text:p>
          </table:table-cell>
          <table:table-cell table:number-columns-repeated="16380"/>
        </table:table-row>
        <table:table-row table:style-name="ro5">
          <table:table-cell office:value-type="string" table:style-name="ce18">
            <text:p>India</text:p>
          </table:table-cell>
          <table:table-cell office:value-type="float" office:value="417993466" table:style-name="ce13">
            <text:p>417,993,466</text:p>
          </table:table-cell>
          <table:table-cell office:value-type="float" office:value="417672581" table:style-name="ce13">
            <text:p>417,672,581</text:p>
          </table:table-cell>
          <table:table-cell office:value-type="float" office:value="320885" table:style-name="ce13">
            <text:p>320,885</text:p>
          </table:table-cell>
          <table:table-cell table:number-columns-repeated="16380"/>
        </table:table-row>
        <table:table-row table:style-name="ro5">
          <table:table-cell office:value-type="string" table:style-name="ce18">
            <text:p>Belgium</text:p>
          </table:table-cell>
          <table:table-cell office:value-type="float" office:value="1279782055" table:style-name="ce13">
            <text:p>1,279,782,055</text:p>
          </table:table-cell>
          <table:table-cell office:value-type="float" office:value="1279532055" table:style-name="ce13">
            <text:p>1,279,532,055</text:p>
          </table:table-cell>
          <table:table-cell office:value-type="float" office:value="250000" table:style-name="ce13">
            <text:p>250,000</text:p>
          </table:table-cell>
          <table:table-cell table:number-columns-repeated="16380"/>
        </table:table-row>
        <table:table-row table:style-name="ro5">
          <table:table-cell office:value-type="string" table:style-name="ce18">
            <text:p>Ireland</text:p>
          </table:table-cell>
          <table:table-cell office:value-type="float" office:value="1675562697" table:style-name="ce13">
            <text:p>1,675,562,697</text:p>
          </table:table-cell>
          <table:table-cell office:value-type="float" office:value="1675315945" table:style-name="ce13">
            <text:p>1,675,315,945</text:p>
          </table:table-cell>
          <table:table-cell office:value-type="float" office:value="246752" table:style-name="ce13">
            <text:p>246,752</text:p>
          </table:table-cell>
          <table:table-cell table:number-columns-repeated="16380"/>
        </table:table-row>
        <table:table-row table:style-name="ro5">
          <table:table-cell office:value-type="string" table:style-name="ce18">
            <text:p>Thailand</text:p>
          </table:table-cell>
          <table:table-cell office:value-type="float" office:value="120199191" table:style-name="ce13">
            <text:p>120,199,191</text:p>
          </table:table-cell>
          <table:table-cell office:value-type="float" office:value="119959191" table:style-name="ce13">
            <text:p>119,959,191</text:p>
          </table:table-cell>
          <table:table-cell office:value-type="float" office:value="240000" table:style-name="ce13">
            <text:p>240,000</text:p>
          </table:table-cell>
          <table:table-cell table:number-columns-repeated="16380"/>
        </table:table-row>
        <table:table-row table:style-name="ro5">
          <table:table-cell office:value-type="string" table:style-name="ce18">
            <text:p>Austria</text:p>
          </table:table-cell>
          <table:table-cell office:value-type="float" office:value="102095679" table:style-name="ce13">
            <text:p>102,095,679</text:p>
          </table:table-cell>
          <table:table-cell office:value-type="float" office:value="101946544" table:style-name="ce13">
            <text:p>101,946,544</text:p>
          </table:table-cell>
          <table:table-cell office:value-type="float" office:value="149135" table:style-name="ce13">
            <text:p>149,135</text:p>
          </table:table-cell>
          <table:table-cell table:number-columns-repeated="16380"/>
        </table:table-row>
        <table:table-row table:style-name="ro5">
          <table:table-cell office:value-type="string" table:style-name="ce18">
            <text:p>Netherlands</text:p>
          </table:table-cell>
          <table:table-cell office:value-type="float" office:value="1884256306" table:style-name="ce13">
            <text:p>1,884,256,306</text:p>
          </table:table-cell>
          <table:table-cell office:value-type="float" office:value="1884168910" table:style-name="ce13">
            <text:p>1,884,168,910</text:p>
          </table:table-cell>
          <table:table-cell office:value-type="float" office:value="87396" table:style-name="ce13">
            <text:p>87,396</text:p>
          </table:table-cell>
          <table:table-cell table:number-columns-repeated="16380"/>
        </table:table-row>
        <table:table-row table:style-name="ro5">
          <table:table-cell office:value-type="string" table:style-name="ce18">
            <text:p>Cyprus</text:p>
          </table:table-cell>
          <table:table-cell office:value-type="float" office:value="27419409" table:style-name="ce13">
            <text:p>27,419,409</text:p>
          </table:table-cell>
          <table:table-cell office:value-type="float" office:value="27339224" table:style-name="ce13">
            <text:p>27,339,224</text:p>
          </table:table-cell>
          <table:table-cell office:value-type="float" office:value="80185" table:style-name="ce13">
            <text:p>80,185</text:p>
          </table:table-cell>
          <table:table-cell table:number-columns-repeated="16380"/>
        </table:table-row>
        <table:table-row table:style-name="ro5">
          <table:table-cell office:value-type="string" table:style-name="ce18">
            <text:p>Vietnam</text:p>
          </table:table-cell>
          <table:table-cell office:value-type="float" office:value="80038215" table:style-name="ce13">
            <text:p>80,038,215</text:p>
          </table:table-cell>
          <table:table-cell office:value-type="float" office:value="79976729" table:style-name="ce13">
            <text:p>79,976,729</text:p>
          </table:table-cell>
          <table:table-cell office:value-type="float" office:value="61486" table:style-name="ce13">
            <text:p>61,486</text:p>
          </table:table-cell>
          <table:table-cell table:number-columns-repeated="16380"/>
        </table:table-row>
        <table:table-row table:style-name="ro5">
          <table:table-cell office:value-type="string" table:style-name="ce18">
            <text:p>Sweden</text:p>
          </table:table-cell>
          <table:table-cell office:value-type="float" office:value="294081242" table:style-name="ce13">
            <text:p>294,081,242</text:p>
          </table:table-cell>
          <table:table-cell office:value-type="float" office:value="294060152" table:style-name="ce13">
            <text:p>294,060,152</text:p>
          </table:table-cell>
          <table:table-cell office:value-type="float" office:value="21090" table:style-name="ce13">
            <text:p>21,090</text:p>
          </table:table-cell>
          <table:table-cell table:number-columns-repeated="16380"/>
        </table:table-row>
        <table:table-row table:style-name="ro5">
          <table:table-cell office:value-type="string" table:style-name="ce18">
            <text:p>Croatia</text:p>
          </table:table-cell>
          <table:table-cell office:value-type="float" office:value="9873149" table:style-name="ce13">
            <text:p>9,873,149</text:p>
          </table:table-cell>
          <table:table-cell office:value-type="float" office:value="9852719" table:style-name="ce13">
            <text:p>9,852,719</text:p>
          </table:table-cell>
          <table:table-cell office:value-type="float" office:value="20430" table:style-name="ce13">
            <text:p>20,430</text:p>
          </table:table-cell>
          <table:table-cell table:number-columns-repeated="16380"/>
        </table:table-row>
        <table:table-row table:style-name="ro5">
          <table:table-cell office:value-type="string" table:style-name="ce18">
            <text:p>Uzbekistan</text:p>
          </table:table-cell>
          <table:table-cell office:value-type="float" office:value="10739085" table:style-name="ce13">
            <text:p>10,739,085</text:p>
          </table:table-cell>
          <table:table-cell office:value-type="float" office:value="10725142" table:style-name="ce13">
            <text:p>10,725,142</text:p>
          </table:table-cell>
          <table:table-cell office:value-type="float" office:value="13943" table:style-name="ce13">
            <text:p>13,943</text:p>
          </table:table-cell>
          <table:table-cell table:number-columns-repeated="16380"/>
        </table:table-row>
        <table:table-row table:style-name="ro5">
          <table:table-cell office:value-type="string" table:style-name="ce18">
            <text:p>Australia</text:p>
          </table:table-cell>
          <table:table-cell office:value-type="float" office:value="288925450" table:style-name="ce13">
            <text:p>288,925,450</text:p>
          </table:table-cell>
          <table:table-cell office:value-type="float" office:value="288913662" table:style-name="ce13">
            <text:p>288,913,662</text:p>
          </table:table-cell>
          <table:table-cell office:value-type="float" office:value="11788" table:style-name="ce13">
            <text:p>11,788</text:p>
          </table:table-cell>
          <table:table-cell table:number-columns-repeated="16380"/>
        </table:table-row>
        <table:table-row table:style-name="ro5">
          <table:table-cell office:value-type="string" table:style-name="ce18">
            <text:p>Luxembourg</text:p>
          </table:table-cell>
          <table:table-cell office:value-type="float" office:value="26963136" table:style-name="ce13">
            <text:p>26,963,136</text:p>
          </table:table-cell>
          <table:table-cell office:value-type="float" office:value="26955017" table:style-name="ce13">
            <text:p>26,955,017</text:p>
          </table:table-cell>
          <table:table-cell office:value-type="float" office:value="8119" table:style-name="ce13">
            <text:p>8,119</text:p>
          </table:table-cell>
          <table:table-cell table:number-columns-repeated="16380"/>
        </table:table-row>
        <table:table-row table:style-name="ro5">
          <table:table-cell office:value-type="string" table:style-name="ce18">
            <text:p>South Korea</text:p>
          </table:table-cell>
          <table:table-cell office:value-type="float" office:value="245255808" table:style-name="ce13">
            <text:p>245,255,808</text:p>
          </table:table-cell>
          <table:table-cell office:value-type="float" office:value="245250086" table:style-name="ce13">
            <text:p>245,250,086</text:p>
          </table:table-cell>
          <table:table-cell office:value-type="float" office:value="5722" table:style-name="ce13">
            <text:p>5,722</text:p>
          </table:table-cell>
          <table:table-cell table:number-columns-repeated="16380"/>
        </table:table-row>
        <table:table-row table:style-name="ro5">
          <table:table-cell office:value-type="string" table:style-name="ce18">
            <text:p>Japan</text:p>
          </table:table-cell>
          <table:table-cell office:value-type="float" office:value="448520473" table:style-name="ce13">
            <text:p>448,520,473</text:p>
          </table:table-cell>
          <table:table-cell office:value-type="float" office:value="448514787" table:style-name="ce13">
            <text:p>448,514,787</text:p>
          </table:table-cell>
          <table:table-cell office:value-type="float" office:value="5686" table:style-name="ce13">
            <text:p>5,686</text:p>
          </table:table-cell>
          <table:table-cell table:number-columns-repeated="16380"/>
        </table:table-row>
        <table:table-row table:style-name="ro5">
          <table:table-cell office:value-type="string" table:style-name="ce18">
            <text:p>Israel</text:p>
          </table:table-cell>
          <table:table-cell office:value-type="float" office:value="94246603" table:style-name="ce13">
            <text:p>94,246,603</text:p>
          </table:table-cell>
          <table:table-cell office:value-type="float" office:value="94243181" table:style-name="ce13">
            <text:p>94,243,181</text:p>
          </table:table-cell>
          <table:table-cell office:value-type="float" office:value="3422" table:style-name="ce13">
            <text:p>3,422</text:p>
          </table:table-cell>
          <table:table-cell table:number-columns-repeated="16380"/>
        </table:table-row>
        <table:table-row table:style-name="ro5">
          <table:table-cell office:value-type="string" table:style-name="ce18">
            <text:p>Brazil</text:p>
          </table:table-cell>
          <table:table-cell office:value-type="float" office:value="240689473" table:style-name="ce13">
            <text:p>240,689,473</text:p>
          </table:table-cell>
          <table:table-cell office:value-type="float" office:value="240687030" table:style-name="ce13">
            <text:p>240,687,030</text:p>
          </table:table-cell>
          <table:table-cell office:value-type="float" office:value="2443" table:style-name="ce13">
            <text:p>2,443</text:p>
          </table:table-cell>
          <table:table-cell table:number-columns-repeated="16380"/>
        </table:table-row>
        <table:table-row table:style-name="ro5">
          <table:table-cell office:value-type="string" table:style-name="ce18">
            <text:p>Estonia</text:p>
          </table:table-cell>
          <table:table-cell office:value-type="float" office:value="17046352" table:style-name="ce13">
            <text:p>17,046,352</text:p>
          </table:table-cell>
          <table:table-cell office:value-type="float" office:value="17044599" table:style-name="ce13">
            <text:p>17,044,599</text:p>
          </table:table-cell>
          <table:table-cell office:value-type="float" office:value="1753" table:style-name="ce13">
            <text:p>1,753</text:p>
          </table:table-cell>
          <table:table-cell table:number-columns-repeated="16380"/>
        </table:table-row>
        <table:table-row table:style-name="ro5">
          <table:table-cell office:value-type="string" table:style-name="ce18">
            <text:p>New Zealand</text:p>
          </table:table-cell>
          <table:table-cell office:value-type="float" office:value="73563996" table:style-name="ce13">
            <text:p>73,563,996</text:p>
          </table:table-cell>
          <table:table-cell office:value-type="float" office:value="73562316" table:style-name="ce13">
            <text:p>73,562,316</text:p>
          </table:table-cell>
          <table:table-cell office:value-type="float" office:value="1680" table:style-name="ce13">
            <text:p>1,680</text:p>
          </table:table-cell>
          <table:table-cell table:number-columns-repeated="16380"/>
        </table:table-row>
        <table:table-row table:style-name="ro5">
          <table:table-cell office:value-type="string" table:style-name="ce18">
            <text:p>Iceland</text:p>
          </table:table-cell>
          <table:table-cell office:value-type="float" office:value="75720296" table:style-name="ce13">
            <text:p>75,720,296</text:p>
          </table:table-cell>
          <table:table-cell office:value-type="float" office:value="75719366" table:style-name="ce13">
            <text:p>75,719,366</text:p>
          </table:table-cell>
          <table:table-cell office:value-type="float" office:value="930" table:style-name="ce13">
            <text:p>930</text:p>
          </table:table-cell>
          <table:table-cell table:number-columns-repeated="16380"/>
        </table:table-row>
        <table:table-row table:style-name="ro5">
          <table:table-cell office:value-type="string" table:style-name="ce18">
            <text:p>Albania</text:p>
          </table:table-cell>
          <table:table-cell office:value-type="float" office:value="2899821" table:style-name="ce13">
            <text:p>2,899,821</text:p>
          </table:table-cell>
          <table:table-cell office:value-type="float" office:value="2898926" table:style-name="ce13">
            <text:p>2,898,926</text:p>
          </table:table-cell>
          <table:table-cell office:value-type="float" office:value="895" table:style-name="ce13">
            <text:p>895</text:p>
          </table:table-cell>
          <table:table-cell table:number-columns-repeated="16380"/>
        </table:table-row>
        <table:table-row table:style-name="ro8">
          <table:table-cell office:value-type="string" table:style-name="ce18">
            <text:p>Total for countries with no NMG trade</text:p>
          </table:table-cell>
          <table:table-cell office:value-type="float" office:value="5506097378" table:style-name="ce22">
            <text:p>5,506,097,378</text:p>
          </table:table-cell>
          <table:table-cell office:value-type="float" office:value="5506097378" table:style-name="ce22">
            <text:p>5,506,097,378</text:p>
          </table:table-cell>
          <table:table-cell office:value-type="float" office:value="0" table:style-name="ce15">
            <text:p>0</text:p>
          </table:table-cell>
          <table:table-cell table:number-columns-repeated="16380"/>
        </table:table-row>
        <table:table-row table:style-name="ro5">
          <table:table-cell office:value-type="string" table:style-name="ce18">
            <text:p>Total</text:p>
          </table:table-cell>
          <table:table-cell office:value-type="float" office:value="28451988237" table:style-name="ce22">
            <text:p>28,451,988,237</text:p>
          </table:table-cell>
          <table:table-cell office:value-type="float" office:value="26197635670" table:style-name="ce22">
            <text:p>26,197,635,670</text:p>
          </table:table-cell>
          <table:table-cell office:value-type="float" office:value="2254352567" table:style-name="ce13">
            <text:p>2,254,352,567</text:p>
          </table:table-cell>
          <table:table-cell table:number-columns-repeated="16380"/>
        </table:table-row>
        <table:table-row table:number-rows-repeated="1048536" table:style-name="ro2">
          <table:table-cell table:number-columns-repeated="16384"/>
        </table:table-row>
        <table:named-expressions>
          <table:named-range table:name="IDX" table:cell-range-address="Exports_country_breakdown.$A$1" table:base-cell-address="Exports_country_breakdown.$A$1"/>
          <table:named-range table:name="Print_Area" table:cell-range-address="Exports_country_breakdown.$A$1:Exports_country_breakdown.$E$41" table:base-cell-address="Exports_country_breakdown.$A$1"/>
        </table:named-expressions>
      </table:table>
      <table:table table:name="Imports_country_breakdown" table:style-name="ta2">
        <table:table-column table:style-name="co5" table:default-cell-style-name="ce3"/>
        <table:table-column table:style-name="co3" table:number-columns-repeated="3" table:default-cell-style-name="ce3"/>
        <table:table-column table:style-name="co4" table:number-columns-repeated="16380" table:default-cell-style-name="ce3"/>
        <table:table-row table:style-name="ro1">
          <table:table-cell office:value-type="string" table:style-name="ce2">
            <text:p>Total non-monetary gold imports by country (August 2025)</text:p>
          </table:table-cell>
          <table:table-cell table:number-columns-repeated="16383" table:style-name="ce3"/>
        </table:table-row>
        <table:table-row table:style-name="ro5">
          <table:table-cell office:value-type="string" table:style-name="ce5">
            <text:p>Source: UK overseas trade in goods statistics from HM Revenue &amp; Customs</text:p>
          </table:table-cell>
          <table:table-cell table:number-columns-repeated="3" table:style-name="ce3"/>
          <table:table-cell table:number-columns-repeated="3" table:style-name="ce17"/>
          <table:table-cell table:number-columns-repeated="16377" table:style-name="ce6"/>
        </table:table-row>
        <table:table-row table:style-name="ro2">
          <table:table-cell office:value-type="string" table:style-name="ce5">
            <text:p>This worksheet contains one table.</text:p>
          </table:table-cell>
          <table:table-cell table:number-columns-repeated="2" table:style-name="ce4"/>
          <table:table-cell table:style-name="ce21"/>
          <table:table-cell table:number-columns-repeated="16380" table:style-name="ce4"/>
        </table:table-row>
        <table:table-row table:style-name="ro3">
          <table:table-cell table:style-name="ce3"/>
          <table:table-cell table:number-columns-repeated="6" table:style-name="ce17"/>
          <table:table-cell table:number-columns-repeated="16377" table:style-name="ce6"/>
        </table:table-row>
        <table:table-row table:style-name="ro4">
          <table:table-cell office:value-type="string" table:style-name="ce18">
            <text:p>Partner country</text:p>
          </table:table-cell>
          <table:table-cell office:value-type="string" table:style-name="ce9">
            <text:p>Total imports (£)</text:p>
          </table:table-cell>
          <table:table-cell office:value-type="string" table:style-name="ce9">
            <text:p>Total imports excluding non-monetary gold (£)</text:p>
          </table:table-cell>
          <table:table-cell office:value-type="string" table:style-name="ce9">
            <text:p>Non-monetary gold imports (£)</text:p>
          </table:table-cell>
          <table:table-cell table:number-columns-repeated="16380" table:style-name="ce3"/>
        </table:table-row>
        <table:table-row table:style-name="ro5">
          <table:table-cell office:value-type="string" table:style-name="ce18">
            <text:p>Switzerland</text:p>
          </table:table-cell>
          <table:table-cell office:value-type="float" office:value="2345316147" table:style-name="ce23">
            <text:p><text:s/>2,345,316,147<text:s/></text:p>
          </table:table-cell>
          <table:table-cell office:value-type="float" office:value="772167600" table:style-name="ce23">
            <text:p><text:s/>772,167,600<text:s/></text:p>
          </table:table-cell>
          <table:table-cell office:value-type="float" office:value="1573148547" table:style-name="ce13">
            <text:p>1,573,148,547</text:p>
          </table:table-cell>
          <table:table-cell table:number-columns-repeated="16380" table:style-name="ce3"/>
        </table:table-row>
        <table:table-row table:style-name="ro5">
          <table:table-cell office:value-type="string" table:style-name="ce18">
            <text:p>Canada</text:p>
          </table:table-cell>
          <table:table-cell office:value-type="float" office:value="1910277123" table:style-name="ce23">
            <text:p><text:s/>1,910,277,123<text:s/></text:p>
          </table:table-cell>
          <table:table-cell office:value-type="float" office:value="393954784" table:style-name="ce23">
            <text:p><text:s/>393,954,784<text:s/></text:p>
          </table:table-cell>
          <table:table-cell office:value-type="float" office:value="1516322339" table:style-name="ce13">
            <text:p>1,516,322,339</text:p>
          </table:table-cell>
          <table:table-cell table:number-columns-repeated="16380" table:style-name="ce3"/>
        </table:table-row>
        <table:table-row table:style-name="ro5">
          <table:table-cell office:value-type="string" table:style-name="ce18">
            <text:p>Australia</text:p>
          </table:table-cell>
          <table:table-cell office:value-type="float" office:value="770343448" table:style-name="ce23">
            <text:p><text:s/>770,343,448<text:s/></text:p>
          </table:table-cell>
          <table:table-cell office:value-type="float" office:value="184062249" table:style-name="ce23">
            <text:p><text:s/>184,062,249<text:s/></text:p>
          </table:table-cell>
          <table:table-cell office:value-type="float" office:value="586281199" table:style-name="ce13">
            <text:p>586,281,199</text:p>
          </table:table-cell>
          <table:table-cell table:number-columns-repeated="16380" table:style-name="ce3"/>
        </table:table-row>
        <table:table-row table:style-name="ro5">
          <table:table-cell office:value-type="string" table:style-name="ce18">
            <text:p>Germany</text:p>
          </table:table-cell>
          <table:table-cell office:value-type="float" office:value="5901454144" table:style-name="ce23">
            <text:p><text:s/>5,901,454,144<text:s/></text:p>
          </table:table-cell>
          <table:table-cell office:value-type="float" office:value="5569525806" table:style-name="ce23">
            <text:p><text:s/>5,569,525,806<text:s/></text:p>
          </table:table-cell>
          <table:table-cell office:value-type="float" office:value="331928338" table:style-name="ce13">
            <text:p>331,928,338</text:p>
          </table:table-cell>
          <table:table-cell table:number-columns-repeated="16380" table:style-name="ce3"/>
        </table:table-row>
        <table:table-row table:style-name="ro9">
          <table:table-cell office:value-type="string" table:style-name="ce18">
            <text:p>United States</text:p>
          </table:table-cell>
          <table:table-cell office:value-type="float" office:value="4039910415" table:style-name="ce23">
            <text:p><text:s/>4,039,910,415<text:s/></text:p>
          </table:table-cell>
          <table:table-cell office:value-type="float" office:value="3741135762" table:style-name="ce23">
            <text:p><text:s/>3,741,135,762<text:s/></text:p>
          </table:table-cell>
          <table:table-cell office:value-type="float" office:value="298774653" table:style-name="ce13">
            <text:p>298,774,653</text:p>
          </table:table-cell>
          <table:table-cell table:number-columns-repeated="16380" table:style-name="ce3"/>
        </table:table-row>
        <table:table-row table:style-name="ro5">
          <table:table-cell office:value-type="string" table:style-name="ce18">
            <text:p>South Africa</text:p>
          </table:table-cell>
          <table:table-cell office:value-type="float" office:value="659017377" table:style-name="ce23">
            <text:p><text:s/>659,017,377<text:s/></text:p>
          </table:table-cell>
          <table:table-cell office:value-type="float" office:value="363803242" table:style-name="ce23">
            <text:p><text:s/>363,803,242<text:s/></text:p>
          </table:table-cell>
          <table:table-cell office:value-type="float" office:value="295214135" table:style-name="ce13">
            <text:p>295,214,135</text:p>
          </table:table-cell>
          <table:table-cell table:number-columns-repeated="16380" table:style-name="ce3"/>
        </table:table-row>
        <table:table-row table:style-name="ro5">
          <table:table-cell office:value-type="string" table:style-name="ce18">
            <text:p>Spain</text:p>
          </table:table-cell>
          <table:table-cell office:value-type="float" office:value="1732878396" table:style-name="ce23">
            <text:p><text:s/>1,732,878,396<text:s/></text:p>
          </table:table-cell>
          <table:table-cell office:value-type="float" office:value="1561324501" table:style-name="ce23">
            <text:p><text:s/>1,561,324,501<text:s/></text:p>
          </table:table-cell>
          <table:table-cell office:value-type="float" office:value="171553895" table:style-name="ce13">
            <text:p>171,553,895</text:p>
          </table:table-cell>
          <table:table-cell table:number-columns-repeated="16380" table:style-name="ce3"/>
        </table:table-row>
        <table:table-row table:style-name="ro5">
          <table:table-cell office:value-type="string" table:style-name="ce18">
            <text:p>Japan</text:p>
          </table:table-cell>
          <table:table-cell office:value-type="float" office:value="841269245" table:style-name="ce23">
            <text:p><text:s/>841,269,245<text:s/></text:p>
          </table:table-cell>
          <table:table-cell office:value-type="float" office:value="717807318" table:style-name="ce23">
            <text:p><text:s/>717,807,318<text:s/></text:p>
          </table:table-cell>
          <table:table-cell office:value-type="float" office:value="123461927" table:style-name="ce13">
            <text:p>123,461,927</text:p>
          </table:table-cell>
          <table:table-cell table:number-columns-repeated="16380" table:style-name="ce3"/>
        </table:table-row>
        <table:table-row table:style-name="ro5">
          <table:table-cell office:value-type="string" table:style-name="ce18">
            <text:p>Hong Kong</text:p>
          </table:table-cell>
          <table:table-cell office:value-type="float" office:value="747950499" table:style-name="ce23">
            <text:p><text:s/>747,950,499<text:s/></text:p>
          </table:table-cell>
          <table:table-cell office:value-type="float" office:value="667955006" table:style-name="ce23">
            <text:p><text:s/>667,955,006<text:s/></text:p>
          </table:table-cell>
          <table:table-cell office:value-type="float" office:value="79995493" table:style-name="ce13">
            <text:p>79,995,493</text:p>
          </table:table-cell>
          <table:table-cell table:number-columns-repeated="16380" table:style-name="ce3"/>
        </table:table-row>
        <table:table-row table:style-name="ro5">
          <table:table-cell office:value-type="string" table:style-name="ce18">
            <text:p>Austria</text:p>
          </table:table-cell>
          <table:table-cell office:value-type="float" office:value="361325609" table:style-name="ce23">
            <text:p><text:s/>361,325,609<text:s/></text:p>
          </table:table-cell>
          <table:table-cell office:value-type="float" office:value="285789356" table:style-name="ce23">
            <text:p><text:s/>285,789,356<text:s/></text:p>
          </table:table-cell>
          <table:table-cell office:value-type="float" office:value="75536253" table:style-name="ce13">
            <text:p>75,536,253</text:p>
          </table:table-cell>
          <table:table-cell table:number-columns-repeated="16380" table:style-name="ce3"/>
        </table:table-row>
        <table:table-row table:style-name="ro5">
          <table:table-cell office:value-type="string" table:style-name="ce18">
            <text:p>Mexico</text:p>
          </table:table-cell>
          <table:table-cell office:value-type="float" office:value="225696493" table:style-name="ce23">
            <text:p><text:s/>225,696,493<text:s/></text:p>
          </table:table-cell>
          <table:table-cell office:value-type="float" office:value="160282497" table:style-name="ce23">
            <text:p><text:s/>160,282,497<text:s/></text:p>
          </table:table-cell>
          <table:table-cell office:value-type="float" office:value="65413996" table:style-name="ce13">
            <text:p>65,413,996</text:p>
          </table:table-cell>
          <table:table-cell table:number-columns-repeated="16380" table:style-name="ce3"/>
        </table:table-row>
        <table:table-row table:style-name="ro5">
          <table:table-cell office:value-type="string" table:style-name="ce18">
            <text:p>Brazil</text:p>
          </table:table-cell>
          <table:table-cell office:value-type="float" office:value="329167476" table:style-name="ce23">
            <text:p><text:s/>329,167,476<text:s/></text:p>
          </table:table-cell>
          <table:table-cell office:value-type="float" office:value="264585361" table:style-name="ce23">
            <text:p><text:s/>264,585,361<text:s/></text:p>
          </table:table-cell>
          <table:table-cell office:value-type="float" office:value="64582115" table:style-name="ce13">
            <text:p>64,582,115</text:p>
          </table:table-cell>
          <table:table-cell table:number-columns-repeated="16380"/>
        </table:table-row>
        <table:table-row table:style-name="ro5">
          <table:table-cell office:value-type="string" table:style-name="ce18">
            <text:p>Kyrgyz Republic</text:p>
          </table:table-cell>
          <table:table-cell office:value-type="float" office:value="22701127" table:style-name="ce23">
            <text:p><text:s/>22,701,127<text:s/></text:p>
          </table:table-cell>
          <table:table-cell office:value-type="float" office:value="20578" table:style-name="ce23">
            <text:p><text:s/>20,578<text:s/></text:p>
          </table:table-cell>
          <table:table-cell office:value-type="float" office:value="22680549" table:style-name="ce13">
            <text:p>22,680,549</text:p>
          </table:table-cell>
          <table:table-cell table:number-columns-repeated="16380"/>
        </table:table-row>
        <table:table-row table:style-name="ro5">
          <table:table-cell office:value-type="string" table:style-name="ce18">
            <text:p>Turkey</text:p>
          </table:table-cell>
          <table:table-cell office:value-type="float" office:value="1169913686" table:style-name="ce23">
            <text:p><text:s/>1,169,913,686<text:s/></text:p>
          </table:table-cell>
          <table:table-cell office:value-type="float" office:value="1151502931" table:style-name="ce23">
            <text:p><text:s/>1,151,502,931<text:s/></text:p>
          </table:table-cell>
          <table:table-cell office:value-type="float" office:value="18410755" table:style-name="ce13">
            <text:p>18,410,755</text:p>
          </table:table-cell>
          <table:table-cell table:number-columns-repeated="16380"/>
        </table:table-row>
        <table:table-row table:style-name="ro5">
          <table:table-cell office:value-type="string" table:style-name="ce18">
            <text:p>Sweden</text:p>
          </table:table-cell>
          <table:table-cell office:value-type="float" office:value="460415366" table:style-name="ce23">
            <text:p><text:s/>460,415,366<text:s/></text:p>
          </table:table-cell>
          <table:table-cell office:value-type="float" office:value="444014605" table:style-name="ce23">
            <text:p><text:s/>444,014,605<text:s/></text:p>
          </table:table-cell>
          <table:table-cell office:value-type="float" office:value="16400761" table:style-name="ce13">
            <text:p>16,400,761</text:p>
          </table:table-cell>
          <table:table-cell table:number-columns-repeated="16380"/>
        </table:table-row>
        <table:table-row table:style-name="ro5">
          <table:table-cell office:value-type="string" table:style-name="ce18">
            <text:p>India</text:p>
          </table:table-cell>
          <table:table-cell office:value-type="float" office:value="741816956" table:style-name="ce23">
            <text:p><text:s/>741,816,956<text:s/></text:p>
          </table:table-cell>
          <table:table-cell office:value-type="float" office:value="737035919" table:style-name="ce23">
            <text:p><text:s/>737,035,919<text:s/></text:p>
          </table:table-cell>
          <table:table-cell office:value-type="float" office:value="4781037" table:style-name="ce13">
            <text:p>4,781,037</text:p>
          </table:table-cell>
          <table:table-cell table:number-columns-repeated="16380"/>
        </table:table-row>
        <table:table-row table:style-name="ro5">
          <table:table-cell office:value-type="string" table:style-name="ce18">
            <text:p>UAE</text:p>
          </table:table-cell>
          <table:table-cell office:value-type="float" office:value="318995571" table:style-name="ce23">
            <text:p><text:s/>318,995,571<text:s/></text:p>
          </table:table-cell>
          <table:table-cell office:value-type="float" office:value="314215964" table:style-name="ce23">
            <text:p><text:s/>314,215,964<text:s/></text:p>
          </table:table-cell>
          <table:table-cell office:value-type="float" office:value="4779607" table:style-name="ce13">
            <text:p>4,779,607</text:p>
          </table:table-cell>
          <table:table-cell table:number-columns-repeated="16380"/>
        </table:table-row>
        <table:table-row table:style-name="ro5">
          <table:table-cell office:value-type="string" table:style-name="ce18">
            <text:p>Taiwan</text:p>
          </table:table-cell>
          <table:table-cell office:value-type="float" office:value="232964255" table:style-name="ce23">
            <text:p><text:s/>232,964,255<text:s/></text:p>
          </table:table-cell>
          <table:table-cell office:value-type="float" office:value="229645748" table:style-name="ce23">
            <text:p><text:s/>229,645,748<text:s/></text:p>
          </table:table-cell>
          <table:table-cell office:value-type="float" office:value="3318507" table:style-name="ce13">
            <text:p>3,318,507</text:p>
          </table:table-cell>
          <table:table-cell table:number-columns-repeated="16380"/>
        </table:table-row>
        <table:table-row table:style-name="ro5">
          <table:table-cell office:value-type="string" table:style-name="ce18">
            <text:p>Estonia</text:p>
          </table:table-cell>
          <table:table-cell office:value-type="float" office:value="25083204" table:style-name="ce23">
            <text:p><text:s/>25,083,204<text:s/></text:p>
          </table:table-cell>
          <table:table-cell office:value-type="float" office:value="23059351" table:style-name="ce23">
            <text:p><text:s/>23,059,351<text:s/></text:p>
          </table:table-cell>
          <table:table-cell office:value-type="float" office:value="2023853" table:style-name="ce13">
            <text:p>2,023,853</text:p>
          </table:table-cell>
          <table:table-cell table:number-columns-repeated="16380"/>
        </table:table-row>
        <table:table-row table:style-name="ro5">
          <table:table-cell office:value-type="string" table:style-name="ce18">
            <text:p>Ireland</text:p>
          </table:table-cell>
          <table:table-cell office:value-type="float" office:value="1457467592" table:style-name="ce23">
            <text:p><text:s/>1,457,467,592<text:s/></text:p>
          </table:table-cell>
          <table:table-cell office:value-type="float" office:value="1455913271" table:style-name="ce23">
            <text:p><text:s/>1,455,913,271<text:s/></text:p>
          </table:table-cell>
          <table:table-cell office:value-type="float" office:value="1554321" table:style-name="ce13">
            <text:p>1,554,321</text:p>
          </table:table-cell>
          <table:table-cell table:number-columns-repeated="16380"/>
        </table:table-row>
        <table:table-row table:style-name="ro5">
          <table:table-cell office:value-type="string" table:style-name="ce18">
            <text:p>Italy</text:p>
          </table:table-cell>
          <table:table-cell office:value-type="float" office:value="1658652215" table:style-name="ce23">
            <text:p><text:s/>1,658,652,215<text:s/></text:p>
          </table:table-cell>
          <table:table-cell office:value-type="float" office:value="1657362072" table:style-name="ce23">
            <text:p><text:s/>1,657,362,072<text:s/></text:p>
          </table:table-cell>
          <table:table-cell office:value-type="float" office:value="1290143" table:style-name="ce13">
            <text:p>1,290,143</text:p>
          </table:table-cell>
          <table:table-cell table:number-columns-repeated="16380"/>
        </table:table-row>
        <table:table-row table:style-name="ro5">
          <table:table-cell office:value-type="string" table:style-name="ce18">
            <text:p>Cyprus</text:p>
          </table:table-cell>
          <table:table-cell office:value-type="float" office:value="17431657" table:style-name="ce23">
            <text:p><text:s/>17,431,657<text:s/></text:p>
          </table:table-cell>
          <table:table-cell office:value-type="float" office:value="16155568" table:style-name="ce23">
            <text:p><text:s/>16,155,568<text:s/></text:p>
          </table:table-cell>
          <table:table-cell office:value-type="float" office:value="1276089" table:style-name="ce13">
            <text:p>1,276,089</text:p>
          </table:table-cell>
          <table:table-cell table:number-columns-repeated="16380"/>
        </table:table-row>
        <table:table-row table:style-name="ro5">
          <table:table-cell office:value-type="string" table:style-name="ce18">
            <text:p>Singapore</text:p>
          </table:table-cell>
          <table:table-cell office:value-type="float" office:value="227012220" table:style-name="ce23">
            <text:p><text:s/>227,012,220<text:s/></text:p>
          </table:table-cell>
          <table:table-cell office:value-type="float" office:value="225935637" table:style-name="ce23">
            <text:p><text:s/>225,935,637<text:s/></text:p>
          </table:table-cell>
          <table:table-cell office:value-type="float" office:value="1076583" table:style-name="ce13">
            <text:p>1,076,583</text:p>
          </table:table-cell>
          <table:table-cell table:number-columns-repeated="16380"/>
        </table:table-row>
        <table:table-row table:style-name="ro5">
          <table:table-cell office:value-type="string" table:style-name="ce18">
            <text:p>Peru</text:p>
          </table:table-cell>
          <table:table-cell office:value-type="float" office:value="50648521" table:style-name="ce23">
            <text:p><text:s/>50,648,521<text:s/></text:p>
          </table:table-cell>
          <table:table-cell office:value-type="float" office:value="49875006" table:style-name="ce23">
            <text:p><text:s/>49,875,006<text:s/></text:p>
          </table:table-cell>
          <table:table-cell office:value-type="float" office:value="773515" table:style-name="ce13">
            <text:p>773,515</text:p>
          </table:table-cell>
          <table:table-cell table:number-columns-repeated="16380"/>
        </table:table-row>
        <table:table-row table:style-name="ro5">
          <table:table-cell office:value-type="string" table:style-name="ce18">
            <text:p>France</text:p>
          </table:table-cell>
          <table:table-cell office:value-type="float" office:value="2699648520" table:style-name="ce23">
            <text:p><text:s/>2,699,648,520<text:s/></text:p>
          </table:table-cell>
          <table:table-cell office:value-type="float" office:value="2698976646" table:style-name="ce23">
            <text:p><text:s/>2,698,976,646<text:s/></text:p>
          </table:table-cell>
          <table:table-cell office:value-type="float" office:value="671874" table:style-name="ce13">
            <text:p>671,874</text:p>
          </table:table-cell>
          <table:table-cell table:number-columns-repeated="16380"/>
        </table:table-row>
        <table:table-row table:style-name="ro5">
          <table:table-cell office:value-type="string" table:style-name="ce18">
            <text:p>Denmark</text:p>
          </table:table-cell>
          <table:table-cell office:value-type="float" office:value="460763718" table:style-name="ce23">
            <text:p><text:s/>460,763,718<text:s/></text:p>
          </table:table-cell>
          <table:table-cell office:value-type="float" office:value="460434785" table:style-name="ce23">
            <text:p><text:s/>460,434,785<text:s/></text:p>
          </table:table-cell>
          <table:table-cell office:value-type="float" office:value="328933" table:style-name="ce13">
            <text:p>328,933</text:p>
          </table:table-cell>
          <table:table-cell table:number-columns-repeated="16380"/>
        </table:table-row>
        <table:table-row table:style-name="ro5">
          <table:table-cell office:value-type="string" table:style-name="ce18">
            <text:p>China</text:p>
          </table:table-cell>
          <table:table-cell office:value-type="float" office:value="5071133283" table:style-name="ce23">
            <text:p><text:s/>5,071,133,283<text:s/></text:p>
          </table:table-cell>
          <table:table-cell office:value-type="float" office:value="5070826150" table:style-name="ce23">
            <text:p><text:s/>5,070,826,150<text:s/></text:p>
          </table:table-cell>
          <table:table-cell office:value-type="float" office:value="307133" table:style-name="ce13">
            <text:p>307,133</text:p>
          </table:table-cell>
          <table:table-cell table:number-columns-repeated="16380"/>
        </table:table-row>
        <table:table-row table:style-name="ro5">
          <table:table-cell office:value-type="string" table:style-name="ce18">
            <text:p>Poland</text:p>
          </table:table-cell>
          <table:table-cell office:value-type="float" office:value="1072547721" table:style-name="ce23">
            <text:p><text:s/>1,072,547,721<text:s/></text:p>
          </table:table-cell>
          <table:table-cell office:value-type="float" office:value="1072295103" table:style-name="ce23">
            <text:p><text:s/>1,072,295,103<text:s/></text:p>
          </table:table-cell>
          <table:table-cell office:value-type="float" office:value="252618" table:style-name="ce13">
            <text:p>252,618</text:p>
          </table:table-cell>
          <table:table-cell table:number-columns-repeated="16380"/>
        </table:table-row>
        <table:table-row table:style-name="ro5">
          <table:table-cell office:value-type="string" table:style-name="ce18">
            <text:p>Luxembourg</text:p>
          </table:table-cell>
          <table:table-cell office:value-type="float" office:value="165456272" table:style-name="ce23">
            <text:p><text:s/>165,456,272<text:s/></text:p>
          </table:table-cell>
          <table:table-cell office:value-type="float" office:value="165256758" table:style-name="ce23">
            <text:p><text:s/>165,256,758<text:s/></text:p>
          </table:table-cell>
          <table:table-cell office:value-type="float" office:value="199514" table:style-name="ce13">
            <text:p>199,514</text:p>
          </table:table-cell>
          <table:table-cell table:number-columns-repeated="16380"/>
        </table:table-row>
        <table:table-row table:style-name="ro5">
          <table:table-cell office:value-type="string" table:style-name="ce18">
            <text:p>Israel</text:p>
          </table:table-cell>
          <table:table-cell office:value-type="float" office:value="98367003" table:style-name="ce23">
            <text:p><text:s/>98,367,003<text:s/></text:p>
          </table:table-cell>
          <table:table-cell office:value-type="float" office:value="98257273" table:style-name="ce23">
            <text:p><text:s/>98,257,273<text:s/></text:p>
          </table:table-cell>
          <table:table-cell office:value-type="float" office:value="109730" table:style-name="ce13">
            <text:p>109,730</text:p>
          </table:table-cell>
          <table:table-cell table:number-columns-repeated="16380"/>
        </table:table-row>
        <table:table-row table:style-name="ro5">
          <table:table-cell office:value-type="string" table:style-name="ce18">
            <text:p>Malaysia</text:p>
          </table:table-cell>
          <table:table-cell office:value-type="float" office:value="160529584" table:style-name="ce23">
            <text:p><text:s/>160,529,584<text:s/></text:p>
          </table:table-cell>
          <table:table-cell office:value-type="float" office:value="160526158" table:style-name="ce23">
            <text:p><text:s/>160,526,158<text:s/></text:p>
          </table:table-cell>
          <table:table-cell office:value-type="float" office:value="3426" table:style-name="ce13">
            <text:p>3,426</text:p>
          </table:table-cell>
          <table:table-cell table:number-columns-repeated="16380"/>
        </table:table-row>
        <table:table-row table:style-name="ro5">
          <table:table-cell office:value-type="string" table:style-name="ce18">
            <text:p>Belgium</text:p>
          </table:table-cell>
          <table:table-cell office:value-type="float" office:value="2275711757" table:style-name="ce23">
            <text:p><text:s/>2,275,711,757<text:s/></text:p>
          </table:table-cell>
          <table:table-cell office:value-type="float" office:value="2275708713" table:style-name="ce23">
            <text:p><text:s/>2,275,708,713<text:s/></text:p>
          </table:table-cell>
          <table:table-cell office:value-type="float" office:value="3044" table:style-name="ce13">
            <text:p>3,044</text:p>
          </table:table-cell>
          <table:table-cell table:number-columns-repeated="16380"/>
        </table:table-row>
        <table:table-row table:style-name="ro8">
          <table:table-cell office:value-type="string" table:style-name="ce18">
            <text:p>Total for countries with no NMG trade</text:p>
          </table:table-cell>
          <table:table-cell office:value-type="float" office:value="14093594525" table:style-name="ce22">
            <text:p>14,093,594,525</text:p>
          </table:table-cell>
          <table:table-cell office:value-type="float" office:value="14093594525" table:style-name="ce22">
            <text:p>14,093,594,525</text:p>
          </table:table-cell>
          <table:table-cell office:value-type="float" office:value="0" table:style-name="ce15">
            <text:p>0</text:p>
          </table:table-cell>
          <table:table-cell table:number-columns-repeated="16380"/>
        </table:table-row>
        <table:table-row table:style-name="ro5">
          <table:table-cell office:value-type="string" table:style-name="ce18">
            <text:p>Total</text:p>
          </table:table-cell>
          <table:table-cell office:value-type="float" office:value="52345461125" table:style-name="ce22">
            <text:p>52,345,461,125</text:p>
          </table:table-cell>
          <table:table-cell office:value-type="float" office:value="47083006243" table:style-name="ce22">
            <text:p>47,083,006,243</text:p>
          </table:table-cell>
          <table:table-cell office:value-type="float" office:value="5262454882" table:style-name="ce13">
            <text:p>5,262,454,882</text:p>
          </table:table-cell>
          <table:table-cell table:number-columns-repeated="16380"/>
        </table:table-row>
        <table:table-row table:number-rows-repeated="1048537" table:style-name="ro2">
          <table:table-cell table:number-columns-repeated="16384"/>
        </table:table-row>
        <table:named-expressions>
          <table:named-range table:name="IDX" table:cell-range-address="Imports_country_breakdown.$A$1" table:base-cell-address="Imports_country_breakdown.$A$1"/>
          <table:named-range table:name="Print_Area" table:cell-range-address="Imports_country_breakdown.$A$1:Imports_country_breakdown.$E$40" table:base-cell-address="Imports_country_breakdown.$A$1"/>
        </table:named-expressions>
      </table:table>
      <table:table table:name="Notes_and_copyright_information" table:style-name="ta3">
        <table:table-column table:style-name="co6" table:default-cell-style-name="ce50"/>
        <table:table-column table:style-name="co7" table:default-cell-style-name="ce17"/>
        <table:table-column table:style-name="co4" table:number-columns-repeated="16382" table:default-cell-style-name="ce17"/>
        <table:table-row table:style-name="ro5">
          <table:table-cell office:value-type="string" table:style-name="ce24">
            <text:p>Accessibility:</text:p>
          </table:table-cell>
          <table:table-cell office:value-type="string" table:style-name="ce25">
            <text:p>General</text:p>
          </table:table-cell>
          <table:table-cell table:number-columns-repeated="6" table:style-name="ce17"/>
          <table:table-cell table:number-columns-repeated="16376" table:style-name="ce6"/>
        </table:table-row>
        <table:table-row table:style-name="ro5">
          <table:table-cell office:value-type="string" table:style-name="ce24">
            <text:p>Publisher:</text:p>
          </table:table-cell>
          <table:table-cell office:value-type="string" table:style-name="ce25">
            <text:p>HM Revenue &amp; Customs</text:p>
          </table:table-cell>
          <table:table-cell table:number-columns-repeated="16382" table:style-name="ce6"/>
        </table:table-row>
        <table:table-row table:style-name="ro5">
          <table:table-cell office:value-type="string" table:style-name="ce24">
            <text:p>Updated:</text:p>
          </table:table-cell>
          <table:table-cell office:value-type="date" office:date-value="2025-10-16T00:00:00" table:style-name="ce26">
            <text:p>16 October 2025</text:p>
          </table:table-cell>
          <table:table-cell table:number-columns-repeated="16382" table:style-name="ce6"/>
        </table:table-row>
        <table:table-row table:style-name="ro5">
          <table:table-cell office:value-type="string" table:style-name="ce24">
            <text:p>Subject:</text:p>
          </table:table-cell>
          <table:table-cell office:value-type="string" table:style-name="ce25">
            <text:p>Trade Statistics</text:p>
          </table:table-cell>
          <table:table-cell table:number-columns-repeated="16382" table:style-name="ce6"/>
        </table:table-row>
        <table:table-row table:style-name="ro5">
          <table:table-cell office:value-type="string" table:style-name="ce27">
            <text:p>Title:</text:p>
          </table:table-cell>
          <table:table-cell office:value-type="string" table:style-name="ce28">
            <text:p>August 2025 gold analysis</text:p>
          </table:table-cell>
          <table:table-cell table:number-columns-repeated="16382" table:style-name="ce6"/>
        </table:table-row>
        <table:table-row table:style-name="ro5">
          <table:table-cell office:value-type="string" table:style-name="ce27">
            <text:p>Note:<text:s/></text:p>
          </table:table-cell>
          <table:table-cell office:value-type="string" table:style-name="ce28">
            <text:p>2025 data is provisional</text:p>
          </table:table-cell>
          <table:table-cell table:number-columns-repeated="16382" table:style-name="ce6"/>
        </table:table-row>
        <table:table-row table:style-name="ro10">
          <table:table-cell table:style-name="ce29"/>
          <table:table-cell office:value-type="string" table:style-name="ce30">
            <text:p>Quality</text:p>
          </table:table-cell>
          <table:table-cell table:number-columns-repeated="16382" table:style-name="ce31"/>
        </table:table-row>
        <table:table-row table:style-name="ro11">
          <table:table-cell table:style-name="ce32"/>
          <table:table-cell office:value-type="string" table:style-name="ce33">
            <text:p>Although care is taken when processing and analysing the business returns that make up the OTS, the detail collected is subject to the inaccuracies inherent in any large-scale recording system. While the data published have been checked as far as practicable, they should be regarded as approximate and not necessarily accurate to the last whole number shown in the tables. They are fit to be used for purposes such as trend analysis and for comparing the relative magnitude of components.</text:p>
          </table:table-cell>
          <table:table-cell table:number-columns-repeated="16382" table:style-name="ce31"/>
        </table:table-row>
        <table:table-row table:style-name="ro12">
          <table:table-cell table:style-name="ce34"/>
          <table:table-cell office:value-type="string" table:style-name="ce30">
            <text:p>Revisions</text:p>
          </table:table-cell>
          <table:table-cell table:number-columns-repeated="16382" table:style-name="ce35"/>
        </table:table-row>
        <table:table-row table:style-name="ro13">
          <table:table-cell table:style-name="ce34"/>
          <table:table-cell office:value-type="string" table:style-name="ce36">
            <text:p>As with many economic statistics produced by the Government Statistical Service, the OTS are released as provisional figures and are subject to routine monthly revisions in line with our revisions policy. </text:p>
          </table:table-cell>
          <table:table-cell table:number-columns-repeated="16382" table:style-name="ce35"/>
        </table:table-row>
        <table:table-row table:style-name="ro12">
          <table:table-cell table:style-name="ce34"/>
          <table:table-cell office:value-type="string" table:style-name="ce30">
            <text:p>About OTS</text:p>
          </table:table-cell>
          <table:table-cell table:number-columns-repeated="16382" table:style-name="ce35"/>
        </table:table-row>
        <table:table-row table:style-name="ro13">
          <table:table-cell table:style-name="ce34"/>
          <table:table-cell office:value-type="string" table:style-name="ce37">
            <text:p>Access to further web information regarding the components of the detailed dataset (data fields, aggregation etc.), all policies, methodologies and related reports, quality assurance and user consultations can be accessed via the About OTS link from the menu.</text:p>
          </table:table-cell>
          <table:table-cell table:number-columns-repeated="16382" table:style-name="ce35"/>
        </table:table-row>
        <table:table-row table:style-name="ro12">
          <table:table-cell table:style-name="ce34"/>
          <table:table-cell office:value-type="string" table:style-name="ce30">
            <text:p>National Statistics</text:p>
          </table:table-cell>
          <table:table-cell table:number-columns-repeated="16382" table:style-name="ce35"/>
        </table:table-row>
        <table:table-row table:style-name="ro13">
          <table:table-cell table:style-name="ce34"/>
          <table:table-cell office:value-type="string" table:style-name="ce37">
            <text:p>National Statistics are produced to high professional standards set out in the Code of Practice for Official Statistics. They undergo regular quality assurance reviews to ensure they meet customer needs. They are produced free from any political interference.</text:p>
          </table:table-cell>
          <table:table-cell table:number-columns-repeated="16382" table:style-name="ce35"/>
        </table:table-row>
        <table:table-row table:style-name="ro12">
          <table:table-cell table:style-name="ce34"/>
          <table:table-cell office:value-type="string" table:style-name="ce30">
            <text:p>Commodity codes affected</text:p>
          </table:table-cell>
          <table:table-cell table:number-columns-repeated="16382" table:style-name="ce35"/>
        </table:table-row>
        <table:table-row table:style-name="ro2">
          <table:table-cell table:style-name="ce34"/>
          <table:table-cell office:value-type="float" office:value="71081100" table:style-name="ce37">
            <text:p>71081100</text:p>
          </table:table-cell>
          <table:table-cell table:number-columns-repeated="16382" table:style-name="ce35"/>
        </table:table-row>
        <table:table-row table:style-name="ro5">
          <table:table-cell table:style-name="ce38"/>
          <table:table-cell office:value-type="float" office:value="71081200" table:style-name="ce37">
            <text:p>71081200</text:p>
          </table:table-cell>
          <table:table-cell table:number-columns-repeated="16382" table:style-name="ce39"/>
        </table:table-row>
        <table:table-row table:style-name="ro5">
          <table:table-cell table:style-name="ce38"/>
          <table:table-cell office:value-type="float" office:value="71081310" table:style-name="ce37">
            <text:p>71081310</text:p>
          </table:table-cell>
          <table:table-cell table:number-columns-repeated="16382" table:style-name="ce39"/>
        </table:table-row>
        <table:table-row table:style-name="ro5">
          <table:table-cell table:style-name="ce38"/>
          <table:table-cell office:value-type="float" office:value="71081380" table:style-name="ce37">
            <text:p>71081380</text:p>
          </table:table-cell>
          <table:table-cell table:number-columns-repeated="16382" table:style-name="ce39"/>
        </table:table-row>
        <table:table-row table:style-name="ro5">
          <table:table-cell table:style-name="ce38"/>
          <table:table-cell office:value-type="float" office:value="71090000" table:style-name="ce37">
            <text:p>71090000</text:p>
          </table:table-cell>
          <table:table-cell table:number-columns-repeated="16382" table:style-name="ce39"/>
        </table:table-row>
        <table:table-row table:style-name="ro5">
          <table:table-cell table:style-name="ce38"/>
          <table:table-cell office:value-type="float" office:value="71123000" table:style-name="ce37">
            <text:p>71123000</text:p>
          </table:table-cell>
          <table:table-cell table:number-columns-repeated="16382" table:style-name="ce39"/>
        </table:table-row>
        <table:table-row table:style-name="ro5">
          <table:table-cell table:style-name="ce38"/>
          <table:table-cell office:value-type="float" office:value="71129100" table:style-name="ce37">
            <text:p>71129100</text:p>
          </table:table-cell>
          <table:table-cell table:number-columns-repeated="16382" table:style-name="ce39"/>
        </table:table-row>
        <table:table-row table:style-name="ro14">
          <table:table-cell table:style-name="ce40"/>
          <table:table-cell office:value-type="string" table:style-name="ce41">
            <text:p>Please note: Below threshold trade (BTTA) in the commodity codes listed above have been applied at CN8 level. As a result, they will differ to totals for these commodity codes found on uktradeinfo.com, where BTTA is applied at HS2 level.</text:p>
          </table:table-cell>
          <table:table-cell table:number-columns-repeated="16382" table:style-name="ce39"/>
        </table:table-row>
        <table:table-row table:style-name="ro2">
          <table:table-cell table:style-name="ce42"/>
          <table:table-cell table:number-columns-repeated="16383" table:style-name="ce6"/>
        </table:table-row>
        <table:table-row table:style-name="ro15">
          <table:table-cell office:value-type="string" table:style-name="ce43">
            <text:p>© Crown copyright 2025</text:p>
          </table:table-cell>
          <table:table-cell table:number-columns-repeated="16383" table:style-name="ce6"/>
        </table:table-row>
        <table:table-row table:style-name="ro16">
          <table:table-cell table:style-name="ce42">
            <draw:frame draw:z-index="1" draw:id="id0" draw:style-name="a0" draw:name="Picture 2" svg:x="0in" svg:y="0in" svg:width="0.98958in" svg:height="0.60417in" style:rel-width="scale" style:rel-height="scale">
              <draw:image xlink:href="media/image1.jpeg" xlink:type="simple" xlink:show="embed" xlink:actuate="onLoad"/>
              <svg:title/>
              <svg:desc>Open Government Licence (OGL) Logo</svg:desc>
            </draw:frame>
          </table:table-cell>
          <table:table-cell table:number-columns-repeated="16383" table:style-name="ce6"/>
        </table:table-row>
        <table:table-row table:style-name="ro2">
          <table:table-cell office:value-type="string" table:style-name="ce44">
            <text:p>This publication is licensed under the terms of the Open Government Licence v3.0 except where otherwise stated.<text:s/></text:p>
          </table:table-cell>
          <table:table-cell table:style-name="ce45"/>
          <table:table-cell table:number-columns-repeated="16382" table:style-name="ce46"/>
        </table:table-row>
        <table:table-row table:style-name="ro2">
          <table:table-cell office:value-type="string" table:style-name="ce44">
            <text:p>To view this licence, visit:</text:p>
          </table:table-cell>
          <table:table-cell table:style-name="ce45"/>
          <table:table-cell table:number-columns-repeated="16382" table:style-name="ce46"/>
        </table:table-row>
        <table:table-row table:style-name="ro2">
          <table:table-cell office:value-type="string" table:style-name="ce47">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45"/>
          <table:table-cell table:number-columns-repeated="16382" table:style-name="ce46"/>
        </table:table-row>
        <table:table-row table:style-name="ro2">
          <table:table-cell table:style-name="ce44"/>
          <table:table-cell table:style-name="ce45"/>
          <table:table-cell table:number-columns-repeated="16382" table:style-name="ce46"/>
        </table:table-row>
        <table:table-row table:style-name="ro2">
          <table:table-cell office:value-type="string" table:style-name="ce48">
            <text:p>You may re-use this document/publication free of charge in any format for research, private study or internal circulation within an organisation.<text:s/></text:p>
          </table:table-cell>
          <table:table-cell table:number-columns-repeated="16383" table:style-name="ce46"/>
        </table:table-row>
        <table:table-row table:style-name="ro2">
          <table:table-cell office:value-type="string" table:style-name="ce45">
            <text:p>You must re-use it accurately and not use it in a misleading context.<text:s/></text:p>
          </table:table-cell>
          <table:table-cell table:number-columns-repeated="16383" table:style-name="ce46"/>
        </table:table-row>
        <table:table-row table:style-name="ro2">
          <table:table-cell office:value-type="string" table:style-name="ce45">
            <text:p>The material must be acknowledged as Crown copyright and you must give the title of the source document/publication.</text:p>
          </table:table-cell>
          <table:table-cell table:number-columns-repeated="16383" table:style-name="ce46"/>
        </table:table-row>
        <table:table-row table:style-name="ro2">
          <table:table-cell office:value-type="string" table:style-name="ce49">
            <text:p>Where we have identified any third party copyright information you will need to obtain permission from the copyright holders concerned.</text:p>
          </table:table-cell>
          <table:table-cell table:number-columns-repeated="16383" table:style-name="ce46"/>
        </table:table-row>
        <table:table-row table:style-name="ro2">
          <table:table-cell table:style-name="ce45"/>
          <table:table-cell table:number-columns-repeated="16383" table:style-name="ce46"/>
        </table:table-row>
        <table:table-row table:style-name="ro2">
          <table:table-cell office:value-type="string" table:style-name="ce45">
            <text:p>Any enquiries regarding this publication should be sent to:</text:p>
          </table:table-cell>
          <table:table-cell table:number-columns-repeated="16383" table:style-name="ce46"/>
        </table:table-row>
        <table:table-row table:style-name="ro2">
          <table:table-cell office:value-type="string" table:style-name="ce47">
            <text:p><text:a xlink:href="mailto:uktradeinfo@hmrc.gov.uk">uktradeinfo@hmrc.gov.uk</text:a></text:p>
          </table:table-cell>
          <table:table-cell table:number-columns-repeated="16383" table:style-name="ce46"/>
        </table:table-row>
        <table:table-row table:number-rows-repeated="1048539" table:style-name="ro5">
          <table:table-cell table:number-columns-repeated="16384"/>
        </table:table-row>
        <table:named-expressions>
          <table:named-range table:name="Print_Area" table:cell-range-address="Notes_and_copyright_information.$A$1:Notes_and_copyright_information.$G$38" table:base-cell-address="Notes_and_copyright_information.$A$1"/>
        </table:named-expressions>
      </table:table>
      <table:database-ranges>
        <table:database-range table:target-range-address="Exports_time_series.A5:Exports_time_series.E73" table:name="Table3"/>
        <table:database-range table:target-range-address="Imports_time_series.A5:Imports_time_series.E73" table:name="Table4"/>
        <table:database-range table:target-range-address="Exports_country_breakdown.A5:Exports_country_breakdown.D40" table:name="Table1"/>
        <table:database-range table:target-range-address="Imports_country_breakdown.A5:Imports_country_breakdown.D37"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date-style style:name="N38">
      <number:day number:style="long"/>
      <number:text> </number:text>
      <number:month number:style="long" number:textual="true"/>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Gold Trade for August 2025</dc:title>
    <dc:description/>
    <dc:subject/>
    <meta:keyword>gold</meta:keyword>
    <meta:keyword> trade</meta:keyword>
    <meta:keyword> August</meta:keyword>
    <meta:keyword> 2025</meta:keyword>
    <meta:initial-creator>HM Revenue &amp; Customs</meta:initial-creator>
    <dc:creator>Adeyeye, Ope (CS&amp;O)</dc:creator>
    <meta:creation-date>2014-02-28T16:00:31Z</meta:creation-date>
    <dc:date>2025-10-16T09:32:51Z</dc:date>
    <meta:user-defined meta:name="ContentTypeId">0x0101009B072416A55E2D47A74C0992BDA32433</meta:user-defined>
    <meta:user-defined meta:name="MediaServiceImageTags"/>
    <meta:user-defined meta:name="Order" meta:value-type="float">9800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