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automatic-styles>
    <style:style style:name="ce1" style:family="table-cell" style:parent-style-name="Default" style:data-style-name="N0">
      <style:table-cell-properties style:vertical-align="to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fo:background-color="#FFFFFF"/>
      <style:text-properties fo:color="#FF0000" fo:font-size="12pt" style:font-size-asian="12pt" style:font-size-complex="12pt"/>
    </style:style>
    <style:style style:name="ce4" style:family="table-cell" style:parent-style-name="Comma" style:data-style-name="N36">
      <style:table-cell-properties fo:background-color="#FFFFFF"/>
      <style:text-properties fo:color="#FF0000" fo:font-size="12pt" style:font-size-asian="12pt" style:font-size-complex="12pt"/>
    </style:style>
    <style:style style:name="ce5" style:family="table-cell" style:parent-style-name="Default" style:data-style-name="N0">
      <style:table-cell-properties fo:background-color="#FFFFFF"/>
    </style:style>
    <style:style style:name="ce6"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8" style:family="table-cell" style:parent-style-name="Default" style:data-style-name="N38">
      <style:table-cell-properties fo:border-top="thin solid #D0D0D0" fo:border-bottom="thin solid #D0D0D0" fo:border-left="none" fo:border-right="thin solid #D0D0D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38">
      <style:table-cell-properties fo:border="thin solid #D0D0D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D0D0D0"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D0D0D0" fo:border-bottom="thin solid #D0D0D0" fo:border-left="thin solid #D0D0D0"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 style:family="table-cell" style:parent-style-name="Default" style:data-style-name="N22">
      <style:table-cell-properties fo:background-color="#FFFFFF"/>
      <style:text-properties fo:color="#FF0000" fo:font-size="12pt" style:font-size-asian="12pt" style:font-size-complex="12pt"/>
    </style:style>
    <style:style style:name="ce13" style:family="table-cell" style:parent-style-name="Default" style:data-style-name="N0">
      <style:table-cell-properties fo:border-top="thin solid #D0D0D0" fo:border-bottom="thin solid #D0D0D0" fo:border-left="none" fo:border-right="thin solid #D0D0D0"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38">
      <style:table-cell-properties fo:border="thin solid #D0D0D0" style:vertical-align="automatic"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3">
      <style:table-cell-properties fo:border="thin solid #D0D0D0" style:vertical-align="top" fo:wrap-option="wrap" fo:background-color="#FFFFFF" style:repeat-content="false"/>
      <style:paragraph-properties fo:text-align="end" fo:margin-right="0cm"/>
      <style:text-properties fo:font-size="12pt" style:font-size-asian="12pt" style:font-size-complex="12pt"/>
    </style:style>
    <style:style style:name="ce16" style:family="table-cell" style:parent-style-name="Default" style:data-style-name="N3">
      <style:table-cell-properties fo:border-top="thin solid #D0D0D0" fo:border-bottom="thin solid #D0D0D0" fo:border-left="thin solid #D0D0D0" fo:border-right="none" style:vertical-align="top" fo:wrap-option="wrap" fo:background-color="#FFFFFF"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9" style:family="table-cell" style:parent-style-name="Default" style:data-style-name="N3">
      <style:table-cell-properties fo:background-color="#FFFFFF"/>
      <style:text-properties fo:color="#FF0000" fo:font-size="12pt" style:font-size-asian="12pt" style:font-size-complex="12pt"/>
    </style:style>
    <style:style style:name="ce20" style:family="table-cell" style:parent-style-name="Default" style:data-style-name="N0">
      <style:table-cell-properties fo:border-top="thin solid #D0D0D0" fo:border-bottom="thin solid #D0D0D0" fo:border-left="none" fo:border-right="thin solid #D0D0D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D0D0D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D0D0D0" style:vertical-align="automatic" fo:wrap-option="wrap" fo:background-color="#FFFFFF" style:repeat-content="false"/>
      <style:paragraph-properties fo:text-align="start" fo:margin-left="0cm"/>
      <style:text-properties fo:font-size="12pt" style:font-size-asian="12pt" style:font-size-complex="12pt"/>
    </style:style>
    <style:style style:name="ce23" style:family="table-cell" style:parent-style-name="Default" style:data-style-name="N36">
      <style:table-cell-properties fo:background-color="#FFFFFF"/>
      <style:text-properties fo:color="#FF0000" fo:font-size="12pt" style:font-size-asian="12pt" style:font-size-complex="12pt"/>
    </style:style>
    <style:style style:name="ce24" style:family="table-cell" style:parent-style-name="Default" style:data-style-name="N13">
      <style:table-cell-properties fo:background-color="#FFFFFF"/>
      <style:text-properties fo:color="#FF0000" fo:font-size="12pt" style:font-size-asian="12pt" style:font-size-complex="12pt"/>
    </style:style>
    <style:style style:name="ce25" style:family="table-cell" style:parent-style-name="Comma" style:data-style-name="N3">
      <style:table-cell-properties fo:border="thin solid #D0D0D0" style:vertical-align="top" fo:wrap-option="wrap" fo:background-color="#FFFFFF"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D9D9D9"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Comma" style:data-style-name="N36">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29"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30" style:family="table-cell" style:parent-style-name="Comma" style:data-style-name="N3">
      <style:table-cell-properties fo:border="thin solid #D9D9D9" style:vertical-align="top" fo:wrap-option="wrap" fo:background-color="#FFFFFF" style:repeat-content="false"/>
      <style:paragraph-properties fo:text-align="end" fo:margin-right="0cm"/>
      <style:text-properties fo:font-size="12pt" style:font-size-asian="12pt" style:font-size-complex="12pt"/>
    </style:style>
    <style:style style:name="ce31" style:family="table-cell" style:parent-style-name="Normal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fo:border="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hin solid #D9D9D9" style:vertical-align="top" fo:wrap-option="wrap" fo:background-color="#FFFFFF"/>
      <style:text-properties style:font-name="Arial" style:font-name-asian="Arial" style:font-name-complex="Arial" fo:font-size="12pt" style:font-size-asian="12pt" style:font-size-complex="12pt"/>
    </style:style>
    <style:style style:name="ce36" style:family="table-cell" style:parent-style-name="Normal_32_9" style:data-style-name="N0">
      <style:table-cell-properties fo:border-top="none" fo:border-bottom="none" fo:border-left="thin solid #E7E6E6" fo:border-right="thin solid #E7E6E6" style:vertical-align="middle"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none" fo:border-left="none" fo:border-right="thin solid #E7E6E6" fo:background-color="#FFFFFF"/>
      <style:text-properties fo:font-size="12pt" style:font-size-asian="12pt" style:font-size-complex="12pt" fo:font-weight="bold" style:font-weight-asian="bold" style:font-weight-complex="bold"/>
    </style:style>
    <style:style style:name="ce38"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9" style:family="table-cell" style:parent-style-name="Normal_32_9" style:data-style-name="N0">
      <style:table-cell-properties fo:border-top="none" fo:border-bottom="none" fo:border-left="thin solid #E7E6E6" fo:border-right="thin solid #E7E6E6" style:vertical-align="automatic" fo:background-color="#FFFFFF"/>
      <style:text-properties style:font-name="Calibri" style:font-name-asian="Calibri" style:font-name-complex="Calibri" fo:font-size="11pt" style:font-size-asian="11pt" style:font-size-complex="11pt"/>
    </style:style>
    <style:style style:name="ce40" style:family="table-cell" style:parent-style-name="Default" style:data-style-name="N0">
      <style:table-cell-properties fo:border-top="none" fo:border-bottom="none" fo:border-left="none" fo:border-right="thin solid #E7E6E6" style:vertical-align="top" fo:wrap-option="wrap" fo:background-color="#FFFFFF"/>
      <style:text-properties fo:font-size="12pt" style:font-size-asian="12pt" style:font-size-complex="12pt"/>
    </style:style>
    <style:style style:name="ce41" style:family="table-cell" style:parent-style-name="Normal_32_2_32_2" style:data-style-name="N0">
      <style:table-cell-properties fo:border-top="none" fo:border-bottom="none" fo:border-left="thin solid #E7E6E6" fo:border-right="thin solid #E7E6E6" style:vertical-align="automatic" fo:background-color="#FFFFFF"/>
      <style:text-properties style:font-name="Verdana" style:font-name-asian="Verdana" style:font-name-complex="Verdana" fo:font-size="8pt" style:font-size-asian="8pt" style:font-size-complex="8pt"/>
    </style:style>
    <style:style style:name="ce42"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43" style:family="table-cell" style:parent-style-name="Default" style:data-style-name="N0">
      <style:table-cell-properties fo:border-top="none" fo:border-bottom="none" fo:border-left="none" fo:border-right="thin solid #E7E6E6" style:vertical-align="automatic" fo:wrap-option="wrap" fo:background-color="#FFFFFF"/>
      <style:text-properties fo:font-size="12pt" style:font-size-asian="12pt" style:font-size-complex="12pt"/>
    </style:style>
    <style:style style:name="ce44" style:family="table-cell" style:parent-style-name="Default" style:data-style-name="N0">
      <style:table-cell-properties fo:border-top="none" fo:border-bottom="none" fo:border-left="none"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none"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46"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47" style:family="table-cell" style:parent-style-name="Normal_32_9" style:data-style-name="N0">
      <style:table-cell-properties fo:border-top="none" fo:border-bottom="thin solid #E7E6E6" fo:border-left="thin solid #E7E6E6" fo:border-right="thin solid #E7E6E6" style:vertical-align="automatic" fo:wrap-option="wrap" fo:background-color="#FFFFFF"/>
      <style:text-properties style:font-name="Calibri" style:font-name-asian="Calibri" style:font-name-complex="Calibri" fo:font-size="12pt" style:font-size-asian="12pt" style:font-size-complex="12pt"/>
    </style:style>
    <style:style style:name="ce48" style:family="table-cell" style:parent-style-name="Default" style:data-style-name="N0">
      <style:table-cell-properties fo:border-top="none" fo:border-bottom="thin solid #E7E6E6" fo:border-left="none" fo:border-right="thin solid #E7E6E6" style:vertical-align="automatic" fo:wrap-option="wrap"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wrap-option="wrap" fo:background-color="#FFFFFF"/>
      <style:text-properties fo:font-size="12pt" style:font-size-asian="12pt" style:font-size-complex="12pt"/>
    </style:style>
    <style:style style:name="ce50" style:family="table-cell" style:parent-style-name="Default" style:data-style-name="N0">
      <style:table-cell-properties style:vertical-align="middle" fo:background-color="#FFFFFF"/>
      <style:text-properties fo:font-size="12pt" style:font-size-asian="12pt" style:font-size-complex="12pt"/>
    </style:style>
    <style:style style:name="ce5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54" style:family="table-cell" style:parent-style-name="Hyperlink_32_3"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5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3.65125cm" style:use-optimal-column-width="true"/>
    </style:style>
    <style:style style:name="co3" style:family="table-column">
      <style:table-column-properties fo:break-before="auto" style:column-width="4.97416666666667cm"/>
    </style:style>
    <style:style style:name="co4" style:family="table-column">
      <style:table-column-properties fo:break-before="auto" style:column-width="3.20145833333333cm"/>
    </style:style>
    <style:style style:name="co5" style:family="table-column">
      <style:table-column-properties fo:break-before="auto" style:column-width="3.36020833333333cm"/>
    </style:style>
    <style:style style:name="co6" style:family="table-column">
      <style:table-column-properties fo:break-before="auto" style:column-width="2.32833333333333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91041666666667cm" style:use-optimal-column-width="true"/>
    </style:style>
    <style:style style:name="co9" style:family="table-column">
      <style:table-column-properties fo:break-before="auto" style:column-width="1.77270833333333cm"/>
    </style:style>
    <style:style style:name="co10" style:family="table-column">
      <style:table-column-properties fo:break-before="auto" style:column-width="3.54541666666667cm"/>
    </style:style>
    <style:style style:name="co11" style:family="table-column">
      <style:table-column-properties fo:break-before="auto" style:column-width="3.91583333333333cm" style:use-optimal-column-width="true"/>
    </style:style>
    <style:style style:name="co12" style:family="table-column">
      <style:table-column-properties fo:break-before="auto" style:column-width="2.27541666666667cm" style:use-optimal-column-width="true"/>
    </style:style>
    <style:style style:name="co13" style:family="table-column">
      <style:table-column-properties fo:break-before="auto" style:column-width="4.39208333333333cm"/>
    </style:style>
    <style:style style:name="co14" style:family="table-column">
      <style:table-column-properties fo:break-before="auto" style:column-width="2.91041666666667cm"/>
    </style:style>
    <style:style style:name="co15" style:family="table-column">
      <style:table-column-properties fo:break-before="auto" style:column-width="18.653125cm"/>
    </style:style>
    <style:style style:name="co16" style:family="table-column">
      <style:table-column-properties fo:break-before="page" style:column-width="1.77270833333333cm"/>
    </style:style>
    <style:style style:name="ro1" style:family="table-row">
      <style:table-row-properties style:row-height="24.9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76.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63pt" style:use-optimal-row-height="false" fo:break-before="auto"/>
    </style:style>
    <style:style style:name="ro17" style:family="table-row">
      <style:table-row-properties style:row-height="17.45pt" style:use-optimal-row-height="false" fo:break-before="auto"/>
    </style:style>
    <style:style style:name="ro18"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Time_Series" table:style-name="ta1">
        <table:table-column table:style-name="co1" table:default-cell-style-name="ce2"/>
        <table:table-column table:style-name="co2" table:default-cell-style-name="ce2"/>
        <table:table-column table:style-name="co3" table:number-columns-repeated="2" table:default-cell-style-name="ce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8" table:default-cell-style-name="ce4"/>
        <table:table-column table:style-name="co9" table:number-columns-repeated="16373" table:default-cell-style-name="ce3"/>
        <table:table-row table:style-name="ro1">
          <table:table-cell office:value-type="string" table:style-name="ce1">
            <text:p>Exports time series</text:p>
          </table:table-cell>
          <table:table-cell table:number-columns-repeated="3" table:style-name="ce2"/>
          <table:table-cell table:number-columns-repeated="6" table:style-name="ce3"/>
          <table:table-cell table:style-name="ce4"/>
          <table:table-cell table:style-name="ce3"/>
          <table:table-cell table:number-columns-repeated="16372" table:style-name="ce5"/>
        </table:table-row>
        <table:table-row table:style-name="ro2">
          <table:table-cell office:value-type="string" table:style-name="ce6">
            <text:p>Source: UK overseas trade in goods statistics from HM Revenue &amp; Customs</text:p>
          </table:table-cell>
          <table:table-cell table:number-columns-repeated="4" table:style-name="ce2"/>
          <table:table-cell table:number-columns-repeated="3" table:style-name="ce7"/>
          <table:table-cell table:number-columns-repeated="16376" table:style-name="ce5"/>
        </table:table-row>
        <table:table-row table:style-name="ro2">
          <table:table-cell office:value-type="string" table:style-name="ce6">
            <text:p>This worksheet contains one table.</text:p>
          </table:table-cell>
          <table:table-cell table:number-columns-repeated="4" table:style-name="ce2"/>
          <table:table-cell table:number-columns-repeated="3" table:style-name="ce7"/>
          <table:table-cell table:number-columns-repeated="16376" table:style-name="ce5"/>
        </table:table-row>
        <table:table-row table:style-name="ro3">
          <table:table-cell table:number-columns-repeated="4" table:style-name="ce2"/>
          <table:table-cell table:number-columns-repeated="6" table:style-name="ce3"/>
          <table:table-cell table:style-name="ce4"/>
          <table:table-cell table:style-name="ce3"/>
          <table:table-cell table:number-columns-repeated="16372" table:style-name="ce5"/>
        </table:table-row>
        <table:table-row table:style-name="ro4">
          <table:table-cell office:value-type="string" table:style-name="ce8">
            <text:p>Year</text:p>
          </table:table-cell>
          <table:table-cell office:value-type="string" table:style-name="ce9">
            <text:p>Month</text:p>
          </table:table-cell>
          <table:table-cell office:value-type="string" table:style-name="ce10">
            <text:p>Total exports (£)</text:p>
          </table:table-cell>
          <table:table-cell office:value-type="string" table:style-name="ce11">
            <text:p>Total exports excluding non-monetary gold (£)</text:p>
          </table:table-cell>
          <table:table-cell office:value-type="string" table:style-name="ce10">
            <text:p>Non-monetary gold exports (£)</text:p>
          </table:table-cell>
          <table:table-cell table:style-name="ce3"/>
          <table:table-cell table:style-name="ce2"/>
          <table:table-cell table:style-name="ce3"/>
          <table:table-cell table:style-name="ce12"/>
          <table:table-cell table:number-columns-repeated="2"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January</text:p>
          </table:table-cell>
          <table:table-cell office:value-type="float" office:value="27781135799" table:style-name="ce15">
            <text:p>27,781,135,799</text:p>
          </table:table-cell>
          <table:table-cell office:value-type="float" office:value="26761550635" table:style-name="ce16">
            <text:p>26,761,550,635</text:p>
          </table:table-cell>
          <table:table-cell office:value-type="float" office:value="1019585164" table:style-name="ce15">
            <text:p>1,019,585,164</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February</text:p>
          </table:table-cell>
          <table:table-cell office:value-type="float" office:value="26946078327" table:style-name="ce15">
            <text:p>26,946,078,327</text:p>
          </table:table-cell>
          <table:table-cell office:value-type="float" office:value="26106649390" table:style-name="ce16">
            <text:p>26,106,649,390</text:p>
          </table:table-cell>
          <table:table-cell office:value-type="float" office:value="839428937" table:style-name="ce15">
            <text:p>839,428,937</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March</text:p>
          </table:table-cell>
          <table:table-cell office:value-type="float" office:value="28192919355" table:style-name="ce15">
            <text:p>28,192,919,355</text:p>
          </table:table-cell>
          <table:table-cell office:value-type="float" office:value="25844644028" table:style-name="ce16">
            <text:p>25,844,644,028</text:p>
          </table:table-cell>
          <table:table-cell office:value-type="float" office:value="2348275327" table:style-name="ce15">
            <text:p>2,348,275,327</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April</text:p>
          </table:table-cell>
          <table:table-cell office:value-type="float" office:value="23715174960" table:style-name="ce15">
            <text:p>23,715,174,960</text:p>
          </table:table-cell>
          <table:table-cell office:value-type="float" office:value="18843334243" table:style-name="ce16">
            <text:p>18,843,334,243</text:p>
          </table:table-cell>
          <table:table-cell office:value-type="float" office:value="4871840717" table:style-name="ce15">
            <text:p>4,871,840,717</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May</text:p>
          </table:table-cell>
          <table:table-cell office:value-type="float" office:value="21554981651" table:style-name="ce15">
            <text:p>21,554,981,651</text:p>
          </table:table-cell>
          <table:table-cell office:value-type="float" office:value="18966268716" table:style-name="ce16">
            <text:p>18,966,268,716</text:p>
          </table:table-cell>
          <table:table-cell office:value-type="float" office:value="2588712935" table:style-name="ce15">
            <text:p>2,588,712,935</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June</text:p>
          </table:table-cell>
          <table:table-cell office:value-type="float" office:value="24229765967" table:style-name="ce15">
            <text:p>24,229,765,967</text:p>
          </table:table-cell>
          <table:table-cell office:value-type="float" office:value="22978465627" table:style-name="ce16">
            <text:p>22,978,465,627</text:p>
          </table:table-cell>
          <table:table-cell office:value-type="float" office:value="1251300340" table:style-name="ce15">
            <text:p>1,251,300,340</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July</text:p>
          </table:table-cell>
          <table:table-cell office:value-type="float" office:value="25138620681" table:style-name="ce15">
            <text:p>25,138,620,681</text:p>
          </table:table-cell>
          <table:table-cell office:value-type="float" office:value="24235384046" table:style-name="ce16">
            <text:p>24,235,384,046</text:p>
          </table:table-cell>
          <table:table-cell office:value-type="float" office:value="903236635" table:style-name="ce15">
            <text:p>903,236,635</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August</text:p>
          </table:table-cell>
          <table:table-cell office:value-type="float" office:value="22847611030" table:style-name="ce15">
            <text:p>22,847,611,030</text:p>
          </table:table-cell>
          <table:table-cell office:value-type="float" office:value="22259078544" table:style-name="ce16">
            <text:p>22,259,078,544</text:p>
          </table:table-cell>
          <table:table-cell office:value-type="float" office:value="588532486" table:style-name="ce15">
            <text:p>588,532,486</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September</text:p>
          </table:table-cell>
          <table:table-cell office:value-type="float" office:value="25787875819" table:style-name="ce15">
            <text:p>25,787,875,819</text:p>
          </table:table-cell>
          <table:table-cell office:value-type="float" office:value="25457982934" table:style-name="ce16">
            <text:p>25,457,982,934</text:p>
          </table:table-cell>
          <table:table-cell office:value-type="float" office:value="329892885" table:style-name="ce15">
            <text:p>329,892,885</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October</text:p>
          </table:table-cell>
          <table:table-cell office:value-type="float" office:value="28296911129" table:style-name="ce15">
            <text:p>28,296,911,129</text:p>
          </table:table-cell>
          <table:table-cell office:value-type="float" office:value="27608234584" table:style-name="ce16">
            <text:p>27,608,234,584</text:p>
          </table:table-cell>
          <table:table-cell office:value-type="float" office:value="688676545" table:style-name="ce15">
            <text:p>688,676,545</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November</text:p>
          </table:table-cell>
          <table:table-cell office:value-type="float" office:value="28207997505" table:style-name="ce15">
            <text:p>28,207,997,505</text:p>
          </table:table-cell>
          <table:table-cell office:value-type="float" office:value="27641846727" table:style-name="ce16">
            <text:p>27,641,846,727</text:p>
          </table:table-cell>
          <table:table-cell office:value-type="float" office:value="566150778" table:style-name="ce15">
            <text:p>566,150,778</text:p>
          </table:table-cell>
          <table:table-cell table:number-columns-repeated="6" table:style-name="ce3"/>
          <table:table-cell table:style-name="ce4"/>
          <table:table-cell table:number-columns-repeated="16372" table:style-name="ce5"/>
        </table:table-row>
        <table:table-row table:style-name="ro2">
          <table:table-cell office:value-type="float" office:value="2020" table:style-name="ce13">
            <text:p>2020</text:p>
          </table:table-cell>
          <table:table-cell office:value-type="string" table:style-name="ce14">
            <text:p>December</text:p>
          </table:table-cell>
          <table:table-cell office:value-type="float" office:value="28459153020" table:style-name="ce15">
            <text:p>28,459,153,020</text:p>
          </table:table-cell>
          <table:table-cell office:value-type="float" office:value="27333597395" table:style-name="ce16">
            <text:p>27,333,597,395</text:p>
          </table:table-cell>
          <table:table-cell office:value-type="float" office:value="1125555625" table:style-name="ce15">
            <text:p>1,125,555,625</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January</text:p>
          </table:table-cell>
          <table:table-cell office:value-type="float" office:value="20090777787" table:style-name="ce15">
            <text:p>20,090,777,787</text:p>
          </table:table-cell>
          <table:table-cell office:value-type="float" office:value="18951552439" table:style-name="ce16">
            <text:p>18,951,552,439</text:p>
          </table:table-cell>
          <table:table-cell office:value-type="float" office:value="1139225348" table:style-name="ce15">
            <text:p>1,139,225,348</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February</text:p>
          </table:table-cell>
          <table:table-cell office:value-type="float" office:value="26406174405" table:style-name="ce15">
            <text:p>26,406,174,405</text:p>
          </table:table-cell>
          <table:table-cell office:value-type="float" office:value="23347338398" table:style-name="ce16">
            <text:p>23,347,338,398</text:p>
          </table:table-cell>
          <table:table-cell office:value-type="float" office:value="3058836007" table:style-name="ce15">
            <text:p>3,058,836,007</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March</text:p>
          </table:table-cell>
          <table:table-cell office:value-type="float" office:value="34979166461" table:style-name="ce15">
            <text:p>34,979,166,461</text:p>
          </table:table-cell>
          <table:table-cell office:value-type="float" office:value="28925090523" table:style-name="ce16">
            <text:p>28,925,090,523</text:p>
          </table:table-cell>
          <table:table-cell office:value-type="float" office:value="6054075938" table:style-name="ce15">
            <text:p>6,054,075,938</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April</text:p>
          </table:table-cell>
          <table:table-cell office:value-type="float" office:value="27381926001" table:style-name="ce15">
            <text:p>27,381,926,001</text:p>
          </table:table-cell>
          <table:table-cell office:value-type="float" office:value="25220756371" table:style-name="ce16">
            <text:p>25,220,756,371</text:p>
          </table:table-cell>
          <table:table-cell office:value-type="float" office:value="2161169630" table:style-name="ce15">
            <text:p>2,161,169,630</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May</text:p>
          </table:table-cell>
          <table:table-cell office:value-type="float" office:value="27236010579" table:style-name="ce15">
            <text:p>27,236,010,579</text:p>
          </table:table-cell>
          <table:table-cell office:value-type="float" office:value="26262942757" table:style-name="ce16">
            <text:p>26,262,942,757</text:p>
          </table:table-cell>
          <table:table-cell office:value-type="float" office:value="973067822" table:style-name="ce15">
            <text:p>973,067,822</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June</text:p>
          </table:table-cell>
          <table:table-cell office:value-type="float" office:value="27318376306" table:style-name="ce15">
            <text:p>27,318,376,306</text:p>
          </table:table-cell>
          <table:table-cell office:value-type="float" office:value="26116412351" table:style-name="ce16">
            <text:p>26,116,412,351</text:p>
          </table:table-cell>
          <table:table-cell office:value-type="float" office:value="1201963955" table:style-name="ce15">
            <text:p>1,201,963,955</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July</text:p>
          </table:table-cell>
          <table:table-cell office:value-type="float" office:value="27067738867" table:style-name="ce15">
            <text:p>27,067,738,867</text:p>
          </table:table-cell>
          <table:table-cell office:value-type="float" office:value="26532618729" table:style-name="ce16">
            <text:p>26,532,618,729</text:p>
          </table:table-cell>
          <table:table-cell office:value-type="float" office:value="535120138" table:style-name="ce15">
            <text:p>535,120,138</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August</text:p>
          </table:table-cell>
          <table:table-cell office:value-type="float" office:value="24136893100" table:style-name="ce15">
            <text:p>24,136,893,100</text:p>
          </table:table-cell>
          <table:table-cell office:value-type="float" office:value="23411666961" table:style-name="ce16">
            <text:p>23,411,666,961</text:p>
          </table:table-cell>
          <table:table-cell office:value-type="float" office:value="725226139" table:style-name="ce15">
            <text:p>725,226,139</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September</text:p>
          </table:table-cell>
          <table:table-cell office:value-type="float" office:value="29043831774" table:style-name="ce15">
            <text:p>29,043,831,774</text:p>
          </table:table-cell>
          <table:table-cell office:value-type="float" office:value="26432521256" table:style-name="ce16">
            <text:p>26,432,521,256</text:p>
          </table:table-cell>
          <table:table-cell office:value-type="float" office:value="2611310518" table:style-name="ce15">
            <text:p>2,611,310,518</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October</text:p>
          </table:table-cell>
          <table:table-cell office:value-type="float" office:value="34679142471" table:style-name="ce15">
            <text:p>34,679,142,471</text:p>
          </table:table-cell>
          <table:table-cell office:value-type="float" office:value="29549491788" table:style-name="ce16">
            <text:p>29,549,491,788</text:p>
          </table:table-cell>
          <table:table-cell office:value-type="float" office:value="5129650683" table:style-name="ce15">
            <text:p>5,129,650,683</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November</text:p>
          </table:table-cell>
          <table:table-cell office:value-type="float" office:value="30299465569" table:style-name="ce15">
            <text:p>30,299,465,569</text:p>
          </table:table-cell>
          <table:table-cell office:value-type="float" office:value="28931221604" table:style-name="ce16">
            <text:p>28,931,221,604</text:p>
          </table:table-cell>
          <table:table-cell office:value-type="float" office:value="1368243965" table:style-name="ce15">
            <text:p>1,368,243,965</text:p>
          </table:table-cell>
          <table:table-cell table:number-columns-repeated="6" table:style-name="ce3"/>
          <table:table-cell table:style-name="ce4"/>
          <table:table-cell table:number-columns-repeated="16372" table:style-name="ce5"/>
        </table:table-row>
        <table:table-row table:style-name="ro2">
          <table:table-cell office:value-type="float" office:value="2021" table:style-name="ce13">
            <text:p>2021</text:p>
          </table:table-cell>
          <table:table-cell office:value-type="string" table:style-name="ce14">
            <text:p>December</text:p>
          </table:table-cell>
          <table:table-cell office:value-type="float" office:value="34823700020" table:style-name="ce15">
            <text:p>34,823,700,020</text:p>
          </table:table-cell>
          <table:table-cell office:value-type="float" office:value="29366192251" table:style-name="ce16">
            <text:p>29,366,192,251</text:p>
          </table:table-cell>
          <table:table-cell office:value-type="float" office:value="5457507769" table:style-name="ce15">
            <text:p>5,457,507,769</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January</text:p>
          </table:table-cell>
          <table:table-cell office:value-type="float" office:value="26438000142" table:style-name="ce15">
            <text:p>26,438,000,142</text:p>
          </table:table-cell>
          <table:table-cell office:value-type="float" office:value="23533179123" table:style-name="ce16">
            <text:p>23,533,179,123</text:p>
          </table:table-cell>
          <table:table-cell office:value-type="float" office:value="2904821019" table:style-name="ce15">
            <text:p>2,904,821,019</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February</text:p>
          </table:table-cell>
          <table:table-cell office:value-type="float" office:value="29909394271" table:style-name="ce15">
            <text:p>29,909,394,271</text:p>
          </table:table-cell>
          <table:table-cell office:value-type="float" office:value="27982665510" table:style-name="ce16">
            <text:p>27,982,665,510</text:p>
          </table:table-cell>
          <table:table-cell office:value-type="float" office:value="1926728761" table:style-name="ce15">
            <text:p>1,926,728,761</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March</text:p>
          </table:table-cell>
          <table:table-cell office:value-type="float" office:value="35494455570" table:style-name="ce15">
            <text:p>35,494,455,570</text:p>
          </table:table-cell>
          <table:table-cell office:value-type="float" office:value="33552452619" table:style-name="ce16">
            <text:p>33,552,452,619</text:p>
          </table:table-cell>
          <table:table-cell office:value-type="float" office:value="1942002951" table:style-name="ce15">
            <text:p>1,942,002,951</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April</text:p>
          </table:table-cell>
          <table:table-cell office:value-type="float" office:value="31741814951" table:style-name="ce15">
            <text:p>31,741,814,951</text:p>
          </table:table-cell>
          <table:table-cell office:value-type="float" office:value="30410834795" table:style-name="ce16">
            <text:p>30,410,834,795</text:p>
          </table:table-cell>
          <table:table-cell office:value-type="float" office:value="1330980156" table:style-name="ce15">
            <text:p>1,330,980,156</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May</text:p>
          </table:table-cell>
          <table:table-cell office:value-type="float" office:value="37147863735" table:style-name="ce15">
            <text:p>37,147,863,735</text:p>
          </table:table-cell>
          <table:table-cell office:value-type="float" office:value="33110870383" table:style-name="ce16">
            <text:p>33,110,870,383</text:p>
          </table:table-cell>
          <table:table-cell office:value-type="float" office:value="4036993352" table:style-name="ce15">
            <text:p>4,036,993,352</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June</text:p>
          </table:table-cell>
          <table:table-cell office:value-type="float" office:value="34029850794" table:style-name="ce15">
            <text:p>34,029,850,794</text:p>
          </table:table-cell>
          <table:table-cell office:value-type="float" office:value="31677169676" table:style-name="ce16">
            <text:p>31,677,169,676</text:p>
          </table:table-cell>
          <table:table-cell office:value-type="float" office:value="2352681118" table:style-name="ce15">
            <text:p>2,352,681,118</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July</text:p>
          </table:table-cell>
          <table:table-cell office:value-type="float" office:value="38556587878" table:style-name="ce15">
            <text:p>38,556,587,878</text:p>
          </table:table-cell>
          <table:table-cell office:value-type="float" office:value="33837936170" table:style-name="ce16">
            <text:p>33,837,936,170</text:p>
          </table:table-cell>
          <table:table-cell office:value-type="float" office:value="4718651708" table:style-name="ce15">
            <text:p>4,718,651,708</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August</text:p>
          </table:table-cell>
          <table:table-cell office:value-type="float" office:value="40585209047" table:style-name="ce15">
            <text:p>40,585,209,047</text:p>
          </table:table-cell>
          <table:table-cell office:value-type="float" office:value="34222739104" table:style-name="ce16">
            <text:p>34,222,739,104</text:p>
          </table:table-cell>
          <table:table-cell office:value-type="float" office:value="6362469943" table:style-name="ce15">
            <text:p>6,362,469,943</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September</text:p>
          </table:table-cell>
          <table:table-cell office:value-type="float" office:value="44164725556" table:style-name="ce15">
            <text:p>44,164,725,556</text:p>
          </table:table-cell>
          <table:table-cell office:value-type="float" office:value="35120897232" table:style-name="ce16">
            <text:p>35,120,897,232</text:p>
          </table:table-cell>
          <table:table-cell office:value-type="float" office:value="9043828324" table:style-name="ce15">
            <text:p>9,043,828,324</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October</text:p>
          </table:table-cell>
          <table:table-cell office:value-type="float" office:value="42632323262" table:style-name="ce15">
            <text:p>42,632,323,262</text:p>
          </table:table-cell>
          <table:table-cell office:value-type="float" office:value="34080600668" table:style-name="ce16">
            <text:p>34,080,600,668</text:p>
          </table:table-cell>
          <table:table-cell office:value-type="float" office:value="8551722594" table:style-name="ce15">
            <text:p>8,551,722,594</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November</text:p>
          </table:table-cell>
          <table:table-cell office:value-type="float" office:value="42516442554" table:style-name="ce15">
            <text:p>42,516,442,554</text:p>
          </table:table-cell>
          <table:table-cell office:value-type="float" office:value="34735122799" table:style-name="ce16">
            <text:p>34,735,122,799</text:p>
          </table:table-cell>
          <table:table-cell office:value-type="float" office:value="7781319755" table:style-name="ce15">
            <text:p>7,781,319,755</text:p>
          </table:table-cell>
          <table:table-cell table:number-columns-repeated="6" table:style-name="ce3"/>
          <table:table-cell table:style-name="ce4"/>
          <table:table-cell table:number-columns-repeated="16372" table:style-name="ce5"/>
        </table:table-row>
        <table:table-row table:style-name="ro2">
          <table:table-cell office:value-type="float" office:value="2022" table:style-name="ce13">
            <text:p>2022</text:p>
          </table:table-cell>
          <table:table-cell office:value-type="string" table:style-name="ce14">
            <text:p>December</text:p>
          </table:table-cell>
          <table:table-cell office:value-type="float" office:value="41871790184" table:style-name="ce15">
            <text:p>41,871,790,184</text:p>
          </table:table-cell>
          <table:table-cell office:value-type="float" office:value="33106898243" table:style-name="ce16">
            <text:p>33,106,898,243</text:p>
          </table:table-cell>
          <table:table-cell office:value-type="float" office:value="8764891941" table:style-name="ce15">
            <text:p>8,764,891,941</text:p>
          </table:table-cell>
          <table:table-cell table:number-columns-repeated="6" table:style-name="ce3"/>
          <table:table-cell table:style-name="ce4"/>
          <table:table-cell table:number-columns-repeated="16372" table:style-name="ce5"/>
        </table:table-row>
        <table:table-row table:style-name="ro2">
          <table:table-cell office:value-type="float" office:value="2023" table:style-name="ce13">
            <text:p>2023</text:p>
          </table:table-cell>
          <table:table-cell office:value-type="string" table:style-name="ce14">
            <text:p>January</text:p>
          </table:table-cell>
          <table:table-cell office:value-type="float" office:value="31373221291" table:style-name="ce15">
            <text:p>31,373,221,291</text:p>
          </table:table-cell>
          <table:table-cell office:value-type="float" office:value="29436992480" table:style-name="ce16">
            <text:p>29,436,992,480</text:p>
          </table:table-cell>
          <table:table-cell office:value-type="float" office:value="1936228811" table:style-name="ce15">
            <text:p>1,936,228,811</text:p>
          </table:table-cell>
          <table:table-cell table:number-columns-repeated="6" table:style-name="ce3"/>
          <table:table-cell table:style-name="ce4"/>
          <table:table-cell table:number-columns-repeated="16372" table:style-name="ce5"/>
        </table:table-row>
        <table:table-row table:style-name="ro2">
          <table:table-cell office:value-type="float" office:value="2023" table:style-name="ce13">
            <text:p>2023</text:p>
          </table:table-cell>
          <table:table-cell office:value-type="string" table:style-name="ce14">
            <text:p>February</text:p>
          </table:table-cell>
          <table:table-cell office:value-type="float" office:value="35032773671" table:style-name="ce15">
            <text:p>35,032,773,671</text:p>
          </table:table-cell>
          <table:table-cell office:value-type="float" office:value="30795873506" table:style-name="ce16">
            <text:p>30,795,873,506</text:p>
          </table:table-cell>
          <table:table-cell office:value-type="float" office:value="4236900165" table:style-name="ce15">
            <text:p>4,236,900,165</text:p>
          </table:table-cell>
          <table:table-cell table:number-columns-repeated="16379" table:style-name="ce3"/>
        </table:table-row>
        <table:table-row table:style-name="ro2">
          <table:table-cell office:value-type="float" office:value="2023" table:style-name="ce13">
            <text:p>2023</text:p>
          </table:table-cell>
          <table:table-cell office:value-type="string" table:style-name="ce14">
            <text:p>March</text:p>
          </table:table-cell>
          <table:table-cell office:value-type="float" office:value="38504032799" table:style-name="ce15">
            <text:p>38,504,032,799</text:p>
          </table:table-cell>
          <table:table-cell office:value-type="float" office:value="33758810982" table:style-name="ce16">
            <text:p>33,758,810,982</text:p>
          </table:table-cell>
          <table:table-cell office:value-type="float" office:value="4745221817" table:style-name="ce15">
            <text:p>4,745,221,817</text:p>
          </table:table-cell>
          <table:table-cell table:number-columns-repeated="6" table:style-name="ce3"/>
          <table:table-cell table:style-name="ce4"/>
          <table:table-cell table:number-columns-repeated="16372" table:style-name="ce5"/>
        </table:table-row>
        <table:table-row table:style-name="ro2">
          <table:table-cell office:value-type="float" office:value="2023" table:style-name="ce13">
            <text:p>2023</text:p>
          </table:table-cell>
          <table:table-cell office:value-type="string" table:style-name="ce14">
            <text:p>April</text:p>
          </table:table-cell>
          <table:table-cell office:value-type="float" office:value="32939060796" table:style-name="ce15">
            <text:p>32,939,060,796</text:p>
          </table:table-cell>
          <table:table-cell office:value-type="float" office:value="30359859139" table:style-name="ce16">
            <text:p>30,359,859,139</text:p>
          </table:table-cell>
          <table:table-cell office:value-type="float" office:value="2579201657" table:style-name="ce15">
            <text:p>2,579,201,657</text:p>
          </table:table-cell>
          <table:table-cell table:number-columns-repeated="2" table:style-name="ce3"/>
          <table:table-cell office:value-type="string" table:style-name="ce2">
            <text:p><text:s/></text:p>
          </table:table-cell>
          <table:table-cell table:number-columns-repeated="3" table:style-name="ce3"/>
          <table:table-cell table:style-name="ce4"/>
          <table:table-cell table:number-columns-repeated="16372" table:style-name="ce5"/>
        </table:table-row>
        <table:table-row table:style-name="ro2">
          <table:table-cell office:value-type="float" office:value="2023" table:style-name="ce13">
            <text:p>2023</text:p>
          </table:table-cell>
          <table:table-cell office:value-type="string" table:style-name="ce14">
            <text:p>May</text:p>
          </table:table-cell>
          <table:table-cell office:value-type="float" office:value="38047634062" table:style-name="ce15">
            <text:p>38,047,634,062</text:p>
          </table:table-cell>
          <table:table-cell office:value-type="float" office:value="31348473641" table:style-name="ce16">
            <text:p>31,348,473,641</text:p>
          </table:table-cell>
          <table:table-cell office:value-type="float" office:value="6699160421" table:style-name="ce15">
            <text:p>6,699,160,421</text:p>
          </table:table-cell>
          <table:table-cell table:number-columns-repeated="6" table:style-name="ce3"/>
          <table:table-cell table:style-name="ce4"/>
          <table:table-cell table:number-columns-repeated="16372" table:style-name="ce5"/>
        </table:table-row>
        <table:table-row table:style-name="ro2">
          <table:table-cell office:value-type="float" office:value="2023" table:style-name="ce13">
            <text:p>2023</text:p>
          </table:table-cell>
          <table:table-cell office:value-type="string" table:style-name="ce14">
            <text:p>June</text:p>
          </table:table-cell>
          <table:table-cell office:value-type="float" office:value="34642443865" table:style-name="ce15">
            <text:p>34,642,443,865</text:p>
          </table:table-cell>
          <table:table-cell office:value-type="float" office:value="31368974663" table:style-name="ce16">
            <text:p>31,368,974,663</text:p>
          </table:table-cell>
          <table:table-cell office:value-type="float" office:value="3273469202" table:style-name="ce15">
            <text:p>3,273,469,202</text:p>
          </table:table-cell>
          <table:table-cell table:number-columns-repeated="6" table:style-name="ce3"/>
          <table:table-cell table:style-name="ce4"/>
          <table:table-cell table:number-columns-repeated="16372" table:style-name="ce5"/>
        </table:table-row>
        <table:table-row table:style-name="ro2">
          <table:table-cell office:value-type="float" office:value="2023" table:style-name="ce13">
            <text:p>2023</text:p>
          </table:table-cell>
          <table:table-cell office:value-type="string" table:style-name="ce14">
            <text:p>July</text:p>
          </table:table-cell>
          <table:table-cell office:value-type="float" office:value="34726707293" table:style-name="ce15">
            <text:p>34,726,707,293</text:p>
          </table:table-cell>
          <table:table-cell office:value-type="float" office:value="30669528747" table:style-name="ce16">
            <text:p>30,669,528,747</text:p>
          </table:table-cell>
          <table:table-cell office:value-type="float" office:value="4057178546" table:style-name="ce15">
            <text:p>4,057,178,546</text:p>
          </table:table-cell>
          <table:table-cell table:number-columns-repeated="3" table:style-name="ce3"/>
          <table:table-cell table:style-name="ce4"/>
          <table:table-cell table:number-columns-repeated="16375" table:style-name="ce3"/>
        </table:table-row>
        <table:table-row table:style-name="ro2">
          <table:table-cell office:value-type="float" office:value="2023" table:style-name="ce13">
            <text:p>2023</text:p>
          </table:table-cell>
          <table:table-cell office:value-type="string" table:style-name="ce14">
            <text:p>August</text:p>
          </table:table-cell>
          <table:table-cell office:value-type="float" office:value="34057136251" table:style-name="ce15">
            <text:p>34,057,136,251</text:p>
          </table:table-cell>
          <table:table-cell office:value-type="float" office:value="28459159469" table:style-name="ce16">
            <text:p>28,459,159,469</text:p>
          </table:table-cell>
          <table:table-cell office:value-type="float" office:value="5597976782" table:style-name="ce15">
            <text:p>5,597,976,782</text:p>
          </table:table-cell>
          <table:table-cell table:number-columns-repeated="3" table:style-name="ce3"/>
          <table:table-cell table:style-name="ce4"/>
          <table:table-cell table:number-columns-repeated="16375" table:style-name="ce3"/>
        </table:table-row>
        <table:table-row table:style-name="ro2">
          <table:table-cell office:value-type="float" office:value="2023" table:style-name="ce13">
            <text:p>2023</text:p>
          </table:table-cell>
          <table:table-cell office:value-type="string" table:style-name="ce14">
            <text:p>September</text:p>
          </table:table-cell>
          <table:table-cell office:value-type="float" office:value="35329925017" table:style-name="ce15">
            <text:p>35,329,925,017</text:p>
          </table:table-cell>
          <table:table-cell office:value-type="float" office:value="29348913645" table:style-name="ce16">
            <text:p>29,348,913,645</text:p>
          </table:table-cell>
          <table:table-cell office:value-type="float" office:value="5981011372" table:style-name="ce15">
            <text:p>5,981,011,372</text:p>
          </table:table-cell>
          <table:table-cell table:number-columns-repeated="3" table:style-name="ce3"/>
          <table:table-cell table:style-name="ce4"/>
          <table:table-cell table:number-columns-repeated="16375" table:style-name="ce3"/>
        </table:table-row>
        <table:table-row table:style-name="ro2">
          <table:table-cell office:value-type="float" office:value="2023" table:style-name="ce13">
            <text:p>2023</text:p>
          </table:table-cell>
          <table:table-cell office:value-type="string" table:style-name="ce14">
            <text:p>October</text:p>
          </table:table-cell>
          <table:table-cell office:value-type="float" office:value="41558786392" table:style-name="ce15">
            <text:p>41,558,786,392</text:p>
          </table:table-cell>
          <table:table-cell office:value-type="float" office:value="32482006491" table:style-name="ce16">
            <text:p>32,482,006,491</text:p>
          </table:table-cell>
          <table:table-cell office:value-type="float" office:value="9076779901" table:style-name="ce15">
            <text:p>9,076,779,901</text:p>
          </table:table-cell>
          <table:table-cell table:number-columns-repeated="3" table:style-name="ce3"/>
          <table:table-cell table:style-name="ce4"/>
          <table:table-cell table:number-columns-repeated="16375" table:style-name="ce3"/>
        </table:table-row>
        <table:table-row table:style-name="ro2">
          <table:table-cell office:value-type="float" office:value="2023" table:style-name="ce13">
            <text:p>2023</text:p>
          </table:table-cell>
          <table:table-cell office:value-type="string" table:style-name="ce14">
            <text:p>November</text:p>
          </table:table-cell>
          <table:table-cell office:value-type="float" office:value="37179344673" table:style-name="ce15">
            <text:p>37,179,344,673</text:p>
          </table:table-cell>
          <table:table-cell office:value-type="float" office:value="32256788841" table:style-name="ce16">
            <text:p>32,256,788,841</text:p>
          </table:table-cell>
          <table:table-cell office:value-type="float" office:value="4922555832" table:style-name="ce15">
            <text:p>4,922,555,832</text:p>
          </table:table-cell>
          <table:table-cell table:number-columns-repeated="3" table:style-name="ce3"/>
          <table:table-cell table:style-name="ce4"/>
          <table:table-cell table:number-columns-repeated="16375" table:style-name="ce3"/>
        </table:table-row>
        <table:table-row table:style-name="ro2">
          <table:table-cell office:value-type="float" office:value="2023" table:style-name="ce13">
            <text:p>2023</text:p>
          </table:table-cell>
          <table:table-cell office:value-type="string" table:style-name="ce14">
            <text:p>December</text:p>
          </table:table-cell>
          <table:table-cell office:value-type="float" office:value="29144071976" table:style-name="ce15">
            <text:p>29,144,071,976</text:p>
          </table:table-cell>
          <table:table-cell office:value-type="float" office:value="28971649131" table:style-name="ce16">
            <text:p>28,971,649,131</text:p>
          </table:table-cell>
          <table:table-cell office:value-type="float" office:value="172422845" table:style-name="ce15">
            <text:p>172,422,845</text:p>
          </table:table-cell>
          <table:table-cell table:number-columns-repeated="3" table:style-name="ce3"/>
          <table:table-cell table:style-name="ce4"/>
          <table:table-cell table:number-columns-repeated="16375" table:style-name="ce3"/>
        </table:table-row>
        <table:table-row table:style-name="ro2">
          <table:table-cell office:value-type="float" office:value="2024" table:style-name="ce13">
            <text:p>2024</text:p>
          </table:table-cell>
          <table:table-cell office:value-type="string" table:style-name="ce14">
            <text:p>January</text:p>
          </table:table-cell>
          <table:table-cell office:value-type="float" office:value="35022847177" table:style-name="ce15">
            <text:p>35,022,847,177</text:p>
          </table:table-cell>
          <table:table-cell office:value-type="float" office:value="27698846126" table:style-name="ce16">
            <text:p>27,698,846,126</text:p>
          </table:table-cell>
          <table:table-cell office:value-type="float" office:value="7324001051" table:style-name="ce15">
            <text:p>7,324,001,051</text:p>
          </table:table-cell>
          <table:table-cell table:number-columns-repeated="6"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February</text:p>
          </table:table-cell>
          <table:table-cell office:value-type="float" office:value="33984400334" table:style-name="ce15">
            <text:p>33,984,400,334</text:p>
          </table:table-cell>
          <table:table-cell office:value-type="float" office:value="29651243060" table:style-name="ce16">
            <text:p>29,651,243,060</text:p>
          </table:table-cell>
          <table:table-cell office:value-type="float" office:value="4333157274" table:style-name="ce15">
            <text:p>4,333,157,274</text:p>
          </table:table-cell>
          <table:table-cell table:number-columns-repeated="6"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March</text:p>
          </table:table-cell>
          <table:table-cell office:value-type="float" office:value="34149402285" table:style-name="ce15">
            <text:p>34,149,402,285</text:p>
          </table:table-cell>
          <table:table-cell office:value-type="float" office:value="30036365765" table:style-name="ce16">
            <text:p>30,036,365,765</text:p>
          </table:table-cell>
          <table:table-cell office:value-type="float" office:value="4113036520" table:style-name="ce15">
            <text:p>4,113,036,520</text:p>
          </table:table-cell>
          <table:table-cell office:value-type="string" table:style-name="ce2">
            <text:p><text:s/></text:p>
          </table:table-cell>
          <table:table-cell table:style-name="ce17"/>
          <table:table-cell table:number-columns-repeated="2" table:style-name="ce18"/>
          <table:table-cell table:number-columns-repeated="2"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April</text:p>
          </table:table-cell>
          <table:table-cell office:value-type="float" office:value="32460830375" table:style-name="ce15">
            <text:p>32,460,830,375</text:p>
          </table:table-cell>
          <table:table-cell office:value-type="float" office:value="29376708085" table:style-name="ce16">
            <text:p>29,376,708,085</text:p>
          </table:table-cell>
          <table:table-cell office:value-type="float" office:value="3084122290" table:style-name="ce15">
            <text:p>3,084,122,290</text:p>
          </table:table-cell>
          <table:table-cell table:style-name="ce3"/>
          <table:table-cell table:style-name="ce17"/>
          <table:table-cell table:number-columns-repeated="2" table:style-name="ce18"/>
          <table:table-cell table:number-columns-repeated="2"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May</text:p>
          </table:table-cell>
          <table:table-cell office:value-type="float" office:value="32115722442" table:style-name="ce15">
            <text:p>32,115,722,442</text:p>
          </table:table-cell>
          <table:table-cell office:value-type="float" office:value="28495017176" table:style-name="ce16">
            <text:p>28,495,017,176</text:p>
          </table:table-cell>
          <table:table-cell office:value-type="float" office:value="3620705266" table:style-name="ce15">
            <text:p>3,620,705,266</text:p>
          </table:table-cell>
          <table:table-cell table:style-name="ce3"/>
          <table:table-cell table:style-name="ce17"/>
          <table:table-cell table:number-columns-repeated="2" table:style-name="ce18"/>
          <table:table-cell table:number-columns-repeated="2"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June</text:p>
          </table:table-cell>
          <table:table-cell office:value-type="float" office:value="31250817329" table:style-name="ce15">
            <text:p>31,250,817,329</text:p>
          </table:table-cell>
          <table:table-cell office:value-type="float" office:value="30262104867" table:style-name="ce16">
            <text:p>30,262,104,867</text:p>
          </table:table-cell>
          <table:table-cell office:value-type="float" office:value="988712462" table:style-name="ce15">
            <text:p>988,712,462</text:p>
          </table:table-cell>
          <table:table-cell table:style-name="ce3"/>
          <table:table-cell table:style-name="ce17"/>
          <table:table-cell table:number-columns-repeated="2" table:style-name="ce18"/>
          <table:table-cell table:number-columns-repeated="2"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July</text:p>
          </table:table-cell>
          <table:table-cell office:value-type="float" office:value="29755974576" table:style-name="ce15">
            <text:p>29,755,974,576</text:p>
          </table:table-cell>
          <table:table-cell office:value-type="float" office:value="29090214517" table:style-name="ce16">
            <text:p>29,090,214,517</text:p>
          </table:table-cell>
          <table:table-cell office:value-type="float" office:value="665760059" table:style-name="ce15">
            <text:p>665,760,059</text:p>
          </table:table-cell>
          <table:table-cell table:style-name="ce3"/>
          <table:table-cell table:style-name="ce19"/>
          <table:table-cell table:number-columns-repeated="2" table:style-name="ce3"/>
          <table:table-cell table:style-name="ce18"/>
          <table:table-cell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August</text:p>
          </table:table-cell>
          <table:table-cell office:value-type="float" office:value="31519436602" table:style-name="ce15">
            <text:p>31,519,436,602</text:p>
          </table:table-cell>
          <table:table-cell office:value-type="float" office:value="29524137810" table:style-name="ce16">
            <text:p>29,524,137,810</text:p>
          </table:table-cell>
          <table:table-cell office:value-type="float" office:value="1995298792" table:style-name="ce15">
            <text:p>1,995,298,792</text:p>
          </table:table-cell>
          <table:table-cell table:number-columns-repeated="6"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September</text:p>
          </table:table-cell>
          <table:table-cell office:value-type="float" office:value="32467848143" table:style-name="ce15">
            <text:p>32,467,848,143</text:p>
          </table:table-cell>
          <table:table-cell office:value-type="float" office:value="28003683614" table:style-name="ce16">
            <text:p>28,003,683,614</text:p>
          </table:table-cell>
          <table:table-cell office:value-type="float" office:value="4464164529" table:style-name="ce15">
            <text:p>4,464,164,529</text:p>
          </table:table-cell>
          <table:table-cell table:number-columns-repeated="6"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October</text:p>
          </table:table-cell>
          <table:table-cell office:value-type="float" office:value="35400291573" table:style-name="ce15">
            <text:p>35,400,291,573</text:p>
          </table:table-cell>
          <table:table-cell office:value-type="float" office:value="31091088792" table:style-name="ce16">
            <text:p>31,091,088,792</text:p>
          </table:table-cell>
          <table:table-cell office:value-type="float" office:value="4309202781" table:style-name="ce15">
            <text:p>4,309,202,781</text:p>
          </table:table-cell>
          <table:table-cell table:number-columns-repeated="6"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November</text:p>
          </table:table-cell>
          <table:table-cell office:value-type="float" office:value="39614428260" table:style-name="ce15">
            <text:p>39,614,428,260</text:p>
          </table:table-cell>
          <table:table-cell office:value-type="float" office:value="30402582030" table:style-name="ce16">
            <text:p>30,402,582,030</text:p>
          </table:table-cell>
          <table:table-cell office:value-type="float" office:value="9211846230" table:style-name="ce15">
            <text:p>9,211,846,230</text:p>
          </table:table-cell>
          <table:table-cell table:style-name="ce19"/>
          <table:table-cell table:style-name="ce3"/>
          <table:table-cell table:style-name="ce19"/>
          <table:table-cell table:number-columns-repeated="3" table:style-name="ce3"/>
          <table:table-cell table:style-name="ce4"/>
          <table:table-cell table:number-columns-repeated="16372" table:style-name="ce5"/>
        </table:table-row>
        <table:table-row table:style-name="ro2">
          <table:table-cell office:value-type="float" office:value="2024" table:style-name="ce13">
            <text:p>2024</text:p>
          </table:table-cell>
          <table:table-cell office:value-type="string" table:style-name="ce14">
            <text:p>December</text:p>
          </table:table-cell>
          <table:table-cell office:value-type="float" office:value="37317886732" table:style-name="ce15">
            <text:p>37,317,886,732</text:p>
          </table:table-cell>
          <table:table-cell office:value-type="float" office:value="28668123993" table:style-name="ce16">
            <text:p>28,668,123,993</text:p>
          </table:table-cell>
          <table:table-cell office:value-type="float" office:value="8649762739" table:style-name="ce15">
            <text:p>8,649,762,739</text:p>
          </table:table-cell>
          <table:table-cell table:number-columns-repeated="6" table:style-name="ce3"/>
          <table:table-cell table:style-name="ce4"/>
          <table:table-cell table:number-columns-repeated="16372" table:style-name="ce5"/>
        </table:table-row>
        <table:table-row table:style-name="ro2">
          <table:table-cell office:value-type="float" office:value="2025" table:style-name="ce13">
            <text:p>2025</text:p>
          </table:table-cell>
          <table:table-cell office:value-type="string" table:style-name="ce14">
            <text:p>January</text:p>
          </table:table-cell>
          <table:table-cell office:value-type="float" office:value="44259782300" table:style-name="ce15">
            <text:p>44,259,782,300</text:p>
          </table:table-cell>
          <table:table-cell office:value-type="float" office:value="28984135470" table:style-name="ce16">
            <text:p>28,984,135,470</text:p>
          </table:table-cell>
          <table:table-cell office:value-type="float" office:value="15275646830" table:style-name="ce15">
            <text:p>15,275,646,830</text:p>
          </table:table-cell>
          <table:table-cell table:style-name="ce19"/>
          <table:table-cell table:number-columns-repeated="5" table:style-name="ce3"/>
          <table:table-cell table:style-name="ce4"/>
          <table:table-cell table:number-columns-repeated="16372" table:style-name="ce5"/>
        </table:table-row>
        <table:table-row table:style-name="ro5">
          <table:table-cell office:value-type="float" office:value="2025" table:style-name="ce13">
            <text:p>2025</text:p>
          </table:table-cell>
          <table:table-cell office:value-type="string" table:style-name="ce14">
            <text:p>February</text:p>
          </table:table-cell>
          <table:table-cell office:value-type="float" office:value="41535503722" table:style-name="ce15">
            <text:p>41,535,503,722</text:p>
          </table:table-cell>
          <table:table-cell office:value-type="float" office:value="30473908768" table:style-name="ce16">
            <text:p>30,473,908,768</text:p>
          </table:table-cell>
          <table:table-cell office:value-type="float" office:value="11061594954" table:style-name="ce15">
            <text:p>11,061,594,954</text:p>
          </table:table-cell>
          <table:table-cell table:number-columns-repeated="2" table:style-name="ce19"/>
          <table:table-cell table:number-columns-repeated="3" table:style-name="ce3"/>
          <table:table-cell table:style-name="ce4"/>
          <table:table-cell table:style-name="ce3"/>
          <table:table-cell table:number-columns-repeated="16372" table:style-name="ce5"/>
        </table:table-row>
        <table:table-row table:style-name="ro5">
          <table:table-cell office:value-type="float" office:value="2025" table:style-name="ce13">
            <text:p>2025</text:p>
          </table:table-cell>
          <table:table-cell office:value-type="string" table:style-name="ce14">
            <text:p>March</text:p>
          </table:table-cell>
          <table:table-cell office:value-type="float" office:value="40427284668" table:style-name="ce15">
            <text:p>40,427,284,668</text:p>
          </table:table-cell>
          <table:table-cell office:value-type="float" office:value="32992892946" table:style-name="ce16">
            <text:p>32,992,892,946</text:p>
          </table:table-cell>
          <table:table-cell office:value-type="float" office:value="7434391722" table:style-name="ce15">
            <text:p>7,434,391,722</text:p>
          </table:table-cell>
          <table:table-cell table:number-columns-repeated="2" table:style-name="ce19"/>
          <table:table-cell table:style-name="ce3"/>
          <table:table-cell table:style-name="ce19"/>
          <table:table-cell table:style-name="ce3"/>
          <table:table-cell table:style-name="ce4"/>
          <table:table-cell table:style-name="ce3"/>
          <table:table-cell table:number-columns-repeated="16372" table:style-name="ce5"/>
        </table:table-row>
        <table:table-row table:style-name="ro2">
          <table:table-cell office:value-type="float" office:value="2025" table:style-name="ce13">
            <text:p>2025</text:p>
          </table:table-cell>
          <table:table-cell office:value-type="string" table:style-name="ce14">
            <text:p>April</text:p>
          </table:table-cell>
          <table:table-cell office:value-type="float" office:value="34376264405" table:style-name="ce15">
            <text:p>34,376,264,405</text:p>
          </table:table-cell>
          <table:table-cell office:value-type="float" office:value="28244667619" table:style-name="ce16">
            <text:p>28,244,667,619</text:p>
          </table:table-cell>
          <table:table-cell office:value-type="float" office:value="6131596786" table:style-name="ce15">
            <text:p>6,131,596,786</text:p>
          </table:table-cell>
          <table:table-cell table:style-name="ce3"/>
          <table:table-cell table:style-name="ce19"/>
          <table:table-cell table:number-columns-repeated="3" table:style-name="ce3"/>
          <table:table-cell table:style-name="ce4"/>
          <table:table-cell table:style-name="ce3"/>
          <table:table-cell table:number-columns-repeated="16372" table:style-name="ce5"/>
        </table:table-row>
        <table:table-row table:style-name="ro2">
          <table:table-cell office:value-type="float" office:value="2025" table:style-name="ce13">
            <text:p>2025</text:p>
          </table:table-cell>
          <table:table-cell office:value-type="string" table:style-name="ce14">
            <text:p>May</text:p>
          </table:table-cell>
          <table:table-cell office:value-type="float" office:value="32335234886" table:style-name="ce15">
            <text:p>32,335,234,886</text:p>
          </table:table-cell>
          <table:table-cell office:value-type="float" office:value="29737137037" table:style-name="ce16">
            <text:p>29,737,137,037</text:p>
          </table:table-cell>
          <table:table-cell office:value-type="float" office:value="2598097849" table:style-name="ce15">
            <text:p>2,598,097,849</text:p>
          </table:table-cell>
          <table:table-cell table:style-name="ce19"/>
          <table:table-cell table:number-columns-repeated="4" table:style-name="ce3"/>
          <table:table-cell table:style-name="ce4"/>
          <table:table-cell table:style-name="ce3"/>
          <table:table-cell table:number-columns-repeated="16372" table:style-name="ce5"/>
        </table:table-row>
        <table:table-row table:style-name="ro6">
          <table:table-cell office:value-type="float" office:value="2025" table:style-name="ce13">
            <text:p>2025</text:p>
          </table:table-cell>
          <table:table-cell office:value-type="string" table:style-name="ce14">
            <text:p>June</text:p>
          </table:table-cell>
          <table:table-cell office:value-type="float" office:value="28137843732" table:style-name="ce15">
            <text:p>28,137,843,732</text:p>
          </table:table-cell>
          <table:table-cell office:value-type="float" office:value="27761078285" table:style-name="ce16">
            <text:p>27,761,078,285</text:p>
          </table:table-cell>
          <table:table-cell office:value-type="float" office:value="376765447" table:style-name="ce15">
            <text:p>376,765,447</text:p>
          </table:table-cell>
          <table:table-cell table:style-name="ce19"/>
          <table:table-cell table:number-columns-repeated="4" table:style-name="ce3"/>
          <table:table-cell table:style-name="ce4"/>
          <table:table-cell table:style-name="ce3"/>
          <table:table-cell table:number-columns-repeated="16372" table:style-name="ce5"/>
        </table:table-row>
        <table:table-row table:style-name="ro6">
          <table:table-cell office:value-type="float" office:value="2025" table:style-name="ce13">
            <text:p>2025</text:p>
          </table:table-cell>
          <table:table-cell office:value-type="string" table:style-name="ce14">
            <text:p>July</text:p>
          </table:table-cell>
          <table:table-cell office:value-type="float" office:value="35650523530" table:style-name="ce15">
            <text:p>35,650,523,530</text:p>
          </table:table-cell>
          <table:table-cell office:value-type="float" office:value="30580843851" table:style-name="ce16">
            <text:p>30,580,843,851</text:p>
          </table:table-cell>
          <table:table-cell office:value-type="float" office:value="5069679679" table:style-name="ce15">
            <text:p>5,069,679,679</text:p>
          </table:table-cell>
          <table:table-cell table:style-name="ce19"/>
          <table:table-cell table:number-columns-repeated="4" table:style-name="ce3"/>
          <table:table-cell table:style-name="ce4"/>
          <table:table-cell table:style-name="ce3"/>
          <table:table-cell table:number-columns-repeated="16372" table:style-name="ce5"/>
        </table:table-row>
        <table:table-row table:number-rows-repeated="2" table:style-name="ro7">
          <table:table-cell table:number-columns-repeated="4" table:style-name="ce2"/>
          <table:table-cell table:number-columns-repeated="6" table:style-name="ce3"/>
          <table:table-cell table:style-name="ce4"/>
          <table:table-cell table:style-name="ce3"/>
          <table:table-cell table:number-columns-repeated="16372" table:style-name="ce5"/>
        </table:table-row>
        <table:table-row table:number-rows-repeated="1048502" table:style-name="ro5">
          <table:table-cell table:number-columns-repeated="16384"/>
        </table:table-row>
        <table:named-expressions>
          <table:named-expression table:name="IDX" table:expression="of:=[Exports_Time_Series.#REF!]" table:base-cell-address="Exports_Time_Series.$A$1"/>
          <table:named-range table:name="Print_Area" table:cell-range-address="Exports_Time_Series.$A$1:Exports_Time_Series.$F$73" table:base-cell-address="Exports_Time_Series.$A$1"/>
        </table:named-expressions>
      </table:table>
      <table:table table:name="Imports_Time_Series" table:style-name="ta1">
        <table:table-column table:style-name="co1" table:default-cell-style-name="ce3"/>
        <table:table-column table:style-name="co2" table:default-cell-style-name="ce3"/>
        <table:table-column table:style-name="co3" table:number-columns-repeated="3" table:default-cell-style-name="ce3"/>
        <table:table-column table:style-name="co10" table:default-cell-style-name="ce3"/>
        <table:table-column table:style-name="co11" table:default-cell-style-name="ce3"/>
        <table:table-column table:style-name="co5" table:default-cell-style-name="ce3"/>
        <table:table-column table:style-name="co12" table:number-columns-repeated="2" table:default-cell-style-name="ce3"/>
        <table:table-column table:style-name="co9" table:number-columns-repeated="16374" table:default-cell-style-name="ce3"/>
        <table:table-row table:style-name="ro1">
          <table:table-cell office:value-type="string" table:style-name="ce1">
            <text:p>Imports time series</text:p>
          </table:table-cell>
          <table:table-cell table:number-columns-repeated="10" table:style-name="ce3"/>
          <table:table-cell table:number-columns-repeated="16373" table:style-name="ce5"/>
        </table:table-row>
        <table:table-row table:style-name="ro2">
          <table:table-cell office:value-type="string" table:style-name="ce6">
            <text:p>Source: UK overseas trade in goods statistics from HM Revenue &amp; Customs</text:p>
          </table:table-cell>
          <table:table-cell table:number-columns-repeated="4" table:style-name="ce2"/>
          <table:table-cell table:number-columns-repeated="3" table:style-name="ce7"/>
          <table:table-cell table:number-columns-repeated="16376" table:style-name="ce5"/>
        </table:table-row>
        <table:table-row table:style-name="ro2">
          <table:table-cell office:value-type="string" table:style-name="ce6">
            <text:p>This worksheet contains one table.</text:p>
          </table:table-cell>
          <table:table-cell table:number-columns-repeated="4" table:style-name="ce2"/>
          <table:table-cell table:number-columns-repeated="3" table:style-name="ce7"/>
          <table:table-cell table:number-columns-repeated="16376" table:style-name="ce5"/>
        </table:table-row>
        <table:table-row table:style-name="ro3">
          <table:table-cell table:number-columns-repeated="4" table:style-name="ce2"/>
          <table:table-cell table:number-columns-repeated="6" table:style-name="ce3"/>
          <table:table-cell table:style-name="ce4"/>
          <table:table-cell table:number-columns-repeated="16373" table:style-name="ce5"/>
        </table:table-row>
        <table:table-row table:style-name="ro4">
          <table:table-cell office:value-type="string" table:style-name="ce20">
            <text:p>Year</text:p>
          </table:table-cell>
          <table:table-cell office:value-type="string" table:style-name="ce21">
            <text:p>Month</text:p>
          </table:table-cell>
          <table:table-cell office:value-type="string" table:style-name="ce10">
            <text:p>Total imports (£)</text:p>
          </table:table-cell>
          <table:table-cell office:value-type="string" table:style-name="ce10">
            <text:p>Total imports excluding non-monetary gold (£)</text:p>
          </table:table-cell>
          <table:table-cell office:value-type="string" table:style-name="ce10">
            <text:p>Non-monetary gold imports (£)</text:p>
          </table:table-cell>
          <table:table-cell table:style-name="ce2"/>
          <table:table-cell table:number-columns-repeated="5" table:style-name="ce3"/>
          <table:table-cell table:number-columns-repeated="16373" table:style-name="ce5"/>
        </table:table-row>
        <table:table-row table:style-name="ro2">
          <table:table-cell office:value-type="float" office:value="2020" table:style-name="ce13">
            <text:p>2020</text:p>
          </table:table-cell>
          <table:table-cell office:value-type="string" table:style-name="ce22">
            <text:p>January</text:p>
          </table:table-cell>
          <table:table-cell office:value-type="float" office:value="41631454976" table:style-name="ce15">
            <text:p>41,631,454,976</text:p>
          </table:table-cell>
          <table:table-cell office:value-type="float" office:value="37995993942" table:style-name="ce15">
            <text:p>37,995,993,942</text:p>
          </table:table-cell>
          <table:table-cell office:value-type="float" office:value="3635461034" table:style-name="ce15">
            <text:p>3,635,461,034</text:p>
          </table:table-cell>
          <table:table-cell table:number-columns-repeated="6" table:style-name="ce3"/>
          <table:table-cell table:number-columns-repeated="16373" table:style-name="ce5"/>
        </table:table-row>
        <table:table-row table:style-name="ro2">
          <table:table-cell office:value-type="float" office:value="2020" table:style-name="ce13">
            <text:p>2020</text:p>
          </table:table-cell>
          <table:table-cell office:value-type="string" table:style-name="ce22">
            <text:p>February</text:p>
          </table:table-cell>
          <table:table-cell office:value-type="float" office:value="39137668647" table:style-name="ce15">
            <text:p>39,137,668,647</text:p>
          </table:table-cell>
          <table:table-cell office:value-type="float" office:value="35383502973" table:style-name="ce15">
            <text:p>35,383,502,973</text:p>
          </table:table-cell>
          <table:table-cell office:value-type="float" office:value="3754165674" table:style-name="ce15">
            <text:p>3,754,165,674</text:p>
          </table:table-cell>
          <table:table-cell table:number-columns-repeated="6" table:style-name="ce3"/>
          <table:table-cell table:number-columns-repeated="16373" table:style-name="ce5"/>
        </table:table-row>
        <table:table-row table:style-name="ro2">
          <table:table-cell office:value-type="float" office:value="2020" table:style-name="ce13">
            <text:p>2020</text:p>
          </table:table-cell>
          <table:table-cell office:value-type="string" table:style-name="ce22">
            <text:p>March</text:p>
          </table:table-cell>
          <table:table-cell office:value-type="float" office:value="41925852222" table:style-name="ce15">
            <text:p>41,925,852,222</text:p>
          </table:table-cell>
          <table:table-cell office:value-type="float" office:value="37622082456" table:style-name="ce15">
            <text:p>37,622,082,456</text:p>
          </table:table-cell>
          <table:table-cell office:value-type="float" office:value="4303769766" table:style-name="ce15">
            <text:p>4,303,769,766</text:p>
          </table:table-cell>
          <table:table-cell table:number-columns-repeated="6" table:style-name="ce3"/>
          <table:table-cell table:number-columns-repeated="16373" table:style-name="ce5"/>
        </table:table-row>
        <table:table-row table:style-name="ro2">
          <table:table-cell office:value-type="float" office:value="2020" table:style-name="ce13">
            <text:p>2020</text:p>
          </table:table-cell>
          <table:table-cell office:value-type="string" table:style-name="ce22">
            <text:p>April</text:p>
          </table:table-cell>
          <table:table-cell office:value-type="float" office:value="29809644815" table:style-name="ce15">
            <text:p>29,809,644,815</text:p>
          </table:table-cell>
          <table:table-cell office:value-type="float" office:value="26106479994" table:style-name="ce15">
            <text:p>26,106,479,994</text:p>
          </table:table-cell>
          <table:table-cell office:value-type="float" office:value="3703164821" table:style-name="ce15">
            <text:p>3,703,164,821</text:p>
          </table:table-cell>
          <table:table-cell table:number-columns-repeated="6" table:style-name="ce3"/>
          <table:table-cell table:number-columns-repeated="16373" table:style-name="ce5"/>
        </table:table-row>
        <table:table-row table:style-name="ro2">
          <table:table-cell office:value-type="float" office:value="2020" table:style-name="ce13">
            <text:p>2020</text:p>
          </table:table-cell>
          <table:table-cell office:value-type="string" table:style-name="ce22">
            <text:p>May</text:p>
          </table:table-cell>
          <table:table-cell office:value-type="float" office:value="29517414990" table:style-name="ce15">
            <text:p>29,517,414,990</text:p>
          </table:table-cell>
          <table:table-cell office:value-type="float" office:value="25319930406" table:style-name="ce15">
            <text:p>25,319,930,406</text:p>
          </table:table-cell>
          <table:table-cell office:value-type="float" office:value="4197484584" table:style-name="ce15">
            <text:p>4,197,484,584</text:p>
          </table:table-cell>
          <table:table-cell table:number-columns-repeated="6" table:style-name="ce3"/>
          <table:table-cell table:number-columns-repeated="16373" table:style-name="ce5"/>
        </table:table-row>
        <table:table-row table:style-name="ro2">
          <table:table-cell office:value-type="float" office:value="2020" table:style-name="ce13">
            <text:p>2020</text:p>
          </table:table-cell>
          <table:table-cell office:value-type="string" table:style-name="ce22">
            <text:p>June</text:p>
          </table:table-cell>
          <table:table-cell office:value-type="float" office:value="38780468203" table:style-name="ce15">
            <text:p>38,780,468,203</text:p>
          </table:table-cell>
          <table:table-cell office:value-type="float" office:value="32081269192" table:style-name="ce15">
            <text:p>32,081,269,192</text:p>
          </table:table-cell>
          <table:table-cell office:value-type="float" office:value="6699199011" table:style-name="ce15">
            <text:p>6,699,199,011</text:p>
          </table:table-cell>
          <table:table-cell table:number-columns-repeated="6" table:style-name="ce3"/>
          <table:table-cell table:number-columns-repeated="16373" table:style-name="ce5"/>
        </table:table-row>
        <table:table-row table:style-name="ro2">
          <table:table-cell office:value-type="float" office:value="2020" table:style-name="ce13">
            <text:p>2020</text:p>
          </table:table-cell>
          <table:table-cell office:value-type="string" table:style-name="ce22">
            <text:p>July</text:p>
          </table:table-cell>
          <table:table-cell office:value-type="float" office:value="40882547551" table:style-name="ce15">
            <text:p>40,882,547,551</text:p>
          </table:table-cell>
          <table:table-cell office:value-type="float" office:value="34736548290" table:style-name="ce15">
            <text:p>34,736,548,290</text:p>
          </table:table-cell>
          <table:table-cell office:value-type="float" office:value="6145999261" table:style-name="ce15">
            <text:p>6,145,999,261</text:p>
          </table:table-cell>
          <table:table-cell table:number-columns-repeated="6" table:style-name="ce3"/>
          <table:table-cell table:number-columns-repeated="16373" table:style-name="ce5"/>
        </table:table-row>
        <table:table-row table:style-name="ro2">
          <table:table-cell office:value-type="float" office:value="2020" table:style-name="ce13">
            <text:p>2020</text:p>
          </table:table-cell>
          <table:table-cell office:value-type="string" table:style-name="ce22">
            <text:p>August</text:p>
          </table:table-cell>
          <table:table-cell office:value-type="float" office:value="40720153819" table:style-name="ce15">
            <text:p>40,720,153,819</text:p>
          </table:table-cell>
          <table:table-cell office:value-type="float" office:value="31889800453" table:style-name="ce15">
            <text:p>31,889,800,453</text:p>
          </table:table-cell>
          <table:table-cell office:value-type="float" office:value="8830353366" table:style-name="ce15">
            <text:p>8,830,353,366</text:p>
          </table:table-cell>
          <table:table-cell table:number-columns-repeated="6" table:style-name="ce3"/>
          <table:table-cell table:number-columns-repeated="16373" table:style-name="ce5"/>
        </table:table-row>
        <table:table-row table:style-name="ro2">
          <table:table-cell office:value-type="float" office:value="2020" table:style-name="ce13">
            <text:p>2020</text:p>
          </table:table-cell>
          <table:table-cell office:value-type="string" table:style-name="ce22">
            <text:p>September</text:p>
          </table:table-cell>
          <table:table-cell office:value-type="float" office:value="50146113413" table:style-name="ce15">
            <text:p>50,146,113,413</text:p>
          </table:table-cell>
          <table:table-cell office:value-type="float" office:value="39898068008" table:style-name="ce15">
            <text:p>39,898,068,008</text:p>
          </table:table-cell>
          <table:table-cell office:value-type="float" office:value="10248045405" table:style-name="ce15">
            <text:p>10,248,045,405</text:p>
          </table:table-cell>
          <table:table-cell table:number-columns-repeated="6" table:style-name="ce3"/>
          <table:table-cell table:number-columns-repeated="16373" table:style-name="ce5"/>
        </table:table-row>
        <table:table-row table:style-name="ro2">
          <table:table-cell office:value-type="float" office:value="2020" table:style-name="ce13">
            <text:p>2020</text:p>
          </table:table-cell>
          <table:table-cell office:value-type="string" table:style-name="ce22">
            <text:p>October</text:p>
          </table:table-cell>
          <table:table-cell office:value-type="float" office:value="49541739820" table:style-name="ce15">
            <text:p>49,541,739,820</text:p>
          </table:table-cell>
          <table:table-cell office:value-type="float" office:value="41802477990" table:style-name="ce15">
            <text:p>41,802,477,990</text:p>
          </table:table-cell>
          <table:table-cell office:value-type="float" office:value="7739261830" table:style-name="ce15">
            <text:p>7,739,261,830</text:p>
          </table:table-cell>
          <table:table-cell table:number-columns-repeated="16379" table:style-name="ce5"/>
        </table:table-row>
        <table:table-row table:style-name="ro2">
          <table:table-cell office:value-type="float" office:value="2020" table:style-name="ce13">
            <text:p>2020</text:p>
          </table:table-cell>
          <table:table-cell office:value-type="string" table:style-name="ce22">
            <text:p>November</text:p>
          </table:table-cell>
          <table:table-cell office:value-type="float" office:value="48791584037" table:style-name="ce15">
            <text:p>48,791,584,037</text:p>
          </table:table-cell>
          <table:table-cell office:value-type="float" office:value="42978838919" table:style-name="ce15">
            <text:p>42,978,838,919</text:p>
          </table:table-cell>
          <table:table-cell office:value-type="float" office:value="5812745118" table:style-name="ce15">
            <text:p>5,812,745,118</text:p>
          </table:table-cell>
          <table:table-cell table:number-columns-repeated="16379" table:style-name="ce5"/>
        </table:table-row>
        <table:table-row table:style-name="ro2">
          <table:table-cell office:value-type="float" office:value="2020" table:style-name="ce13">
            <text:p>2020</text:p>
          </table:table-cell>
          <table:table-cell office:value-type="string" table:style-name="ce22">
            <text:p>December</text:p>
          </table:table-cell>
          <table:table-cell office:value-type="float" office:value="45220896204" table:style-name="ce15">
            <text:p>45,220,896,204</text:p>
          </table:table-cell>
          <table:table-cell office:value-type="float" office:value="40486940821" table:style-name="ce15">
            <text:p>40,486,940,821</text:p>
          </table:table-cell>
          <table:table-cell office:value-type="float" office:value="4733955383" table:style-name="ce15">
            <text:p>4,733,955,383</text:p>
          </table:table-cell>
          <table:table-cell table:number-columns-repeated="16379" table:style-name="ce5"/>
        </table:table-row>
        <table:table-row table:style-name="ro2">
          <table:table-cell office:value-type="float" office:value="2021" table:style-name="ce13">
            <text:p>2021</text:p>
          </table:table-cell>
          <table:table-cell office:value-type="string" table:style-name="ce22">
            <text:p>January</text:p>
          </table:table-cell>
          <table:table-cell office:value-type="float" office:value="35684127651" table:style-name="ce15">
            <text:p>35,684,127,651</text:p>
          </table:table-cell>
          <table:table-cell office:value-type="float" office:value="31781240940" table:style-name="ce15">
            <text:p>31,781,240,940</text:p>
          </table:table-cell>
          <table:table-cell office:value-type="float" office:value="3902886711" table:style-name="ce15">
            <text:p>3,902,886,711</text:p>
          </table:table-cell>
          <table:table-cell table:number-columns-repeated="16379" table:style-name="ce5"/>
        </table:table-row>
        <table:table-row table:style-name="ro2">
          <table:table-cell office:value-type="float" office:value="2021" table:style-name="ce13">
            <text:p>2021</text:p>
          </table:table-cell>
          <table:table-cell office:value-type="string" table:style-name="ce22">
            <text:p>February</text:p>
          </table:table-cell>
          <table:table-cell office:value-type="float" office:value="35085691241" table:style-name="ce15">
            <text:p>35,085,691,241</text:p>
          </table:table-cell>
          <table:table-cell office:value-type="float" office:value="32862184510" table:style-name="ce15">
            <text:p>32,862,184,510</text:p>
          </table:table-cell>
          <table:table-cell office:value-type="float" office:value="2223506731" table:style-name="ce15">
            <text:p>2,223,506,731</text:p>
          </table:table-cell>
          <table:table-cell table:number-columns-repeated="16379" table:style-name="ce5"/>
        </table:table-row>
        <table:table-row table:style-name="ro2">
          <table:table-cell office:value-type="float" office:value="2021" table:style-name="ce13">
            <text:p>2021</text:p>
          </table:table-cell>
          <table:table-cell office:value-type="string" table:style-name="ce22">
            <text:p>March</text:p>
          </table:table-cell>
          <table:table-cell office:value-type="float" office:value="41994517808" table:style-name="ce15">
            <text:p>41,994,517,808</text:p>
          </table:table-cell>
          <table:table-cell office:value-type="float" office:value="39470235852" table:style-name="ce15">
            <text:p>39,470,235,852</text:p>
          </table:table-cell>
          <table:table-cell office:value-type="float" office:value="2524281956" table:style-name="ce15">
            <text:p>2,524,281,956</text:p>
          </table:table-cell>
          <table:table-cell table:number-columns-repeated="16379" table:style-name="ce5"/>
        </table:table-row>
        <table:table-row table:style-name="ro2">
          <table:table-cell office:value-type="float" office:value="2021" table:style-name="ce13">
            <text:p>2021</text:p>
          </table:table-cell>
          <table:table-cell office:value-type="string" table:style-name="ce22">
            <text:p>April</text:p>
          </table:table-cell>
          <table:table-cell office:value-type="float" office:value="39356374798" table:style-name="ce15">
            <text:p>39,356,374,798</text:p>
          </table:table-cell>
          <table:table-cell office:value-type="float" office:value="36868682555" table:style-name="ce15">
            <text:p>36,868,682,555</text:p>
          </table:table-cell>
          <table:table-cell office:value-type="float" office:value="2487692243" table:style-name="ce15">
            <text:p>2,487,692,243</text:p>
          </table:table-cell>
          <table:table-cell table:number-columns-repeated="16379" table:style-name="ce5"/>
        </table:table-row>
        <table:table-row table:style-name="ro2">
          <table:table-cell office:value-type="float" office:value="2021" table:style-name="ce13">
            <text:p>2021</text:p>
          </table:table-cell>
          <table:table-cell office:value-type="string" table:style-name="ce22">
            <text:p>May</text:p>
          </table:table-cell>
          <table:table-cell office:value-type="float" office:value="39904955495" table:style-name="ce15">
            <text:p>39,904,955,495</text:p>
          </table:table-cell>
          <table:table-cell office:value-type="float" office:value="35728954902" table:style-name="ce15">
            <text:p>35,728,954,902</text:p>
          </table:table-cell>
          <table:table-cell office:value-type="float" office:value="4176000593" table:style-name="ce15">
            <text:p>4,176,000,593</text:p>
          </table:table-cell>
          <table:table-cell table:number-columns-repeated="16379" table:style-name="ce5"/>
        </table:table-row>
        <table:table-row table:style-name="ro2">
          <table:table-cell office:value-type="float" office:value="2021" table:style-name="ce13">
            <text:p>2021</text:p>
          </table:table-cell>
          <table:table-cell office:value-type="string" table:style-name="ce22">
            <text:p>June</text:p>
          </table:table-cell>
          <table:table-cell office:value-type="float" office:value="44967825958" table:style-name="ce15">
            <text:p>44,967,825,958</text:p>
          </table:table-cell>
          <table:table-cell office:value-type="float" office:value="38860327442" table:style-name="ce15">
            <text:p>38,860,327,442</text:p>
          </table:table-cell>
          <table:table-cell office:value-type="float" office:value="6107498516" table:style-name="ce15">
            <text:p>6,107,498,516</text:p>
          </table:table-cell>
          <table:table-cell table:number-columns-repeated="16379" table:style-name="ce5"/>
        </table:table-row>
        <table:table-row table:style-name="ro2">
          <table:table-cell office:value-type="float" office:value="2021" table:style-name="ce13">
            <text:p>2021</text:p>
          </table:table-cell>
          <table:table-cell office:value-type="string" table:style-name="ce22">
            <text:p>July</text:p>
          </table:table-cell>
          <table:table-cell office:value-type="float" office:value="42558057449" table:style-name="ce15">
            <text:p>42,558,057,449</text:p>
          </table:table-cell>
          <table:table-cell office:value-type="float" office:value="39105335984" table:style-name="ce15">
            <text:p>39,105,335,984</text:p>
          </table:table-cell>
          <table:table-cell office:value-type="float" office:value="3452721465" table:style-name="ce15">
            <text:p>3,452,721,465</text:p>
          </table:table-cell>
          <table:table-cell table:number-columns-repeated="16379" table:style-name="ce5"/>
        </table:table-row>
        <table:table-row table:style-name="ro2">
          <table:table-cell office:value-type="float" office:value="2021" table:style-name="ce13">
            <text:p>2021</text:p>
          </table:table-cell>
          <table:table-cell office:value-type="string" table:style-name="ce22">
            <text:p>August</text:p>
          </table:table-cell>
          <table:table-cell office:value-type="float" office:value="39632334446" table:style-name="ce15">
            <text:p>39,632,334,446</text:p>
          </table:table-cell>
          <table:table-cell office:value-type="float" office:value="35679764134" table:style-name="ce15">
            <text:p>35,679,764,134</text:p>
          </table:table-cell>
          <table:table-cell office:value-type="float" office:value="3952570312" table:style-name="ce15">
            <text:p>3,952,570,312</text:p>
          </table:table-cell>
          <table:table-cell table:number-columns-repeated="16379" table:style-name="ce5"/>
        </table:table-row>
        <table:table-row table:style-name="ro2">
          <table:table-cell office:value-type="float" office:value="2021" table:style-name="ce13">
            <text:p>2021</text:p>
          </table:table-cell>
          <table:table-cell office:value-type="string" table:style-name="ce22">
            <text:p>September</text:p>
          </table:table-cell>
          <table:table-cell office:value-type="float" office:value="45382175056" table:style-name="ce15">
            <text:p>45,382,175,056</text:p>
          </table:table-cell>
          <table:table-cell office:value-type="float" office:value="42576112292" table:style-name="ce15">
            <text:p>42,576,112,292</text:p>
          </table:table-cell>
          <table:table-cell office:value-type="float" office:value="2806062764" table:style-name="ce15">
            <text:p>2,806,062,764</text:p>
          </table:table-cell>
          <table:table-cell table:number-columns-repeated="16379" table:style-name="ce5"/>
        </table:table-row>
        <table:table-row table:style-name="ro2">
          <table:table-cell office:value-type="float" office:value="2021" table:style-name="ce13">
            <text:p>2021</text:p>
          </table:table-cell>
          <table:table-cell office:value-type="string" table:style-name="ce22">
            <text:p>October</text:p>
          </table:table-cell>
          <table:table-cell office:value-type="float" office:value="45524616271" table:style-name="ce15">
            <text:p>45,524,616,271</text:p>
          </table:table-cell>
          <table:table-cell office:value-type="float" office:value="42515547600" table:style-name="ce15">
            <text:p>42,515,547,600</text:p>
          </table:table-cell>
          <table:table-cell office:value-type="float" office:value="3009068671" table:style-name="ce15">
            <text:p>3,009,068,671</text:p>
          </table:table-cell>
          <table:table-cell table:number-columns-repeated="16379" table:style-name="ce5"/>
        </table:table-row>
        <table:table-row table:style-name="ro2">
          <table:table-cell office:value-type="float" office:value="2021" table:style-name="ce13">
            <text:p>2021</text:p>
          </table:table-cell>
          <table:table-cell office:value-type="string" table:style-name="ce22">
            <text:p>November</text:p>
          </table:table-cell>
          <table:table-cell office:value-type="float" office:value="48335297859" table:style-name="ce15">
            <text:p>48,335,297,859</text:p>
          </table:table-cell>
          <table:table-cell office:value-type="float" office:value="45411787969" table:style-name="ce15">
            <text:p>45,411,787,969</text:p>
          </table:table-cell>
          <table:table-cell office:value-type="float" office:value="2923509890" table:style-name="ce15">
            <text:p>2,923,509,890</text:p>
          </table:table-cell>
          <table:table-cell table:number-columns-repeated="16379" table:style-name="ce5"/>
        </table:table-row>
        <table:table-row table:style-name="ro2">
          <table:table-cell office:value-type="float" office:value="2021" table:style-name="ce13">
            <text:p>2021</text:p>
          </table:table-cell>
          <table:table-cell office:value-type="string" table:style-name="ce22">
            <text:p>December</text:p>
          </table:table-cell>
          <table:table-cell office:value-type="float" office:value="47189397195" table:style-name="ce15">
            <text:p>47,189,397,195</text:p>
          </table:table-cell>
          <table:table-cell office:value-type="float" office:value="44483835696" table:style-name="ce15">
            <text:p>44,483,835,696</text:p>
          </table:table-cell>
          <table:table-cell office:value-type="float" office:value="2705561499" table:style-name="ce15">
            <text:p>2,705,561,499</text:p>
          </table:table-cell>
          <table:table-cell table:number-columns-repeated="16379" table:style-name="ce5"/>
        </table:table-row>
        <table:table-row table:style-name="ro2">
          <table:table-cell office:value-type="float" office:value="2022" table:style-name="ce13">
            <text:p>2022</text:p>
          </table:table-cell>
          <table:table-cell office:value-type="string" table:style-name="ce22">
            <text:p>January</text:p>
          </table:table-cell>
          <table:table-cell office:value-type="float" office:value="51392001149" table:style-name="ce15">
            <text:p>51,392,001,149</text:p>
          </table:table-cell>
          <table:table-cell office:value-type="float" office:value="49331015798" table:style-name="ce15">
            <text:p>49,331,015,798</text:p>
          </table:table-cell>
          <table:table-cell office:value-type="float" office:value="2060985351" table:style-name="ce15">
            <text:p>2,060,985,351</text:p>
          </table:table-cell>
          <table:table-cell table:number-columns-repeated="16379" table:style-name="ce5"/>
        </table:table-row>
        <table:table-row table:style-name="ro2">
          <table:table-cell office:value-type="float" office:value="2022" table:style-name="ce13">
            <text:p>2022</text:p>
          </table:table-cell>
          <table:table-cell office:value-type="string" table:style-name="ce22">
            <text:p>February</text:p>
          </table:table-cell>
          <table:table-cell office:value-type="float" office:value="50053372161" table:style-name="ce15">
            <text:p>50,053,372,161</text:p>
          </table:table-cell>
          <table:table-cell office:value-type="float" office:value="47019908486" table:style-name="ce15">
            <text:p>47,019,908,486</text:p>
          </table:table-cell>
          <table:table-cell office:value-type="float" office:value="3033463675" table:style-name="ce15">
            <text:p>3,033,463,675</text:p>
          </table:table-cell>
          <table:table-cell table:number-columns-repeated="16379" table:style-name="ce5"/>
        </table:table-row>
        <table:table-row table:style-name="ro2">
          <table:table-cell office:value-type="float" office:value="2022" table:style-name="ce13">
            <text:p>2022</text:p>
          </table:table-cell>
          <table:table-cell office:value-type="string" table:style-name="ce22">
            <text:p>March</text:p>
          </table:table-cell>
          <table:table-cell office:value-type="float" office:value="62196974304" table:style-name="ce15">
            <text:p>62,196,974,304</text:p>
          </table:table-cell>
          <table:table-cell office:value-type="float" office:value="58754761272" table:style-name="ce15">
            <text:p>58,754,761,272</text:p>
          </table:table-cell>
          <table:table-cell office:value-type="float" office:value="3442213032" table:style-name="ce15">
            <text:p>3,442,213,032</text:p>
          </table:table-cell>
          <table:table-cell table:number-columns-repeated="16379" table:style-name="ce5"/>
        </table:table-row>
        <table:table-row table:style-name="ro2">
          <table:table-cell office:value-type="float" office:value="2022" table:style-name="ce13">
            <text:p>2022</text:p>
          </table:table-cell>
          <table:table-cell office:value-type="string" table:style-name="ce22">
            <text:p>April</text:p>
          </table:table-cell>
          <table:table-cell office:value-type="float" office:value="53086742363" table:style-name="ce15">
            <text:p>53,086,742,363</text:p>
          </table:table-cell>
          <table:table-cell office:value-type="float" office:value="51206642583" table:style-name="ce15">
            <text:p>51,206,642,583</text:p>
          </table:table-cell>
          <table:table-cell office:value-type="float" office:value="1880099780" table:style-name="ce15">
            <text:p>1,880,099,780</text:p>
          </table:table-cell>
          <table:table-cell table:number-columns-repeated="16379" table:style-name="ce5"/>
        </table:table-row>
        <table:table-row table:style-name="ro2">
          <table:table-cell office:value-type="float" office:value="2022" table:style-name="ce13">
            <text:p>2022</text:p>
          </table:table-cell>
          <table:table-cell office:value-type="string" table:style-name="ce22">
            <text:p>May</text:p>
          </table:table-cell>
          <table:table-cell office:value-type="float" office:value="54218293214" table:style-name="ce15">
            <text:p>54,218,293,214</text:p>
          </table:table-cell>
          <table:table-cell office:value-type="float" office:value="52529266625" table:style-name="ce15">
            <text:p>52,529,266,625</text:p>
          </table:table-cell>
          <table:table-cell office:value-type="float" office:value="1689026589" table:style-name="ce15">
            <text:p>1,689,026,589</text:p>
          </table:table-cell>
          <table:table-cell table:number-columns-repeated="16379" table:style-name="ce5"/>
        </table:table-row>
        <table:table-row table:style-name="ro2">
          <table:table-cell office:value-type="float" office:value="2022" table:style-name="ce13">
            <text:p>2022</text:p>
          </table:table-cell>
          <table:table-cell office:value-type="string" table:style-name="ce22">
            <text:p>June</text:p>
          </table:table-cell>
          <table:table-cell office:value-type="float" office:value="55215199681" table:style-name="ce15">
            <text:p>55,215,199,681</text:p>
          </table:table-cell>
          <table:table-cell office:value-type="float" office:value="52684154189" table:style-name="ce15">
            <text:p>52,684,154,189</text:p>
          </table:table-cell>
          <table:table-cell office:value-type="float" office:value="2531045492" table:style-name="ce15">
            <text:p>2,531,045,492</text:p>
          </table:table-cell>
          <table:table-cell table:number-columns-repeated="16379" table:style-name="ce5"/>
        </table:table-row>
        <table:table-row table:style-name="ro2">
          <table:table-cell office:value-type="float" office:value="2022" table:style-name="ce13">
            <text:p>2022</text:p>
          </table:table-cell>
          <table:table-cell office:value-type="string" table:style-name="ce22">
            <text:p>July</text:p>
          </table:table-cell>
          <table:table-cell office:value-type="float" office:value="56279339301" table:style-name="ce15">
            <text:p>56,279,339,301</text:p>
          </table:table-cell>
          <table:table-cell office:value-type="float" office:value="50655980280" table:style-name="ce15">
            <text:p>50,655,980,280</text:p>
          </table:table-cell>
          <table:table-cell office:value-type="float" office:value="5623359021" table:style-name="ce15">
            <text:p>5,623,359,021</text:p>
          </table:table-cell>
          <table:table-cell table:number-columns-repeated="16379" table:style-name="ce5"/>
        </table:table-row>
        <table:table-row table:style-name="ro2">
          <table:table-cell office:value-type="float" office:value="2022" table:style-name="ce13">
            <text:p>2022</text:p>
          </table:table-cell>
          <table:table-cell office:value-type="string" table:style-name="ce22">
            <text:p>August</text:p>
          </table:table-cell>
          <table:table-cell office:value-type="float" office:value="55836703961" table:style-name="ce15">
            <text:p>55,836,703,961</text:p>
          </table:table-cell>
          <table:table-cell office:value-type="float" office:value="52154503399" table:style-name="ce15">
            <text:p>52,154,503,399</text:p>
          </table:table-cell>
          <table:table-cell office:value-type="float" office:value="3682200562" table:style-name="ce15">
            <text:p>3,682,200,562</text:p>
          </table:table-cell>
          <table:table-cell table:number-columns-repeated="16379" table:style-name="ce5"/>
        </table:table-row>
        <table:table-row table:style-name="ro2">
          <table:table-cell office:value-type="float" office:value="2022" table:style-name="ce13">
            <text:p>2022</text:p>
          </table:table-cell>
          <table:table-cell office:value-type="string" table:style-name="ce22">
            <text:p>September</text:p>
          </table:table-cell>
          <table:table-cell office:value-type="float" office:value="55868166188" table:style-name="ce15">
            <text:p>55,868,166,188</text:p>
          </table:table-cell>
          <table:table-cell office:value-type="float" office:value="53097972924" table:style-name="ce15">
            <text:p>53,097,972,924</text:p>
          </table:table-cell>
          <table:table-cell office:value-type="float" office:value="2770193264" table:style-name="ce15">
            <text:p>2,770,193,264</text:p>
          </table:table-cell>
          <table:table-cell table:number-columns-repeated="16379" table:style-name="ce5"/>
        </table:table-row>
        <table:table-row table:style-name="ro2">
          <table:table-cell office:value-type="float" office:value="2022" table:style-name="ce13">
            <text:p>2022</text:p>
          </table:table-cell>
          <table:table-cell office:value-type="string" table:style-name="ce22">
            <text:p>October</text:p>
          </table:table-cell>
          <table:table-cell office:value-type="float" office:value="56096359372" table:style-name="ce15">
            <text:p>56,096,359,372</text:p>
          </table:table-cell>
          <table:table-cell office:value-type="float" office:value="52878933849" table:style-name="ce15">
            <text:p>52,878,933,849</text:p>
          </table:table-cell>
          <table:table-cell office:value-type="float" office:value="3217425523" table:style-name="ce15">
            <text:p>3,217,425,523</text:p>
          </table:table-cell>
          <table:table-cell table:number-columns-repeated="16379" table:style-name="ce5"/>
        </table:table-row>
        <table:table-row table:style-name="ro2">
          <table:table-cell office:value-type="float" office:value="2022" table:style-name="ce13">
            <text:p>2022</text:p>
          </table:table-cell>
          <table:table-cell office:value-type="string" table:style-name="ce22">
            <text:p>November</text:p>
          </table:table-cell>
          <table:table-cell office:value-type="float" office:value="58904044865" table:style-name="ce15">
            <text:p>58,904,044,865</text:p>
          </table:table-cell>
          <table:table-cell office:value-type="float" office:value="56172014432" table:style-name="ce15">
            <text:p>56,172,014,432</text:p>
          </table:table-cell>
          <table:table-cell office:value-type="float" office:value="2732030433" table:style-name="ce15">
            <text:p>2,732,030,433</text:p>
          </table:table-cell>
          <table:table-cell table:number-columns-repeated="16379" table:style-name="ce5"/>
        </table:table-row>
        <table:table-row table:style-name="ro2">
          <table:table-cell office:value-type="float" office:value="2022" table:style-name="ce13">
            <text:p>2022</text:p>
          </table:table-cell>
          <table:table-cell office:value-type="string" table:style-name="ce22">
            <text:p>December</text:p>
          </table:table-cell>
          <table:table-cell office:value-type="float" office:value="57517818463" table:style-name="ce15">
            <text:p>57,517,818,463</text:p>
          </table:table-cell>
          <table:table-cell office:value-type="float" office:value="55612495031" table:style-name="ce15">
            <text:p>55,612,495,031</text:p>
          </table:table-cell>
          <table:table-cell office:value-type="float" office:value="1905323432" table:style-name="ce15">
            <text:p>1,905,323,432</text:p>
          </table:table-cell>
          <table:table-cell table:number-columns-repeated="16379" table:style-name="ce5"/>
        </table:table-row>
        <table:table-row table:style-name="ro2">
          <table:table-cell office:value-type="float" office:value="2023" table:style-name="ce13">
            <text:p>2023</text:p>
          </table:table-cell>
          <table:table-cell office:value-type="string" table:style-name="ce22">
            <text:p>January</text:p>
          </table:table-cell>
          <table:table-cell office:value-type="float" office:value="54638684754" table:style-name="ce15">
            <text:p>54,638,684,754</text:p>
          </table:table-cell>
          <table:table-cell office:value-type="float" office:value="52776679699" table:style-name="ce15">
            <text:p>52,776,679,699</text:p>
          </table:table-cell>
          <table:table-cell office:value-type="float" office:value="1862005055" table:style-name="ce15">
            <text:p>1,862,005,055</text:p>
          </table:table-cell>
          <table:table-cell table:number-columns-repeated="16379" table:style-name="ce5"/>
        </table:table-row>
        <table:table-row table:style-name="ro2">
          <table:table-cell office:value-type="float" office:value="2023" table:style-name="ce13">
            <text:p>2023</text:p>
          </table:table-cell>
          <table:table-cell office:value-type="string" table:style-name="ce22">
            <text:p>February</text:p>
          </table:table-cell>
          <table:table-cell office:value-type="float" office:value="52627681974" table:style-name="ce15">
            <text:p>52,627,681,974</text:p>
          </table:table-cell>
          <table:table-cell office:value-type="float" office:value="49372767193" table:style-name="ce15">
            <text:p>49,372,767,193</text:p>
          </table:table-cell>
          <table:table-cell office:value-type="float" office:value="3254914781" table:style-name="ce15">
            <text:p>3,254,914,781</text:p>
          </table:table-cell>
          <table:table-cell table:number-columns-repeated="16379" table:style-name="ce5"/>
        </table:table-row>
        <table:table-row table:style-name="ro2">
          <table:table-cell office:value-type="float" office:value="2023" table:style-name="ce13">
            <text:p>2023</text:p>
          </table:table-cell>
          <table:table-cell office:value-type="string" table:style-name="ce22">
            <text:p>March</text:p>
          </table:table-cell>
          <table:table-cell office:value-type="float" office:value="57987056949" table:style-name="ce15">
            <text:p>57,987,056,949</text:p>
          </table:table-cell>
          <table:table-cell office:value-type="float" office:value="55255901926" table:style-name="ce15">
            <text:p>55,255,901,926</text:p>
          </table:table-cell>
          <table:table-cell office:value-type="float" office:value="2731155023" table:style-name="ce15">
            <text:p>2,731,155,023</text:p>
          </table:table-cell>
          <table:table-cell table:number-columns-repeated="16379" table:style-name="ce5"/>
        </table:table-row>
        <table:table-row table:style-name="ro2">
          <table:table-cell office:value-type="float" office:value="2023" table:style-name="ce13">
            <text:p>2023</text:p>
          </table:table-cell>
          <table:table-cell office:value-type="string" table:style-name="ce22">
            <text:p>April</text:p>
          </table:table-cell>
          <table:table-cell office:value-type="float" office:value="50446710419" table:style-name="ce15">
            <text:p>50,446,710,419</text:p>
          </table:table-cell>
          <table:table-cell office:value-type="float" office:value="47350898075" table:style-name="ce15">
            <text:p>47,350,898,075</text:p>
          </table:table-cell>
          <table:table-cell office:value-type="float" office:value="3095812344" table:style-name="ce15">
            <text:p>3,095,812,344</text:p>
          </table:table-cell>
          <table:table-cell table:number-columns-repeated="16379" table:style-name="ce5"/>
        </table:table-row>
        <table:table-row table:style-name="ro2">
          <table:table-cell office:value-type="float" office:value="2023" table:style-name="ce13">
            <text:p>2023</text:p>
          </table:table-cell>
          <table:table-cell office:value-type="string" table:style-name="ce22">
            <text:p>May</text:p>
          </table:table-cell>
          <table:table-cell office:value-type="float" office:value="55731674095" table:style-name="ce15">
            <text:p>55,731,674,095</text:p>
          </table:table-cell>
          <table:table-cell office:value-type="float" office:value="52011746759" table:style-name="ce15">
            <text:p>52,011,746,759</text:p>
          </table:table-cell>
          <table:table-cell office:value-type="float" office:value="3719927336" table:style-name="ce15">
            <text:p>3,719,927,336</text:p>
          </table:table-cell>
          <table:table-cell table:number-columns-repeated="16379" table:style-name="ce5"/>
        </table:table-row>
        <table:table-row table:style-name="ro2">
          <table:table-cell office:value-type="float" office:value="2023" table:style-name="ce13">
            <text:p>2023</text:p>
          </table:table-cell>
          <table:table-cell office:value-type="string" table:style-name="ce22">
            <text:p>June</text:p>
          </table:table-cell>
          <table:table-cell office:value-type="float" office:value="52688856555" table:style-name="ce15">
            <text:p>52,688,856,555</text:p>
          </table:table-cell>
          <table:table-cell office:value-type="float" office:value="50626414609" table:style-name="ce15">
            <text:p>50,626,414,609</text:p>
          </table:table-cell>
          <table:table-cell office:value-type="float" office:value="2062441946" table:style-name="ce15">
            <text:p>2,062,441,946</text:p>
          </table:table-cell>
          <table:table-cell table:number-columns-repeated="16379" table:style-name="ce5"/>
        </table:table-row>
        <table:table-row table:style-name="ro2">
          <table:table-cell office:value-type="float" office:value="2023" table:style-name="ce13">
            <text:p>2023</text:p>
          </table:table-cell>
          <table:table-cell office:value-type="string" table:style-name="ce22">
            <text:p>July</text:p>
          </table:table-cell>
          <table:table-cell office:value-type="float" office:value="52686315935" table:style-name="ce15">
            <text:p>52,686,315,935</text:p>
          </table:table-cell>
          <table:table-cell office:value-type="float" office:value="47417193530" table:style-name="ce15">
            <text:p>47,417,193,530</text:p>
          </table:table-cell>
          <table:table-cell office:value-type="float" office:value="5269122405" table:style-name="ce15">
            <text:p>5,269,122,405</text:p>
          </table:table-cell>
          <table:table-cell table:number-columns-repeated="16379" table:style-name="ce5"/>
        </table:table-row>
        <table:table-row table:style-name="ro2">
          <table:table-cell office:value-type="float" office:value="2023" table:style-name="ce13">
            <text:p>2023</text:p>
          </table:table-cell>
          <table:table-cell office:value-type="string" table:style-name="ce22">
            <text:p>August</text:p>
          </table:table-cell>
          <table:table-cell office:value-type="float" office:value="48549291142" table:style-name="ce15">
            <text:p>48,549,291,142</text:p>
          </table:table-cell>
          <table:table-cell office:value-type="float" office:value="45990861759" table:style-name="ce15">
            <text:p>45,990,861,759</text:p>
          </table:table-cell>
          <table:table-cell office:value-type="float" office:value="2558429383" table:style-name="ce15">
            <text:p>2,558,429,383</text:p>
          </table:table-cell>
          <table:table-cell table:number-columns-repeated="16379" table:style-name="ce5"/>
        </table:table-row>
        <table:table-row table:style-name="ro2">
          <table:table-cell office:value-type="float" office:value="2023" table:style-name="ce13">
            <text:p>2023</text:p>
          </table:table-cell>
          <table:table-cell office:value-type="string" table:style-name="ce22">
            <text:p>September</text:p>
          </table:table-cell>
          <table:table-cell office:value-type="float" office:value="48636865079" table:style-name="ce15">
            <text:p>48,636,865,079</text:p>
          </table:table-cell>
          <table:table-cell office:value-type="float" office:value="46637630758" table:style-name="ce15">
            <text:p>46,637,630,758</text:p>
          </table:table-cell>
          <table:table-cell office:value-type="float" office:value="1999234321" table:style-name="ce15">
            <text:p>1,999,234,321</text:p>
          </table:table-cell>
          <table:table-cell table:number-columns-repeated="16379" table:style-name="ce5"/>
        </table:table-row>
        <table:table-row table:style-name="ro2">
          <table:table-cell office:value-type="float" office:value="2023" table:style-name="ce13">
            <text:p>2023</text:p>
          </table:table-cell>
          <table:table-cell office:value-type="string" table:style-name="ce22">
            <text:p>October</text:p>
          </table:table-cell>
          <table:table-cell office:value-type="float" office:value="56307318855" table:style-name="ce15">
            <text:p>56,307,318,855</text:p>
          </table:table-cell>
          <table:table-cell office:value-type="float" office:value="53651458998" table:style-name="ce15">
            <text:p>53,651,458,998</text:p>
          </table:table-cell>
          <table:table-cell office:value-type="float" office:value="2655859857" table:style-name="ce15">
            <text:p>2,655,859,857</text:p>
          </table:table-cell>
          <table:table-cell table:number-columns-repeated="16379" table:style-name="ce5"/>
        </table:table-row>
        <table:table-row table:style-name="ro2">
          <table:table-cell office:value-type="float" office:value="2023" table:style-name="ce13">
            <text:p>2023</text:p>
          </table:table-cell>
          <table:table-cell office:value-type="string" table:style-name="ce22">
            <text:p>November</text:p>
          </table:table-cell>
          <table:table-cell office:value-type="float" office:value="56264861916" table:style-name="ce15">
            <text:p>56,264,861,916</text:p>
          </table:table-cell>
          <table:table-cell office:value-type="float" office:value="52346883984" table:style-name="ce15">
            <text:p>52,346,883,984</text:p>
          </table:table-cell>
          <table:table-cell office:value-type="float" office:value="3917977932" table:style-name="ce15">
            <text:p>3,917,977,932</text:p>
          </table:table-cell>
          <table:table-cell table:number-columns-repeated="16379" table:style-name="ce5"/>
        </table:table-row>
        <table:table-row table:style-name="ro2">
          <table:table-cell office:value-type="float" office:value="2023" table:style-name="ce13">
            <text:p>2023</text:p>
          </table:table-cell>
          <table:table-cell office:value-type="string" table:style-name="ce22">
            <text:p>December</text:p>
          </table:table-cell>
          <table:table-cell office:value-type="float" office:value="50379109839" table:style-name="ce15">
            <text:p>50,379,109,839</text:p>
          </table:table-cell>
          <table:table-cell office:value-type="float" office:value="44435349842" table:style-name="ce15">
            <text:p>44,435,349,842</text:p>
          </table:table-cell>
          <table:table-cell office:value-type="float" office:value="5943759997" table:style-name="ce15">
            <text:p>5,943,759,997</text:p>
          </table:table-cell>
          <table:table-cell table:number-columns-repeated="16379" table:style-name="ce5"/>
        </table:table-row>
        <table:table-row table:style-name="ro2">
          <table:table-cell office:value-type="float" office:value="2024" table:style-name="ce13">
            <text:p>2024</text:p>
          </table:table-cell>
          <table:table-cell office:value-type="string" table:style-name="ce22">
            <text:p>January</text:p>
          </table:table-cell>
          <table:table-cell office:value-type="float" office:value="50146567924" table:style-name="ce15">
            <text:p>50,146,567,924</text:p>
          </table:table-cell>
          <table:table-cell office:value-type="float" office:value="46680328146" table:style-name="ce15">
            <text:p>46,680,328,146</text:p>
          </table:table-cell>
          <table:table-cell office:value-type="float" office:value="3466239778" table:style-name="ce15">
            <text:p>3,466,239,778</text:p>
          </table:table-cell>
          <table:table-cell table:number-columns-repeated="16379" table:style-name="ce5"/>
        </table:table-row>
        <table:table-row table:style-name="ro2">
          <table:table-cell office:value-type="float" office:value="2024" table:style-name="ce13">
            <text:p>2024</text:p>
          </table:table-cell>
          <table:table-cell office:value-type="string" table:style-name="ce22">
            <text:p>February</text:p>
          </table:table-cell>
          <table:table-cell office:value-type="float" office:value="47317292696" table:style-name="ce15">
            <text:p>47,317,292,696</text:p>
          </table:table-cell>
          <table:table-cell office:value-type="float" office:value="45032850436" table:style-name="ce15">
            <text:p>45,032,850,436</text:p>
          </table:table-cell>
          <table:table-cell office:value-type="float" office:value="2284442260" table:style-name="ce15">
            <text:p>2,284,442,260</text:p>
          </table:table-cell>
          <table:table-cell table:number-columns-repeated="16379" table:style-name="ce5"/>
        </table:table-row>
        <table:table-row table:style-name="ro2">
          <table:table-cell office:value-type="float" office:value="2024" table:style-name="ce13">
            <text:p>2024</text:p>
          </table:table-cell>
          <table:table-cell office:value-type="string" table:style-name="ce22">
            <text:p>March</text:p>
          </table:table-cell>
          <table:table-cell office:value-type="float" office:value="50779458929" table:style-name="ce15">
            <text:p>50,779,458,929</text:p>
          </table:table-cell>
          <table:table-cell office:value-type="float" office:value="47185521589" table:style-name="ce15">
            <text:p>47,185,521,589</text:p>
          </table:table-cell>
          <table:table-cell office:value-type="float" office:value="3593937340" table:style-name="ce15">
            <text:p>3,593,937,340</text:p>
          </table:table-cell>
          <table:table-cell table:number-columns-repeated="16379" table:style-name="ce5"/>
        </table:table-row>
        <table:table-row table:style-name="ro2">
          <table:table-cell office:value-type="float" office:value="2024" table:style-name="ce13">
            <text:p>2024</text:p>
          </table:table-cell>
          <table:table-cell office:value-type="string" table:style-name="ce22">
            <text:p>April</text:p>
          </table:table-cell>
          <table:table-cell office:value-type="float" office:value="53239449292" table:style-name="ce15">
            <text:p>53,239,449,292</text:p>
          </table:table-cell>
          <table:table-cell office:value-type="float" office:value="49817865242" table:style-name="ce15">
            <text:p>49,817,865,242</text:p>
          </table:table-cell>
          <table:table-cell office:value-type="float" office:value="3421584050" table:style-name="ce15">
            <text:p>3,421,584,050</text:p>
          </table:table-cell>
          <table:table-cell table:number-columns-repeated="16379" table:style-name="ce5"/>
        </table:table-row>
        <table:table-row table:style-name="ro2">
          <table:table-cell office:value-type="float" office:value="2024" table:style-name="ce13">
            <text:p>2024</text:p>
          </table:table-cell>
          <table:table-cell office:value-type="string" table:style-name="ce22">
            <text:p>May</text:p>
          </table:table-cell>
          <table:table-cell office:value-type="float" office:value="50405537435" table:style-name="ce15">
            <text:p>50,405,537,435</text:p>
          </table:table-cell>
          <table:table-cell office:value-type="float" office:value="47346203317" table:style-name="ce15">
            <text:p>47,346,203,317</text:p>
          </table:table-cell>
          <table:table-cell office:value-type="float" office:value="3059334118" table:style-name="ce15">
            <text:p>3,059,334,118</text:p>
          </table:table-cell>
          <table:table-cell table:number-columns-repeated="16379" table:style-name="ce5"/>
        </table:table-row>
        <table:table-row table:style-name="ro2">
          <table:table-cell office:value-type="float" office:value="2024" table:style-name="ce13">
            <text:p>2024</text:p>
          </table:table-cell>
          <table:table-cell office:value-type="string" table:style-name="ce22">
            <text:p>June</text:p>
          </table:table-cell>
          <table:table-cell office:value-type="float" office:value="56102578017" table:style-name="ce15">
            <text:p>56,102,578,017</text:p>
          </table:table-cell>
          <table:table-cell office:value-type="float" office:value="50296110483" table:style-name="ce15">
            <text:p>50,296,110,483</text:p>
          </table:table-cell>
          <table:table-cell office:value-type="float" office:value="5806467534" table:style-name="ce15">
            <text:p>5,806,467,534</text:p>
          </table:table-cell>
          <table:table-cell table:number-columns-repeated="16379" table:style-name="ce5"/>
        </table:table-row>
        <table:table-row table:style-name="ro2">
          <table:table-cell office:value-type="float" office:value="2024" table:style-name="ce13">
            <text:p>2024</text:p>
          </table:table-cell>
          <table:table-cell office:value-type="string" table:style-name="ce22">
            <text:p>July</text:p>
          </table:table-cell>
          <table:table-cell office:value-type="float" office:value="54029019310" table:style-name="ce15">
            <text:p>54,029,019,310</text:p>
          </table:table-cell>
          <table:table-cell office:value-type="float" office:value="49401255144" table:style-name="ce15">
            <text:p>49,401,255,144</text:p>
          </table:table-cell>
          <table:table-cell office:value-type="float" office:value="4627764166" table:style-name="ce15">
            <text:p>4,627,764,166</text:p>
          </table:table-cell>
          <table:table-cell table:number-columns-repeated="16379" table:style-name="ce5"/>
        </table:table-row>
        <table:table-row table:style-name="ro2">
          <table:table-cell office:value-type="float" office:value="2024" table:style-name="ce13">
            <text:p>2024</text:p>
          </table:table-cell>
          <table:table-cell office:value-type="string" table:style-name="ce22">
            <text:p>August</text:p>
          </table:table-cell>
          <table:table-cell office:value-type="float" office:value="51548360536" table:style-name="ce15">
            <text:p>51,548,360,536</text:p>
          </table:table-cell>
          <table:table-cell office:value-type="float" office:value="46431678754" table:style-name="ce15">
            <text:p>46,431,678,754</text:p>
          </table:table-cell>
          <table:table-cell office:value-type="float" office:value="5116681782" table:style-name="ce15">
            <text:p>5,116,681,782</text:p>
          </table:table-cell>
          <table:table-cell table:number-columns-repeated="16379" table:style-name="ce5"/>
        </table:table-row>
        <table:table-row table:style-name="ro2">
          <table:table-cell office:value-type="float" office:value="2024" table:style-name="ce13">
            <text:p>2024</text:p>
          </table:table-cell>
          <table:table-cell office:value-type="string" table:style-name="ce22">
            <text:p>September</text:p>
          </table:table-cell>
          <table:table-cell office:value-type="float" office:value="51070189372" table:style-name="ce15">
            <text:p>51,070,189,372</text:p>
          </table:table-cell>
          <table:table-cell office:value-type="float" office:value="46038497357" table:style-name="ce15">
            <text:p>46,038,497,357</text:p>
          </table:table-cell>
          <table:table-cell office:value-type="float" office:value="5031692015" table:style-name="ce15">
            <text:p>5,031,692,015</text:p>
          </table:table-cell>
          <table:table-cell table:number-columns-repeated="16379" table:style-name="ce5"/>
        </table:table-row>
        <table:table-row table:style-name="ro2">
          <table:table-cell office:value-type="float" office:value="2024" table:style-name="ce13">
            <text:p>2024</text:p>
          </table:table-cell>
          <table:table-cell office:value-type="string" table:style-name="ce22">
            <text:p>October</text:p>
          </table:table-cell>
          <table:table-cell office:value-type="float" office:value="65117623768" table:style-name="ce15">
            <text:p>65,117,623,768</text:p>
          </table:table-cell>
          <table:table-cell office:value-type="float" office:value="53619330657" table:style-name="ce15">
            <text:p>53,619,330,657</text:p>
          </table:table-cell>
          <table:table-cell office:value-type="float" office:value="11498293111" table:style-name="ce15">
            <text:p>11,498,293,111</text:p>
          </table:table-cell>
          <table:table-cell table:number-columns-repeated="3" table:style-name="ce3"/>
          <table:table-cell table:number-columns-repeated="16376" table:style-name="ce5"/>
        </table:table-row>
        <table:table-row table:style-name="ro2">
          <table:table-cell office:value-type="float" office:value="2024" table:style-name="ce13">
            <text:p>2024</text:p>
          </table:table-cell>
          <table:table-cell office:value-type="string" table:style-name="ce22">
            <text:p>November</text:p>
          </table:table-cell>
          <table:table-cell office:value-type="float" office:value="59208524032" table:style-name="ce15">
            <text:p>59,208,524,032</text:p>
          </table:table-cell>
          <table:table-cell office:value-type="float" office:value="52565650745" table:style-name="ce15">
            <text:p>52,565,650,745</text:p>
          </table:table-cell>
          <table:table-cell office:value-type="float" office:value="6642873287" table:style-name="ce15">
            <text:p>6,642,873,287</text:p>
          </table:table-cell>
          <table:table-cell table:style-name="ce19"/>
          <table:table-cell table:number-columns-repeated="2" table:style-name="ce3"/>
          <table:table-cell table:number-columns-repeated="16376" table:style-name="ce5"/>
        </table:table-row>
        <table:table-row table:style-name="ro2">
          <table:table-cell office:value-type="float" office:value="2024" table:style-name="ce13">
            <text:p>2024</text:p>
          </table:table-cell>
          <table:table-cell office:value-type="string" table:style-name="ce22">
            <text:p>December</text:p>
          </table:table-cell>
          <table:table-cell office:value-type="float" office:value="52341584245" table:style-name="ce15">
            <text:p>52,341,584,245</text:p>
          </table:table-cell>
          <table:table-cell office:value-type="float" office:value="46073509835" table:style-name="ce15">
            <text:p>46,073,509,835</text:p>
          </table:table-cell>
          <table:table-cell office:value-type="float" office:value="6268074410" table:style-name="ce15">
            <text:p>6,268,074,410</text:p>
          </table:table-cell>
          <table:table-cell table:number-columns-repeated="3" table:style-name="ce3"/>
          <table:table-cell table:number-columns-repeated="16376" table:style-name="ce5"/>
        </table:table-row>
        <table:table-row table:style-name="ro5">
          <table:table-cell office:value-type="float" office:value="2025" table:style-name="ce13">
            <text:p>2025</text:p>
          </table:table-cell>
          <table:table-cell office:value-type="string" table:style-name="ce22">
            <text:p>January</text:p>
          </table:table-cell>
          <table:table-cell office:value-type="float" office:value="51571927585" table:style-name="ce15">
            <text:p>51,571,927,585</text:p>
          </table:table-cell>
          <table:table-cell office:value-type="float" office:value="47204069482" table:style-name="ce15">
            <text:p>47,204,069,482</text:p>
          </table:table-cell>
          <table:table-cell office:value-type="float" office:value="4367858103" table:style-name="ce15">
            <text:p>4,367,858,103</text:p>
          </table:table-cell>
          <table:table-cell table:style-name="ce3"/>
          <table:table-cell table:number-columns-repeated="2" table:style-name="ce23"/>
          <table:table-cell table:number-columns-repeated="16376" table:style-name="ce5"/>
        </table:table-row>
        <table:table-row table:style-name="ro2">
          <table:table-cell office:value-type="float" office:value="2025" table:style-name="ce13">
            <text:p>2025</text:p>
          </table:table-cell>
          <table:table-cell office:value-type="string" table:style-name="ce22">
            <text:p>February</text:p>
          </table:table-cell>
          <table:table-cell office:value-type="float" office:value="56368557319" table:style-name="ce15">
            <text:p>56,368,557,319</text:p>
          </table:table-cell>
          <table:table-cell office:value-type="float" office:value="48647399600" table:style-name="ce15">
            <text:p>48,647,399,600</text:p>
          </table:table-cell>
          <table:table-cell office:value-type="float" office:value="7721157719" table:style-name="ce15">
            <text:p>7,721,157,719</text:p>
          </table:table-cell>
          <table:table-cell table:style-name="ce3"/>
          <table:table-cell table:number-columns-repeated="2" table:style-name="ce19"/>
          <table:table-cell table:number-columns-repeated="16376" table:style-name="ce5"/>
        </table:table-row>
        <table:table-row table:style-name="ro5">
          <table:table-cell office:value-type="float" office:value="2025" table:style-name="ce13">
            <text:p>2025</text:p>
          </table:table-cell>
          <table:table-cell office:value-type="string" table:style-name="ce22">
            <text:p>March</text:p>
          </table:table-cell>
          <table:table-cell office:value-type="float" office:value="61098355345" table:style-name="ce15">
            <text:p>61,098,355,345</text:p>
          </table:table-cell>
          <table:table-cell office:value-type="float" office:value="52665647106" table:style-name="ce15">
            <text:p>52,665,647,106</text:p>
          </table:table-cell>
          <table:table-cell office:value-type="float" office:value="8432708239" table:style-name="ce15">
            <text:p>8,432,708,239</text:p>
          </table:table-cell>
          <table:table-cell table:style-name="ce3"/>
          <table:table-cell table:number-columns-repeated="2" table:style-name="ce19"/>
          <table:table-cell table:number-columns-repeated="16376" table:style-name="ce5"/>
        </table:table-row>
        <table:table-row table:style-name="ro5">
          <table:table-cell office:value-type="float" office:value="2025" table:style-name="ce13">
            <text:p>2025</text:p>
          </table:table-cell>
          <table:table-cell office:value-type="string" table:style-name="ce22">
            <text:p>April</text:p>
          </table:table-cell>
          <table:table-cell office:value-type="float" office:value="58380053282" table:style-name="ce15">
            <text:p>58,380,053,282</text:p>
          </table:table-cell>
          <table:table-cell office:value-type="float" office:value="48977524568" table:style-name="ce15">
            <text:p>48,977,524,568</text:p>
          </table:table-cell>
          <table:table-cell office:value-type="float" office:value="9402528714" table:style-name="ce15">
            <text:p>9,402,528,714</text:p>
          </table:table-cell>
          <table:table-cell table:style-name="ce3"/>
          <table:table-cell table:style-name="ce19"/>
          <table:table-cell table:style-name="ce3"/>
          <table:table-cell table:number-columns-repeated="16376" table:style-name="ce5"/>
        </table:table-row>
        <table:table-row table:style-name="ro5">
          <table:table-cell office:value-type="float" office:value="2025" table:style-name="ce13">
            <text:p>2025</text:p>
          </table:table-cell>
          <table:table-cell office:value-type="string" table:style-name="ce22">
            <text:p>May</text:p>
          </table:table-cell>
          <table:table-cell office:value-type="float" office:value="58492713795" table:style-name="ce15">
            <text:p>58,492,713,795</text:p>
          </table:table-cell>
          <table:table-cell office:value-type="float" office:value="49608369224" table:style-name="ce15">
            <text:p>49,608,369,224</text:p>
          </table:table-cell>
          <table:table-cell office:value-type="float" office:value="8884344571" table:style-name="ce15">
            <text:p>8,884,344,571</text:p>
          </table:table-cell>
          <table:table-cell table:number-columns-repeated="3" table:style-name="ce3"/>
          <table:table-cell table:number-columns-repeated="16376" table:style-name="ce5"/>
        </table:table-row>
        <table:table-row table:style-name="ro5">
          <table:table-cell office:value-type="float" office:value="2025" table:style-name="ce13">
            <text:p>2025</text:p>
          </table:table-cell>
          <table:table-cell office:value-type="string" table:style-name="ce22">
            <text:p>June</text:p>
          </table:table-cell>
          <table:table-cell office:value-type="float" office:value="62298336454" table:style-name="ce15">
            <text:p>62,298,336,454</text:p>
          </table:table-cell>
          <table:table-cell office:value-type="float" office:value="48601191880" table:style-name="ce15">
            <text:p>48,601,191,880</text:p>
          </table:table-cell>
          <table:table-cell office:value-type="float" office:value="13697144574" table:style-name="ce15">
            <text:p>13,697,144,574</text:p>
          </table:table-cell>
          <table:table-cell table:style-name="ce19"/>
          <table:table-cell table:number-columns-repeated="2" table:style-name="ce3"/>
          <table:table-cell table:number-columns-repeated="16376" table:style-name="ce5"/>
        </table:table-row>
        <table:table-row table:style-name="ro5">
          <table:table-cell office:value-type="float" office:value="2025" table:style-name="ce13">
            <text:p>2025</text:p>
          </table:table-cell>
          <table:table-cell office:value-type="string" table:style-name="ce22">
            <text:p>July</text:p>
          </table:table-cell>
          <table:table-cell office:value-type="float" office:value="62688619060" table:style-name="ce15">
            <text:p>62,688,619,060</text:p>
          </table:table-cell>
          <table:table-cell office:value-type="float" office:value="51722357844" table:style-name="ce15">
            <text:p>51,722,357,844</text:p>
          </table:table-cell>
          <table:table-cell office:value-type="float" office:value="10966261216" table:style-name="ce15">
            <text:p>10,966,261,216</text:p>
          </table:table-cell>
          <table:table-cell table:number-columns-repeated="3" table:style-name="ce3"/>
          <table:table-cell table:number-columns-repeated="16376" table:style-name="ce5"/>
        </table:table-row>
        <table:table-row table:style-name="ro7">
          <table:table-cell table:number-columns-repeated="3" table:style-name="ce3"/>
          <table:table-cell table:number-columns-repeated="2" table:style-name="ce19"/>
          <table:table-cell table:number-columns-repeated="3" table:style-name="ce3"/>
          <table:table-cell table:number-columns-repeated="16376" table:style-name="ce5"/>
        </table:table-row>
        <table:table-row table:style-name="ro7">
          <table:table-cell table:number-columns-repeated="4" table:style-name="ce3"/>
          <table:table-cell table:style-name="ce24"/>
          <table:table-cell table:number-columns-repeated="3" table:style-name="ce3"/>
          <table:table-cell table:number-columns-repeated="16376" table:style-name="ce5"/>
        </table:table-row>
        <table:table-row table:number-rows-repeated="4" table:style-name="ro5">
          <table:table-cell table:number-columns-repeated="16384"/>
        </table:table-row>
        <table:table-row table:style-name="ro7">
          <table:table-cell table:number-columns-repeated="4" table:style-name="ce5"/>
          <table:table-cell table:style-name="ce19"/>
          <table:table-cell table:number-columns-repeated="16379" table:style-name="ce5"/>
        </table:table-row>
        <table:table-row table:number-rows-repeated="1048497" table:style-name="ro5">
          <table:table-cell table:number-columns-repeated="16384"/>
        </table:table-row>
        <table:named-expressions>
          <table:named-expression table:name="IDX" table:expression="of:=[Imports_Time_Series.#REF!]" table:base-cell-address="Exports_Time_Series.$A$1"/>
          <table:named-range table:name="Print_Area" table:cell-range-address="Imports_Time_Series.$A$1:Imports_Time_Series.$F$73" table:base-cell-address="Imports_Time_Series.$A$1"/>
        </table:named-expressions>
      </table:table>
      <table:table table:name="Exports_Country_Breakdown" table:style-name="ta2">
        <table:table-column table:style-name="co13" table:default-cell-style-name="ce2"/>
        <table:table-column table:style-name="co3" table:number-columns-repeated="3" table:default-cell-style-name="ce2"/>
        <table:table-column table:style-name="co9" table:number-columns-repeated="16380" table:default-cell-style-name="ce2"/>
        <table:table-row table:style-name="ro1">
          <table:table-cell office:value-type="string" table:style-name="ce1">
            <text:p>Total non-monetary gold exports by country (July 2025)</text:p>
          </table:table-cell>
          <table:table-cell table:number-columns-repeated="6" table:style-name="ce2"/>
          <table:table-cell table:number-columns-repeated="16377" table:style-name="ce5"/>
        </table:table-row>
        <table:table-row table:style-name="ro2">
          <table:table-cell office:value-type="string" table:style-name="ce6">
            <text:p>Source: UK overseas trade in goods statistics from HM Revenue &amp; Customs</text:p>
          </table:table-cell>
          <table:table-cell table:number-columns-repeated="3" table:style-name="ce2"/>
          <table:table-cell table:number-columns-repeated="3" table:style-name="ce7"/>
          <table:table-cell table:number-columns-repeated="16377" table:style-name="ce5"/>
        </table:table-row>
        <table:table-row table:style-name="ro7">
          <table:table-cell office:value-type="string" table:style-name="ce6">
            <text:p>This worksheet contains one table.</text:p>
          </table:table-cell>
          <table:table-cell table:number-columns-repeated="2" table:style-name="ce3"/>
          <table:table-cell table:style-name="ce19"/>
          <table:table-cell table:number-columns-repeated="16380" table:style-name="ce3"/>
        </table:table-row>
        <table:table-row table:style-name="ro3">
          <table:table-cell table:style-name="ce2"/>
          <table:table-cell table:number-columns-repeated="6" table:style-name="ce7"/>
          <table:table-cell table:number-columns-repeated="16377" table:style-name="ce5"/>
        </table:table-row>
        <table:table-row table:style-name="ro4">
          <table:table-cell office:value-type="string" table:style-name="ce20">
            <text:p>Partner country</text:p>
          </table:table-cell>
          <table:table-cell office:value-type="string" table:style-name="ce10">
            <text:p>Total exports (£)</text:p>
          </table:table-cell>
          <table:table-cell office:value-type="string" table:style-name="ce10">
            <text:p>Total exports excluding non-monetary gold (£)</text:p>
          </table:table-cell>
          <table:table-cell office:value-type="string" table:style-name="ce10">
            <text:p>Non-monetary gold exports (£)</text:p>
          </table:table-cell>
          <table:table-cell table:number-columns-repeated="3" table:style-name="ce2"/>
          <table:table-cell table:number-columns-repeated="16377" table:style-name="ce5"/>
        </table:table-row>
        <table:table-row table:style-name="ro2">
          <table:table-cell office:value-type="string" table:style-name="ce20">
            <text:p>Qatar</text:p>
          </table:table-cell>
          <table:table-cell office:value-type="float" office:value="1819609103" table:style-name="ce15">
            <text:p>1,819,609,103</text:p>
          </table:table-cell>
          <table:table-cell office:value-type="float" office:value="251982254" table:style-name="ce15">
            <text:p>251,982,254</text:p>
          </table:table-cell>
          <table:table-cell office:value-type="float" office:value="1567626849" table:style-name="ce15">
            <text:p>1,567,626,849</text:p>
          </table:table-cell>
          <table:table-cell table:number-columns-repeated="3" table:style-name="ce2"/>
          <table:table-cell table:number-columns-repeated="16377" table:style-name="ce5"/>
        </table:table-row>
        <table:table-row table:style-name="ro2">
          <table:table-cell office:value-type="string" table:style-name="ce20">
            <text:p>China</text:p>
          </table:table-cell>
          <table:table-cell office:value-type="float" office:value="2541749030" table:style-name="ce15">
            <text:p>2,541,749,030</text:p>
          </table:table-cell>
          <table:table-cell office:value-type="float" office:value="1343410935" table:style-name="ce15">
            <text:p>1,343,410,935</text:p>
          </table:table-cell>
          <table:table-cell office:value-type="float" office:value="1198338095" table:style-name="ce15">
            <text:p>1,198,338,095</text:p>
          </table:table-cell>
          <table:table-cell table:number-columns-repeated="3" table:style-name="ce2"/>
          <table:table-cell table:number-columns-repeated="16377" table:style-name="ce5"/>
        </table:table-row>
        <table:table-row table:style-name="ro2">
          <table:table-cell office:value-type="string" table:style-name="ce20">
            <text:p>United States</text:p>
          </table:table-cell>
          <table:table-cell office:value-type="float" office:value="5304035480" table:style-name="ce15">
            <text:p>5,304,035,480</text:p>
          </table:table-cell>
          <table:table-cell office:value-type="float" office:value="4507223331" table:style-name="ce15">
            <text:p>4,507,223,331</text:p>
          </table:table-cell>
          <table:table-cell office:value-type="float" office:value="796812149" table:style-name="ce15">
            <text:p>796,812,149</text:p>
          </table:table-cell>
          <table:table-cell table:number-columns-repeated="3" table:style-name="ce2"/>
          <table:table-cell table:number-columns-repeated="16377" table:style-name="ce5"/>
        </table:table-row>
        <table:table-row table:style-name="ro2">
          <table:table-cell office:value-type="string" table:style-name="ce20">
            <text:p>Azerbaijan</text:p>
          </table:table-cell>
          <table:table-cell office:value-type="float" office:value="455679243" table:style-name="ce15">
            <text:p>455,679,243</text:p>
          </table:table-cell>
          <table:table-cell office:value-type="float" office:value="15148123" table:style-name="ce15">
            <text:p>15,148,123</text:p>
          </table:table-cell>
          <table:table-cell office:value-type="float" office:value="440531120" table:style-name="ce15">
            <text:p>440,531,120</text:p>
          </table:table-cell>
          <table:table-cell table:number-columns-repeated="3" table:style-name="ce2"/>
          <table:table-cell table:number-columns-repeated="16377" table:style-name="ce5"/>
        </table:table-row>
        <table:table-row table:style-name="ro2">
          <table:table-cell office:value-type="string" table:style-name="ce20">
            <text:p>Hong Kong</text:p>
          </table:table-cell>
          <table:table-cell office:value-type="float" office:value="1261933631" table:style-name="ce15">
            <text:p>1,261,933,631</text:p>
          </table:table-cell>
          <table:table-cell office:value-type="float" office:value="873364058" table:style-name="ce15">
            <text:p>873,364,058</text:p>
          </table:table-cell>
          <table:table-cell office:value-type="float" office:value="388569573" table:style-name="ce15">
            <text:p>388,569,573</text:p>
          </table:table-cell>
          <table:table-cell table:number-columns-repeated="3" table:style-name="ce2"/>
          <table:table-cell table:number-columns-repeated="16377" table:style-name="ce5"/>
        </table:table-row>
        <table:table-row table:style-name="ro2">
          <table:table-cell office:value-type="string" table:style-name="ce20">
            <text:p>Switzerland</text:p>
          </table:table-cell>
          <table:table-cell office:value-type="float" office:value="952046852" table:style-name="ce15">
            <text:p>952,046,852</text:p>
          </table:table-cell>
          <table:table-cell office:value-type="float" office:value="567941331" table:style-name="ce15">
            <text:p>567,941,331</text:p>
          </table:table-cell>
          <table:table-cell office:value-type="float" office:value="384105521" table:style-name="ce15">
            <text:p>384,105,521</text:p>
          </table:table-cell>
          <table:table-cell table:number-columns-repeated="3" table:style-name="ce2"/>
          <table:table-cell table:number-columns-repeated="16377" table:style-name="ce5"/>
        </table:table-row>
        <table:table-row table:style-name="ro2">
          <table:table-cell office:value-type="string" table:style-name="ce20">
            <text:p>Germany</text:p>
          </table:table-cell>
          <table:table-cell office:value-type="float" office:value="3116860015" table:style-name="ce15">
            <text:p>3,116,860,015</text:p>
          </table:table-cell>
          <table:table-cell office:value-type="float" office:value="2991023045" table:style-name="ce15">
            <text:p>2,991,023,045</text:p>
          </table:table-cell>
          <table:table-cell office:value-type="float" office:value="125836970" table:style-name="ce15">
            <text:p>125,836,970</text:p>
          </table:table-cell>
          <table:table-cell table:number-columns-repeated="3" table:style-name="ce2"/>
          <table:table-cell table:number-columns-repeated="16377" table:style-name="ce5"/>
        </table:table-row>
        <table:table-row table:style-name="ro2">
          <table:table-cell office:value-type="string" table:style-name="ce20">
            <text:p>Spain</text:p>
          </table:table-cell>
          <table:table-cell office:value-type="float" office:value="861205671" table:style-name="ce15">
            <text:p>861,205,671</text:p>
          </table:table-cell>
          <table:table-cell office:value-type="float" office:value="778640972" table:style-name="ce15">
            <text:p>778,640,972</text:p>
          </table:table-cell>
          <table:table-cell office:value-type="float" office:value="82564699" table:style-name="ce15">
            <text:p>82,564,699</text:p>
          </table:table-cell>
          <table:table-cell table:number-columns-repeated="3" table:style-name="ce2"/>
          <table:table-cell table:number-columns-repeated="16377" table:style-name="ce5"/>
        </table:table-row>
        <table:table-row table:style-name="ro2">
          <table:table-cell office:value-type="string" table:style-name="ce20">
            <text:p>UAE</text:p>
          </table:table-cell>
          <table:table-cell office:value-type="float" office:value="679514030" table:style-name="ce15">
            <text:p>679,514,030</text:p>
          </table:table-cell>
          <table:table-cell office:value-type="float" office:value="626497512" table:style-name="ce15">
            <text:p>626,497,512</text:p>
          </table:table-cell>
          <table:table-cell office:value-type="float" office:value="53016518" table:style-name="ce15">
            <text:p>53,016,518</text:p>
          </table:table-cell>
          <table:table-cell table:number-columns-repeated="3" table:style-name="ce2"/>
          <table:table-cell table:number-columns-repeated="16377" table:style-name="ce5"/>
        </table:table-row>
        <table:table-row table:style-name="ro2">
          <table:table-cell office:value-type="string" table:style-name="ce20">
            <text:p>Canada</text:p>
          </table:table-cell>
          <table:table-cell office:value-type="float" office:value="466000876" table:style-name="ce15">
            <text:p>466,000,876</text:p>
          </table:table-cell>
          <table:table-cell office:value-type="float" office:value="454680095" table:style-name="ce15">
            <text:p>454,680,095</text:p>
          </table:table-cell>
          <table:table-cell office:value-type="float" office:value="11320781" table:style-name="ce15">
            <text:p>11,320,781</text:p>
          </table:table-cell>
          <table:table-cell table:number-columns-repeated="16380" table:style-name="ce5"/>
        </table:table-row>
        <table:table-row table:style-name="ro2">
          <table:table-cell office:value-type="string" table:style-name="ce20">
            <text:p>Italy</text:p>
          </table:table-cell>
          <table:table-cell office:value-type="float" office:value="764471754" table:style-name="ce15">
            <text:p>764,471,754</text:p>
          </table:table-cell>
          <table:table-cell office:value-type="float" office:value="758634337" table:style-name="ce15">
            <text:p>758,634,337</text:p>
          </table:table-cell>
          <table:table-cell office:value-type="float" office:value="5837417" table:style-name="ce15">
            <text:p>5,837,417</text:p>
          </table:table-cell>
          <table:table-cell table:number-columns-repeated="16380" table:style-name="ce5"/>
        </table:table-row>
        <table:table-row table:style-name="ro2">
          <table:table-cell office:value-type="string" table:style-name="ce20">
            <text:p>India</text:p>
          </table:table-cell>
          <table:table-cell office:value-type="float" office:value="504541655" table:style-name="ce15">
            <text:p>504,541,655</text:p>
          </table:table-cell>
          <table:table-cell office:value-type="float" office:value="500925218" table:style-name="ce15">
            <text:p>500,925,218</text:p>
          </table:table-cell>
          <table:table-cell office:value-type="float" office:value="3616437" table:style-name="ce15">
            <text:p>3,616,437</text:p>
          </table:table-cell>
          <table:table-cell table:number-columns-repeated="16380" table:style-name="ce5"/>
        </table:table-row>
        <table:table-row table:style-name="ro2">
          <table:table-cell office:value-type="string" table:style-name="ce20">
            <text:p>France</text:p>
          </table:table-cell>
          <table:table-cell office:value-type="float" office:value="1886145012" table:style-name="ce15">
            <text:p>1,886,145,012</text:p>
          </table:table-cell>
          <table:table-cell office:value-type="float" office:value="1882850598" table:style-name="ce15">
            <text:p>1,882,850,598</text:p>
          </table:table-cell>
          <table:table-cell office:value-type="float" office:value="3294414" table:style-name="ce15">
            <text:p>3,294,414</text:p>
          </table:table-cell>
          <table:table-cell table:number-columns-repeated="16380" table:style-name="ce5"/>
        </table:table-row>
        <table:table-row table:style-name="ro2">
          <table:table-cell office:value-type="string" table:style-name="ce20">
            <text:p>Turkey</text:p>
          </table:table-cell>
          <table:table-cell office:value-type="float" office:value="523462083" table:style-name="ce15">
            <text:p>523,462,083</text:p>
          </table:table-cell>
          <table:table-cell office:value-type="float" office:value="520411136" table:style-name="ce15">
            <text:p>520,411,136</text:p>
          </table:table-cell>
          <table:table-cell office:value-type="float" office:value="3050947" table:style-name="ce15">
            <text:p>3,050,947</text:p>
          </table:table-cell>
          <table:table-cell table:number-columns-repeated="16380" table:style-name="ce5"/>
        </table:table-row>
        <table:table-row table:style-name="ro2">
          <table:table-cell office:value-type="string" table:style-name="ce20">
            <text:p>Singapore</text:p>
          </table:table-cell>
          <table:table-cell office:value-type="float" office:value="576560703" table:style-name="ce15">
            <text:p>576,560,703</text:p>
          </table:table-cell>
          <table:table-cell office:value-type="float" office:value="574577090" table:style-name="ce15">
            <text:p>574,577,090</text:p>
          </table:table-cell>
          <table:table-cell office:value-type="float" office:value="1983613" table:style-name="ce15">
            <text:p>1,983,613</text:p>
          </table:table-cell>
          <table:table-cell table:number-columns-repeated="16380" table:style-name="ce5"/>
        </table:table-row>
        <table:table-row table:style-name="ro2">
          <table:table-cell office:value-type="string" table:style-name="ce20">
            <text:p>Cyprus</text:p>
          </table:table-cell>
          <table:table-cell office:value-type="float" office:value="30743485" table:style-name="ce15">
            <text:p>30,743,485</text:p>
          </table:table-cell>
          <table:table-cell office:value-type="float" office:value="29867071" table:style-name="ce15">
            <text:p>29,867,071</text:p>
          </table:table-cell>
          <table:table-cell office:value-type="float" office:value="876414" table:style-name="ce15">
            <text:p>876,414</text:p>
          </table:table-cell>
          <table:table-cell table:number-columns-repeated="16380" table:style-name="ce5"/>
        </table:table-row>
        <table:table-row table:style-name="ro2">
          <table:table-cell office:value-type="string" table:style-name="ce20">
            <text:p>Denmark</text:p>
          </table:table-cell>
          <table:table-cell office:value-type="float" office:value="244217644" table:style-name="ce15">
            <text:p>244,217,644</text:p>
          </table:table-cell>
          <table:table-cell office:value-type="float" office:value="243531776" table:style-name="ce15">
            <text:p>243,531,776</text:p>
          </table:table-cell>
          <table:table-cell office:value-type="float" office:value="685868" table:style-name="ce15">
            <text:p>685,868</text:p>
          </table:table-cell>
          <table:table-cell table:number-columns-repeated="16380" table:style-name="ce5"/>
        </table:table-row>
        <table:table-row table:style-name="ro2">
          <table:table-cell office:value-type="string" table:style-name="ce20">
            <text:p>Thailand</text:p>
          </table:table-cell>
          <table:table-cell office:value-type="float" office:value="154389109" table:style-name="ce15">
            <text:p>154,389,109</text:p>
          </table:table-cell>
          <table:table-cell office:value-type="float" office:value="153866672" table:style-name="ce15">
            <text:p>153,866,672</text:p>
          </table:table-cell>
          <table:table-cell office:value-type="float" office:value="522437" table:style-name="ce15">
            <text:p>522,437</text:p>
          </table:table-cell>
          <table:table-cell table:number-columns-repeated="16380" table:style-name="ce5"/>
        </table:table-row>
        <table:table-row table:style-name="ro2">
          <table:table-cell office:value-type="string" table:style-name="ce20">
            <text:p>Belgium</text:p>
          </table:table-cell>
          <table:table-cell office:value-type="float" office:value="1450649984" table:style-name="ce15">
            <text:p>1,450,649,984</text:p>
          </table:table-cell>
          <table:table-cell office:value-type="float" office:value="1450129558" table:style-name="ce15">
            <text:p>1,450,129,558</text:p>
          </table:table-cell>
          <table:table-cell office:value-type="float" office:value="520426" table:style-name="ce15">
            <text:p>520,426</text:p>
          </table:table-cell>
          <table:table-cell table:number-columns-repeated="16380" table:style-name="ce5"/>
        </table:table-row>
        <table:table-row table:style-name="ro2">
          <table:table-cell office:value-type="string" table:style-name="ce20">
            <text:p>Ireland</text:p>
          </table:table-cell>
          <table:table-cell office:value-type="float" office:value="2033700152" table:style-name="ce15">
            <text:p>2,033,700,152</text:p>
          </table:table-cell>
          <table:table-cell office:value-type="float" office:value="2033473321" table:style-name="ce15">
            <text:p>2,033,473,321</text:p>
          </table:table-cell>
          <table:table-cell office:value-type="float" office:value="226831" table:style-name="ce15">
            <text:p>226,831</text:p>
          </table:table-cell>
          <table:table-cell table:number-columns-repeated="16380" table:style-name="ce5"/>
        </table:table-row>
        <table:table-row table:style-name="ro2">
          <table:table-cell office:value-type="string" table:style-name="ce20">
            <text:p>Australia</text:p>
          </table:table-cell>
          <table:table-cell office:value-type="float" office:value="333190068" table:style-name="ce15">
            <text:p>333,190,068</text:p>
          </table:table-cell>
          <table:table-cell office:value-type="float" office:value="333076327" table:style-name="ce15">
            <text:p>333,076,327</text:p>
          </table:table-cell>
          <table:table-cell office:value-type="float" office:value="113741" table:style-name="ce15">
            <text:p>113,741</text:p>
          </table:table-cell>
          <table:table-cell table:number-columns-repeated="16380" table:style-name="ce5"/>
        </table:table-row>
        <table:table-row table:style-name="ro2">
          <table:table-cell office:value-type="string" table:style-name="ce20">
            <text:p>Sweden</text:p>
          </table:table-cell>
          <table:table-cell office:value-type="float" office:value="285563561" table:style-name="ce15">
            <text:p>285,563,561</text:p>
          </table:table-cell>
          <table:table-cell office:value-type="float" office:value="285477954" table:style-name="ce15">
            <text:p>285,477,954</text:p>
          </table:table-cell>
          <table:table-cell office:value-type="float" office:value="85607" table:style-name="ce15">
            <text:p>85,607</text:p>
          </table:table-cell>
          <table:table-cell table:number-columns-repeated="16380" table:style-name="ce5"/>
        </table:table-row>
        <table:table-row table:style-name="ro2">
          <table:table-cell office:value-type="string" table:style-name="ce20">
            <text:p>Vietnam</text:p>
          </table:table-cell>
          <table:table-cell office:value-type="float" office:value="61898818" table:style-name="ce15">
            <text:p>61,898,818</text:p>
          </table:table-cell>
          <table:table-cell office:value-type="float" office:value="61861243" table:style-name="ce15">
            <text:p>61,861,243</text:p>
          </table:table-cell>
          <table:table-cell office:value-type="float" office:value="37575" table:style-name="ce15">
            <text:p>37,575</text:p>
          </table:table-cell>
          <table:table-cell table:number-columns-repeated="16380" table:style-name="ce5"/>
        </table:table-row>
        <table:table-row table:style-name="ro2">
          <table:table-cell office:value-type="string" table:style-name="ce20">
            <text:p>Luxembourg</text:p>
          </table:table-cell>
          <table:table-cell office:value-type="float" office:value="90802326" table:style-name="ce15">
            <text:p>90,802,326</text:p>
          </table:table-cell>
          <table:table-cell office:value-type="float" office:value="90782177" table:style-name="ce15">
            <text:p>90,782,177</text:p>
          </table:table-cell>
          <table:table-cell office:value-type="float" office:value="20149" table:style-name="ce15">
            <text:p>20,149</text:p>
          </table:table-cell>
          <table:table-cell table:number-columns-repeated="16380" table:style-name="ce5"/>
        </table:table-row>
        <table:table-row table:style-name="ro2">
          <table:table-cell office:value-type="string" table:style-name="ce20">
            <text:p>Japan</text:p>
          </table:table-cell>
          <table:table-cell office:value-type="float" office:value="557867358" table:style-name="ce15">
            <text:p>557,867,358</text:p>
          </table:table-cell>
          <table:table-cell office:value-type="float" office:value="557853438" table:style-name="ce15">
            <text:p>557,853,438</text:p>
          </table:table-cell>
          <table:table-cell office:value-type="float" office:value="13920" table:style-name="ce15">
            <text:p>13,920</text:p>
          </table:table-cell>
          <table:table-cell table:number-columns-repeated="16380" table:style-name="ce5"/>
        </table:table-row>
        <table:table-row table:style-name="ro2">
          <table:table-cell office:value-type="string" table:style-name="ce20">
            <text:p>Austria</text:p>
          </table:table-cell>
          <table:table-cell office:value-type="float" office:value="126739850" table:style-name="ce15">
            <text:p>126,739,850</text:p>
          </table:table-cell>
          <table:table-cell office:value-type="float" office:value="126728516" table:style-name="ce15">
            <text:p>126,728,516</text:p>
          </table:table-cell>
          <table:table-cell office:value-type="float" office:value="11334" table:style-name="ce15">
            <text:p>11,334</text:p>
          </table:table-cell>
          <table:table-cell table:number-columns-repeated="16380" table:style-name="ce5"/>
        </table:table-row>
        <table:table-row table:style-name="ro2">
          <table:table-cell office:value-type="string" table:style-name="ce20">
            <text:p>Indonesia</text:p>
          </table:table-cell>
          <table:table-cell office:value-type="float" office:value="78599316" table:style-name="ce15">
            <text:p>78,599,316</text:p>
          </table:table-cell>
          <table:table-cell office:value-type="float" office:value="78588101" table:style-name="ce15">
            <text:p>78,588,101</text:p>
          </table:table-cell>
          <table:table-cell office:value-type="float" office:value="11215" table:style-name="ce15">
            <text:p>11,215</text:p>
          </table:table-cell>
          <table:table-cell table:number-columns-repeated="16380" table:style-name="ce5"/>
        </table:table-row>
        <table:table-row table:style-name="ro2">
          <table:table-cell office:value-type="string" table:style-name="ce20">
            <text:p>Iceland</text:p>
          </table:table-cell>
          <table:table-cell office:value-type="float" office:value="89504282" table:style-name="ce15">
            <text:p>89,504,282</text:p>
          </table:table-cell>
          <table:table-cell office:value-type="float" office:value="89493665" table:style-name="ce15">
            <text:p>89,493,665</text:p>
          </table:table-cell>
          <table:table-cell office:value-type="float" office:value="10617" table:style-name="ce15">
            <text:p>10,617</text:p>
          </table:table-cell>
          <table:table-cell table:number-columns-repeated="16380" table:style-name="ce5"/>
        </table:table-row>
        <table:table-row table:style-name="ro2">
          <table:table-cell office:value-type="string" table:style-name="ce20">
            <text:p>South Africa</text:p>
          </table:table-cell>
          <table:table-cell office:value-type="float" office:value="128147061" table:style-name="ce15">
            <text:p>128,147,061</text:p>
          </table:table-cell>
          <table:table-cell office:value-type="float" office:value="128137097" table:style-name="ce15">
            <text:p>128,137,097</text:p>
          </table:table-cell>
          <table:table-cell office:value-type="float" office:value="9964" table:style-name="ce15">
            <text:p>9,964</text:p>
          </table:table-cell>
          <table:table-cell table:number-columns-repeated="16380" table:style-name="ce5"/>
        </table:table-row>
        <table:table-row table:style-name="ro2">
          <table:table-cell office:value-type="string" table:style-name="ce20">
            <text:p>Netherlands</text:p>
          </table:table-cell>
          <table:table-cell office:value-type="float" office:value="2142551605" table:style-name="ce15">
            <text:p>2,142,551,605</text:p>
          </table:table-cell>
          <table:table-cell office:value-type="float" office:value="2142544596" table:style-name="ce15">
            <text:p>2,142,544,596</text:p>
          </table:table-cell>
          <table:table-cell office:value-type="float" office:value="7009" table:style-name="ce15">
            <text:p>7,009</text:p>
          </table:table-cell>
          <table:table-cell table:number-columns-repeated="16380" table:style-name="ce5"/>
        </table:table-row>
        <table:table-row table:style-name="ro2">
          <table:table-cell office:value-type="string" table:style-name="ce20">
            <text:p>Malta</text:p>
          </table:table-cell>
          <table:table-cell office:value-type="float" office:value="38682218" table:style-name="ce15">
            <text:p>38,682,218</text:p>
          </table:table-cell>
          <table:table-cell office:value-type="float" office:value="38676786" table:style-name="ce15">
            <text:p>38,676,786</text:p>
          </table:table-cell>
          <table:table-cell office:value-type="float" office:value="5432" table:style-name="ce15">
            <text:p>5,432</text:p>
          </table:table-cell>
          <table:table-cell table:number-columns-repeated="16380" table:style-name="ce5"/>
        </table:table-row>
        <table:table-row table:style-name="ro2">
          <table:table-cell office:value-type="string" table:style-name="ce20">
            <text:p>Kyrgyz Republic</text:p>
          </table:table-cell>
          <table:table-cell office:value-type="float" office:value="4209546" table:style-name="ce15">
            <text:p>4,209,546</text:p>
          </table:table-cell>
          <table:table-cell office:value-type="float" office:value="4205446" table:style-name="ce15">
            <text:p>4,205,446</text:p>
          </table:table-cell>
          <table:table-cell office:value-type="float" office:value="4100" table:style-name="ce15">
            <text:p>4,100</text:p>
          </table:table-cell>
          <table:table-cell table:number-columns-repeated="16380" table:style-name="ce5"/>
        </table:table-row>
        <table:table-row table:style-name="ro2">
          <table:table-cell office:value-type="string" table:style-name="ce20">
            <text:p>South Korea</text:p>
          </table:table-cell>
          <table:table-cell office:value-type="float" office:value="309851886" table:style-name="ce15">
            <text:p>309,851,886</text:p>
          </table:table-cell>
          <table:table-cell office:value-type="float" office:value="309847790" table:style-name="ce15">
            <text:p>309,847,790</text:p>
          </table:table-cell>
          <table:table-cell office:value-type="float" office:value="4096" table:style-name="ce15">
            <text:p>4,096</text:p>
          </table:table-cell>
          <table:table-cell table:number-columns-repeated="16380" table:style-name="ce5"/>
        </table:table-row>
        <table:table-row table:style-name="ro2">
          <table:table-cell office:value-type="string" table:style-name="ce20">
            <text:p>Malaysia</text:p>
          </table:table-cell>
          <table:table-cell office:value-type="float" office:value="108587865" table:style-name="ce15">
            <text:p>108,587,865</text:p>
          </table:table-cell>
          <table:table-cell office:value-type="float" office:value="108585413" table:style-name="ce15">
            <text:p>108,585,413</text:p>
          </table:table-cell>
          <table:table-cell office:value-type="float" office:value="2452" table:style-name="ce15">
            <text:p>2,452</text:p>
          </table:table-cell>
          <table:table-cell table:number-columns-repeated="16380" table:style-name="ce5"/>
        </table:table-row>
        <table:table-row table:style-name="ro2">
          <table:table-cell office:value-type="string" table:style-name="ce20">
            <text:p>New Zealand</text:p>
          </table:table-cell>
          <table:table-cell office:value-type="float" office:value="65776817" table:style-name="ce25">
            <text:p>65,776,817</text:p>
          </table:table-cell>
          <table:table-cell office:value-type="float" office:value="65774648" table:style-name="ce25">
            <text:p>65,774,648</text:p>
          </table:table-cell>
          <table:table-cell office:value-type="float" office:value="2169" table:style-name="ce15">
            <text:p>2,169</text:p>
          </table:table-cell>
          <table:table-cell table:number-columns-repeated="16380" table:style-name="ce5"/>
        </table:table-row>
        <table:table-row table:style-name="ro2">
          <table:table-cell office:value-type="string" table:style-name="ce20">
            <text:p>Taiwan</text:p>
          </table:table-cell>
          <table:table-cell office:value-type="float" office:value="124790448" table:style-name="ce25">
            <text:p>124,790,448</text:p>
          </table:table-cell>
          <table:table-cell office:value-type="float" office:value="124788672" table:style-name="ce25">
            <text:p>124,788,672</text:p>
          </table:table-cell>
          <table:table-cell office:value-type="float" office:value="1776" table:style-name="ce15">
            <text:p>1,776</text:p>
          </table:table-cell>
          <table:table-cell table:number-columns-repeated="16380" table:style-name="ce5"/>
        </table:table-row>
        <table:table-row table:style-name="ro2">
          <table:table-cell office:value-type="string" table:style-name="ce20">
            <text:p>Norway</text:p>
          </table:table-cell>
          <table:table-cell office:value-type="float" office:value="301476356" table:style-name="ce15">
            <text:p>301,476,356</text:p>
          </table:table-cell>
          <table:table-cell office:value-type="float" office:value="301474912" table:style-name="ce15">
            <text:p>301,474,912</text:p>
          </table:table-cell>
          <table:table-cell office:value-type="float" office:value="1444" table:style-name="ce15">
            <text:p>1,444</text:p>
          </table:table-cell>
          <table:table-cell table:number-columns-repeated="16380" table:style-name="ce5"/>
        </table:table-row>
        <table:table-row table:style-name="ro8">
          <table:table-cell office:value-type="string" table:style-name="ce20">
            <text:p>Total for countries with no NMG trade</text:p>
          </table:table-cell>
          <table:table-cell office:value-type="float" office:value="5174768637" table:style-name="ce25">
            <text:p>5,174,768,637</text:p>
          </table:table-cell>
          <table:table-cell office:value-type="float" office:value="5174768637" table:style-name="ce25">
            <text:p>5,174,768,637</text:p>
          </table:table-cell>
          <table:table-cell office:value-type="float" office:value="0" table:style-name="ce15">
            <text:p>0</text:p>
          </table:table-cell>
          <table:table-cell table:number-columns-repeated="16380" table:style-name="ce5"/>
        </table:table-row>
        <table:table-row table:style-name="ro2">
          <table:table-cell office:value-type="string" table:style-name="ce20">
            <text:p>Total</text:p>
          </table:table-cell>
          <table:table-cell office:value-type="float" office:value="35650523530" table:style-name="ce25">
            <text:p>35,650,523,530</text:p>
          </table:table-cell>
          <table:table-cell office:value-type="float" office:value="30580843851" table:style-name="ce25">
            <text:p>30,580,843,851</text:p>
          </table:table-cell>
          <table:table-cell office:value-type="float" office:value="5069679679" table:style-name="ce15">
            <text:p>5,069,679,679</text:p>
          </table:table-cell>
          <table:table-cell table:number-columns-repeated="16380" table:style-name="ce5"/>
        </table:table-row>
        <table:table-row table:number-rows-repeated="2" table:style-name="ro7">
          <table:table-cell table:number-columns-repeated="4" table:style-name="ce2"/>
          <table:table-cell table:number-columns-repeated="16380" table:style-name="ce5"/>
        </table:table-row>
        <table:table-row table:number-rows-repeated="1048530" table:style-name="ro9">
          <table:table-cell table:number-columns-repeated="16384"/>
        </table:table-row>
        <table:named-expressions>
          <table:named-range table:name="IDX" table:cell-range-address="Exports_Country_Breakdown.$A$1" table:base-cell-address="Exports_Country_Breakdown.$A$1"/>
          <table:named-range table:name="Print_Area" table:cell-range-address="Exports_Country_Breakdown.$A$1:Exports_Country_Breakdown.$E$45" table:base-cell-address="Exports_Country_Breakdown.$A$1"/>
        </table:named-expressions>
      </table:table>
      <table:table table:name="Imports_Country_breakdown" table:style-name="ta2">
        <table:table-column table:style-name="co13" table:default-cell-style-name="ce2"/>
        <table:table-column table:style-name="co3" table:number-columns-repeated="3" table:default-cell-style-name="ce2"/>
        <table:table-column table:style-name="co9" table:number-columns-repeated="16380" table:default-cell-style-name="ce2"/>
        <table:table-row table:style-name="ro1">
          <table:table-cell office:value-type="string" table:style-name="ce1">
            <text:p>Total non-monetary gold imports by country (July 2025)</text:p>
          </table:table-cell>
          <table:table-cell table:number-columns-repeated="6" table:style-name="ce2"/>
          <table:table-cell table:number-columns-repeated="16377" table:style-name="ce5"/>
        </table:table-row>
        <table:table-row table:style-name="ro2">
          <table:table-cell office:value-type="string" table:style-name="ce6">
            <text:p>Source: UK overseas trade in goods statistics from HM Revenue &amp; Customs</text:p>
          </table:table-cell>
          <table:table-cell table:number-columns-repeated="3" table:style-name="ce2"/>
          <table:table-cell table:number-columns-repeated="3" table:style-name="ce7"/>
          <table:table-cell table:number-columns-repeated="16377" table:style-name="ce5"/>
        </table:table-row>
        <table:table-row table:style-name="ro7">
          <table:table-cell office:value-type="string" table:style-name="ce6">
            <text:p>This worksheet contains one table.</text:p>
          </table:table-cell>
          <table:table-cell table:number-columns-repeated="2" table:style-name="ce3"/>
          <table:table-cell table:style-name="ce19"/>
          <table:table-cell table:number-columns-repeated="16380" table:style-name="ce3"/>
        </table:table-row>
        <table:table-row table:style-name="ro3">
          <table:table-cell table:style-name="ce2"/>
          <table:table-cell table:number-columns-repeated="6" table:style-name="ce7"/>
          <table:table-cell table:number-columns-repeated="16377" table:style-name="ce5"/>
        </table:table-row>
        <table:table-row table:style-name="ro4">
          <table:table-cell office:value-type="string" table:style-name="ce26">
            <text:p>Partner country</text:p>
          </table:table-cell>
          <table:table-cell office:value-type="string" table:style-name="ce27">
            <text:p>Total imports (£)</text:p>
          </table:table-cell>
          <table:table-cell office:value-type="string" table:style-name="ce27">
            <text:p>Total imports excluding non-monetary gold (£)</text:p>
          </table:table-cell>
          <table:table-cell office:value-type="string" table:style-name="ce27">
            <text:p>Non-monetary gold imports (£)</text:p>
          </table:table-cell>
          <table:table-cell table:number-columns-repeated="3" table:style-name="ce2"/>
          <table:table-cell table:number-columns-repeated="16377" table:style-name="ce5"/>
        </table:table-row>
        <table:table-row table:style-name="ro2">
          <table:table-cell office:value-type="string" table:style-name="ce26">
            <text:p>Switzerland</text:p>
          </table:table-cell>
          <table:table-cell office:value-type="float" office:value="3485134911" table:style-name="ce28">
            <text:p><text:s/>3,485,134,911<text:s/></text:p>
          </table:table-cell>
          <table:table-cell office:value-type="float" office:value="793365551" table:style-name="ce28">
            <text:p><text:s/>793,365,551<text:s/></text:p>
          </table:table-cell>
          <table:table-cell office:value-type="float" office:value="2691769360" table:style-name="ce29">
            <text:p>2,691,769,360</text:p>
          </table:table-cell>
          <table:table-cell table:number-columns-repeated="3" table:style-name="ce2"/>
          <table:table-cell table:number-columns-repeated="16377" table:style-name="ce5"/>
        </table:table-row>
        <table:table-row table:style-name="ro2">
          <table:table-cell office:value-type="string" table:style-name="ce26">
            <text:p>Australia</text:p>
          </table:table-cell>
          <table:table-cell office:value-type="float" office:value="2019768491" table:style-name="ce28">
            <text:p><text:s/>2,019,768,491<text:s/></text:p>
          </table:table-cell>
          <table:table-cell office:value-type="float" office:value="173557981" table:style-name="ce28">
            <text:p><text:s/>173,557,981<text:s/></text:p>
          </table:table-cell>
          <table:table-cell office:value-type="float" office:value="1846210510" table:style-name="ce29">
            <text:p>1,846,210,510</text:p>
          </table:table-cell>
          <table:table-cell table:number-columns-repeated="3" table:style-name="ce2"/>
          <table:table-cell table:number-columns-repeated="16377" table:style-name="ce5"/>
        </table:table-row>
        <table:table-row table:style-name="ro2">
          <table:table-cell office:value-type="string" table:style-name="ce26">
            <text:p>Uzbekistan</text:p>
          </table:table-cell>
          <table:table-cell office:value-type="float" office:value="1615926957" table:style-name="ce28">
            <text:p><text:s/>1,615,926,957<text:s/></text:p>
          </table:table-cell>
          <table:table-cell office:value-type="float" office:value="31206353" table:style-name="ce28">
            <text:p><text:s/>31,206,353<text:s/></text:p>
          </table:table-cell>
          <table:table-cell office:value-type="float" office:value="1584720604" table:style-name="ce29">
            <text:p>1,584,720,604</text:p>
          </table:table-cell>
          <table:table-cell table:number-columns-repeated="3" table:style-name="ce2"/>
          <table:table-cell table:number-columns-repeated="16377" table:style-name="ce5"/>
        </table:table-row>
        <table:table-row table:style-name="ro2">
          <table:table-cell office:value-type="string" table:style-name="ce26">
            <text:p>Canada</text:p>
          </table:table-cell>
          <table:table-cell office:value-type="float" office:value="1749196908" table:style-name="ce28">
            <text:p><text:s/>1,749,196,908<text:s/></text:p>
          </table:table-cell>
          <table:table-cell office:value-type="float" office:value="317141352" table:style-name="ce28">
            <text:p><text:s/>317,141,352<text:s/></text:p>
          </table:table-cell>
          <table:table-cell office:value-type="float" office:value="1432055556" table:style-name="ce29">
            <text:p>1,432,055,556</text:p>
          </table:table-cell>
          <table:table-cell table:number-columns-repeated="3" table:style-name="ce2"/>
          <table:table-cell table:number-columns-repeated="16377" table:style-name="ce5"/>
        </table:table-row>
        <table:table-row table:style-name="ro10">
          <table:table-cell office:value-type="string" table:style-name="ce26">
            <text:p>United States</text:p>
          </table:table-cell>
          <table:table-cell office:value-type="float" office:value="5368834455" table:style-name="ce28">
            <text:p><text:s/>5,368,834,455<text:s/></text:p>
          </table:table-cell>
          <table:table-cell office:value-type="float" office:value="4229474459" table:style-name="ce28">
            <text:p><text:s/>4,229,474,459<text:s/></text:p>
          </table:table-cell>
          <table:table-cell office:value-type="float" office:value="1139359996" table:style-name="ce29">
            <text:p>1,139,359,996</text:p>
          </table:table-cell>
          <table:table-cell table:number-columns-repeated="3" table:style-name="ce2"/>
          <table:table-cell table:number-columns-repeated="16377" table:style-name="ce5"/>
        </table:table-row>
        <table:table-row table:style-name="ro2">
          <table:table-cell office:value-type="string" table:style-name="ce26">
            <text:p>South Africa</text:p>
          </table:table-cell>
          <table:table-cell office:value-type="float" office:value="1292050289" table:style-name="ce28">
            <text:p><text:s/>1,292,050,289<text:s/></text:p>
          </table:table-cell>
          <table:table-cell office:value-type="float" office:value="318783588" table:style-name="ce28">
            <text:p><text:s/>318,783,588<text:s/></text:p>
          </table:table-cell>
          <table:table-cell office:value-type="float" office:value="973266701" table:style-name="ce29">
            <text:p>973,266,701</text:p>
          </table:table-cell>
          <table:table-cell table:number-columns-repeated="3" table:style-name="ce2"/>
          <table:table-cell table:number-columns-repeated="16377" table:style-name="ce5"/>
        </table:table-row>
        <table:table-row table:style-name="ro2">
          <table:table-cell office:value-type="string" table:style-name="ce26">
            <text:p>Germany</text:p>
          </table:table-cell>
          <table:table-cell office:value-type="float" office:value="6822818046" table:style-name="ce28">
            <text:p><text:s/>6,822,818,046<text:s/></text:p>
          </table:table-cell>
          <table:table-cell office:value-type="float" office:value="6608723166" table:style-name="ce28">
            <text:p><text:s/>6,608,723,166<text:s/></text:p>
          </table:table-cell>
          <table:table-cell office:value-type="float" office:value="214094880" table:style-name="ce29">
            <text:p>214,094,880</text:p>
          </table:table-cell>
          <table:table-cell table:number-columns-repeated="3" table:style-name="ce2"/>
          <table:table-cell table:number-columns-repeated="16377" table:style-name="ce5"/>
        </table:table-row>
        <table:table-row table:style-name="ro2">
          <table:table-cell office:value-type="string" table:style-name="ce26">
            <text:p>Spain</text:p>
          </table:table-cell>
          <table:table-cell office:value-type="float" office:value="2068694044" table:style-name="ce28">
            <text:p><text:s/>2,068,694,044<text:s/></text:p>
          </table:table-cell>
          <table:table-cell office:value-type="float" office:value="1876551170" table:style-name="ce28">
            <text:p><text:s/>1,876,551,170<text:s/></text:p>
          </table:table-cell>
          <table:table-cell office:value-type="float" office:value="192142874" table:style-name="ce29">
            <text:p>192,142,874</text:p>
          </table:table-cell>
          <table:table-cell table:number-columns-repeated="3" table:style-name="ce2"/>
          <table:table-cell table:number-columns-repeated="16377" table:style-name="ce5"/>
        </table:table-row>
        <table:table-row table:style-name="ro2">
          <table:table-cell office:value-type="string" table:style-name="ce26">
            <text:p>Austria</text:p>
          </table:table-cell>
          <table:table-cell office:value-type="float" office:value="546260497" table:style-name="ce28">
            <text:p><text:s/>546,260,497<text:s/></text:p>
          </table:table-cell>
          <table:table-cell office:value-type="float" office:value="369171878" table:style-name="ce28">
            <text:p><text:s/>369,171,878<text:s/></text:p>
          </table:table-cell>
          <table:table-cell office:value-type="float" office:value="177088619" table:style-name="ce29">
            <text:p>177,088,619</text:p>
          </table:table-cell>
          <table:table-cell table:number-columns-repeated="3" table:style-name="ce2"/>
          <table:table-cell table:number-columns-repeated="16377" table:style-name="ce5"/>
        </table:table-row>
        <table:table-row table:style-name="ro2">
          <table:table-cell office:value-type="string" table:style-name="ce26">
            <text:p>Japan</text:p>
          </table:table-cell>
          <table:table-cell office:value-type="float" office:value="900117747" table:style-name="ce28">
            <text:p><text:s/>900,117,747<text:s/></text:p>
          </table:table-cell>
          <table:table-cell office:value-type="float" office:value="759335178" table:style-name="ce28">
            <text:p><text:s/>759,335,178<text:s/></text:p>
          </table:table-cell>
          <table:table-cell office:value-type="float" office:value="140782569" table:style-name="ce29">
            <text:p>140,782,569</text:p>
          </table:table-cell>
          <table:table-cell table:number-columns-repeated="16380" table:style-name="ce5"/>
        </table:table-row>
        <table:table-row table:style-name="ro2">
          <table:table-cell office:value-type="string" table:style-name="ce26">
            <text:p>Mexico</text:p>
          </table:table-cell>
          <table:table-cell office:value-type="float" office:value="281674077" table:style-name="ce28">
            <text:p><text:s/>281,674,077<text:s/></text:p>
          </table:table-cell>
          <table:table-cell office:value-type="float" office:value="141038659" table:style-name="ce28">
            <text:p><text:s/>141,038,659<text:s/></text:p>
          </table:table-cell>
          <table:table-cell office:value-type="float" office:value="140635418" table:style-name="ce29">
            <text:p>140,635,418</text:p>
          </table:table-cell>
          <table:table-cell table:number-columns-repeated="16380" table:style-name="ce5"/>
        </table:table-row>
        <table:table-row table:style-name="ro2">
          <table:table-cell office:value-type="string" table:style-name="ce26">
            <text:p>Hong Kong</text:p>
          </table:table-cell>
          <table:table-cell office:value-type="float" office:value="703627058" table:style-name="ce28">
            <text:p><text:s/>703,627,058<text:s/></text:p>
          </table:table-cell>
          <table:table-cell office:value-type="float" office:value="564494397" table:style-name="ce28">
            <text:p><text:s/>564,494,397<text:s/></text:p>
          </table:table-cell>
          <table:table-cell office:value-type="float" office:value="139132661" table:style-name="ce29">
            <text:p>139,132,661</text:p>
          </table:table-cell>
          <table:table-cell table:number-columns-repeated="16380" table:style-name="ce5"/>
        </table:table-row>
        <table:table-row table:style-name="ro2">
          <table:table-cell office:value-type="string" table:style-name="ce26">
            <text:p>Brazil</text:p>
          </table:table-cell>
          <table:table-cell office:value-type="float" office:value="338290797" table:style-name="ce28">
            <text:p><text:s/>338,290,797<text:s/></text:p>
          </table:table-cell>
          <table:table-cell office:value-type="float" office:value="219669484" table:style-name="ce28">
            <text:p><text:s/>219,669,484<text:s/></text:p>
          </table:table-cell>
          <table:table-cell office:value-type="float" office:value="118621313" table:style-name="ce29">
            <text:p>118,621,313</text:p>
          </table:table-cell>
          <table:table-cell table:number-columns-repeated="16380" table:style-name="ce5"/>
        </table:table-row>
        <table:table-row table:style-name="ro2">
          <table:table-cell office:value-type="string" table:style-name="ce26">
            <text:p>Turkey</text:p>
          </table:table-cell>
          <table:table-cell office:value-type="float" office:value="1257027777" table:style-name="ce28">
            <text:p><text:s/>1,257,027,777<text:s/></text:p>
          </table:table-cell>
          <table:table-cell office:value-type="float" office:value="1176544720" table:style-name="ce28">
            <text:p><text:s/>1,176,544,720<text:s/></text:p>
          </table:table-cell>
          <table:table-cell office:value-type="float" office:value="80483057" table:style-name="ce29">
            <text:p>80,483,057</text:p>
          </table:table-cell>
          <table:table-cell table:number-columns-repeated="16380" table:style-name="ce5"/>
        </table:table-row>
        <table:table-row table:style-name="ro2">
          <table:table-cell office:value-type="string" table:style-name="ce26">
            <text:p>Sweden</text:p>
          </table:table-cell>
          <table:table-cell office:value-type="float" office:value="634287435" table:style-name="ce28">
            <text:p><text:s/>634,287,435<text:s/></text:p>
          </table:table-cell>
          <table:table-cell office:value-type="float" office:value="588738796" table:style-name="ce28">
            <text:p><text:s/>588,738,796<text:s/></text:p>
          </table:table-cell>
          <table:table-cell office:value-type="float" office:value="45548639" table:style-name="ce29">
            <text:p>45,548,639</text:p>
          </table:table-cell>
          <table:table-cell table:number-columns-repeated="16380" table:style-name="ce5"/>
        </table:table-row>
        <table:table-row table:style-name="ro2">
          <table:table-cell office:value-type="string" table:style-name="ce26">
            <text:p>Kyrgyz Republic</text:p>
          </table:table-cell>
          <table:table-cell office:value-type="float" office:value="34840797" table:style-name="ce28">
            <text:p><text:s/>34,840,797<text:s/></text:p>
          </table:table-cell>
          <table:table-cell office:value-type="float" office:value="16333" table:style-name="ce28">
            <text:p><text:s/>16,333<text:s/></text:p>
          </table:table-cell>
          <table:table-cell office:value-type="float" office:value="34824464" table:style-name="ce29">
            <text:p>34,824,464</text:p>
          </table:table-cell>
          <table:table-cell table:number-columns-repeated="16380" table:style-name="ce5"/>
        </table:table-row>
        <table:table-row table:style-name="ro2">
          <table:table-cell office:value-type="string" table:style-name="ce26">
            <text:p>Italy</text:p>
          </table:table-cell>
          <table:table-cell office:value-type="float" office:value="2302347491" table:style-name="ce28">
            <text:p><text:s/>2,302,347,491<text:s/></text:p>
          </table:table-cell>
          <table:table-cell office:value-type="float" office:value="2297235493" table:style-name="ce28">
            <text:p><text:s/>2,297,235,493<text:s/></text:p>
          </table:table-cell>
          <table:table-cell office:value-type="float" office:value="5111998" table:style-name="ce29">
            <text:p>5,111,998</text:p>
          </table:table-cell>
          <table:table-cell table:number-columns-repeated="16380" table:style-name="ce5"/>
        </table:table-row>
        <table:table-row table:style-name="ro2">
          <table:table-cell office:value-type="string" table:style-name="ce26">
            <text:p>UAE</text:p>
          </table:table-cell>
          <table:table-cell office:value-type="float" office:value="283834065" table:style-name="ce28">
            <text:p><text:s/>283,834,065<text:s/></text:p>
          </table:table-cell>
          <table:table-cell office:value-type="float" office:value="279633695" table:style-name="ce28">
            <text:p><text:s/>279,633,695<text:s/></text:p>
          </table:table-cell>
          <table:table-cell office:value-type="float" office:value="4200370" table:style-name="ce29">
            <text:p>4,200,370</text:p>
          </table:table-cell>
          <table:table-cell table:number-columns-repeated="16380" table:style-name="ce5"/>
        </table:table-row>
        <table:table-row table:style-name="ro2">
          <table:table-cell office:value-type="string" table:style-name="ce26">
            <text:p>Estonia</text:p>
          </table:table-cell>
          <table:table-cell office:value-type="float" office:value="35490492" table:style-name="ce28">
            <text:p><text:s/>35,490,492<text:s/></text:p>
          </table:table-cell>
          <table:table-cell office:value-type="float" office:value="32819483" table:style-name="ce28">
            <text:p><text:s/>32,819,483<text:s/></text:p>
          </table:table-cell>
          <table:table-cell office:value-type="float" office:value="2671009" table:style-name="ce29">
            <text:p>2,671,009</text:p>
          </table:table-cell>
          <table:table-cell table:number-columns-repeated="16380" table:style-name="ce5"/>
        </table:table-row>
        <table:table-row table:style-name="ro2">
          <table:table-cell office:value-type="string" table:style-name="ce26">
            <text:p>Singapore</text:p>
          </table:table-cell>
          <table:table-cell office:value-type="float" office:value="255489998" table:style-name="ce28">
            <text:p><text:s/>255,489,998<text:s/></text:p>
          </table:table-cell>
          <table:table-cell office:value-type="float" office:value="254292653" table:style-name="ce28">
            <text:p><text:s/>254,292,653<text:s/></text:p>
          </table:table-cell>
          <table:table-cell office:value-type="float" office:value="1197345" table:style-name="ce29">
            <text:p>1,197,345</text:p>
          </table:table-cell>
          <table:table-cell table:number-columns-repeated="16380" table:style-name="ce5"/>
        </table:table-row>
        <table:table-row table:style-name="ro2">
          <table:table-cell office:value-type="string" table:style-name="ce26">
            <text:p>France</text:p>
          </table:table-cell>
          <table:table-cell office:value-type="float" office:value="3274812368" table:style-name="ce28">
            <text:p><text:s/>3,274,812,368<text:s/></text:p>
          </table:table-cell>
          <table:table-cell office:value-type="float" office:value="3274161658" table:style-name="ce28">
            <text:p><text:s/>3,274,161,658<text:s/></text:p>
          </table:table-cell>
          <table:table-cell office:value-type="float" office:value="650710" table:style-name="ce29">
            <text:p>650,710</text:p>
          </table:table-cell>
          <table:table-cell table:number-columns-repeated="16380" table:style-name="ce5"/>
        </table:table-row>
        <table:table-row table:style-name="ro2">
          <table:table-cell office:value-type="string" table:style-name="ce26">
            <text:p>Belgium</text:p>
          </table:table-cell>
          <table:table-cell office:value-type="float" office:value="2440715120" table:style-name="ce28">
            <text:p><text:s/>2,440,715,120<text:s/></text:p>
          </table:table-cell>
          <table:table-cell office:value-type="float" office:value="2440281388" table:style-name="ce28">
            <text:p><text:s/>2,440,281,388<text:s/></text:p>
          </table:table-cell>
          <table:table-cell office:value-type="float" office:value="433732" table:style-name="ce29">
            <text:p>433,732</text:p>
          </table:table-cell>
          <table:table-cell table:number-columns-repeated="16380" table:style-name="ce5"/>
        </table:table-row>
        <table:table-row table:style-name="ro2">
          <table:table-cell office:value-type="string" table:style-name="ce26">
            <text:p>Ireland</text:p>
          </table:table-cell>
          <table:table-cell office:value-type="float" office:value="1514740684" table:style-name="ce28">
            <text:p><text:s/>1,514,740,684<text:s/></text:p>
          </table:table-cell>
          <table:table-cell office:value-type="float" office:value="1514379301" table:style-name="ce28">
            <text:p><text:s/>1,514,379,301<text:s/></text:p>
          </table:table-cell>
          <table:table-cell office:value-type="float" office:value="361383" table:style-name="ce29">
            <text:p>361,383</text:p>
          </table:table-cell>
          <table:table-cell table:number-columns-repeated="16380" table:style-name="ce5"/>
        </table:table-row>
        <table:table-row table:style-name="ro2">
          <table:table-cell office:value-type="string" table:style-name="ce26">
            <text:p>China</text:p>
          </table:table-cell>
          <table:table-cell office:value-type="float" office:value="5310496872" table:style-name="ce28">
            <text:p><text:s/>5,310,496,872<text:s/></text:p>
          </table:table-cell>
          <table:table-cell office:value-type="float" office:value="5310219684" table:style-name="ce28">
            <text:p><text:s/>5,310,219,684<text:s/></text:p>
          </table:table-cell>
          <table:table-cell office:value-type="float" office:value="277188" table:style-name="ce29">
            <text:p>277,188</text:p>
          </table:table-cell>
          <table:table-cell table:number-columns-repeated="16380" table:style-name="ce5"/>
        </table:table-row>
        <table:table-row table:style-name="ro2">
          <table:table-cell office:value-type="string" table:style-name="ce26">
            <text:p>Netherlands</text:p>
          </table:table-cell>
          <table:table-cell office:value-type="float" office:value="4177081675" table:style-name="ce28">
            <text:p><text:s/>4,177,081,675<text:s/></text:p>
          </table:table-cell>
          <table:table-cell office:value-type="float" office:value="4176908406" table:style-name="ce28">
            <text:p><text:s/>4,176,908,406<text:s/></text:p>
          </table:table-cell>
          <table:table-cell office:value-type="float" office:value="173269" table:style-name="ce29">
            <text:p>173,269</text:p>
          </table:table-cell>
          <table:table-cell table:number-columns-repeated="16380" table:style-name="ce5"/>
        </table:table-row>
        <table:table-row table:style-name="ro2">
          <table:table-cell office:value-type="string" table:style-name="ce26">
            <text:p>Poland</text:p>
          </table:table-cell>
          <table:table-cell office:value-type="float" office:value="1210444220" table:style-name="ce28">
            <text:p><text:s/>1,210,444,220<text:s/></text:p>
          </table:table-cell>
          <table:table-cell office:value-type="float" office:value="1210284809" table:style-name="ce28">
            <text:p><text:s/>1,210,284,809<text:s/></text:p>
          </table:table-cell>
          <table:table-cell office:value-type="float" office:value="159411" table:style-name="ce29">
            <text:p>159,411</text:p>
          </table:table-cell>
          <table:table-cell table:number-columns-repeated="16380" table:style-name="ce5"/>
        </table:table-row>
        <table:table-row table:style-name="ro2">
          <table:table-cell office:value-type="string" table:style-name="ce26">
            <text:p>India</text:p>
          </table:table-cell>
          <table:table-cell office:value-type="float" office:value="819512207" table:style-name="ce28">
            <text:p><text:s/>819,512,207<text:s/></text:p>
          </table:table-cell>
          <table:table-cell office:value-type="float" office:value="819367341" table:style-name="ce28">
            <text:p><text:s/>819,367,341<text:s/></text:p>
          </table:table-cell>
          <table:table-cell office:value-type="float" office:value="144866" table:style-name="ce29">
            <text:p>144,866</text:p>
          </table:table-cell>
          <table:table-cell table:number-columns-repeated="16380" table:style-name="ce5"/>
        </table:table-row>
        <table:table-row table:style-name="ro2">
          <table:table-cell office:value-type="string" table:style-name="ce26">
            <text:p>Denmark</text:p>
          </table:table-cell>
          <table:table-cell office:value-type="float" office:value="535960781" table:style-name="ce28">
            <text:p><text:s/>535,960,781<text:s/></text:p>
          </table:table-cell>
          <table:table-cell office:value-type="float" office:value="535827153" table:style-name="ce28">
            <text:p><text:s/>535,827,153<text:s/></text:p>
          </table:table-cell>
          <table:table-cell office:value-type="float" office:value="133628" table:style-name="ce29">
            <text:p>133,628</text:p>
          </table:table-cell>
          <table:table-cell table:number-columns-repeated="16380" table:style-name="ce5"/>
        </table:table-row>
        <table:table-row table:style-name="ro2">
          <table:table-cell office:value-type="string" table:style-name="ce26">
            <text:p>Czechia</text:p>
          </table:table-cell>
          <table:table-cell office:value-type="float" office:value="500491503" table:style-name="ce28">
            <text:p><text:s/>500,491,503<text:s/></text:p>
          </table:table-cell>
          <table:table-cell office:value-type="float" office:value="500486999" table:style-name="ce28">
            <text:p><text:s/>500,486,999<text:s/></text:p>
          </table:table-cell>
          <table:table-cell office:value-type="float" office:value="4504" table:style-name="ce29">
            <text:p>4,504</text:p>
          </table:table-cell>
          <table:table-cell table:number-columns-repeated="16380" table:style-name="ce5"/>
        </table:table-row>
        <table:table-row table:style-name="ro2">
          <table:table-cell office:value-type="string" table:style-name="ce26">
            <text:p>South Korea</text:p>
          </table:table-cell>
          <table:table-cell office:value-type="float" office:value="466275993" table:style-name="ce28">
            <text:p><text:s/>466,275,993<text:s/></text:p>
          </table:table-cell>
          <table:table-cell office:value-type="float" office:value="466274166" table:style-name="ce28">
            <text:p><text:s/>466,274,166<text:s/></text:p>
          </table:table-cell>
          <table:table-cell office:value-type="float" office:value="1827" table:style-name="ce29">
            <text:p>1,827</text:p>
          </table:table-cell>
          <table:table-cell table:number-columns-repeated="16380" table:style-name="ce5"/>
        </table:table-row>
        <table:table-row table:style-name="ro2">
          <table:table-cell office:value-type="string" table:style-name="ce26">
            <text:p>Israel</text:p>
          </table:table-cell>
          <table:table-cell office:value-type="float" office:value="100244243" table:style-name="ce28">
            <text:p><text:s/>100,244,243<text:s/></text:p>
          </table:table-cell>
          <table:table-cell office:value-type="float" office:value="100242538" table:style-name="ce28">
            <text:p><text:s/>100,242,538<text:s/></text:p>
          </table:table-cell>
          <table:table-cell office:value-type="float" office:value="1705" table:style-name="ce29">
            <text:p>1,705</text:p>
          </table:table-cell>
          <table:table-cell table:number-columns-repeated="16380" table:style-name="ce5"/>
        </table:table-row>
        <table:table-row table:style-name="ro2">
          <table:table-cell office:value-type="string" table:style-name="ce26">
            <text:p>Malaysia</text:p>
          </table:table-cell>
          <table:table-cell office:value-type="float" office:value="160023474" table:style-name="ce28">
            <text:p><text:s/>160,023,474<text:s/></text:p>
          </table:table-cell>
          <table:table-cell office:value-type="float" office:value="160022424" table:style-name="ce28">
            <text:p><text:s/>160,022,424<text:s/></text:p>
          </table:table-cell>
          <table:table-cell office:value-type="float" office:value="1050" table:style-name="ce29">
            <text:p>1,050</text:p>
          </table:table-cell>
          <table:table-cell table:number-columns-repeated="16380" table:style-name="ce5"/>
        </table:table-row>
        <table:table-row table:style-name="ro8">
          <table:table-cell office:value-type="string" table:style-name="ce26">
            <text:p>Total for countries with no NMG trade</text:p>
          </table:table-cell>
          <table:table-cell office:value-type="float" office:value="10182107588" table:style-name="ce30">
            <text:p>10,182,107,588</text:p>
          </table:table-cell>
          <table:table-cell office:value-type="float" office:value="10182107588" table:style-name="ce30">
            <text:p>10,182,107,588</text:p>
          </table:table-cell>
          <table:table-cell office:value-type="float" office:value="0" table:style-name="ce29">
            <text:p>0</text:p>
          </table:table-cell>
          <table:table-cell table:number-columns-repeated="16380" table:style-name="ce5"/>
        </table:table-row>
        <table:table-row table:style-name="ro2">
          <table:table-cell office:value-type="string" table:style-name="ce26">
            <text:p>Total</text:p>
          </table:table-cell>
          <table:table-cell office:value-type="float" office:value="62688619060" table:style-name="ce30">
            <text:p>62,688,619,060</text:p>
          </table:table-cell>
          <table:table-cell office:value-type="float" office:value="51722357844" table:style-name="ce30">
            <text:p>51,722,357,844</text:p>
          </table:table-cell>
          <table:table-cell office:value-type="float" office:value="10966261216" table:style-name="ce29">
            <text:p>10,966,261,216</text:p>
          </table:table-cell>
          <table:table-cell table:number-columns-repeated="16380" table:style-name="ce5"/>
        </table:table-row>
        <table:table-row table:number-rows-repeated="2" table:style-name="ro7">
          <table:table-cell table:number-columns-repeated="4" table:style-name="ce2"/>
          <table:table-cell table:number-columns-repeated="16380" table:style-name="ce5"/>
        </table:table-row>
        <table:table-row table:number-rows-repeated="1048535" table:style-name="ro9">
          <table:table-cell table:number-columns-repeated="16384"/>
        </table:table-row>
        <table:named-expressions>
          <table:named-range table:name="IDX" table:cell-range-address="Imports_Country_breakdown.$A$1" table:base-cell-address="Imports_Country_breakdown.$A$1"/>
          <table:named-range table:name="Print_Area" table:cell-range-address="Imports_Country_breakdown.$A$1:Imports_Country_breakdown.$E$40" table:base-cell-address="Imports_Country_breakdown.$A$1"/>
        </table:named-expressions>
      </table:table>
      <table:table table:name="Notes_and_copyright_information" table:style-name="ta3">
        <table:table-column table:style-name="co14" table:default-cell-style-name="ce57"/>
        <table:table-column table:style-name="co15" table:default-cell-style-name="ce7"/>
        <table:table-column table:style-name="co9" table:default-cell-style-name="ce7"/>
        <table:table-column table:style-name="co16" table:default-cell-style-name="ce7"/>
        <table:table-column table:style-name="co9" table:number-columns-repeated="16380" table:default-cell-style-name="ce7"/>
        <table:table-row table:style-name="ro2">
          <table:table-cell office:value-type="string" table:style-name="ce31">
            <text:p>Accessibility:</text:p>
          </table:table-cell>
          <table:table-cell office:value-type="string" table:style-name="ce32">
            <text:p>General</text:p>
          </table:table-cell>
          <table:table-cell table:number-columns-repeated="6" table:style-name="ce7"/>
          <table:table-cell table:number-columns-repeated="16376" table:style-name="ce5"/>
        </table:table-row>
        <table:table-row table:style-name="ro2">
          <table:table-cell office:value-type="string" table:style-name="ce31">
            <text:p>Publisher:</text:p>
          </table:table-cell>
          <table:table-cell office:value-type="string" table:style-name="ce32">
            <text:p>HM Revenue &amp; Customs</text:p>
          </table:table-cell>
          <table:table-cell table:number-columns-repeated="16382" table:style-name="ce5"/>
        </table:table-row>
        <table:table-row table:style-name="ro2">
          <table:table-cell office:value-type="string" table:style-name="ce31">
            <text:p>Updated:</text:p>
          </table:table-cell>
          <table:table-cell office:value-type="date" office:date-value="2025-09-12T00:00:00" table:style-name="ce33">
            <text:p>12 September 2025</text:p>
          </table:table-cell>
          <table:table-cell table:number-columns-repeated="16382" table:style-name="ce5"/>
        </table:table-row>
        <table:table-row table:style-name="ro2">
          <table:table-cell office:value-type="string" table:style-name="ce31">
            <text:p>Subject:</text:p>
          </table:table-cell>
          <table:table-cell office:value-type="string" table:style-name="ce32">
            <text:p>Trade statistics</text:p>
          </table:table-cell>
          <table:table-cell table:number-columns-repeated="16382" table:style-name="ce5"/>
        </table:table-row>
        <table:table-row table:style-name="ro2">
          <table:table-cell office:value-type="string" table:style-name="ce34">
            <text:p>Title:</text:p>
          </table:table-cell>
          <table:table-cell office:value-type="string" table:style-name="ce35">
            <text:p>July 2025 gold analysis</text:p>
          </table:table-cell>
          <table:table-cell table:number-columns-repeated="16382" table:style-name="ce5"/>
        </table:table-row>
        <table:table-row table:style-name="ro2">
          <table:table-cell office:value-type="string" table:style-name="ce34">
            <text:p>Note:<text:s/></text:p>
          </table:table-cell>
          <table:table-cell office:value-type="string" table:style-name="ce35">
            <text:p>2025 data is provisional</text:p>
          </table:table-cell>
          <table:table-cell table:number-columns-repeated="16382" table:style-name="ce5"/>
        </table:table-row>
        <table:table-row table:style-name="ro11">
          <table:table-cell table:style-name="ce36"/>
          <table:table-cell office:value-type="string" table:style-name="ce37">
            <text:p>Quality</text:p>
          </table:table-cell>
          <table:table-cell table:number-columns-repeated="16382" table:style-name="ce38"/>
        </table:table-row>
        <table:table-row table:style-name="ro12">
          <table:table-cell table:style-name="ce39"/>
          <table:table-cell office:value-type="string" table:style-name="ce40">
            <text:p>Although care is taken when processing and analysing the business returns that make up the OTS, the detail collected is subject to the inaccuracies inherent in any large-scale recording system. While the data published have been checked as far as practicable, they should be regarded as approximate and not necessarily accurate to the last whole number shown in the tables. They are fit to be used for purposes such as trend analysis and for comparing the relative magnitude of components.</text:p>
          </table:table-cell>
          <table:table-cell table:number-columns-repeated="16382" table:style-name="ce38"/>
        </table:table-row>
        <table:table-row table:style-name="ro13">
          <table:table-cell table:style-name="ce41"/>
          <table:table-cell office:value-type="string" table:style-name="ce37">
            <text:p>Revisions</text:p>
          </table:table-cell>
          <table:table-cell table:number-columns-repeated="16382" table:style-name="ce42"/>
        </table:table-row>
        <table:table-row table:style-name="ro14">
          <table:table-cell table:style-name="ce41"/>
          <table:table-cell office:value-type="string" table:style-name="ce43">
            <text:p>As with many economic statistics produced by the Government Statistical Service, the OTS are released as provisional figures and are subject to routine monthly revisions in line with our revisions policy. </text:p>
          </table:table-cell>
          <table:table-cell table:number-columns-repeated="16382" table:style-name="ce42"/>
        </table:table-row>
        <table:table-row table:style-name="ro13">
          <table:table-cell table:style-name="ce41"/>
          <table:table-cell office:value-type="string" table:style-name="ce37">
            <text:p>About OTS</text:p>
          </table:table-cell>
          <table:table-cell table:number-columns-repeated="16382" table:style-name="ce42"/>
        </table:table-row>
        <table:table-row table:style-name="ro15">
          <table:table-cell table:style-name="ce41"/>
          <table:table-cell office:value-type="string" table:style-name="ce44">
            <text:p>Access to further web information regarding the components of the detailed dataset (data fields, aggregation etc.), all policies, methodologies and related reports, quality assurance and user consultations can be accessed via the About OTS link from the menu.</text:p>
          </table:table-cell>
          <table:table-cell table:number-columns-repeated="16382" table:style-name="ce42"/>
        </table:table-row>
        <table:table-row table:style-name="ro13">
          <table:table-cell table:style-name="ce41"/>
          <table:table-cell office:value-type="string" table:style-name="ce37">
            <text:p>National Statistics</text:p>
          </table:table-cell>
          <table:table-cell table:number-columns-repeated="16382" table:style-name="ce42"/>
        </table:table-row>
        <table:table-row table:style-name="ro15">
          <table:table-cell table:style-name="ce41"/>
          <table:table-cell office:value-type="string" table:style-name="ce44">
            <text:p>National Statistics are produced to high professional standards set out in the Code of Practice for Official Statistics. They undergo regular quality assurance reviews to ensure they meet customer needs. They are produced free from any political interference.</text:p>
          </table:table-cell>
          <table:table-cell table:number-columns-repeated="16382" table:style-name="ce42"/>
        </table:table-row>
        <table:table-row table:style-name="ro13">
          <table:table-cell table:style-name="ce41"/>
          <table:table-cell office:value-type="string" table:style-name="ce37">
            <text:p>Commodity codes affected</text:p>
          </table:table-cell>
          <table:table-cell table:number-columns-repeated="16382" table:style-name="ce42"/>
        </table:table-row>
        <table:table-row table:style-name="ro7">
          <table:table-cell table:style-name="ce41"/>
          <table:table-cell office:value-type="float" office:value="71081100" table:style-name="ce44">
            <text:p>71081100</text:p>
          </table:table-cell>
          <table:table-cell table:number-columns-repeated="16382" table:style-name="ce42"/>
        </table:table-row>
        <table:table-row table:style-name="ro2">
          <table:table-cell table:style-name="ce45"/>
          <table:table-cell office:value-type="float" office:value="71081200" table:style-name="ce44">
            <text:p>71081200</text:p>
          </table:table-cell>
          <table:table-cell table:number-columns-repeated="16382" table:style-name="ce46"/>
        </table:table-row>
        <table:table-row table:style-name="ro2">
          <table:table-cell table:style-name="ce45"/>
          <table:table-cell office:value-type="float" office:value="71081310" table:style-name="ce44">
            <text:p>71081310</text:p>
          </table:table-cell>
          <table:table-cell table:number-columns-repeated="16382" table:style-name="ce46"/>
        </table:table-row>
        <table:table-row table:style-name="ro2">
          <table:table-cell table:style-name="ce45"/>
          <table:table-cell office:value-type="float" office:value="71081380" table:style-name="ce44">
            <text:p>71081380</text:p>
          </table:table-cell>
          <table:table-cell table:number-columns-repeated="16382" table:style-name="ce46"/>
        </table:table-row>
        <table:table-row table:style-name="ro2">
          <table:table-cell table:style-name="ce45"/>
          <table:table-cell office:value-type="float" office:value="71090000" table:style-name="ce44">
            <text:p>71090000</text:p>
          </table:table-cell>
          <table:table-cell table:number-columns-repeated="16382" table:style-name="ce46"/>
        </table:table-row>
        <table:table-row table:style-name="ro2">
          <table:table-cell table:style-name="ce45"/>
          <table:table-cell office:value-type="float" office:value="71123000" table:style-name="ce44">
            <text:p>71123000</text:p>
          </table:table-cell>
          <table:table-cell table:number-columns-repeated="16382" table:style-name="ce46"/>
        </table:table-row>
        <table:table-row table:style-name="ro2">
          <table:table-cell table:style-name="ce45"/>
          <table:table-cell office:value-type="float" office:value="71129100" table:style-name="ce44">
            <text:p>71129100</text:p>
          </table:table-cell>
          <table:table-cell table:number-columns-repeated="16382" table:style-name="ce46"/>
        </table:table-row>
        <table:table-row table:style-name="ro16">
          <table:table-cell table:style-name="ce47"/>
          <table:table-cell office:value-type="string" table:style-name="ce48">
            <text:p>Please note: Below threshold trade (BTTA) in the commodity codes listed above have been applied at CN8 level. As a result, they will differ to totals for these commodity codes found on uktradeinfo.com, where BTTA is applied at HS2 level.</text:p>
          </table:table-cell>
          <table:table-cell table:number-columns-repeated="16382" table:style-name="ce46"/>
        </table:table-row>
        <table:table-row table:style-name="ro7">
          <table:table-cell table:style-name="ce49"/>
          <table:table-cell table:number-columns-repeated="16383" table:style-name="ce5"/>
        </table:table-row>
        <table:table-row table:style-name="ro17">
          <table:table-cell office:value-type="string" table:style-name="ce50">
            <text:p>© Crown copyright 2025</text:p>
          </table:table-cell>
          <table:table-cell table:number-columns-repeated="16383" table:style-name="ce5"/>
        </table:table-row>
        <table:table-row table:style-name="ro18">
          <table:table-cell table:style-name="ce49">
            <draw:frame draw:z-index="1" draw:id="id0" draw:style-name="a0" draw:name="Picture 2" svg:x="0in" svg:y="0in" svg:width="0.98542in" svg:height="0.58125in" style:rel-width="scale" style:rel-height="scale">
              <draw:image xlink:href="media/image1.jpeg" xlink:type="simple" xlink:show="embed" xlink:actuate="onLoad"/>
              <svg:title/>
              <svg:desc>Open Government Licence (OGL) Logo</svg:desc>
            </draw:frame>
          </table:table-cell>
          <table:table-cell table:number-columns-repeated="16383" table:style-name="ce5"/>
        </table:table-row>
        <table:table-row table:style-name="ro7">
          <table:table-cell office:value-type="string" table:style-name="ce51">
            <text:p>This publication is licensed under the terms of the Open Government Licence v3.0 except where otherwise stated.<text:s/></text:p>
          </table:table-cell>
          <table:table-cell table:style-name="ce52"/>
          <table:table-cell table:number-columns-repeated="16382" table:style-name="ce53"/>
        </table:table-row>
        <table:table-row table:style-name="ro7">
          <table:table-cell office:value-type="string" table:style-name="ce51">
            <text:p>To view this licence, visit:</text:p>
          </table:table-cell>
          <table:table-cell table:style-name="ce52"/>
          <table:table-cell table:number-columns-repeated="16382" table:style-name="ce53"/>
        </table:table-row>
        <table:table-row table:style-name="ro7">
          <table:table-cell office:value-type="string" table:style-name="ce54">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52"/>
          <table:table-cell table:number-columns-repeated="16382" table:style-name="ce53"/>
        </table:table-row>
        <table:table-row table:style-name="ro7">
          <table:table-cell table:style-name="ce51"/>
          <table:table-cell table:style-name="ce52"/>
          <table:table-cell table:number-columns-repeated="16382" table:style-name="ce53"/>
        </table:table-row>
        <table:table-row table:style-name="ro7">
          <table:table-cell office:value-type="string" table:style-name="ce55">
            <text:p>You may re-use this document/publication free of charge in any format for research, private study or internal circulation within an organisation.<text:s/></text:p>
          </table:table-cell>
          <table:table-cell table:number-columns-repeated="16383" table:style-name="ce53"/>
        </table:table-row>
        <table:table-row table:style-name="ro7">
          <table:table-cell office:value-type="string" table:style-name="ce52">
            <text:p>You must re-use it accurately and not use it in a misleading context.<text:s/></text:p>
          </table:table-cell>
          <table:table-cell table:number-columns-repeated="16383" table:style-name="ce53"/>
        </table:table-row>
        <table:table-row table:style-name="ro7">
          <table:table-cell office:value-type="string" table:style-name="ce52">
            <text:p>The material must be acknowledged as Crown copyright and you must give the title of the source document/publication.</text:p>
          </table:table-cell>
          <table:table-cell table:number-columns-repeated="16383" table:style-name="ce53"/>
        </table:table-row>
        <table:table-row table:style-name="ro7">
          <table:table-cell office:value-type="string" table:style-name="ce56">
            <text:p>Where we have identified any third party copyright information you will need to obtain permission from the copyright holders concerned.</text:p>
          </table:table-cell>
          <table:table-cell table:number-columns-repeated="16383" table:style-name="ce53"/>
        </table:table-row>
        <table:table-row table:style-name="ro7">
          <table:table-cell table:style-name="ce52"/>
          <table:table-cell table:number-columns-repeated="16383" table:style-name="ce53"/>
        </table:table-row>
        <table:table-row table:style-name="ro7">
          <table:table-cell office:value-type="string" table:style-name="ce52">
            <text:p>Any enquiries regarding this publication should be sent to:</text:p>
          </table:table-cell>
          <table:table-cell table:number-columns-repeated="16383" table:style-name="ce53"/>
        </table:table-row>
        <table:table-row table:style-name="ro7">
          <table:table-cell office:value-type="string" table:style-name="ce54">
            <text:p><text:a xlink:href="mailto:uktradeinfo@hmrc.gov.uk">uktradeinfo@hmrc.gov.uk</text:a></text:p>
          </table:table-cell>
          <table:table-cell table:number-columns-repeated="16383" table:style-name="ce53"/>
        </table:table-row>
        <table:table-row table:number-rows-repeated="1048539" table:style-name="ro9">
          <table:table-cell table:number-columns-repeated="16384"/>
        </table:table-row>
        <table:named-expressions>
          <table:named-range table:name="Print_Area" table:cell-range-address="Notes_and_copyright_information.$A$1:Notes_and_copyright_information.$C$39" table:base-cell-address="Notes_and_copyright_information.$A$1"/>
        </table:named-expressions>
      </table:table>
      <table:database-ranges>
        <table:database-range table:target-range-address="Exports_Time_Series.A5:Exports_Time_Series.E72" table:name="Table3"/>
        <table:database-range table:target-range-address="Imports_Time_Series.A5:Imports_Time_Series.E72" table:name="Table4"/>
        <table:database-range table:target-range-address="Exports_Country_Breakdown.A5:Exports_Country_Breakdown.D44" table:name="Table1"/>
        <table:database-range table:target-range-address="Imports_Country_breakdown.A5:Imports_Country_breakdown.D3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Verdana" svg:font-family="Verdan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language="en" number:country="GB">
      <number:day/>
      <number:text> </number:text>
      <number:month number:style="long" number:textual="true"/>
      <number:text> </number:text>
      <number:year number:style="long"/>
    </number:date-style>
    <number:text-style style:name="N37">
      <number:text-content/>
      <style:map style:condition="value()&gt;=0" style:apply-style-name="N37P0"/>
    </number:text-style>
    <number:date-style style:name="N38">
      <number:month number:textual="true"/>
      <number:text>-</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3">
      <style:header/>
      <style:header-left style:display="false"/>
      <style:header-first/>
      <style:footer>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Gold Trade for July 2025</dc:title>
    <dc:description/>
    <dc:subject/>
    <meta:keyword>gold</meta:keyword>
    <meta:keyword> trade</meta:keyword>
    <meta:keyword> July 2025</meta:keyword>
    <meta:initial-creator>HM Revenue &amp; Customs</meta:initial-creator>
    <dc:creator>Adeyeye, Ope (CS&amp;O)</dc:creator>
    <meta:creation-date>2014-02-28T16:00:31Z</meta:creation-date>
    <dc:date>2025-09-12T09:19:13Z</dc:date>
    <meta:user-defined meta:name="ContentTypeId">0x0101009B072416A55E2D47A74C0992BDA32433</meta:user-defined>
    <meta:user-defined meta:name="MediaServiceImageTags"/>
    <meta:user-defined meta:name="Order" meta:value-type="float">98005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office:meta>
</office:document-meta>
</file>