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t50cq304" style:data-style-name="N36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t50cq304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t50cq304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t50cq304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sitcimpqty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t50cq30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t50cq304" style:data-style-name="N0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D0CEC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sitcimpqty" style:data-style-name="N0">
      <style:table-cell-properties fo:border="thin solid #D0CEC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t50cq304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0CEC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0CEC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t50cq30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t50cq304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sitcimpqty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E8E8E8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E8E8E8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t50cq304" style:data-style-name="N3">
      <style:table-cell-properties fo:border="thin solid #E8E8E8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="thin solid #E8E8E8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t50cq304" style:data-style-name="N3">
      <style:table-cell-properties fo:border="thin solid #E8E8E8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t50cq30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t50cq304" style:data-style-name="N0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D0D0D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sitcimpqty" style:data-style-name="N0">
      <style:table-cell-properties fo:border="thin solid #D0D0D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D0D0D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D0D0D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t50cq304" style:data-style-name="N3">
      <style:table-cell-properties fo:border="thin solid #D0D0D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t50cq304" style:data-style-name="N37">
      <style:table-cell-properties fo:border="thin solid #D0D0D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t50cq304" style:data-style-name="N0">
      <style:table-cell-properties fo:border="thin solid #D0D0D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FFFFF"/>
    </style:style>
    <style:style style:name="ce37" style:family="table-cell" style:parent-style-name="Default" style:data-style-name="N0">
      <style:table-cell-properties fo:border="thin solid #E8E8E8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t50cq304" style:data-style-name="N0">
      <style:table-cell-properties fo:border="thin solid #E8E8E8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_32_2" style:data-style-name="N0">
      <style:table-cell-properties fo:border-top="thin solid #D0CECE" fo:border-bottom="none" fo:border-left="thin solid #D0CEC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D0CECE" fo:border-bottom="none" fo:border-left="thin solid #D0CECE" fo:border-right="thin solid #D0CEC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9" style:data-style-name="N0">
      <style:table-cell-properties fo:border-top="none" fo:border-bottom="none" fo:border-left="thin solid #D0CEC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2" style:data-style-name="N0">
      <style:table-cell-properties fo:border-top="none" fo:border-bottom="none" fo:border-left="thin solid #D0CECE" fo:border-right="thin solid #D0CEC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9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_32_2_32_2" style:data-style-name="N0">
      <style:table-cell-properties fo:border-top="none" fo:border-bottom="none" fo:border-left="thin solid #D0CECE" fo:border-right="none" style:vertical-align="automatic" fo:background-color="#FFFFFF"/>
    </style:style>
    <style:style style:name="ce52" style:family="table-cell" style:parent-style-name="Normal_32_2_32_2_32_2" style:data-style-name="N0">
      <style:table-cell-properties style:vertical-align="automatic" fo:background-color="#FFFFFF"/>
    </style:style>
    <style:style style:name="ce53" style:family="table-cell" style:parent-style-name="Normal_32_2" style:data-style-name="N30">
      <style:table-cell-properties fo:border-top="none" fo:border-bottom="none" fo:border-left="thin solid #D0CECE" fo:border-right="thin solid #D0CEC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9" style:data-style-name="N0">
      <style:table-cell-properties fo:border-top="none" fo:border-bottom="thin solid #D0CECE" fo:border-left="thin solid #D0CECE" fo:border-right="none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Normal_32_2" style:data-style-name="N0">
      <style:table-cell-properties fo:border-top="none" fo:border-bottom="thin solid #D0CECE" fo:border-left="thin solid #D0CECE" fo:border-right="thin solid #D0CEC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9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Normal_32_3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Hyperlink_32_3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3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.56847222222222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0513888888889cm" style:use-optimal-column-width="true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39888888888889cm"/>
    </style:style>
    <style:style style:name="co7" style:family="table-column">
      <style:table-column-properties fo:break-before="auto" style:column-width="1.76388888888889cm" style:use-optimal-column-width="true"/>
    </style:style>
    <style:style style:name="co8" style:family="table-column">
      <style:table-column-properties fo:break-before="auto" style:column-width="2.08138888888889cm"/>
    </style:style>
    <style:style style:name="co9" style:family="table-column">
      <style:table-column-properties fo:break-before="auto" style:column-width="2.76930555555556cm"/>
    </style:style>
    <style:style style:name="co10" style:family="table-column">
      <style:table-column-properties fo:break-before="auto" style:column-width="17.7447222222222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5222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17.5pt" style:use-optimal-row-height="false" fo:break-before="auto"/>
    </style:style>
    <style:style style:name="ro12" style:family="table-row">
      <style:table-row-properties style:row-height="5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s_value" table:style-name="ta1">
        <table:table-column table:style-name="co1" table:default-cell-style-name="ce18"/>
        <table:table-column table:style-name="co2" table:number-columns-repeated="11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16368" table:default-cell-style-name="ce7"/>
        <table:table-row table:style-name="ro1">
          <table:table-cell office:value-type="string" table:style-name="ce1">
            <text:p>UK imports General Trade: First quarter 2023 to Second quarter 2025, £ millio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op 50 Trading partners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Source: UK overseas trade in goods statistics from HM Revenue &amp; Customs</text:p>
          </table:table-cell>
          <table:table-cell table:number-columns-repeated="11" table:style-name="ce7"/>
          <table:table-cell table:style-name="ce8"/>
          <table:table-cell table:number-columns-repeated="3" table:style-name="ce7"/>
          <table:table-cell table:number-columns-repeated="16368" table:style-name="ce9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number-columns-repeated="11" table:style-name="ce7"/>
          <table:table-cell table:style-name="ce8"/>
          <table:table-cell table:number-columns-repeated="3" table:style-name="ce7"/>
          <table:table-cell table:number-columns-repeated="16368" table:style-name="ce9"/>
        </table:table-row>
        <table:table-row table:style-name="ro4">
          <table:table-cell table:style-name="ce6"/>
          <table:table-cell table:number-columns-repeated="11" table:style-name="ce7"/>
          <table:table-cell table:style-name="ce8"/>
          <table:table-cell table:number-columns-repeated="3" table:style-name="ce7"/>
          <table:table-cell table:number-columns-repeated="16368" table:style-name="ce9"/>
        </table:table-row>
        <table:table-row table:style-name="ro5">
          <table:table-cell office:value-type="string" table:style-name="ce10">
            <text:p>Country of<text:s/></text:p>
            <text:p>dispatch</text:p>
          </table:table-cell>
          <table:table-cell office:value-type="string" table:style-name="ce11">
            <text:p>First quarter 2023</text:p>
          </table:table-cell>
          <table:table-cell office:value-type="string" table:style-name="ce11">
            <text:p>Second quarter 2023</text:p>
          </table:table-cell>
          <table:table-cell office:value-type="string" table:style-name="ce11">
            <text:p>Third quarter <text:s/>2023</text:p>
          </table:table-cell>
          <table:table-cell office:value-type="string" table:style-name="ce11">
            <text:p>Fourth quarter 2023</text:p>
          </table:table-cell>
          <table:table-cell office:value-type="string" table:style-name="ce11">
            <text:p>First quarter <text:s/>2024</text:p>
          </table:table-cell>
          <table:table-cell office:value-type="string" table:style-name="ce11">
            <text:p>Second quarter <text:s/>2024</text:p>
          </table:table-cell>
          <table:table-cell office:value-type="string" table:style-name="ce11">
            <text:p>Third quarter <text:s/>2024</text:p>
          </table:table-cell>
          <table:table-cell office:value-type="string" table:style-name="ce11">
            <text:p>Fourth quarter <text:s/>2024</text:p>
          </table:table-cell>
          <table:table-cell office:value-type="string" table:style-name="ce11">
            <text:p>First quarter <text:s/>2025</text:p>
          </table:table-cell>
          <table:table-cell office:value-type="string" table:style-name="ce11">
            <text:p>Second quarter <text:s/>2025</text:p>
          </table:table-cell>
          <table:table-cell office:value-type="string" table:style-name="ce11">
            <text:p>Third quarter <text:s/>2025</text:p>
          </table:table-cell>
          <table:table-cell office:value-type="string" table:style-name="ce11">
            <text:p>Total<text:s/></text:p>
            <text:p>2023</text:p>
          </table:table-cell>
          <table:table-cell office:value-type="string" table:style-name="ce11">
            <text:p>Total<text:s/></text:p>
            <text:p>2024</text:p>
          </table:table-cell>
          <table:table-cell office:value-type="string" table:style-name="ce12">
            <text:p>Year to date <text:s/>2025</text:p>
          </table:table-cell>
          <table:table-cell table:style-name="ce13"/>
          <table:table-cell table:number-columns-repeated="16368" table:style-name="ce9"/>
        </table:table-row>
        <table:table-row table:style-name="ro3">
          <table:table-cell office:value-type="string" table:style-name="ce14">
            <text:p>Germany</text:p>
          </table:table-cell>
          <table:table-cell office:value-type="float" office:value="18722.400000000001" table:style-name="ce15">
            <text:p>18,722</text:p>
          </table:table-cell>
          <table:table-cell office:value-type="float" office:value="18932.099999999999" table:style-name="ce15">
            <text:p>18,932</text:p>
          </table:table-cell>
          <table:table-cell office:value-type="float" office:value="17451.5" table:style-name="ce15">
            <text:p>17,452</text:p>
          </table:table-cell>
          <table:table-cell office:value-type="float" office:value="21194.1" table:style-name="ce15">
            <text:p>21,194</text:p>
          </table:table-cell>
          <table:table-cell office:value-type="float" office:value="18976.5" table:style-name="ce15">
            <text:p>18,977</text:p>
          </table:table-cell>
          <table:table-cell office:value-type="float" office:value="18809.599999999999" table:style-name="ce15">
            <text:p>18,810</text:p>
          </table:table-cell>
          <table:table-cell office:value-type="float" office:value="18340.099999999999" table:style-name="ce15">
            <text:p>18,340</text:p>
          </table:table-cell>
          <table:table-cell office:value-type="float" office:value="18893.599999999999" table:style-name="ce15">
            <text:p>18,894</text:p>
          </table:table-cell>
          <table:table-cell office:value-type="float" office:value="17832.3" table:style-name="ce15">
            <text:p>17,832</text:p>
          </table:table-cell>
          <table:table-cell office:value-type="float" office:value="18627.3" table:style-name="ce15">
            <text:p>18,627</text:p>
          </table:table-cell>
          <table:table-cell office:value-type="float" office:value="19174.900000000001" table:style-name="ce15">
            <text:p>19,175</text:p>
          </table:table-cell>
          <table:table-cell office:value-type="float" office:value="76300.100000000006" table:style-name="ce15">
            <text:p>76,300</text:p>
          </table:table-cell>
          <table:table-cell office:value-type="float" office:value="75019.8" table:style-name="ce15">
            <text:p>75,020</text:p>
          </table:table-cell>
          <table:table-cell office:value-type="float" office:value="55634.5" table:style-name="ce15">
            <text:p>55,635</text:p>
          </table:table-cell>
          <table:table-cell table:style-name="ce16"/>
          <table:table-cell table:number-columns-repeated="16368" table:style-name="ce9"/>
        </table:table-row>
        <table:table-row table:style-name="ro3">
          <table:table-cell office:value-type="string" table:style-name="ce14">
            <text:p>United States</text:p>
          </table:table-cell>
          <table:table-cell office:value-type="float" office:value="19630.400000000001" table:style-name="ce15">
            <text:p>19,630</text:p>
          </table:table-cell>
          <table:table-cell office:value-type="float" office:value="15911.9" table:style-name="ce15">
            <text:p>15,912</text:p>
          </table:table-cell>
          <table:table-cell office:value-type="float" office:value="12509.6" table:style-name="ce15">
            <text:p>12,510</text:p>
          </table:table-cell>
          <table:table-cell office:value-type="float" office:value="15257.1" table:style-name="ce15">
            <text:p>15,257</text:p>
          </table:table-cell>
          <table:table-cell office:value-type="float" office:value="15921.2" table:style-name="ce15">
            <text:p>15,921</text:p>
          </table:table-cell>
          <table:table-cell office:value-type="float" office:value="15617.1" table:style-name="ce15">
            <text:p>15,617</text:p>
          </table:table-cell>
          <table:table-cell office:value-type="float" office:value="14469.7" table:style-name="ce15">
            <text:p>14,470</text:p>
          </table:table-cell>
          <table:table-cell office:value-type="float" office:value="16587.900000000001" table:style-name="ce15">
            <text:p>16,588</text:p>
          </table:table-cell>
          <table:table-cell office:value-type="float" office:value="19855.400000000001" table:style-name="ce15">
            <text:p>19,855</text:p>
          </table:table-cell>
          <table:table-cell office:value-type="float" office:value="20463.2" table:style-name="ce15">
            <text:p>20,463</text:p>
          </table:table-cell>
          <table:table-cell office:value-type="float" office:value="14050.5" table:style-name="ce15">
            <text:p>14,051</text:p>
          </table:table-cell>
          <table:table-cell office:value-type="float" office:value="63309.1" table:style-name="ce15">
            <text:p>63,309</text:p>
          </table:table-cell>
          <table:table-cell office:value-type="float" office:value="62595.9" table:style-name="ce15">
            <text:p>62,596</text:p>
          </table:table-cell>
          <table:table-cell office:value-type="float" office:value="54369" table:style-name="ce15">
            <text:p>54,369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China</text:p>
          </table:table-cell>
          <table:table-cell office:value-type="float" office:value="15154.7" table:style-name="ce15">
            <text:p>15,155</text:p>
          </table:table-cell>
          <table:table-cell office:value-type="float" office:value="15011.6" table:style-name="ce15">
            <text:p>15,012</text:p>
          </table:table-cell>
          <table:table-cell office:value-type="float" office:value="15481.3" table:style-name="ce15">
            <text:p>15,481</text:p>
          </table:table-cell>
          <table:table-cell office:value-type="float" office:value="16573.400000000001" table:style-name="ce15">
            <text:p>16,573</text:p>
          </table:table-cell>
          <table:table-cell office:value-type="float" office:value="13952.8" table:style-name="ce15">
            <text:p>13,953</text:p>
          </table:table-cell>
          <table:table-cell office:value-type="float" office:value="14721.7" table:style-name="ce15">
            <text:p>14,722</text:p>
          </table:table-cell>
          <table:table-cell office:value-type="float" office:value="15959.2" table:style-name="ce15">
            <text:p>15,959</text:p>
          </table:table-cell>
          <table:table-cell office:value-type="float" office:value="17408.8" table:style-name="ce15">
            <text:p>17,409</text:p>
          </table:table-cell>
          <table:table-cell office:value-type="float" office:value="15443" table:style-name="ce15">
            <text:p>15,443</text:p>
          </table:table-cell>
          <table:table-cell office:value-type="float" office:value="14363.1" table:style-name="ce15">
            <text:p>14,363</text:p>
          </table:table-cell>
          <table:table-cell office:value-type="float" office:value="15734.6" table:style-name="ce15">
            <text:p>15,735</text:p>
          </table:table-cell>
          <table:table-cell office:value-type="float" office:value="62221.1" table:style-name="ce15">
            <text:p>62,221</text:p>
          </table:table-cell>
          <table:table-cell office:value-type="float" office:value="62042.400000000001" table:style-name="ce15">
            <text:p>62,042</text:p>
          </table:table-cell>
          <table:table-cell office:value-type="float" office:value="45540.800000000003" table:style-name="ce15">
            <text:p>45,541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Netherlands</text:p>
          </table:table-cell>
          <table:table-cell office:value-type="float" office:value="13530.6" table:style-name="ce15">
            <text:p>13,531</text:p>
          </table:table-cell>
          <table:table-cell office:value-type="float" office:value="12816.5" table:style-name="ce15">
            <text:p>12,817</text:p>
          </table:table-cell>
          <table:table-cell office:value-type="float" office:value="12431.4" table:style-name="ce15">
            <text:p>12,431</text:p>
          </table:table-cell>
          <table:table-cell office:value-type="float" office:value="12812.9" table:style-name="ce15">
            <text:p>12,813</text:p>
          </table:table-cell>
          <table:table-cell office:value-type="float" office:value="11738.9" table:style-name="ce15">
            <text:p>11,739</text:p>
          </table:table-cell>
          <table:table-cell office:value-type="float" office:value="12065.2" table:style-name="ce15">
            <text:p>12,065</text:p>
          </table:table-cell>
          <table:table-cell office:value-type="float" office:value="11758.1" table:style-name="ce15">
            <text:p>11,758</text:p>
          </table:table-cell>
          <table:table-cell office:value-type="float" office:value="11952.9" table:style-name="ce15">
            <text:p>11,953</text:p>
          </table:table-cell>
          <table:table-cell office:value-type="float" office:value="12040" table:style-name="ce15">
            <text:p>12,040</text:p>
          </table:table-cell>
          <table:table-cell office:value-type="float" office:value="11998.7" table:style-name="ce15">
            <text:p>11,999</text:p>
          </table:table-cell>
          <table:table-cell office:value-type="float" office:value="12191.7" table:style-name="ce15">
            <text:p>12,192</text:p>
          </table:table-cell>
          <table:table-cell office:value-type="float" office:value="51591.4" table:style-name="ce15">
            <text:p>51,591</text:p>
          </table:table-cell>
          <table:table-cell office:value-type="float" office:value="47515" table:style-name="ce15">
            <text:p>47,515</text:p>
          </table:table-cell>
          <table:table-cell office:value-type="float" office:value="36230.400000000001" table:style-name="ce15">
            <text:p>36,230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France</text:p>
          </table:table-cell>
          <table:table-cell office:value-type="float" office:value="9869.7000000000007" table:style-name="ce15">
            <text:p>9,870</text:p>
          </table:table-cell>
          <table:table-cell office:value-type="float" office:value="10675.9" table:style-name="ce15">
            <text:p>10,676</text:p>
          </table:table-cell>
          <table:table-cell office:value-type="float" office:value="9312.4" table:style-name="ce15">
            <text:p>9,312</text:p>
          </table:table-cell>
          <table:table-cell office:value-type="float" office:value="10225.1" table:style-name="ce15">
            <text:p>10,225</text:p>
          </table:table-cell>
          <table:table-cell office:value-type="float" office:value="8974.5" table:style-name="ce15">
            <text:p>8,975</text:p>
          </table:table-cell>
          <table:table-cell office:value-type="float" office:value="9120.2000000000007" table:style-name="ce15">
            <text:p>9,120</text:p>
          </table:table-cell>
          <table:table-cell office:value-type="float" office:value="8679.6" table:style-name="ce15">
            <text:p>8,680</text:p>
          </table:table-cell>
          <table:table-cell office:value-type="float" office:value="8622.2999999999993" table:style-name="ce15">
            <text:p>8,622</text:p>
          </table:table-cell>
          <table:table-cell office:value-type="float" office:value="9498.2999999999993" table:style-name="ce15">
            <text:p>9,498</text:p>
          </table:table-cell>
          <table:table-cell office:value-type="float" office:value="8444.7000000000007" table:style-name="ce15">
            <text:p>8,445</text:p>
          </table:table-cell>
          <table:table-cell office:value-type="float" office:value="9015.7000000000007" table:style-name="ce15">
            <text:p>9,016</text:p>
          </table:table-cell>
          <table:table-cell office:value-type="float" office:value="40083.1" table:style-name="ce15">
            <text:p>40,083</text:p>
          </table:table-cell>
          <table:table-cell office:value-type="float" office:value="35396.699999999997" table:style-name="ce15">
            <text:p>35,397</text:p>
          </table:table-cell>
          <table:table-cell office:value-type="float" office:value="26958.7" table:style-name="ce15">
            <text:p>26,959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Switzerland</text:p>
          </table:table-cell>
          <table:table-cell office:value-type="float" office:value="2440" table:style-name="ce15">
            <text:p>2,440</text:p>
          </table:table-cell>
          <table:table-cell office:value-type="float" office:value="2602.9" table:style-name="ce15">
            <text:p>2,603</text:p>
          </table:table-cell>
          <table:table-cell office:value-type="float" office:value="3195.3" table:style-name="ce15">
            <text:p>3,195</text:p>
          </table:table-cell>
          <table:table-cell office:value-type="float" office:value="3934.9" table:style-name="ce15">
            <text:p>3,935</text:p>
          </table:table-cell>
          <table:table-cell office:value-type="float" office:value="2895.4" table:style-name="ce15">
            <text:p>2,895</text:p>
          </table:table-cell>
          <table:table-cell office:value-type="float" office:value="3992.3" table:style-name="ce15">
            <text:p>3,992</text:p>
          </table:table-cell>
          <table:table-cell office:value-type="float" office:value="4431.8999999999996" table:style-name="ce15">
            <text:p>4,432</text:p>
          </table:table-cell>
          <table:table-cell office:value-type="float" office:value="5651.9" table:style-name="ce15">
            <text:p>5,652</text:p>
          </table:table-cell>
          <table:table-cell office:value-type="float" office:value="5451.3" table:style-name="ce15">
            <text:p>5,451</text:p>
          </table:table-cell>
          <table:table-cell office:value-type="float" office:value="10771.8" table:style-name="ce15">
            <text:p>10,772</text:p>
          </table:table-cell>
          <table:table-cell office:value-type="float" office:value="8882.1" table:style-name="ce15">
            <text:p>8,882</text:p>
          </table:table-cell>
          <table:table-cell office:value-type="float" office:value="12173.1" table:style-name="ce15">
            <text:p>12,173</text:p>
          </table:table-cell>
          <table:table-cell office:value-type="float" office:value="16971.5" table:style-name="ce15">
            <text:p>16,972</text:p>
          </table:table-cell>
          <table:table-cell office:value-type="float" office:value="25105.3" table:style-name="ce15">
            <text:p>25,105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Belgium</text:p>
          </table:table-cell>
          <table:table-cell office:value-type="float" office:value="7317" table:style-name="ce15">
            <text:p>7,317</text:p>
          </table:table-cell>
          <table:table-cell office:value-type="float" office:value="6784.1" table:style-name="ce15">
            <text:p>6,784</text:p>
          </table:table-cell>
          <table:table-cell office:value-type="float" office:value="7154.3" table:style-name="ce15">
            <text:p>7,154</text:p>
          </table:table-cell>
          <table:table-cell office:value-type="float" office:value="7035.1" table:style-name="ce15">
            <text:p>7,035</text:p>
          </table:table-cell>
          <table:table-cell office:value-type="float" office:value="6567.1" table:style-name="ce15">
            <text:p>6,567</text:p>
          </table:table-cell>
          <table:table-cell office:value-type="float" office:value="8129.8" table:style-name="ce15">
            <text:p>8,130</text:p>
          </table:table-cell>
          <table:table-cell office:value-type="float" office:value="7851" table:style-name="ce15">
            <text:p>7,851</text:p>
          </table:table-cell>
          <table:table-cell office:value-type="float" office:value="8256.5" table:style-name="ce15">
            <text:p>8,257</text:p>
          </table:table-cell>
          <table:table-cell office:value-type="float" office:value="7204.9" table:style-name="ce15">
            <text:p>7,205</text:p>
          </table:table-cell>
          <table:table-cell office:value-type="float" office:value="7517.7" table:style-name="ce15">
            <text:p>7,518</text:p>
          </table:table-cell>
          <table:table-cell office:value-type="float" office:value="7422.9" table:style-name="ce15">
            <text:p>7,423</text:p>
          </table:table-cell>
          <table:table-cell office:value-type="float" office:value="28290.5" table:style-name="ce15">
            <text:p>28,291</text:p>
          </table:table-cell>
          <table:table-cell office:value-type="float" office:value="30804.5" table:style-name="ce15">
            <text:p>30,805</text:p>
          </table:table-cell>
          <table:table-cell office:value-type="float" office:value="22145.5" table:style-name="ce15">
            <text:p>22,146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Canada</text:p>
          </table:table-cell>
          <table:table-cell office:value-type="float" office:value="3428.3" table:style-name="ce15">
            <text:p>3,428</text:p>
          </table:table-cell>
          <table:table-cell office:value-type="float" office:value="1898.4" table:style-name="ce15">
            <text:p>1,898</text:p>
          </table:table-cell>
          <table:table-cell office:value-type="float" office:value="2189.5" table:style-name="ce15">
            <text:p>2,190</text:p>
          </table:table-cell>
          <table:table-cell office:value-type="float" office:value="3082.4" table:style-name="ce15">
            <text:p>3,082</text:p>
          </table:table-cell>
          <table:table-cell office:value-type="float" office:value="3989.3" table:style-name="ce15">
            <text:p>3,989</text:p>
          </table:table-cell>
          <table:table-cell office:value-type="float" office:value="4726.6000000000004" table:style-name="ce15">
            <text:p>4,727</text:p>
          </table:table-cell>
          <table:table-cell office:value-type="float" office:value="4349" table:style-name="ce15">
            <text:p>4,349</text:p>
          </table:table-cell>
          <table:table-cell office:value-type="float" office:value="5067.8999999999996" table:style-name="ce15">
            <text:p>5,068</text:p>
          </table:table-cell>
          <table:table-cell office:value-type="float" office:value="4624.8" table:style-name="ce15">
            <text:p>4,625</text:p>
          </table:table-cell>
          <table:table-cell office:value-type="float" office:value="7149" table:style-name="ce15">
            <text:p>7,149</text:p>
          </table:table-cell>
          <table:table-cell office:value-type="float" office:value="5785" table:style-name="ce15">
            <text:p>5,785</text:p>
          </table:table-cell>
          <table:table-cell office:value-type="float" office:value="10598.6" table:style-name="ce15">
            <text:p>10,599</text:p>
          </table:table-cell>
          <table:table-cell office:value-type="float" office:value="18132.7" table:style-name="ce15">
            <text:p>18,133</text:p>
          </table:table-cell>
          <table:table-cell office:value-type="float" office:value="17558.900000000001" table:style-name="ce15">
            <text:p>17,559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Spain</text:p>
          </table:table-cell>
          <table:table-cell office:value-type="float" office:value="4841.8" table:style-name="ce15">
            <text:p>4,842</text:p>
          </table:table-cell>
          <table:table-cell office:value-type="float" office:value="4958.2" table:style-name="ce15">
            <text:p>4,958</text:p>
          </table:table-cell>
          <table:table-cell office:value-type="float" office:value="4761.7" table:style-name="ce15">
            <text:p>4,762</text:p>
          </table:table-cell>
          <table:table-cell office:value-type="float" office:value="4859.2" table:style-name="ce15">
            <text:p>4,859</text:p>
          </table:table-cell>
          <table:table-cell office:value-type="float" office:value="4911.2" table:style-name="ce15">
            <text:p>4,911</text:p>
          </table:table-cell>
          <table:table-cell office:value-type="float" office:value="5637.8" table:style-name="ce15">
            <text:p>5,638</text:p>
          </table:table-cell>
          <table:table-cell office:value-type="float" office:value="4655.2" table:style-name="ce15">
            <text:p>4,655</text:p>
          </table:table-cell>
          <table:table-cell office:value-type="float" office:value="5331.3" table:style-name="ce15">
            <text:p>5,331</text:p>
          </table:table-cell>
          <table:table-cell office:value-type="float" office:value="5708.9" table:style-name="ce15">
            <text:p>5,709</text:p>
          </table:table-cell>
          <table:table-cell office:value-type="float" office:value="6049" table:style-name="ce15">
            <text:p>6,049</text:p>
          </table:table-cell>
          <table:table-cell office:value-type="float" office:value="5470" table:style-name="ce15">
            <text:p>5,470</text:p>
          </table:table-cell>
          <table:table-cell office:value-type="float" office:value="19421" table:style-name="ce15">
            <text:p>19,421</text:p>
          </table:table-cell>
          <table:table-cell office:value-type="float" office:value="20535.599999999999" table:style-name="ce15">
            <text:p>20,536</text:p>
          </table:table-cell>
          <table:table-cell office:value-type="float" office:value="17227.900000000001" table:style-name="ce15">
            <text:p>17,228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Italy</text:p>
          </table:table-cell>
          <table:table-cell office:value-type="float" office:value="5457.8" table:style-name="ce15">
            <text:p>5,458</text:p>
          </table:table-cell>
          <table:table-cell office:value-type="float" office:value="5705.8" table:style-name="ce15">
            <text:p>5,706</text:p>
          </table:table-cell>
          <table:table-cell office:value-type="float" office:value="5289.6" table:style-name="ce15">
            <text:p>5,290</text:p>
          </table:table-cell>
          <table:table-cell office:value-type="float" office:value="5680.3" table:style-name="ce15">
            <text:p>5,680</text:p>
          </table:table-cell>
          <table:table-cell office:value-type="float" office:value="5260.8" table:style-name="ce15">
            <text:p>5,261</text:p>
          </table:table-cell>
          <table:table-cell office:value-type="float" office:value="5954.2" table:style-name="ce15">
            <text:p>5,954</text:p>
          </table:table-cell>
          <table:table-cell office:value-type="float" office:value="5324.1" table:style-name="ce15">
            <text:p>5,324</text:p>
          </table:table-cell>
          <table:table-cell office:value-type="float" office:value="6522.6" table:style-name="ce15">
            <text:p>6,523</text:p>
          </table:table-cell>
          <table:table-cell office:value-type="float" office:value="5764.4" table:style-name="ce15">
            <text:p>5,764</text:p>
          </table:table-cell>
          <table:table-cell office:value-type="float" office:value="5697" table:style-name="ce15">
            <text:p>5,697</text:p>
          </table:table-cell>
          <table:table-cell office:value-type="float" office:value="5765.4" table:style-name="ce15">
            <text:p>5,765</text:p>
          </table:table-cell>
          <table:table-cell office:value-type="float" office:value="22133.5" table:style-name="ce15">
            <text:p>22,134</text:p>
          </table:table-cell>
          <table:table-cell office:value-type="float" office:value="23061.7" table:style-name="ce15">
            <text:p>23,062</text:p>
          </table:table-cell>
          <table:table-cell office:value-type="float" office:value="17226.8" table:style-name="ce15">
            <text:p>17,227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Norway</text:p>
          </table:table-cell>
          <table:table-cell office:value-type="float" office:value="9164.6" table:style-name="ce15">
            <text:p>9,165</text:p>
          </table:table-cell>
          <table:table-cell office:value-type="float" office:value="5207.8999999999996" table:style-name="ce15">
            <text:p>5,208</text:p>
          </table:table-cell>
          <table:table-cell office:value-type="float" office:value="5445.3" table:style-name="ce15">
            <text:p>5,445</text:p>
          </table:table-cell>
          <table:table-cell office:value-type="float" office:value="6891.6" table:style-name="ce15">
            <text:p>6,892</text:p>
          </table:table-cell>
          <table:table-cell office:value-type="float" office:value="5461.8" table:style-name="ce15">
            <text:p>5,462</text:p>
          </table:table-cell>
          <table:table-cell office:value-type="float" office:value="5500.9" table:style-name="ce15">
            <text:p>5,501</text:p>
          </table:table-cell>
          <table:table-cell office:value-type="float" office:value="5395.2" table:style-name="ce15">
            <text:p>5,395</text:p>
          </table:table-cell>
          <table:table-cell office:value-type="float" office:value="7191" table:style-name="ce15">
            <text:p>7,191</text:p>
          </table:table-cell>
          <table:table-cell office:value-type="float" office:value="7315" table:style-name="ce15">
            <text:p>7,315</text:p>
          </table:table-cell>
          <table:table-cell office:value-type="float" office:value="4655.6000000000004" table:style-name="ce15">
            <text:p>4,656</text:p>
          </table:table-cell>
          <table:table-cell office:value-type="float" office:value="4695.1000000000004" table:style-name="ce15">
            <text:p>4,695</text:p>
          </table:table-cell>
          <table:table-cell office:value-type="float" office:value="26709.4" table:style-name="ce15">
            <text:p>26,709</text:p>
          </table:table-cell>
          <table:table-cell office:value-type="float" office:value="23548.799999999999" table:style-name="ce15">
            <text:p>23,549</text:p>
          </table:table-cell>
          <table:table-cell office:value-type="float" office:value="16665.7" table:style-name="ce15">
            <text:p>16,666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Ireland</text:p>
          </table:table-cell>
          <table:table-cell office:value-type="float" office:value="4937.6000000000004" table:style-name="ce15">
            <text:p>4,938</text:p>
          </table:table-cell>
          <table:table-cell office:value-type="float" office:value="5363.9" table:style-name="ce15">
            <text:p>5,364</text:p>
          </table:table-cell>
          <table:table-cell office:value-type="float" office:value="4469.2" table:style-name="ce15">
            <text:p>4,469</text:p>
          </table:table-cell>
          <table:table-cell office:value-type="float" office:value="4303.3999999999996" table:style-name="ce15">
            <text:p>4,303</text:p>
          </table:table-cell>
          <table:table-cell office:value-type="float" office:value="4838.3" table:style-name="ce15">
            <text:p>4,838</text:p>
          </table:table-cell>
          <table:table-cell office:value-type="float" office:value="4506.8999999999996" table:style-name="ce15">
            <text:p>4,507</text:p>
          </table:table-cell>
          <table:table-cell office:value-type="float" office:value="4379.6000000000004" table:style-name="ce15">
            <text:p>4,380</text:p>
          </table:table-cell>
          <table:table-cell office:value-type="float" office:value="4412.3" table:style-name="ce15">
            <text:p>4,412</text:p>
          </table:table-cell>
          <table:table-cell office:value-type="float" office:value="4389.2" table:style-name="ce15">
            <text:p>4,389</text:p>
          </table:table-cell>
          <table:table-cell office:value-type="float" office:value="4974.1000000000004" table:style-name="ce15">
            <text:p>4,974</text:p>
          </table:table-cell>
          <table:table-cell office:value-type="float" office:value="4439.8" table:style-name="ce15">
            <text:p>4,440</text:p>
          </table:table-cell>
          <table:table-cell office:value-type="float" office:value="19074" table:style-name="ce15">
            <text:p>19,074</text:p>
          </table:table-cell>
          <table:table-cell office:value-type="float" office:value="18137.099999999999" table:style-name="ce15">
            <text:p>18,137</text:p>
          </table:table-cell>
          <table:table-cell office:value-type="float" office:value="13803.1" table:style-name="ce15">
            <text:p>13,803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Low Value non-EU</text:p>
          </table:table-cell>
          <table:table-cell office:value-type="float" office:value="1854.2" table:style-name="ce15">
            <text:p>1,854</text:p>
          </table:table-cell>
          <table:table-cell office:value-type="float" office:value="2082.9" table:style-name="ce15">
            <text:p>2,083</text:p>
          </table:table-cell>
          <table:table-cell office:value-type="float" office:value="2154.8000000000002" table:style-name="ce15">
            <text:p>2,155</text:p>
          </table:table-cell>
          <table:table-cell office:value-type="float" office:value="2496.5" table:style-name="ce15">
            <text:p>2,497</text:p>
          </table:table-cell>
          <table:table-cell office:value-type="float" office:value="2150.6999999999998" table:style-name="ce15">
            <text:p>2,151</text:p>
          </table:table-cell>
          <table:table-cell office:value-type="float" office:value="2704.8" table:style-name="ce15">
            <text:p>2,705</text:p>
          </table:table-cell>
          <table:table-cell office:value-type="float" office:value="2867.8" table:style-name="ce15">
            <text:p>2,868</text:p>
          </table:table-cell>
          <table:table-cell office:value-type="float" office:value="3670.2" table:style-name="ce15">
            <text:p>3,670</text:p>
          </table:table-cell>
          <table:table-cell office:value-type="float" office:value="2841" table:style-name="ce15">
            <text:p>2,841</text:p>
          </table:table-cell>
          <table:table-cell office:value-type="float" office:value="4123.8" table:style-name="ce15">
            <text:p>4,124</text:p>
          </table:table-cell>
          <table:table-cell office:value-type="float" office:value="3629.9" table:style-name="ce15">
            <text:p>3,630</text:p>
          </table:table-cell>
          <table:table-cell office:value-type="float" office:value="8588.4" table:style-name="ce15">
            <text:p>8,588</text:p>
          </table:table-cell>
          <table:table-cell office:value-type="float" office:value="11393.5" table:style-name="ce15">
            <text:p>11,394</text:p>
          </table:table-cell>
          <table:table-cell office:value-type="float" office:value="10594.7" table:style-name="ce15">
            <text:p>10,595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Poland</text:p>
          </table:table-cell>
          <table:table-cell office:value-type="float" office:value="3199" table:style-name="ce15">
            <text:p>3,199</text:p>
          </table:table-cell>
          <table:table-cell office:value-type="float" office:value="3226.7" table:style-name="ce15">
            <text:p>3,227</text:p>
          </table:table-cell>
          <table:table-cell office:value-type="float" office:value="3260.4" table:style-name="ce15">
            <text:p>3,260</text:p>
          </table:table-cell>
          <table:table-cell office:value-type="float" office:value="3375.9" table:style-name="ce15">
            <text:p>3,376</text:p>
          </table:table-cell>
          <table:table-cell office:value-type="float" office:value="3205.6" table:style-name="ce15">
            <text:p>3,206</text:p>
          </table:table-cell>
          <table:table-cell office:value-type="float" office:value="3392" table:style-name="ce15">
            <text:p>3,392</text:p>
          </table:table-cell>
          <table:table-cell office:value-type="float" office:value="3366.8" table:style-name="ce15">
            <text:p>3,367</text:p>
          </table:table-cell>
          <table:table-cell office:value-type="float" office:value="3413.7" table:style-name="ce15">
            <text:p>3,414</text:p>
          </table:table-cell>
          <table:table-cell office:value-type="float" office:value="3400.6" table:style-name="ce15">
            <text:p>3,401</text:p>
          </table:table-cell>
          <table:table-cell office:value-type="float" office:value="3388.8" table:style-name="ce15">
            <text:p>3,389</text:p>
          </table:table-cell>
          <table:table-cell office:value-type="float" office:value="3450.3" table:style-name="ce15">
            <text:p>3,450</text:p>
          </table:table-cell>
          <table:table-cell office:value-type="float" office:value="13062.1" table:style-name="ce15">
            <text:p>13,062</text:p>
          </table:table-cell>
          <table:table-cell office:value-type="float" office:value="13378.1" table:style-name="ce15">
            <text:p>13,378</text:p>
          </table:table-cell>
          <table:table-cell office:value-type="float" office:value="10239.700000000001" table:style-name="ce15">
            <text:p>10,240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Turkey</text:p>
          </table:table-cell>
          <table:table-cell office:value-type="float" office:value="2893.1" table:style-name="ce15">
            <text:p>2,893</text:p>
          </table:table-cell>
          <table:table-cell office:value-type="float" office:value="3073.4" table:style-name="ce15">
            <text:p>3,073</text:p>
          </table:table-cell>
          <table:table-cell office:value-type="float" office:value="2964.7" table:style-name="ce15">
            <text:p>2,965</text:p>
          </table:table-cell>
          <table:table-cell office:value-type="float" office:value="2957.7" table:style-name="ce15">
            <text:p>2,958</text:p>
          </table:table-cell>
          <table:table-cell office:value-type="float" office:value="3114.3" table:style-name="ce15">
            <text:p>3,114</text:p>
          </table:table-cell>
          <table:table-cell office:value-type="float" office:value="3469.4" table:style-name="ce15">
            <text:p>3,469</text:p>
          </table:table-cell>
          <table:table-cell office:value-type="float" office:value="3568.4" table:style-name="ce15">
            <text:p>3,568</text:p>
          </table:table-cell>
          <table:table-cell office:value-type="float" office:value="3557.1" table:style-name="ce15">
            <text:p>3,557</text:p>
          </table:table-cell>
          <table:table-cell office:value-type="float" office:value="3341.5" table:style-name="ce15">
            <text:p>3,342</text:p>
          </table:table-cell>
          <table:table-cell office:value-type="float" office:value="3322.2" table:style-name="ce15">
            <text:p>3,322</text:p>
          </table:table-cell>
          <table:table-cell office:value-type="float" office:value="3420.8" table:style-name="ce15">
            <text:p>3,421</text:p>
          </table:table-cell>
          <table:table-cell office:value-type="float" office:value="11889" table:style-name="ce15">
            <text:p>11,889</text:p>
          </table:table-cell>
          <table:table-cell office:value-type="float" office:value="13709.1" table:style-name="ce15">
            <text:p>13,709</text:p>
          </table:table-cell>
          <table:table-cell office:value-type="float" office:value="10084.4" table:style-name="ce15">
            <text:p>10,084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South Africa</text:p>
          </table:table-cell>
          <table:table-cell office:value-type="float" office:value="1071" table:style-name="ce15">
            <text:p>1,071</text:p>
          </table:table-cell>
          <table:table-cell office:value-type="float" office:value="1312.7" table:style-name="ce15">
            <text:p>1,313</text:p>
          </table:table-cell>
          <table:table-cell office:value-type="float" office:value="1793.4" table:style-name="ce15">
            <text:p>1,793</text:p>
          </table:table-cell>
          <table:table-cell office:value-type="float" office:value="1659" table:style-name="ce15">
            <text:p>1,659</text:p>
          </table:table-cell>
          <table:table-cell office:value-type="float" office:value="1495.1" table:style-name="ce15">
            <text:p>1,495</text:p>
          </table:table-cell>
          <table:table-cell office:value-type="float" office:value="2240.9" table:style-name="ce15">
            <text:p>2,241</text:p>
          </table:table-cell>
          <table:table-cell office:value-type="float" office:value="2202.6" table:style-name="ce15">
            <text:p>2,203</text:p>
          </table:table-cell>
          <table:table-cell office:value-type="float" office:value="2549.4" table:style-name="ce15">
            <text:p>2,549</text:p>
          </table:table-cell>
          <table:table-cell office:value-type="float" office:value="2081.6" table:style-name="ce15">
            <text:p>2,082</text:p>
          </table:table-cell>
          <table:table-cell office:value-type="float" office:value="2868" table:style-name="ce15">
            <text:p>2,868</text:p>
          </table:table-cell>
          <table:table-cell office:value-type="float" office:value="3245" table:style-name="ce15">
            <text:p>3,245</text:p>
          </table:table-cell>
          <table:table-cell office:value-type="float" office:value="5836.1" table:style-name="ce15">
            <text:p>5,836</text:p>
          </table:table-cell>
          <table:table-cell office:value-type="float" office:value="8488" table:style-name="ce15">
            <text:p>8,488</text:p>
          </table:table-cell>
          <table:table-cell office:value-type="float" office:value="8194.6" table:style-name="ce15">
            <text:p>8,195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Low Value Trd'EU</text:p>
          </table:table-cell>
          <table:table-cell office:value-type="float" office:value="2654.7" table:style-name="ce15">
            <text:p>2,655</text:p>
          </table:table-cell>
          <table:table-cell office:value-type="float" office:value="2614.5" table:style-name="ce15">
            <text:p>2,615</text:p>
          </table:table-cell>
          <table:table-cell office:value-type="float" office:value="2660.3" table:style-name="ce15">
            <text:p>2,660</text:p>
          </table:table-cell>
          <table:table-cell office:value-type="float" office:value="2944.7" table:style-name="ce15">
            <text:p>2,945</text:p>
          </table:table-cell>
          <table:table-cell office:value-type="float" office:value="2634" table:style-name="ce15">
            <text:p>2,634</text:p>
          </table:table-cell>
          <table:table-cell office:value-type="float" office:value="2731.5" table:style-name="ce15">
            <text:p>2,732</text:p>
          </table:table-cell>
          <table:table-cell office:value-type="float" office:value="2576.6999999999998" table:style-name="ce15">
            <text:p>2,577</text:p>
          </table:table-cell>
          <table:table-cell office:value-type="float" office:value="2791.7" table:style-name="ce15">
            <text:p>2,792</text:p>
          </table:table-cell>
          <table:table-cell office:value-type="float" office:value="2476.8000000000002" table:style-name="ce15">
            <text:p>2,477</text:p>
          </table:table-cell>
          <table:table-cell office:value-type="float" office:value="2536.9" table:style-name="ce15">
            <text:p>2,537</text:p>
          </table:table-cell>
          <table:table-cell office:value-type="float" office:value="2687.5" table:style-name="ce15">
            <text:p>2,688</text:p>
          </table:table-cell>
          <table:table-cell office:value-type="float" office:value="10874.2" table:style-name="ce15">
            <text:p>10,874</text:p>
          </table:table-cell>
          <table:table-cell office:value-type="float" office:value="10733.9" table:style-name="ce15">
            <text:p>10,734</text:p>
          </table:table-cell>
          <table:table-cell office:value-type="float" office:value="7701.2" table:style-name="ce15">
            <text:p>7,701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Japan</text:p>
          </table:table-cell>
          <table:table-cell office:value-type="float" office:value="2788.7" table:style-name="ce15">
            <text:p>2,789</text:p>
          </table:table-cell>
          <table:table-cell office:value-type="float" office:value="2283.6999999999998" table:style-name="ce15">
            <text:p>2,284</text:p>
          </table:table-cell>
          <table:table-cell office:value-type="float" office:value="2434.1999999999998" table:style-name="ce15">
            <text:p>2,434</text:p>
          </table:table-cell>
          <table:table-cell office:value-type="float" office:value="2457.1" table:style-name="ce15">
            <text:p>2,457</text:p>
          </table:table-cell>
          <table:table-cell office:value-type="float" office:value="2350" table:style-name="ce15">
            <text:p>2,350</text:p>
          </table:table-cell>
          <table:table-cell office:value-type="float" office:value="2100" table:style-name="ce15">
            <text:p>2,100</text:p>
          </table:table-cell>
          <table:table-cell office:value-type="float" office:value="2066.8000000000002" table:style-name="ce15">
            <text:p>2,067</text:p>
          </table:table-cell>
          <table:table-cell office:value-type="float" office:value="2210.5" table:style-name="ce15">
            <text:p>2,211</text:p>
          </table:table-cell>
          <table:table-cell office:value-type="float" office:value="2479.9" table:style-name="ce15">
            <text:p>2,480</text:p>
          </table:table-cell>
          <table:table-cell office:value-type="float" office:value="2404.8000000000002" table:style-name="ce15">
            <text:p>2,405</text:p>
          </table:table-cell>
          <table:table-cell office:value-type="float" office:value="2743" table:style-name="ce15">
            <text:p>2,743</text:p>
          </table:table-cell>
          <table:table-cell office:value-type="float" office:value="9963.7000000000007" table:style-name="ce15">
            <text:p>9,964</text:p>
          </table:table-cell>
          <table:table-cell office:value-type="float" office:value="8727.2000000000007" table:style-name="ce15">
            <text:p>8,727</text:p>
          </table:table-cell>
          <table:table-cell office:value-type="float" office:value="7627.7" table:style-name="ce15">
            <text:p>7,628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India</text:p>
          </table:table-cell>
          <table:table-cell office:value-type="float" office:value="2526.1" table:style-name="ce15">
            <text:p>2,526</text:p>
          </table:table-cell>
          <table:table-cell office:value-type="float" office:value="2553.8000000000002" table:style-name="ce15">
            <text:p>2,554</text:p>
          </table:table-cell>
          <table:table-cell office:value-type="float" office:value="2503.8000000000002" table:style-name="ce15">
            <text:p>2,504</text:p>
          </table:table-cell>
          <table:table-cell office:value-type="float" office:value="2280.6999999999998" table:style-name="ce15">
            <text:p>2,281</text:p>
          </table:table-cell>
          <table:table-cell office:value-type="float" office:value="1928.6" table:style-name="ce15">
            <text:p>1,929</text:p>
          </table:table-cell>
          <table:table-cell office:value-type="float" office:value="2965.7" table:style-name="ce15">
            <text:p>2,966</text:p>
          </table:table-cell>
          <table:table-cell office:value-type="float" office:value="2630" table:style-name="ce15">
            <text:p>2,630</text:p>
          </table:table-cell>
          <table:table-cell office:value-type="float" office:value="2653.9" table:style-name="ce15">
            <text:p>2,654</text:p>
          </table:table-cell>
          <table:table-cell office:value-type="float" office:value="2560.8000000000002" table:style-name="ce15">
            <text:p>2,561</text:p>
          </table:table-cell>
          <table:table-cell office:value-type="float" office:value="2483.9" table:style-name="ce15">
            <text:p>2,484</text:p>
          </table:table-cell>
          <table:table-cell office:value-type="float" office:value="2450.6" table:style-name="ce15">
            <text:p>2,451</text:p>
          </table:table-cell>
          <table:table-cell office:value-type="float" office:value="9864.4" table:style-name="ce15">
            <text:p>9,864</text:p>
          </table:table-cell>
          <table:table-cell office:value-type="float" office:value="10178.299999999999" table:style-name="ce15">
            <text:p>10,178</text:p>
          </table:table-cell>
          <table:table-cell office:value-type="float" office:value="7495.3" table:style-name="ce15">
            <text:p>7,495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Australia</text:p>
          </table:table-cell>
          <table:table-cell office:value-type="float" office:value="497.6" table:style-name="ce15">
            <text:p>498</text:p>
          </table:table-cell>
          <table:table-cell office:value-type="float" office:value="1012" table:style-name="ce15">
            <text:p>1,012</text:p>
          </table:table-cell>
          <table:table-cell office:value-type="float" office:value="1224.8" table:style-name="ce15">
            <text:p>1,225</text:p>
          </table:table-cell>
          <table:table-cell office:value-type="float" office:value="761.7" table:style-name="ce15">
            <text:p>762</text:p>
          </table:table-cell>
          <table:table-cell office:value-type="float" office:value="488.9" table:style-name="ce15">
            <text:p>489</text:p>
          </table:table-cell>
          <table:table-cell office:value-type="float" office:value="1393.7" table:style-name="ce15">
            <text:p>1,394</text:p>
          </table:table-cell>
          <table:table-cell office:value-type="float" office:value="1534.1" table:style-name="ce15">
            <text:p>1,534</text:p>
          </table:table-cell>
          <table:table-cell office:value-type="float" office:value="2113.1" table:style-name="ce15">
            <text:p>2,113</text:p>
          </table:table-cell>
          <table:table-cell office:value-type="float" office:value="786.4" table:style-name="ce15">
            <text:p>786</text:p>
          </table:table-cell>
          <table:table-cell office:value-type="float" office:value="2879.5" table:style-name="ce15">
            <text:p>2,880</text:p>
          </table:table-cell>
          <table:table-cell office:value-type="float" office:value="3538.6" table:style-name="ce15">
            <text:p>3,539</text:p>
          </table:table-cell>
          <table:table-cell office:value-type="float" office:value="3496.1" table:style-name="ce15">
            <text:p>3,496</text:p>
          </table:table-cell>
          <table:table-cell office:value-type="float" office:value="5529.9" table:style-name="ce15">
            <text:p>5,530</text:p>
          </table:table-cell>
          <table:table-cell office:value-type="float" office:value="7204.5" table:style-name="ce15">
            <text:p>7,205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Uzbekistan</text:p>
          </table:table-cell>
          <table:table-cell office:value-type="float" office:value="3.7" table:style-name="ce15">
            <text:p>4</text:p>
          </table:table-cell>
          <table:table-cell office:value-type="float" office:value="566" table:style-name="ce15">
            <text:p>566</text:p>
          </table:table-cell>
          <table:table-cell office:value-type="float" office:value="496.7" table:style-name="ce15">
            <text:p>497</text:p>
          </table:table-cell>
          <table:table-cell office:value-type="float" office:value="1033.9000000000001" table:style-name="ce15">
            <text:p>1,034</text:p>
          </table:table-cell>
          <table:table-cell office:value-type="float" office:value="2.2000000000000002" table:style-name="ce15">
            <text:p>2</text:p>
          </table:table-cell>
          <table:table-cell office:value-type="float" office:value="1.6" table:style-name="ce15">
            <text:p>2</text:p>
          </table:table-cell>
          <table:table-cell office:value-type="float" office:value="1210" table:style-name="ce15">
            <text:p>1,210</text:p>
          </table:table-cell>
          <table:table-cell office:value-type="float" office:value="1362.9" table:style-name="ce15">
            <text:p>1,363</text:p>
          </table:table-cell>
          <table:table-cell office:value-type="float" office:value="2979.1" table:style-name="ce15">
            <text:p>2,979</text:p>
          </table:table-cell>
          <table:table-cell office:value-type="float" office:value="1494" table:style-name="ce15">
            <text:p>1,494</text:p>
          </table:table-cell>
          <table:table-cell office:value-type="float" office:value="2497.6" table:style-name="ce15">
            <text:p>2,498</text:p>
          </table:table-cell>
          <table:table-cell office:value-type="float" office:value="2100.3000000000002" table:style-name="ce15">
            <text:p>2,100</text:p>
          </table:table-cell>
          <table:table-cell office:value-type="float" office:value="2576.6" table:style-name="ce15">
            <text:p>2,577</text:p>
          </table:table-cell>
          <table:table-cell office:value-type="float" office:value="6970.7" table:style-name="ce15">
            <text:p>6,971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Hong Kong</text:p>
          </table:table-cell>
          <table:table-cell office:value-type="float" office:value="1131" table:style-name="ce15">
            <text:p>1,131</text:p>
          </table:table-cell>
          <table:table-cell office:value-type="float" office:value="1279.9000000000001" table:style-name="ce15">
            <text:p>1,280</text:p>
          </table:table-cell>
          <table:table-cell office:value-type="float" office:value="1197.3" table:style-name="ce15">
            <text:p>1,197</text:p>
          </table:table-cell>
          <table:table-cell office:value-type="float" office:value="1180.8" table:style-name="ce15">
            <text:p>1,181</text:p>
          </table:table-cell>
          <table:table-cell office:value-type="float" office:value="856.6" table:style-name="ce15">
            <text:p>857</text:p>
          </table:table-cell>
          <table:table-cell office:value-type="float" office:value="1177.5" table:style-name="ce15">
            <text:p>1,178</text:p>
          </table:table-cell>
          <table:table-cell office:value-type="float" office:value="2022" table:style-name="ce15">
            <text:p>2,022</text:p>
          </table:table-cell>
          <table:table-cell office:value-type="float" office:value="1847.1" table:style-name="ce15">
            <text:p>1,847</text:p>
          </table:table-cell>
          <table:table-cell office:value-type="float" office:value="1562.3" table:style-name="ce15">
            <text:p>1,562</text:p>
          </table:table-cell>
          <table:table-cell office:value-type="float" office:value="2252.4" table:style-name="ce15">
            <text:p>2,252</text:p>
          </table:table-cell>
          <table:table-cell office:value-type="float" office:value="2226.1999999999998" table:style-name="ce15">
            <text:p>2,226</text:p>
          </table:table-cell>
          <table:table-cell office:value-type="float" office:value="4788.8999999999996" table:style-name="ce15">
            <text:p>4,789</text:p>
          </table:table-cell>
          <table:table-cell office:value-type="float" office:value="5903.2" table:style-name="ce15">
            <text:p>5,903</text:p>
          </table:table-cell>
          <table:table-cell office:value-type="float" office:value="6040.9" table:style-name="ce15">
            <text:p>6,041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Vietnam</text:p>
          </table:table-cell>
          <table:table-cell office:value-type="float" office:value="1298.7" table:style-name="ce15">
            <text:p>1,299</text:p>
          </table:table-cell>
          <table:table-cell office:value-type="float" office:value="1144.3" table:style-name="ce15">
            <text:p>1,144</text:p>
          </table:table-cell>
          <table:table-cell office:value-type="float" office:value="1338.6" table:style-name="ce15">
            <text:p>1,339</text:p>
          </table:table-cell>
          <table:table-cell office:value-type="float" office:value="1320.7" table:style-name="ce15">
            <text:p>1,321</text:p>
          </table:table-cell>
          <table:table-cell office:value-type="float" office:value="1297.3" table:style-name="ce15">
            <text:p>1,297</text:p>
          </table:table-cell>
          <table:table-cell office:value-type="float" office:value="1370.9" table:style-name="ce15">
            <text:p>1,371</text:p>
          </table:table-cell>
          <table:table-cell office:value-type="float" office:value="1402.8" table:style-name="ce15">
            <text:p>1,403</text:p>
          </table:table-cell>
          <table:table-cell office:value-type="float" office:value="2065.8000000000002" table:style-name="ce15">
            <text:p>2,066</text:p>
          </table:table-cell>
          <table:table-cell office:value-type="float" office:value="1945.2" table:style-name="ce15">
            <text:p>1,945</text:p>
          </table:table-cell>
          <table:table-cell office:value-type="float" office:value="1658.5" table:style-name="ce15">
            <text:p>1,659</text:p>
          </table:table-cell>
          <table:table-cell office:value-type="float" office:value="2172.3000000000002" table:style-name="ce15">
            <text:p>2,172</text:p>
          </table:table-cell>
          <table:table-cell office:value-type="float" office:value="5102.2" table:style-name="ce15">
            <text:p>5,102</text:p>
          </table:table-cell>
          <table:table-cell office:value-type="float" office:value="6136.7" table:style-name="ce15">
            <text:p>6,137</text:p>
          </table:table-cell>
          <table:table-cell office:value-type="float" office:value="5775.9" table:style-name="ce15">
            <text:p>5,776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Sweden</text:p>
          </table:table-cell>
          <table:table-cell office:value-type="float" office:value="2126.8000000000002" table:style-name="ce15">
            <text:p>2,127</text:p>
          </table:table-cell>
          <table:table-cell office:value-type="float" office:value="2000.2" table:style-name="ce15">
            <text:p>2,000</text:p>
          </table:table-cell>
          <table:table-cell office:value-type="float" office:value="1879.6" table:style-name="ce15">
            <text:p>1,880</text:p>
          </table:table-cell>
          <table:table-cell office:value-type="float" office:value="2027.6" table:style-name="ce15">
            <text:p>2,028</text:p>
          </table:table-cell>
          <table:table-cell office:value-type="float" office:value="2018" table:style-name="ce15">
            <text:p>2,018</text:p>
          </table:table-cell>
          <table:table-cell office:value-type="float" office:value="2031.9" table:style-name="ce15">
            <text:p>2,032</text:p>
          </table:table-cell>
          <table:table-cell office:value-type="float" office:value="1817.9" table:style-name="ce15">
            <text:p>1,818</text:p>
          </table:table-cell>
          <table:table-cell office:value-type="float" office:value="1924.9" table:style-name="ce15">
            <text:p>1,925</text:p>
          </table:table-cell>
          <table:table-cell office:value-type="float" office:value="1972.4" table:style-name="ce15">
            <text:p>1,972</text:p>
          </table:table-cell>
          <table:table-cell office:value-type="float" office:value="1919.6" table:style-name="ce15">
            <text:p>1,920</text:p>
          </table:table-cell>
          <table:table-cell office:value-type="float" office:value="1701" table:style-name="ce15">
            <text:p>1,701</text:p>
          </table:table-cell>
          <table:table-cell office:value-type="float" office:value="8034.2" table:style-name="ce15">
            <text:p>8,034</text:p>
          </table:table-cell>
          <table:table-cell office:value-type="float" office:value="7792.6" table:style-name="ce15">
            <text:p>7,793</text:p>
          </table:table-cell>
          <table:table-cell office:value-type="float" office:value="5593.1" table:style-name="ce15">
            <text:p>5,593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Denmark</text:p>
          </table:table-cell>
          <table:table-cell office:value-type="float" office:value="1432.6" table:style-name="ce15">
            <text:p>1,433</text:p>
          </table:table-cell>
          <table:table-cell office:value-type="float" office:value="1437.6" table:style-name="ce15">
            <text:p>1,438</text:p>
          </table:table-cell>
          <table:table-cell office:value-type="float" office:value="1390.6" table:style-name="ce15">
            <text:p>1,391</text:p>
          </table:table-cell>
          <table:table-cell office:value-type="float" office:value="1438" table:style-name="ce15">
            <text:p>1,438</text:p>
          </table:table-cell>
          <table:table-cell office:value-type="float" office:value="1424" table:style-name="ce15">
            <text:p>1,424</text:p>
          </table:table-cell>
          <table:table-cell office:value-type="float" office:value="1486.9" table:style-name="ce15">
            <text:p>1,487</text:p>
          </table:table-cell>
          <table:table-cell office:value-type="float" office:value="1538.6" table:style-name="ce15">
            <text:p>1,539</text:p>
          </table:table-cell>
          <table:table-cell office:value-type="float" office:value="1671.9" table:style-name="ce15">
            <text:p>1,672</text:p>
          </table:table-cell>
          <table:table-cell office:value-type="float" office:value="1464.5" table:style-name="ce15">
            <text:p>1,465</text:p>
          </table:table-cell>
          <table:table-cell office:value-type="float" office:value="1501.7" table:style-name="ce15">
            <text:p>1,502</text:p>
          </table:table-cell>
          <table:table-cell office:value-type="float" office:value="1584.7" table:style-name="ce15">
            <text:p>1,585</text:p>
          </table:table-cell>
          <table:table-cell office:value-type="float" office:value="5698.9" table:style-name="ce15">
            <text:p>5,699</text:p>
          </table:table-cell>
          <table:table-cell office:value-type="float" office:value="6121.3" table:style-name="ce15">
            <text:p>6,121</text:p>
          </table:table-cell>
          <table:table-cell office:value-type="float" office:value="4550.8999999999996" table:style-name="ce15">
            <text:p>4,551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Czechia</text:p>
          </table:table-cell>
          <table:table-cell office:value-type="float" office:value="1294.5" table:style-name="ce15">
            <text:p>1,295</text:p>
          </table:table-cell>
          <table:table-cell office:value-type="float" office:value="1435.9" table:style-name="ce15">
            <text:p>1,436</text:p>
          </table:table-cell>
          <table:table-cell office:value-type="float" office:value="1335.9" table:style-name="ce15">
            <text:p>1,336</text:p>
          </table:table-cell>
          <table:table-cell office:value-type="float" office:value="1422.3" table:style-name="ce15">
            <text:p>1,422</text:p>
          </table:table-cell>
          <table:table-cell office:value-type="float" office:value="1432.3" table:style-name="ce15">
            <text:p>1,432</text:p>
          </table:table-cell>
          <table:table-cell office:value-type="float" office:value="1327.8" table:style-name="ce15">
            <text:p>1,328</text:p>
          </table:table-cell>
          <table:table-cell office:value-type="float" office:value="1431.9" table:style-name="ce15">
            <text:p>1,432</text:p>
          </table:table-cell>
          <table:table-cell office:value-type="float" office:value="1409.6" table:style-name="ce15">
            <text:p>1,410</text:p>
          </table:table-cell>
          <table:table-cell office:value-type="float" office:value="1310.3" table:style-name="ce15">
            <text:p>1,310</text:p>
          </table:table-cell>
          <table:table-cell office:value-type="float" office:value="1430.8" table:style-name="ce15">
            <text:p>1,431</text:p>
          </table:table-cell>
          <table:table-cell office:value-type="float" office:value="1331" table:style-name="ce15">
            <text:p>1,331</text:p>
          </table:table-cell>
          <table:table-cell office:value-type="float" office:value="5488.6" table:style-name="ce15">
            <text:p>5,489</text:p>
          </table:table-cell>
          <table:table-cell office:value-type="float" office:value="5601.6" table:style-name="ce15">
            <text:p>5,602</text:p>
          </table:table-cell>
          <table:table-cell office:value-type="float" office:value="4072.1" table:style-name="ce15">
            <text:p>4,072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South Korea</text:p>
          </table:table-cell>
          <table:table-cell office:value-type="float" office:value="1261" table:style-name="ce15">
            <text:p>1,261</text:p>
          </table:table-cell>
          <table:table-cell office:value-type="float" office:value="1722" table:style-name="ce15">
            <text:p>1,722</text:p>
          </table:table-cell>
          <table:table-cell office:value-type="float" office:value="1576.3" table:style-name="ce15">
            <text:p>1,576</text:p>
          </table:table-cell>
          <table:table-cell office:value-type="float" office:value="1423.5" table:style-name="ce15">
            <text:p>1,424</text:p>
          </table:table-cell>
          <table:table-cell office:value-type="float" office:value="1302.5999999999999" table:style-name="ce15">
            <text:p>1,303</text:p>
          </table:table-cell>
          <table:table-cell office:value-type="float" office:value="1496.7" table:style-name="ce15">
            <text:p>1,497</text:p>
          </table:table-cell>
          <table:table-cell office:value-type="float" office:value="1304.2" table:style-name="ce15">
            <text:p>1,304</text:p>
          </table:table-cell>
          <table:table-cell office:value-type="float" office:value="1491.2" table:style-name="ce15">
            <text:p>1,491</text:p>
          </table:table-cell>
          <table:table-cell office:value-type="float" office:value="1203.3" table:style-name="ce15">
            <text:p>1,203</text:p>
          </table:table-cell>
          <table:table-cell office:value-type="float" office:value="1288.8" table:style-name="ce15">
            <text:p>1,289</text:p>
          </table:table-cell>
          <table:table-cell office:value-type="float" office:value="1478.5" table:style-name="ce15">
            <text:p>1,479</text:p>
          </table:table-cell>
          <table:table-cell office:value-type="float" office:value="5982.8" table:style-name="ce15">
            <text:p>5,983</text:p>
          </table:table-cell>
          <table:table-cell office:value-type="float" office:value="5594.8" table:style-name="ce15">
            <text:p>5,595</text:p>
          </table:table-cell>
          <table:table-cell office:value-type="float" office:value="3970.6" table:style-name="ce15">
            <text:p>3,971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Austria</text:p>
          </table:table-cell>
          <table:table-cell office:value-type="float" office:value="1198.3" table:style-name="ce15">
            <text:p>1,198</text:p>
          </table:table-cell>
          <table:table-cell office:value-type="float" office:value="1386.5" table:style-name="ce15">
            <text:p>1,387</text:p>
          </table:table-cell>
          <table:table-cell office:value-type="float" office:value="1148.5" table:style-name="ce15">
            <text:p>1,149</text:p>
          </table:table-cell>
          <table:table-cell office:value-type="float" office:value="1236.9000000000001" table:style-name="ce15">
            <text:p>1,237</text:p>
          </table:table-cell>
          <table:table-cell office:value-type="float" office:value="1295.3" table:style-name="ce15">
            <text:p>1,295</text:p>
          </table:table-cell>
          <table:table-cell office:value-type="float" office:value="955" table:style-name="ce15">
            <text:p>955</text:p>
          </table:table-cell>
          <table:table-cell office:value-type="float" office:value="908.2" table:style-name="ce15">
            <text:p>908</text:p>
          </table:table-cell>
          <table:table-cell office:value-type="float" office:value="996.8" table:style-name="ce15">
            <text:p>997</text:p>
          </table:table-cell>
          <table:table-cell office:value-type="float" office:value="1134.8" table:style-name="ce15">
            <text:p>1,135</text:p>
          </table:table-cell>
          <table:table-cell office:value-type="float" office:value="1234.3" table:style-name="ce15">
            <text:p>1,234</text:p>
          </table:table-cell>
          <table:table-cell office:value-type="float" office:value="1282.8" table:style-name="ce15">
            <text:p>1,283</text:p>
          </table:table-cell>
          <table:table-cell office:value-type="float" office:value="4970.2" table:style-name="ce15">
            <text:p>4,970</text:p>
          </table:table-cell>
          <table:table-cell office:value-type="float" office:value="4155.3" table:style-name="ce15">
            <text:p>4,155</text:p>
          </table:table-cell>
          <table:table-cell office:value-type="float" office:value="3651.9" table:style-name="ce15">
            <text:p>3,652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Singapore</text:p>
          </table:table-cell>
          <table:table-cell office:value-type="float" office:value="812.2" table:style-name="ce15">
            <text:p>812</text:p>
          </table:table-cell>
          <table:table-cell office:value-type="float" office:value="746.9" table:style-name="ce15">
            <text:p>747</text:p>
          </table:table-cell>
          <table:table-cell office:value-type="float" office:value="585.20000000000005" table:style-name="ce15">
            <text:p>585</text:p>
          </table:table-cell>
          <table:table-cell office:value-type="float" office:value="634.9" table:style-name="ce15">
            <text:p>635</text:p>
          </table:table-cell>
          <table:table-cell office:value-type="float" office:value="600.1" table:style-name="ce15">
            <text:p>600</text:p>
          </table:table-cell>
          <table:table-cell office:value-type="float" office:value="961.2" table:style-name="ce15">
            <text:p>961</text:p>
          </table:table-cell>
          <table:table-cell office:value-type="float" office:value="642.5" table:style-name="ce15">
            <text:p>643</text:p>
          </table:table-cell>
          <table:table-cell office:value-type="float" office:value="1358" table:style-name="ce15">
            <text:p>1,358</text:p>
          </table:table-cell>
          <table:table-cell office:value-type="float" office:value="912.3" table:style-name="ce15">
            <text:p>912</text:p>
          </table:table-cell>
          <table:table-cell office:value-type="float" office:value="1527.4" table:style-name="ce15">
            <text:p>1,527</text:p>
          </table:table-cell>
          <table:table-cell office:value-type="float" office:value="837.6" table:style-name="ce15">
            <text:p>838</text:p>
          </table:table-cell>
          <table:table-cell office:value-type="float" office:value="2779.1" table:style-name="ce15">
            <text:p>2,779</text:p>
          </table:table-cell>
          <table:table-cell office:value-type="float" office:value="3561.8" table:style-name="ce15">
            <text:p>3,562</text:p>
          </table:table-cell>
          <table:table-cell office:value-type="float" office:value="3277.3" table:style-name="ce15">
            <text:p>3,277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Hungary</text:p>
          </table:table-cell>
          <table:table-cell office:value-type="float" office:value="860.2" table:style-name="ce15">
            <text:p>860</text:p>
          </table:table-cell>
          <table:table-cell office:value-type="float" office:value="827.3" table:style-name="ce15">
            <text:p>827</text:p>
          </table:table-cell>
          <table:table-cell office:value-type="float" office:value="841.7" table:style-name="ce15">
            <text:p>842</text:p>
          </table:table-cell>
          <table:table-cell office:value-type="float" office:value="941.8" table:style-name="ce15">
            <text:p>942</text:p>
          </table:table-cell>
          <table:table-cell office:value-type="float" office:value="897.6" table:style-name="ce15">
            <text:p>898</text:p>
          </table:table-cell>
          <table:table-cell office:value-type="float" office:value="955.1" table:style-name="ce15">
            <text:p>955</text:p>
          </table:table-cell>
          <table:table-cell office:value-type="float" office:value="839.9" table:style-name="ce15">
            <text:p>840</text:p>
          </table:table-cell>
          <table:table-cell office:value-type="float" office:value="871.3" table:style-name="ce15">
            <text:p>871</text:p>
          </table:table-cell>
          <table:table-cell office:value-type="float" office:value="925.8" table:style-name="ce15">
            <text:p>926</text:p>
          </table:table-cell>
          <table:table-cell office:value-type="float" office:value="914.3" table:style-name="ce15">
            <text:p>914</text:p>
          </table:table-cell>
          <table:table-cell office:value-type="float" office:value="927" table:style-name="ce15">
            <text:p>927</text:p>
          </table:table-cell>
          <table:table-cell office:value-type="float" office:value="3471" table:style-name="ce15">
            <text:p>3,471</text:p>
          </table:table-cell>
          <table:table-cell office:value-type="float" office:value="3563.9" table:style-name="ce15">
            <text:p>3,564</text:p>
          </table:table-cell>
          <table:table-cell office:value-type="float" office:value="2767" table:style-name="ce15">
            <text:p>2,767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UAE</text:p>
          </table:table-cell>
          <table:table-cell office:value-type="float" office:value="828.5" table:style-name="ce15">
            <text:p>829</text:p>
          </table:table-cell>
          <table:table-cell office:value-type="float" office:value="771.2" table:style-name="ce15">
            <text:p>771</text:p>
          </table:table-cell>
          <table:table-cell office:value-type="float" office:value="897.4" table:style-name="ce15">
            <text:p>897</text:p>
          </table:table-cell>
          <table:table-cell office:value-type="float" office:value="647.4" table:style-name="ce15">
            <text:p>647</text:p>
          </table:table-cell>
          <table:table-cell office:value-type="float" office:value="921.5" table:style-name="ce15">
            <text:p>922</text:p>
          </table:table-cell>
          <table:table-cell office:value-type="float" office:value="1074.2" table:style-name="ce15">
            <text:p>1,074</text:p>
          </table:table-cell>
          <table:table-cell office:value-type="float" office:value="860.4" table:style-name="ce15">
            <text:p>860</text:p>
          </table:table-cell>
          <table:table-cell office:value-type="float" office:value="973.5" table:style-name="ce15">
            <text:p>974</text:p>
          </table:table-cell>
          <table:table-cell office:value-type="float" office:value="848.4" table:style-name="ce15">
            <text:p>848</text:p>
          </table:table-cell>
          <table:table-cell office:value-type="float" office:value="904.3" table:style-name="ce15">
            <text:p>904</text:p>
          </table:table-cell>
          <table:table-cell office:value-type="float" office:value="959.4" table:style-name="ce15">
            <text:p>959</text:p>
          </table:table-cell>
          <table:table-cell office:value-type="float" office:value="3144.5" table:style-name="ce15">
            <text:p>3,145</text:p>
          </table:table-cell>
          <table:table-cell office:value-type="float" office:value="3829.5" table:style-name="ce15">
            <text:p>3,830</text:p>
          </table:table-cell>
          <table:table-cell office:value-type="float" office:value="2712" table:style-name="ce15">
            <text:p>2,712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Romania</text:p>
          </table:table-cell>
          <table:table-cell office:value-type="float" office:value="769.5" table:style-name="ce15">
            <text:p>770</text:p>
          </table:table-cell>
          <table:table-cell office:value-type="float" office:value="809.4" table:style-name="ce15">
            <text:p>809</text:p>
          </table:table-cell>
          <table:table-cell office:value-type="float" office:value="845.2" table:style-name="ce15">
            <text:p>845</text:p>
          </table:table-cell>
          <table:table-cell office:value-type="float" office:value="871.9" table:style-name="ce15">
            <text:p>872</text:p>
          </table:table-cell>
          <table:table-cell office:value-type="float" office:value="841.6" table:style-name="ce15">
            <text:p>842</text:p>
          </table:table-cell>
          <table:table-cell office:value-type="float" office:value="770.7" table:style-name="ce15">
            <text:p>771</text:p>
          </table:table-cell>
          <table:table-cell office:value-type="float" office:value="858.9" table:style-name="ce15">
            <text:p>859</text:p>
          </table:table-cell>
          <table:table-cell office:value-type="float" office:value="856.4" table:style-name="ce15">
            <text:p>856</text:p>
          </table:table-cell>
          <table:table-cell office:value-type="float" office:value="801.8" table:style-name="ce15">
            <text:p>802</text:p>
          </table:table-cell>
          <table:table-cell office:value-type="float" office:value="870.6" table:style-name="ce15">
            <text:p>871</text:p>
          </table:table-cell>
          <table:table-cell office:value-type="float" office:value="980.8" table:style-name="ce15">
            <text:p>981</text:p>
          </table:table-cell>
          <table:table-cell office:value-type="float" office:value="3296" table:style-name="ce15">
            <text:p>3,296</text:p>
          </table:table-cell>
          <table:table-cell office:value-type="float" office:value="3327.5" table:style-name="ce15">
            <text:p>3,328</text:p>
          </table:table-cell>
          <table:table-cell office:value-type="float" office:value="2653.2" table:style-name="ce15">
            <text:p>2,653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Brazil</text:p>
          </table:table-cell>
          <table:table-cell office:value-type="float" office:value="859.5" table:style-name="ce15">
            <text:p>860</text:p>
          </table:table-cell>
          <table:table-cell office:value-type="float" office:value="885.5" table:style-name="ce15">
            <text:p>886</text:p>
          </table:table-cell>
          <table:table-cell office:value-type="float" office:value="715.6" table:style-name="ce15">
            <text:p>716</text:p>
          </table:table-cell>
          <table:table-cell office:value-type="float" office:value="656.5" table:style-name="ce15">
            <text:p>657</text:p>
          </table:table-cell>
          <table:table-cell office:value-type="float" office:value="646.5" table:style-name="ce15">
            <text:p>647</text:p>
          </table:table-cell>
          <table:table-cell office:value-type="float" office:value="747.5" table:style-name="ce15">
            <text:p>748</text:p>
          </table:table-cell>
          <table:table-cell office:value-type="float" office:value="677.6" table:style-name="ce15">
            <text:p>678</text:p>
          </table:table-cell>
          <table:table-cell office:value-type="float" office:value="812.4" table:style-name="ce15">
            <text:p>812</text:p>
          </table:table-cell>
          <table:table-cell office:value-type="float" office:value="754.8" table:style-name="ce15">
            <text:p>755</text:p>
          </table:table-cell>
          <table:table-cell office:value-type="float" office:value="896.1" table:style-name="ce15">
            <text:p>896</text:p>
          </table:table-cell>
          <table:table-cell office:value-type="float" office:value="970.4" table:style-name="ce15">
            <text:p>970</text:p>
          </table:table-cell>
          <table:table-cell office:value-type="float" office:value="3117.1" table:style-name="ce15">
            <text:p>3,117</text:p>
          </table:table-cell>
          <table:table-cell office:value-type="float" office:value="2884" table:style-name="ce15">
            <text:p>2,884</text:p>
          </table:table-cell>
          <table:table-cell office:value-type="float" office:value="2621.3000000000002" table:style-name="ce15">
            <text:p>2,621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Bangladesh</text:p>
          </table:table-cell>
          <table:table-cell office:value-type="float" office:value="861.8" table:style-name="ce15">
            <text:p>862</text:p>
          </table:table-cell>
          <table:table-cell office:value-type="float" office:value="744.6" table:style-name="ce15">
            <text:p>745</text:p>
          </table:table-cell>
          <table:table-cell office:value-type="float" office:value="752.3" table:style-name="ce15">
            <text:p>752</text:p>
          </table:table-cell>
          <table:table-cell office:value-type="float" office:value="672.3" table:style-name="ce15">
            <text:p>672</text:p>
          </table:table-cell>
          <table:table-cell office:value-type="float" office:value="662" table:style-name="ce15">
            <text:p>662</text:p>
          </table:table-cell>
          <table:table-cell office:value-type="float" office:value="752.2" table:style-name="ce15">
            <text:p>752</text:p>
          </table:table-cell>
          <table:table-cell office:value-type="float" office:value="668.1" table:style-name="ce15">
            <text:p>668</text:p>
          </table:table-cell>
          <table:table-cell office:value-type="float" office:value="818.2" table:style-name="ce15">
            <text:p>818</text:p>
          </table:table-cell>
          <table:table-cell office:value-type="float" office:value="795.3" table:style-name="ce15">
            <text:p>795</text:p>
          </table:table-cell>
          <table:table-cell office:value-type="float" office:value="889.4" table:style-name="ce15">
            <text:p>889</text:p>
          </table:table-cell>
          <table:table-cell office:value-type="float" office:value="913.3" table:style-name="ce15">
            <text:p>913</text:p>
          </table:table-cell>
          <table:table-cell office:value-type="float" office:value="3031" table:style-name="ce15">
            <text:p>3,031</text:p>
          </table:table-cell>
          <table:table-cell office:value-type="float" office:value="2900.4" table:style-name="ce15">
            <text:p>2,900</text:p>
          </table:table-cell>
          <table:table-cell office:value-type="float" office:value="2598" table:style-name="ce15">
            <text:p>2,598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Thailand</text:p>
          </table:table-cell>
          <table:table-cell office:value-type="float" office:value="775.1" table:style-name="ce15">
            <text:p>775</text:p>
          </table:table-cell>
          <table:table-cell office:value-type="float" office:value="726.2" table:style-name="ce15">
            <text:p>726</text:p>
          </table:table-cell>
          <table:table-cell office:value-type="float" office:value="699.7" table:style-name="ce15">
            <text:p>700</text:p>
          </table:table-cell>
          <table:table-cell office:value-type="float" office:value="729.2" table:style-name="ce15">
            <text:p>729</text:p>
          </table:table-cell>
          <table:table-cell office:value-type="float" office:value="624" table:style-name="ce15">
            <text:p>624</text:p>
          </table:table-cell>
          <table:table-cell office:value-type="float" office:value="756.2" table:style-name="ce15">
            <text:p>756</text:p>
          </table:table-cell>
          <table:table-cell office:value-type="float" office:value="764.5" table:style-name="ce15">
            <text:p>765</text:p>
          </table:table-cell>
          <table:table-cell office:value-type="float" office:value="829.8" table:style-name="ce15">
            <text:p>830</text:p>
          </table:table-cell>
          <table:table-cell office:value-type="float" office:value="817.1" table:style-name="ce15">
            <text:p>817</text:p>
          </table:table-cell>
          <table:table-cell office:value-type="float" office:value="864" table:style-name="ce15">
            <text:p>864</text:p>
          </table:table-cell>
          <table:table-cell office:value-type="float" office:value="804" table:style-name="ce15">
            <text:p>804</text:p>
          </table:table-cell>
          <table:table-cell office:value-type="float" office:value="2930.1" table:style-name="ce15">
            <text:p>2,930</text:p>
          </table:table-cell>
          <table:table-cell office:value-type="float" office:value="2974.5" table:style-name="ce15">
            <text:p>2,975</text:p>
          </table:table-cell>
          <table:table-cell office:value-type="float" office:value="2485.1" table:style-name="ce15">
            <text:p>2,485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Portugal</text:p>
          </table:table-cell>
          <table:table-cell office:value-type="float" office:value="827.6" table:style-name="ce15">
            <text:p>828</text:p>
          </table:table-cell>
          <table:table-cell office:value-type="float" office:value="853" table:style-name="ce15">
            <text:p>853</text:p>
          </table:table-cell>
          <table:table-cell office:value-type="float" office:value="702.4" table:style-name="ce15">
            <text:p>702</text:p>
          </table:table-cell>
          <table:table-cell office:value-type="float" office:value="775.6" table:style-name="ce15">
            <text:p>776</text:p>
          </table:table-cell>
          <table:table-cell office:value-type="float" office:value="835.3" table:style-name="ce15">
            <text:p>835</text:p>
          </table:table-cell>
          <table:table-cell office:value-type="float" office:value="810.7" table:style-name="ce15">
            <text:p>811</text:p>
          </table:table-cell>
          <table:table-cell office:value-type="float" office:value="752.4" table:style-name="ce15">
            <text:p>752</text:p>
          </table:table-cell>
          <table:table-cell office:value-type="float" office:value="736.8" table:style-name="ce15">
            <text:p>737</text:p>
          </table:table-cell>
          <table:table-cell office:value-type="float" office:value="723.2" table:style-name="ce15">
            <text:p>723</text:p>
          </table:table-cell>
          <table:table-cell office:value-type="float" office:value="822.3" table:style-name="ce15">
            <text:p>822</text:p>
          </table:table-cell>
          <table:table-cell office:value-type="float" office:value="803.1" table:style-name="ce15">
            <text:p>803</text:p>
          </table:table-cell>
          <table:table-cell office:value-type="float" office:value="3158.6" table:style-name="ce15">
            <text:p>3,159</text:p>
          </table:table-cell>
          <table:table-cell office:value-type="float" office:value="3135.1" table:style-name="ce15">
            <text:p>3,135</text:p>
          </table:table-cell>
          <table:table-cell office:value-type="float" office:value="2348.6999999999998" table:style-name="ce15">
            <text:p>2,349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Taiwan</text:p>
          </table:table-cell>
          <table:table-cell office:value-type="float" office:value="812.1" table:style-name="ce15">
            <text:p>812</text:p>
          </table:table-cell>
          <table:table-cell office:value-type="float" office:value="897.6" table:style-name="ce15">
            <text:p>898</text:p>
          </table:table-cell>
          <table:table-cell office:value-type="float" office:value="723.5" table:style-name="ce15">
            <text:p>724</text:p>
          </table:table-cell>
          <table:table-cell office:value-type="float" office:value="700.6" table:style-name="ce15">
            <text:p>701</text:p>
          </table:table-cell>
          <table:table-cell office:value-type="float" office:value="615.4" table:style-name="ce15">
            <text:p>615</text:p>
          </table:table-cell>
          <table:table-cell office:value-type="float" office:value="677.4" table:style-name="ce15">
            <text:p>677</text:p>
          </table:table-cell>
          <table:table-cell office:value-type="float" office:value="697.2" table:style-name="ce15">
            <text:p>697</text:p>
          </table:table-cell>
          <table:table-cell office:value-type="float" office:value="705.2" table:style-name="ce15">
            <text:p>705</text:p>
          </table:table-cell>
          <table:table-cell office:value-type="float" office:value="792.8" table:style-name="ce15">
            <text:p>793</text:p>
          </table:table-cell>
          <table:table-cell office:value-type="float" office:value="737.9" table:style-name="ce15">
            <text:p>738</text:p>
          </table:table-cell>
          <table:table-cell office:value-type="float" office:value="714" table:style-name="ce15">
            <text:p>714</text:p>
          </table:table-cell>
          <table:table-cell office:value-type="float" office:value="3133.7" table:style-name="ce15">
            <text:p>3,134</text:p>
          </table:table-cell>
          <table:table-cell office:value-type="float" office:value="2695.3" table:style-name="ce15">
            <text:p>2,695</text:p>
          </table:table-cell>
          <table:table-cell office:value-type="float" office:value="2244.8000000000002" table:style-name="ce15">
            <text:p>2,245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Mexico</text:p>
          </table:table-cell>
          <table:table-cell office:value-type="float" office:value="628.4" table:style-name="ce15">
            <text:p>628</text:p>
          </table:table-cell>
          <table:table-cell office:value-type="float" office:value="629.9" table:style-name="ce15">
            <text:p>630</text:p>
          </table:table-cell>
          <table:table-cell office:value-type="float" office:value="510.5" table:style-name="ce15">
            <text:p>511</text:p>
          </table:table-cell>
          <table:table-cell office:value-type="float" office:value="583.70000000000005" table:style-name="ce15">
            <text:p>584</text:p>
          </table:table-cell>
          <table:table-cell office:value-type="float" office:value="478.5" table:style-name="ce15">
            <text:p>479</text:p>
          </table:table-cell>
          <table:table-cell office:value-type="float" office:value="598.4" table:style-name="ce15">
            <text:p>598</text:p>
          </table:table-cell>
          <table:table-cell office:value-type="float" office:value="632.79999999999995" table:style-name="ce15">
            <text:p>633</text:p>
          </table:table-cell>
          <table:table-cell office:value-type="float" office:value="727.7" table:style-name="ce15">
            <text:p>728</text:p>
          </table:table-cell>
          <table:table-cell office:value-type="float" office:value="713.3" table:style-name="ce15">
            <text:p>713</text:p>
          </table:table-cell>
          <table:table-cell office:value-type="float" office:value="761.3" table:style-name="ce15">
            <text:p>761</text:p>
          </table:table-cell>
          <table:table-cell office:value-type="float" office:value="646.29999999999995" table:style-name="ce15">
            <text:p>646</text:p>
          </table:table-cell>
          <table:table-cell office:value-type="float" office:value="2352.4" table:style-name="ce15">
            <text:p>2,352</text:p>
          </table:table-cell>
          <table:table-cell office:value-type="float" office:value="2437.5" table:style-name="ce15">
            <text:p>2,438</text:p>
          </table:table-cell>
          <table:table-cell office:value-type="float" office:value="2120.9" table:style-name="ce15">
            <text:p>2,121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Slovakia</text:p>
          </table:table-cell>
          <table:table-cell office:value-type="float" office:value="659" table:style-name="ce15">
            <text:p>659</text:p>
          </table:table-cell>
          <table:table-cell office:value-type="float" office:value="525.5" table:style-name="ce15">
            <text:p>526</text:p>
          </table:table-cell>
          <table:table-cell office:value-type="float" office:value="505.3" table:style-name="ce15">
            <text:p>505</text:p>
          </table:table-cell>
          <table:table-cell office:value-type="float" office:value="681.8" table:style-name="ce15">
            <text:p>682</text:p>
          </table:table-cell>
          <table:table-cell office:value-type="float" office:value="551.70000000000005" table:style-name="ce15">
            <text:p>552</text:p>
          </table:table-cell>
          <table:table-cell office:value-type="float" office:value="536.9" table:style-name="ce15">
            <text:p>537</text:p>
          </table:table-cell>
          <table:table-cell office:value-type="float" office:value="517.9" table:style-name="ce15">
            <text:p>518</text:p>
          </table:table-cell>
          <table:table-cell office:value-type="float" office:value="582.79999999999995" table:style-name="ce15">
            <text:p>583</text:p>
          </table:table-cell>
          <table:table-cell office:value-type="float" office:value="597.29999999999995" table:style-name="ce15">
            <text:p>597</text:p>
          </table:table-cell>
          <table:table-cell office:value-type="float" office:value="594.79999999999995" table:style-name="ce15">
            <text:p>595</text:p>
          </table:table-cell>
          <table:table-cell office:value-type="float" office:value="478.1" table:style-name="ce15">
            <text:p>478</text:p>
          </table:table-cell>
          <table:table-cell office:value-type="float" office:value="2371.6" table:style-name="ce15">
            <text:p>2,372</text:p>
          </table:table-cell>
          <table:table-cell office:value-type="float" office:value="2189.3000000000002" table:style-name="ce15">
            <text:p>2,189</text:p>
          </table:table-cell>
          <table:table-cell office:value-type="float" office:value="1670.2" table:style-name="ce15">
            <text:p>1,670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Finland</text:p>
          </table:table-cell>
          <table:table-cell office:value-type="float" office:value="514.20000000000005" table:style-name="ce15">
            <text:p>514</text:p>
          </table:table-cell>
          <table:table-cell office:value-type="float" office:value="608.70000000000005" table:style-name="ce15">
            <text:p>609</text:p>
          </table:table-cell>
          <table:table-cell office:value-type="float" office:value="522.1" table:style-name="ce15">
            <text:p>522</text:p>
          </table:table-cell>
          <table:table-cell office:value-type="float" office:value="629.6" table:style-name="ce15">
            <text:p>630</text:p>
          </table:table-cell>
          <table:table-cell office:value-type="float" office:value="521.20000000000005" table:style-name="ce15">
            <text:p>521</text:p>
          </table:table-cell>
          <table:table-cell office:value-type="float" office:value="631.1" table:style-name="ce15">
            <text:p>631</text:p>
          </table:table-cell>
          <table:table-cell office:value-type="float" office:value="523.20000000000005" table:style-name="ce15">
            <text:p>523</text:p>
          </table:table-cell>
          <table:table-cell office:value-type="float" office:value="554.5" table:style-name="ce15">
            <text:p>555</text:p>
          </table:table-cell>
          <table:table-cell office:value-type="float" office:value="483.5" table:style-name="ce15">
            <text:p>484</text:p>
          </table:table-cell>
          <table:table-cell office:value-type="float" office:value="550.6" table:style-name="ce15">
            <text:p>551</text:p>
          </table:table-cell>
          <table:table-cell office:value-type="float" office:value="615.29999999999995" table:style-name="ce15">
            <text:p>615</text:p>
          </table:table-cell>
          <table:table-cell office:value-type="float" office:value="2274.6" table:style-name="ce15">
            <text:p>2,275</text:p>
          </table:table-cell>
          <table:table-cell office:value-type="float" office:value="2230" table:style-name="ce15">
            <text:p>2,230</text:p>
          </table:table-cell>
          <table:table-cell office:value-type="float" office:value="1649.3" table:style-name="ce15">
            <text:p>1,649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Kuwait</text:p>
          </table:table-cell>
          <table:table-cell office:value-type="float" office:value="815.3" table:style-name="ce15">
            <text:p>815</text:p>
          </table:table-cell>
          <table:table-cell office:value-type="float" office:value="421.5" table:style-name="ce15">
            <text:p>422</text:p>
          </table:table-cell>
          <table:table-cell office:value-type="float" office:value="769.3" table:style-name="ce15">
            <text:p>769</text:p>
          </table:table-cell>
          <table:table-cell office:value-type="float" office:value="800.6" table:style-name="ce15">
            <text:p>801</text:p>
          </table:table-cell>
          <table:table-cell office:value-type="float" office:value="767" table:style-name="ce15">
            <text:p>767</text:p>
          </table:table-cell>
          <table:table-cell office:value-type="float" office:value="659.9" table:style-name="ce15">
            <text:p>660</text:p>
          </table:table-cell>
          <table:table-cell office:value-type="float" office:value="969" table:style-name="ce15">
            <text:p>969</text:p>
          </table:table-cell>
          <table:table-cell office:value-type="float" office:value="726.5" table:style-name="ce15">
            <text:p>727</text:p>
          </table:table-cell>
          <table:table-cell office:value-type="float" office:value="781.8" table:style-name="ce15">
            <text:p>782</text:p>
          </table:table-cell>
          <table:table-cell office:value-type="float" office:value="506" table:style-name="ce15">
            <text:p>506</text:p>
          </table:table-cell>
          <table:table-cell office:value-type="float" office:value="351.3" table:style-name="ce15">
            <text:p>351</text:p>
          </table:table-cell>
          <table:table-cell office:value-type="float" office:value="2806.8" table:style-name="ce15">
            <text:p>2,807</text:p>
          </table:table-cell>
          <table:table-cell office:value-type="float" office:value="3122.5" table:style-name="ce15">
            <text:p>3,123</text:p>
          </table:table-cell>
          <table:table-cell office:value-type="float" office:value="1639.2" table:style-name="ce15">
            <text:p>1,639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Malaysia</text:p>
          </table:table-cell>
          <table:table-cell office:value-type="float" office:value="478.7" table:style-name="ce15">
            <text:p>479</text:p>
          </table:table-cell>
          <table:table-cell office:value-type="float" office:value="458.7" table:style-name="ce15">
            <text:p>459</text:p>
          </table:table-cell>
          <table:table-cell office:value-type="float" office:value="437.4" table:style-name="ce15">
            <text:p>437</text:p>
          </table:table-cell>
          <table:table-cell office:value-type="float" office:value="407.6" table:style-name="ce15">
            <text:p>408</text:p>
          </table:table-cell>
          <table:table-cell office:value-type="float" office:value="378.6" table:style-name="ce15">
            <text:p>379</text:p>
          </table:table-cell>
          <table:table-cell office:value-type="float" office:value="434.7" table:style-name="ce15">
            <text:p>435</text:p>
          </table:table-cell>
          <table:table-cell office:value-type="float" office:value="411.5" table:style-name="ce15">
            <text:p>412</text:p>
          </table:table-cell>
          <table:table-cell office:value-type="float" office:value="500.3" table:style-name="ce15">
            <text:p>500</text:p>
          </table:table-cell>
          <table:table-cell office:value-type="float" office:value="465.5" table:style-name="ce15">
            <text:p>466</text:p>
          </table:table-cell>
          <table:table-cell office:value-type="float" office:value="609.79999999999995" table:style-name="ce15">
            <text:p>610</text:p>
          </table:table-cell>
          <table:table-cell office:value-type="float" office:value="493.2" table:style-name="ce15">
            <text:p>493</text:p>
          </table:table-cell>
          <table:table-cell office:value-type="float" office:value="1782.5" table:style-name="ce15">
            <text:p>1,783</text:p>
          </table:table-cell>
          <table:table-cell office:value-type="float" office:value="1725.1" table:style-name="ce15">
            <text:p>1,725</text:p>
          </table:table-cell>
          <table:table-cell office:value-type="float" office:value="1568.5" table:style-name="ce15">
            <text:p>1,569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Saudi Arabia</text:p>
          </table:table-cell>
          <table:table-cell office:value-type="float" office:value="740.6" table:style-name="ce15">
            <text:p>741</text:p>
          </table:table-cell>
          <table:table-cell office:value-type="float" office:value="806.7" table:style-name="ce15">
            <text:p>807</text:p>
          </table:table-cell>
          <table:table-cell office:value-type="float" office:value="617.4" table:style-name="ce15">
            <text:p>617</text:p>
          </table:table-cell>
          <table:table-cell office:value-type="float" office:value="583.29999999999995" table:style-name="ce15">
            <text:p>583</text:p>
          </table:table-cell>
          <table:table-cell office:value-type="float" office:value="474" table:style-name="ce15">
            <text:p>474</text:p>
          </table:table-cell>
          <table:table-cell office:value-type="float" office:value="721.7" table:style-name="ce15">
            <text:p>722</text:p>
          </table:table-cell>
          <table:table-cell office:value-type="float" office:value="285.8" table:style-name="ce15">
            <text:p>286</text:p>
          </table:table-cell>
          <table:table-cell office:value-type="float" office:value="326.2" table:style-name="ce15">
            <text:p>326</text:p>
          </table:table-cell>
          <table:table-cell office:value-type="float" office:value="455" table:style-name="ce15">
            <text:p>455</text:p>
          </table:table-cell>
          <table:table-cell office:value-type="float" office:value="378" table:style-name="ce15">
            <text:p>378</text:p>
          </table:table-cell>
          <table:table-cell office:value-type="float" office:value="679.1" table:style-name="ce15">
            <text:p>679</text:p>
          </table:table-cell>
          <table:table-cell office:value-type="float" office:value="2748" table:style-name="ce15">
            <text:p>2,748</text:p>
          </table:table-cell>
          <table:table-cell office:value-type="float" office:value="1807.7" table:style-name="ce15">
            <text:p>1,808</text:p>
          </table:table-cell>
          <table:table-cell office:value-type="float" office:value="1512.2" table:style-name="ce15">
            <text:p>1,512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Libya</text:p>
          </table:table-cell>
          <table:table-cell office:value-type="float" office:value="80.599999999999994" table:style-name="ce15">
            <text:p>81</text:p>
          </table:table-cell>
          <table:table-cell office:value-type="float" office:value="479.9" table:style-name="ce15">
            <text:p>480</text:p>
          </table:table-cell>
          <table:table-cell office:value-type="float" office:value="283.5" table:style-name="ce15">
            <text:p>284</text:p>
          </table:table-cell>
          <table:table-cell office:value-type="float" office:value="400.5" table:style-name="ce15">
            <text:p>401</text:p>
          </table:table-cell>
          <table:table-cell office:value-type="float" office:value="529.5" table:style-name="ce15">
            <text:p>530</text:p>
          </table:table-cell>
          <table:table-cell office:value-type="float" office:value="677.2" table:style-name="ce15">
            <text:p>677</text:p>
          </table:table-cell>
          <table:table-cell office:value-type="float" office:value="494.9" table:style-name="ce15">
            <text:p>495</text:p>
          </table:table-cell>
          <table:table-cell office:value-type="float" office:value="493.9" table:style-name="ce15">
            <text:p>494</text:p>
          </table:table-cell>
          <table:table-cell office:value-type="float" office:value="672.6" table:style-name="ce15">
            <text:p>673</text:p>
          </table:table-cell>
          <table:table-cell office:value-type="float" office:value="370.6" table:style-name="ce15">
            <text:p>371</text:p>
          </table:table-cell>
          <table:table-cell office:value-type="float" office:value="447.6" table:style-name="ce15">
            <text:p>448</text:p>
          </table:table-cell>
          <table:table-cell office:value-type="float" office:value="1244.5" table:style-name="ce15">
            <text:p>1,245</text:p>
          </table:table-cell>
          <table:table-cell office:value-type="float" office:value="2195.5" table:style-name="ce15">
            <text:p>2,196</text:p>
          </table:table-cell>
          <table:table-cell office:value-type="float" office:value="1490.8" table:style-name="ce15">
            <text:p>1,491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Philippines</text:p>
          </table:table-cell>
          <table:table-cell office:value-type="float" office:value="142.80000000000001" table:style-name="ce15">
            <text:p>143</text:p>
          </table:table-cell>
          <table:table-cell office:value-type="float" office:value="153.6" table:style-name="ce15">
            <text:p>154</text:p>
          </table:table-cell>
          <table:table-cell office:value-type="float" office:value="488.6" table:style-name="ce15">
            <text:p>489</text:p>
          </table:table-cell>
          <table:table-cell office:value-type="float" office:value="116.3" table:style-name="ce15">
            <text:p>116</text:p>
          </table:table-cell>
          <table:table-cell office:value-type="float" office:value="110.3" table:style-name="ce15">
            <text:p>110</text:p>
          </table:table-cell>
          <table:table-cell office:value-type="float" office:value="133.30000000000001" table:style-name="ce15">
            <text:p>133</text:p>
          </table:table-cell>
          <table:table-cell office:value-type="float" office:value="133.80000000000001" table:style-name="ce15">
            <text:p>134</text:p>
          </table:table-cell>
          <table:table-cell office:value-type="float" office:value="168.6" table:style-name="ce15">
            <text:p>169</text:p>
          </table:table-cell>
          <table:table-cell office:value-type="float" office:value="125.5" table:style-name="ce15">
            <text:p>126</text:p>
          </table:table-cell>
          <table:table-cell office:value-type="float" office:value="1046.4000000000001" table:style-name="ce15">
            <text:p>1,046</text:p>
          </table:table-cell>
          <table:table-cell office:value-type="float" office:value="131.69999999999999" table:style-name="ce15">
            <text:p>132</text:p>
          </table:table-cell>
          <table:table-cell office:value-type="float" office:value="901.2" table:style-name="ce15">
            <text:p>901</text:p>
          </table:table-cell>
          <table:table-cell office:value-type="float" office:value="546.1" table:style-name="ce15">
            <text:p>546</text:p>
          </table:table-cell>
          <table:table-cell office:value-type="float" office:value="1303.5999999999999" table:style-name="ce15">
            <text:p>1,304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Algeria</text:p>
          </table:table-cell>
          <table:table-cell office:value-type="float" office:value="505.7" table:style-name="ce15">
            <text:p>506</text:p>
          </table:table-cell>
          <table:table-cell office:value-type="float" office:value="285.2" table:style-name="ce15">
            <text:p>285</text:p>
          </table:table-cell>
          <table:table-cell office:value-type="float" office:value="445.7" table:style-name="ce15">
            <text:p>446</text:p>
          </table:table-cell>
          <table:table-cell office:value-type="float" office:value="376.9" table:style-name="ce15">
            <text:p>377</text:p>
          </table:table-cell>
          <table:table-cell office:value-type="float" office:value="202" table:style-name="ce15">
            <text:p>202</text:p>
          </table:table-cell>
          <table:table-cell office:value-type="float" office:value="469.6" table:style-name="ce15">
            <text:p>470</text:p>
          </table:table-cell>
          <table:table-cell office:value-type="float" office:value="346.4" table:style-name="ce15">
            <text:p>346</text:p>
          </table:table-cell>
          <table:table-cell office:value-type="float" office:value="279.39999999999998" table:style-name="ce15">
            <text:p>279</text:p>
          </table:table-cell>
          <table:table-cell office:value-type="float" office:value="382.4" table:style-name="ce15">
            <text:p>382</text:p>
          </table:table-cell>
          <table:table-cell office:value-type="float" office:value="572.20000000000005" table:style-name="ce15">
            <text:p>572</text:p>
          </table:table-cell>
          <table:table-cell office:value-type="float" office:value="335.5" table:style-name="ce15">
            <text:p>336</text:p>
          </table:table-cell>
          <table:table-cell office:value-type="float" office:value="1613.5" table:style-name="ce15">
            <text:p>1,614</text:p>
          </table:table-cell>
          <table:table-cell office:value-type="float" office:value="1297.4000000000001" table:style-name="ce15">
            <text:p>1,297</text:p>
          </table:table-cell>
          <table:table-cell office:value-type="float" office:value="1290.0999999999999" table:style-name="ce15">
            <text:p>1,290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Luxembourg</text:p>
          </table:table-cell>
          <table:table-cell office:value-type="float" office:value="142.80000000000001" table:style-name="ce15">
            <text:p>143</text:p>
          </table:table-cell>
          <table:table-cell office:value-type="float" office:value="236.3" table:style-name="ce15">
            <text:p>236</text:p>
          </table:table-cell>
          <table:table-cell office:value-type="float" office:value="183.8" table:style-name="ce15">
            <text:p>184</text:p>
          </table:table-cell>
          <table:table-cell office:value-type="float" office:value="153.1" table:style-name="ce15">
            <text:p>153</text:p>
          </table:table-cell>
          <table:table-cell office:value-type="float" office:value="133.80000000000001" table:style-name="ce15">
            <text:p>134</text:p>
          </table:table-cell>
          <table:table-cell office:value-type="float" office:value="156.69999999999999" table:style-name="ce15">
            <text:p>157</text:p>
          </table:table-cell>
          <table:table-cell office:value-type="float" office:value="151.69999999999999" table:style-name="ce15">
            <text:p>152</text:p>
          </table:table-cell>
          <table:table-cell office:value-type="float" office:value="217.5" table:style-name="ce15">
            <text:p>218</text:p>
          </table:table-cell>
          <table:table-cell office:value-type="float" office:value="437" table:style-name="ce15">
            <text:p>437</text:p>
          </table:table-cell>
          <table:table-cell office:value-type="float" office:value="409.1" table:style-name="ce15">
            <text:p>409</text:p>
          </table:table-cell>
          <table:table-cell office:value-type="float" office:value="403.8" table:style-name="ce15">
            <text:p>404</text:p>
          </table:table-cell>
          <table:table-cell office:value-type="float" office:value="716.1" table:style-name="ce15">
            <text:p>716</text:p>
          </table:table-cell>
          <table:table-cell office:value-type="float" office:value="659.6" table:style-name="ce15">
            <text:p>660</text:p>
          </table:table-cell>
          <table:table-cell office:value-type="float" office:value="1250" table:style-name="ce15">
            <text:p>1,250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Morocco</text:p>
          </table:table-cell>
          <table:table-cell office:value-type="float" office:value="421.1" table:style-name="ce15">
            <text:p>421</text:p>
          </table:table-cell>
          <table:table-cell office:value-type="float" office:value="366.9" table:style-name="ce15">
            <text:p>367</text:p>
          </table:table-cell>
          <table:table-cell office:value-type="float" office:value="279.2" table:style-name="ce15">
            <text:p>279</text:p>
          </table:table-cell>
          <table:table-cell office:value-type="float" office:value="357.7" table:style-name="ce15">
            <text:p>358</text:p>
          </table:table-cell>
          <table:table-cell office:value-type="float" office:value="472.5" table:style-name="ce15">
            <text:p>473</text:p>
          </table:table-cell>
          <table:table-cell office:value-type="float" office:value="422.8" table:style-name="ce15">
            <text:p>423</text:p>
          </table:table-cell>
          <table:table-cell office:value-type="float" office:value="279.10000000000002" table:style-name="ce15">
            <text:p>279</text:p>
          </table:table-cell>
          <table:table-cell office:value-type="float" office:value="417.4" table:style-name="ce15">
            <text:p>417</text:p>
          </table:table-cell>
          <table:table-cell office:value-type="float" office:value="504.2" table:style-name="ce15">
            <text:p>504</text:p>
          </table:table-cell>
          <table:table-cell office:value-type="float" office:value="438.9" table:style-name="ce15">
            <text:p>439</text:p>
          </table:table-cell>
          <table:table-cell office:value-type="float" office:value="290.10000000000002" table:style-name="ce15">
            <text:p>290</text:p>
          </table:table-cell>
          <table:table-cell office:value-type="float" office:value="1424.8" table:style-name="ce15">
            <text:p>1,425</text:p>
          </table:table-cell>
          <table:table-cell office:value-type="float" office:value="1591.8" table:style-name="ce15">
            <text:p>1,592</text:p>
          </table:table-cell>
          <table:table-cell office:value-type="float" office:value="1233.2" table:style-name="ce15">
            <text:p>1,233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Nigeria</text:p>
          </table:table-cell>
          <table:table-cell office:value-type="float" office:value="557.9" table:style-name="ce15">
            <text:p>558</text:p>
          </table:table-cell>
          <table:table-cell office:value-type="float" office:value="401.3" table:style-name="ce15">
            <text:p>401</text:p>
          </table:table-cell>
          <table:table-cell office:value-type="float" office:value="314.10000000000002" table:style-name="ce15">
            <text:p>314</text:p>
          </table:table-cell>
          <table:table-cell office:value-type="float" office:value="668.4" table:style-name="ce15">
            <text:p>668</text:p>
          </table:table-cell>
          <table:table-cell office:value-type="float" office:value="162.6" table:style-name="ce15">
            <text:p>163</text:p>
          </table:table-cell>
          <table:table-cell office:value-type="float" office:value="236.1" table:style-name="ce15">
            <text:p>236</text:p>
          </table:table-cell>
          <table:table-cell office:value-type="float" office:value="442.9" table:style-name="ce15">
            <text:p>443</text:p>
          </table:table-cell>
          <table:table-cell office:value-type="float" office:value="361" table:style-name="ce15">
            <text:p>361</text:p>
          </table:table-cell>
          <table:table-cell office:value-type="float" office:value="475.6" table:style-name="ce15">
            <text:p>476</text:p>
          </table:table-cell>
          <table:table-cell office:value-type="float" office:value="312.5" table:style-name="ce15">
            <text:p>313</text:p>
          </table:table-cell>
          <table:table-cell office:value-type="float" office:value="411.9" table:style-name="ce15">
            <text:p>412</text:p>
          </table:table-cell>
          <table:table-cell office:value-type="float" office:value="1941.8" table:style-name="ce15">
            <text:p>1,942</text:p>
          </table:table-cell>
          <table:table-cell office:value-type="float" office:value="1202.5" table:style-name="ce15">
            <text:p>1,203</text:p>
          </table:table-cell>
          <table:table-cell office:value-type="float" office:value="1199.9000000000001" table:style-name="ce15">
            <text:p>1,200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office:value-type="string" table:style-name="ce14">
            <text:p>Pakistan</text:p>
          </table:table-cell>
          <table:table-cell office:value-type="float" office:value="380.7" table:style-name="ce15">
            <text:p>381</text:p>
          </table:table-cell>
          <table:table-cell office:value-type="float" office:value="378.4" table:style-name="ce15">
            <text:p>378</text:p>
          </table:table-cell>
          <table:table-cell office:value-type="float" office:value="409.3" table:style-name="ce15">
            <text:p>409</text:p>
          </table:table-cell>
          <table:table-cell office:value-type="float" office:value="381.4" table:style-name="ce15">
            <text:p>381</text:p>
          </table:table-cell>
          <table:table-cell office:value-type="float" office:value="327.3" table:style-name="ce15">
            <text:p>327</text:p>
          </table:table-cell>
          <table:table-cell office:value-type="float" office:value="396.3" table:style-name="ce15">
            <text:p>396</text:p>
          </table:table-cell>
          <table:table-cell office:value-type="float" office:value="391.8" table:style-name="ce15">
            <text:p>392</text:p>
          </table:table-cell>
          <table:table-cell office:value-type="float" office:value="418.1" table:style-name="ce15">
            <text:p>418</text:p>
          </table:table-cell>
          <table:table-cell office:value-type="float" office:value="391.5" table:style-name="ce15">
            <text:p>392</text:p>
          </table:table-cell>
          <table:table-cell office:value-type="float" office:value="341.5" table:style-name="ce15">
            <text:p>342</text:p>
          </table:table-cell>
          <table:table-cell office:value-type="float" office:value="429.2" table:style-name="ce15">
            <text:p>429</text:p>
          </table:table-cell>
          <table:table-cell office:value-type="float" office:value="1549.9" table:style-name="ce15">
            <text:p>1,550</text:p>
          </table:table-cell>
          <table:table-cell office:value-type="float" office:value="1533.5" table:style-name="ce15">
            <text:p>1,534</text:p>
          </table:table-cell>
          <table:table-cell office:value-type="float" office:value="1162.0999999999999" table:style-name="ce15">
            <text:p>1,162</text:p>
          </table:table-cell>
          <table:table-cell table:style-name="ce16"/>
          <table:table-cell table:number-columns-repeated="16368" table:style-name="ce8"/>
        </table:table-row>
        <table:table-row table:style-name="ro3">
          <table:table-cell table:style-name="ce17"/>
          <table:table-cell table:number-columns-repeated="15" table:style-name="ce16"/>
          <table:table-cell table:number-columns-repeated="16368" table:style-name="ce8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Area" table:cell-range-address="Imports_value.$A$1:Imports_value.$P$57" table:base-cell-address="Imports_value.$A$1"/>
        </table:named-expressions>
      </table:table>
      <table:table table:name="Imports_tonnes" table:style-name="ta2">
        <table:table-column table:style-name="co1" table:default-cell-style-name="ce7"/>
        <table:table-column table:style-name="co2" table:number-columns-repeated="11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5" table:default-cell-style-name="ce7"/>
        <table:table-column table:style-name="co6" table:number-columns-repeated="16368" table:default-cell-style-name="ce7"/>
        <table:table-row table:style-name="ro1">
          <table:table-cell office:value-type="string" table:style-name="ce1">
            <text:p>UK imports General Trade: First quarter 2023 to Second quarter 2025, net mass tonn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op 50 Trading partners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6">
            <text:p>Source: UK overseas trade in goods statistics from HM Revenue &amp; Customs</text:p>
          </table:table-cell>
          <table:table-cell table:number-columns-repeated="11" table:style-name="ce7"/>
          <table:table-cell table:style-name="ce8"/>
          <table:table-cell table:number-columns-repeated="10" table:style-name="ce7"/>
          <table:table-cell table:number-columns-repeated="16361" table:style-name="ce9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number-columns-repeated="11" table:style-name="ce7"/>
          <table:table-cell table:style-name="ce8"/>
          <table:table-cell table:number-columns-repeated="10" table:style-name="ce7"/>
          <table:table-cell table:number-columns-repeated="16361" table:style-name="ce9"/>
        </table:table-row>
        <table:table-row table:style-name="ro4">
          <table:table-cell table:number-columns-repeated="12" table:style-name="ce7"/>
          <table:table-cell table:style-name="ce8"/>
          <table:table-cell table:number-columns-repeated="10" table:style-name="ce7"/>
          <table:table-cell table:number-columns-repeated="16361" table:style-name="ce9"/>
        </table:table-row>
        <table:table-row table:style-name="ro5">
          <table:table-cell office:value-type="string" table:style-name="ce19">
            <text:p>Country of<text:s/></text:p>
            <text:p>dispatch</text:p>
          </table:table-cell>
          <table:table-cell office:value-type="string" table:style-name="ce20">
            <text:p>First quarter 2023</text:p>
          </table:table-cell>
          <table:table-cell office:value-type="string" table:style-name="ce20">
            <text:p>Second quarter 2023</text:p>
          </table:table-cell>
          <table:table-cell office:value-type="string" table:style-name="ce20">
            <text:p>Third quarter <text:s/>2023</text:p>
          </table:table-cell>
          <table:table-cell office:value-type="string" table:style-name="ce20">
            <text:p>Fourth quarter 2023</text:p>
          </table:table-cell>
          <table:table-cell office:value-type="string" table:style-name="ce20">
            <text:p>First quarter <text:s/>2024</text:p>
          </table:table-cell>
          <table:table-cell office:value-type="string" table:style-name="ce20">
            <text:p>Second quarter <text:s/>2024</text:p>
          </table:table-cell>
          <table:table-cell office:value-type="string" table:style-name="ce20">
            <text:p>Third quarter <text:s/>2024</text:p>
          </table:table-cell>
          <table:table-cell office:value-type="string" table:style-name="ce20">
            <text:p>Fourth quarter <text:s/>2024</text:p>
          </table:table-cell>
          <table:table-cell office:value-type="string" table:style-name="ce20">
            <text:p>First quarter <text:s/>2025</text:p>
          </table:table-cell>
          <table:table-cell office:value-type="string" table:style-name="ce20">
            <text:p>Second quarter <text:s/>2025</text:p>
          </table:table-cell>
          <table:table-cell office:value-type="string" table:style-name="ce20">
            <text:p>Third quarter <text:s/>2025</text:p>
          </table:table-cell>
          <table:table-cell office:value-type="string" table:style-name="ce20">
            <text:p>Total<text:s/></text:p>
            <text:p>2023</text:p>
          </table:table-cell>
          <table:table-cell office:value-type="string" table:style-name="ce20">
            <text:p>Total<text:s/></text:p>
            <text:p>2024</text:p>
          </table:table-cell>
          <table:table-cell office:value-type="string" table:style-name="ce21">
            <text:p>Year to date <text:s/>2025</text:p>
          </table:table-cell>
          <table:table-cell table:number-columns-repeated="8" table:style-name="ce7"/>
          <table:table-cell table:number-columns-repeated="16361" table:style-name="ce9"/>
        </table:table-row>
        <table:table-row table:style-name="ro3">
          <table:table-cell office:value-type="string" table:style-name="ce22">
            <text:p>Germany</text:p>
          </table:table-cell>
          <table:table-cell office:value-type="float" office:value="2918134.9" table:style-name="ce23">
            <text:p>2,918,135</text:p>
          </table:table-cell>
          <table:table-cell office:value-type="float" office:value="3092311.3" table:style-name="ce23">
            <text:p>3,092,311</text:p>
          </table:table-cell>
          <table:table-cell office:value-type="float" office:value="2922759.9" table:style-name="ce23">
            <text:p>2,922,760</text:p>
          </table:table-cell>
          <table:table-cell office:value-type="float" office:value="2859513.9" table:style-name="ce23">
            <text:p>2,859,514</text:p>
          </table:table-cell>
          <table:table-cell office:value-type="float" office:value="3062949.8" table:style-name="ce23">
            <text:p>3,062,950</text:p>
          </table:table-cell>
          <table:table-cell office:value-type="float" office:value="3330686" table:style-name="ce23">
            <text:p>3,330,686</text:p>
          </table:table-cell>
          <table:table-cell office:value-type="float" office:value="3289738.3" table:style-name="ce23">
            <text:p>3,289,738</text:p>
          </table:table-cell>
          <table:table-cell office:value-type="float" office:value="3237966.4" table:style-name="ce23">
            <text:p>3,237,966</text:p>
          </table:table-cell>
          <table:table-cell office:value-type="float" office:value="2859976.4" table:style-name="ce23">
            <text:p>2,859,976</text:p>
          </table:table-cell>
          <table:table-cell office:value-type="float" office:value="3046749.7" table:style-name="ce23">
            <text:p>3,046,750</text:p>
          </table:table-cell>
          <table:table-cell office:value-type="float" office:value="2833681.8" table:style-name="ce23">
            <text:p>2,833,682</text:p>
          </table:table-cell>
          <table:table-cell office:value-type="float" office:value="11792719.9" table:style-name="ce23">
            <text:p>11,792,720</text:p>
          </table:table-cell>
          <table:table-cell office:value-type="float" office:value="12921340.5" table:style-name="ce23">
            <text:p>12,921,341</text:p>
          </table:table-cell>
          <table:table-cell office:value-type="float" office:value="8740408" table:style-name="ce24">
            <text:p>8,740,408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United States</text:p>
          </table:table-cell>
          <table:table-cell office:value-type="float" office:value="12266020.5" table:style-name="ce23">
            <text:p>12,266,021</text:p>
          </table:table-cell>
          <table:table-cell office:value-type="float" office:value="10817688.6" table:style-name="ce23">
            <text:p>10,817,689</text:p>
          </table:table-cell>
          <table:table-cell office:value-type="float" office:value="6645032.5" table:style-name="ce23">
            <text:p>6,645,033</text:p>
          </table:table-cell>
          <table:table-cell office:value-type="float" office:value="9152210.5" table:style-name="ce23">
            <text:p>9,152,211</text:p>
          </table:table-cell>
          <table:table-cell office:value-type="float" office:value="11398821.800000001" table:style-name="ce23">
            <text:p>11,398,822</text:p>
          </table:table-cell>
          <table:table-cell office:value-type="float" office:value="9024464" table:style-name="ce23">
            <text:p>9,024,464</text:p>
          </table:table-cell>
          <table:table-cell office:value-type="float" office:value="8476213.8000000007" table:style-name="ce23">
            <text:p>8,476,214</text:p>
          </table:table-cell>
          <table:table-cell office:value-type="float" office:value="10469821.800000001" table:style-name="ce23">
            <text:p>10,469,822</text:p>
          </table:table-cell>
          <table:table-cell office:value-type="float" office:value="11520881.5" table:style-name="ce23">
            <text:p>11,520,882</text:p>
          </table:table-cell>
          <table:table-cell office:value-type="float" office:value="8581811.6999999993" table:style-name="ce23">
            <text:p>8,581,812</text:p>
          </table:table-cell>
          <table:table-cell office:value-type="float" office:value="7129489.2000000002" table:style-name="ce23">
            <text:p>7,129,489</text:p>
          </table:table-cell>
          <table:table-cell office:value-type="float" office:value="38880952.200000003" table:style-name="ce23">
            <text:p>38,880,952</text:p>
          </table:table-cell>
          <table:table-cell office:value-type="float" office:value="39369321.5" table:style-name="ce23">
            <text:p>39,369,322</text:p>
          </table:table-cell>
          <table:table-cell office:value-type="float" office:value="27232182.399999999" table:style-name="ce24">
            <text:p>27,232,182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China</text:p>
          </table:table-cell>
          <table:table-cell office:value-type="float" office:value="2490068.7999999998" table:style-name="ce23">
            <text:p>2,490,069</text:p>
          </table:table-cell>
          <table:table-cell office:value-type="float" office:value="2481860.2000000002" table:style-name="ce23">
            <text:p>2,481,860</text:p>
          </table:table-cell>
          <table:table-cell office:value-type="float" office:value="2636264.7000000002" table:style-name="ce23">
            <text:p>2,636,265</text:p>
          </table:table-cell>
          <table:table-cell office:value-type="float" office:value="2746068" table:style-name="ce23">
            <text:p>2,746,068</text:p>
          </table:table-cell>
          <table:table-cell office:value-type="float" office:value="2558553.9" table:style-name="ce23">
            <text:p>2,558,554</text:p>
          </table:table-cell>
          <table:table-cell office:value-type="float" office:value="2641423.5" table:style-name="ce23">
            <text:p>2,641,424</text:p>
          </table:table-cell>
          <table:table-cell office:value-type="float" office:value="2883153.3" table:style-name="ce23">
            <text:p>2,883,153</text:p>
          </table:table-cell>
          <table:table-cell office:value-type="float" office:value="2941987.7" table:style-name="ce23">
            <text:p>2,941,988</text:p>
          </table:table-cell>
          <table:table-cell office:value-type="float" office:value="2956589.6" table:style-name="ce23">
            <text:p>2,956,590</text:p>
          </table:table-cell>
          <table:table-cell office:value-type="float" office:value="2821203.4" table:style-name="ce23">
            <text:p>2,821,203</text:p>
          </table:table-cell>
          <table:table-cell office:value-type="float" office:value="3325200.6" table:style-name="ce23">
            <text:p>3,325,201</text:p>
          </table:table-cell>
          <table:table-cell office:value-type="float" office:value="10354261.699999999" table:style-name="ce23">
            <text:p>10,354,262</text:p>
          </table:table-cell>
          <table:table-cell office:value-type="float" office:value="11025118.5" table:style-name="ce23">
            <text:p>11,025,119</text:p>
          </table:table-cell>
          <table:table-cell office:value-type="float" office:value="9102993.5999999996" table:style-name="ce24">
            <text:p>9,102,994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Netherlands</text:p>
          </table:table-cell>
          <table:table-cell office:value-type="float" office:value="5632998.5" table:style-name="ce23">
            <text:p>5,632,999</text:p>
          </table:table-cell>
          <table:table-cell office:value-type="float" office:value="5729122.0999999996" table:style-name="ce23">
            <text:p>5,729,122</text:p>
          </table:table-cell>
          <table:table-cell office:value-type="float" office:value="5865201.7000000002" table:style-name="ce23">
            <text:p>5,865,202</text:p>
          </table:table-cell>
          <table:table-cell office:value-type="float" office:value="5825783.5999999996" table:style-name="ce23">
            <text:p>5,825,784</text:p>
          </table:table-cell>
          <table:table-cell office:value-type="float" office:value="5628324.5" table:style-name="ce23">
            <text:p>5,628,325</text:p>
          </table:table-cell>
          <table:table-cell office:value-type="float" office:value="6041701" table:style-name="ce23">
            <text:p>6,041,701</text:p>
          </table:table-cell>
          <table:table-cell office:value-type="float" office:value="6158672.5999999996" table:style-name="ce23">
            <text:p>6,158,673</text:p>
          </table:table-cell>
          <table:table-cell office:value-type="float" office:value="5754286.7000000002" table:style-name="ce23">
            <text:p>5,754,287</text:p>
          </table:table-cell>
          <table:table-cell office:value-type="float" office:value="6283234.7000000002" table:style-name="ce23">
            <text:p>6,283,235</text:p>
          </table:table-cell>
          <table:table-cell office:value-type="float" office:value="6316704.5999999996" table:style-name="ce23">
            <text:p>6,316,705</text:p>
          </table:table-cell>
          <table:table-cell office:value-type="float" office:value="6007476" table:style-name="ce23">
            <text:p>6,007,476</text:p>
          </table:table-cell>
          <table:table-cell office:value-type="float" office:value="23053105.899999999" table:style-name="ce23">
            <text:p>23,053,106</text:p>
          </table:table-cell>
          <table:table-cell office:value-type="float" office:value="23582984.800000001" table:style-name="ce23">
            <text:p>23,582,985</text:p>
          </table:table-cell>
          <table:table-cell office:value-type="float" office:value="18607415.300000001" table:style-name="ce24">
            <text:p>18,607,415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France</text:p>
          </table:table-cell>
          <table:table-cell office:value-type="float" office:value="2083102.4" table:style-name="ce23">
            <text:p>2,083,102</text:p>
          </table:table-cell>
          <table:table-cell office:value-type="float" office:value="2221956" table:style-name="ce23">
            <text:p>2,221,956</text:p>
          </table:table-cell>
          <table:table-cell office:value-type="float" office:value="2189290.7000000002" table:style-name="ce23">
            <text:p>2,189,291</text:p>
          </table:table-cell>
          <table:table-cell office:value-type="float" office:value="2225972.6" table:style-name="ce23">
            <text:p>2,225,973</text:p>
          </table:table-cell>
          <table:table-cell office:value-type="float" office:value="2212157.4" table:style-name="ce23">
            <text:p>2,212,157</text:p>
          </table:table-cell>
          <table:table-cell office:value-type="float" office:value="2173638.9" table:style-name="ce23">
            <text:p>2,173,639</text:p>
          </table:table-cell>
          <table:table-cell office:value-type="float" office:value="2068902.9" table:style-name="ce23">
            <text:p>2,068,903</text:p>
          </table:table-cell>
          <table:table-cell office:value-type="float" office:value="2186488.5" table:style-name="ce23">
            <text:p>2,186,489</text:p>
          </table:table-cell>
          <table:table-cell office:value-type="float" office:value="2344271.4" table:style-name="ce23">
            <text:p>2,344,271</text:p>
          </table:table-cell>
          <table:table-cell office:value-type="float" office:value="2369660" table:style-name="ce23">
            <text:p>2,369,660</text:p>
          </table:table-cell>
          <table:table-cell office:value-type="float" office:value="2347267.7999999998" table:style-name="ce23">
            <text:p>2,347,268</text:p>
          </table:table-cell>
          <table:table-cell office:value-type="float" office:value="8720321.6999999993" table:style-name="ce23">
            <text:p>8,720,322</text:p>
          </table:table-cell>
          <table:table-cell office:value-type="float" office:value="8641187.5999999996" table:style-name="ce23">
            <text:p>8,641,188</text:p>
          </table:table-cell>
          <table:table-cell office:value-type="float" office:value="7061199.2999999998" table:style-name="ce24">
            <text:p>7,061,199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Switzerland</text:p>
          </table:table-cell>
          <table:table-cell office:value-type="float" office:value="99301.8" table:style-name="ce23">
            <text:p>99,302</text:p>
          </table:table-cell>
          <table:table-cell office:value-type="float" office:value="84604.6" table:style-name="ce23">
            <text:p>84,605</text:p>
          </table:table-cell>
          <table:table-cell office:value-type="float" office:value="77977.7" table:style-name="ce23">
            <text:p>77,978</text:p>
          </table:table-cell>
          <table:table-cell office:value-type="float" office:value="73840.7" table:style-name="ce23">
            <text:p>73,841</text:p>
          </table:table-cell>
          <table:table-cell office:value-type="float" office:value="73499.399999999994" table:style-name="ce23">
            <text:p>73,499</text:p>
          </table:table-cell>
          <table:table-cell office:value-type="float" office:value="74237.3" table:style-name="ce23">
            <text:p>74,237</text:p>
          </table:table-cell>
          <table:table-cell office:value-type="float" office:value="81285.600000000006" table:style-name="ce23">
            <text:p>81,286</text:p>
          </table:table-cell>
          <table:table-cell office:value-type="float" office:value="77625.2" table:style-name="ce23">
            <text:p>77,625</text:p>
          </table:table-cell>
          <table:table-cell office:value-type="float" office:value="89064.2" table:style-name="ce23">
            <text:p>89,064</text:p>
          </table:table-cell>
          <table:table-cell office:value-type="float" office:value="81030.399999999994" table:style-name="ce23">
            <text:p>81,030</text:p>
          </table:table-cell>
          <table:table-cell office:value-type="float" office:value="87236.7" table:style-name="ce23">
            <text:p>87,237</text:p>
          </table:table-cell>
          <table:table-cell office:value-type="float" office:value="335724.79999999999" table:style-name="ce23">
            <text:p>335,725</text:p>
          </table:table-cell>
          <table:table-cell office:value-type="float" office:value="306647.59999999998" table:style-name="ce23">
            <text:p>306,648</text:p>
          </table:table-cell>
          <table:table-cell office:value-type="float" office:value="257331.3" table:style-name="ce24">
            <text:p>257,331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Belgium</text:p>
          </table:table-cell>
          <table:table-cell office:value-type="float" office:value="2650677.2999999998" table:style-name="ce23">
            <text:p>2,650,677</text:p>
          </table:table-cell>
          <table:table-cell office:value-type="float" office:value="2864092.9" table:style-name="ce23">
            <text:p>2,864,093</text:p>
          </table:table-cell>
          <table:table-cell office:value-type="float" office:value="3117294.6" table:style-name="ce23">
            <text:p>3,117,295</text:p>
          </table:table-cell>
          <table:table-cell office:value-type="float" office:value="2872479" table:style-name="ce23">
            <text:p>2,872,479</text:p>
          </table:table-cell>
          <table:table-cell office:value-type="float" office:value="2714183.7" table:style-name="ce23">
            <text:p>2,714,184</text:p>
          </table:table-cell>
          <table:table-cell office:value-type="float" office:value="3656839.1" table:style-name="ce23">
            <text:p>3,656,839</text:p>
          </table:table-cell>
          <table:table-cell office:value-type="float" office:value="2958113.5" table:style-name="ce23">
            <text:p>2,958,114</text:p>
          </table:table-cell>
          <table:table-cell office:value-type="float" office:value="3270265.9" table:style-name="ce23">
            <text:p>3,270,266</text:p>
          </table:table-cell>
          <table:table-cell office:value-type="float" office:value="3138680.9" table:style-name="ce23">
            <text:p>3,138,681</text:p>
          </table:table-cell>
          <table:table-cell office:value-type="float" office:value="3176881.2" table:style-name="ce23">
            <text:p>3,176,881</text:p>
          </table:table-cell>
          <table:table-cell office:value-type="float" office:value="2948946.8" table:style-name="ce23">
            <text:p>2,948,947</text:p>
          </table:table-cell>
          <table:table-cell office:value-type="float" office:value="11504543.699999999" table:style-name="ce23">
            <text:p>11,504,544</text:p>
          </table:table-cell>
          <table:table-cell office:value-type="float" office:value="12599402.199999999" table:style-name="ce23">
            <text:p>12,599,402</text:p>
          </table:table-cell>
          <table:table-cell office:value-type="float" office:value="9264509" table:style-name="ce24">
            <text:p>9,264,509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Canada</text:p>
          </table:table-cell>
          <table:table-cell office:value-type="float" office:value="1373568.9" table:style-name="ce23">
            <text:p>1,373,569</text:p>
          </table:table-cell>
          <table:table-cell office:value-type="float" office:value="1362511.5" table:style-name="ce23">
            <text:p>1,362,512</text:p>
          </table:table-cell>
          <table:table-cell office:value-type="float" office:value="1087185.1000000001" table:style-name="ce23">
            <text:p>1,087,185</text:p>
          </table:table-cell>
          <table:table-cell office:value-type="float" office:value="1740771.2" table:style-name="ce23">
            <text:p>1,740,771</text:p>
          </table:table-cell>
          <table:table-cell office:value-type="float" office:value="1038250.8" table:style-name="ce23">
            <text:p>1,038,251</text:p>
          </table:table-cell>
          <table:table-cell office:value-type="float" office:value="1063989.8" table:style-name="ce23">
            <text:p>1,063,990</text:p>
          </table:table-cell>
          <table:table-cell office:value-type="float" office:value="769084.5" table:style-name="ce23">
            <text:p>769,085</text:p>
          </table:table-cell>
          <table:table-cell office:value-type="float" office:value="1050090.5" table:style-name="ce23">
            <text:p>1,050,091</text:p>
          </table:table-cell>
          <table:table-cell office:value-type="float" office:value="1338152" table:style-name="ce23">
            <text:p>1,338,152</text:p>
          </table:table-cell>
          <table:table-cell office:value-type="float" office:value="1291704.1000000001" table:style-name="ce23">
            <text:p>1,291,704</text:p>
          </table:table-cell>
          <table:table-cell office:value-type="float" office:value="1483057.6" table:style-name="ce23">
            <text:p>1,483,058</text:p>
          </table:table-cell>
          <table:table-cell office:value-type="float" office:value="5564036.5999999996" table:style-name="ce23">
            <text:p>5,564,037</text:p>
          </table:table-cell>
          <table:table-cell office:value-type="float" office:value="3921415.6" table:style-name="ce23">
            <text:p>3,921,416</text:p>
          </table:table-cell>
          <table:table-cell office:value-type="float" office:value="4112913.7" table:style-name="ce24">
            <text:p>4,112,914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Spain</text:p>
          </table:table-cell>
          <table:table-cell office:value-type="float" office:value="2582840.7999999998" table:style-name="ce23">
            <text:p>2,582,841</text:p>
          </table:table-cell>
          <table:table-cell office:value-type="float" office:value="2594992.2000000002" table:style-name="ce23">
            <text:p>2,594,992</text:p>
          </table:table-cell>
          <table:table-cell office:value-type="float" office:value="2182524.1" table:style-name="ce23">
            <text:p>2,182,524</text:p>
          </table:table-cell>
          <table:table-cell office:value-type="float" office:value="2404086.9" table:style-name="ce23">
            <text:p>2,404,087</text:p>
          </table:table-cell>
          <table:table-cell office:value-type="float" office:value="2508640.1" table:style-name="ce23">
            <text:p>2,508,640</text:p>
          </table:table-cell>
          <table:table-cell office:value-type="float" office:value="2683997" table:style-name="ce23">
            <text:p>2,683,997</text:p>
          </table:table-cell>
          <table:table-cell office:value-type="float" office:value="2268807.1" table:style-name="ce23">
            <text:p>2,268,807</text:p>
          </table:table-cell>
          <table:table-cell office:value-type="float" office:value="2640723.1" table:style-name="ce23">
            <text:p>2,640,723</text:p>
          </table:table-cell>
          <table:table-cell office:value-type="float" office:value="2418390.2000000002" table:style-name="ce23">
            <text:p>2,418,390</text:p>
          </table:table-cell>
          <table:table-cell office:value-type="float" office:value="2564740.4" table:style-name="ce23">
            <text:p>2,564,740</text:p>
          </table:table-cell>
          <table:table-cell office:value-type="float" office:value="2189898.7000000002" table:style-name="ce23">
            <text:p>2,189,899</text:p>
          </table:table-cell>
          <table:table-cell office:value-type="float" office:value="9764443.9000000004" table:style-name="ce23">
            <text:p>9,764,444</text:p>
          </table:table-cell>
          <table:table-cell office:value-type="float" office:value="10102167.199999999" table:style-name="ce23">
            <text:p>10,102,167</text:p>
          </table:table-cell>
          <table:table-cell office:value-type="float" office:value="7173029.2999999998" table:style-name="ce24">
            <text:p>7,173,029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Italy</text:p>
          </table:table-cell>
          <table:table-cell office:value-type="float" office:value="1106383" table:style-name="ce23">
            <text:p>1,106,383</text:p>
          </table:table-cell>
          <table:table-cell office:value-type="float" office:value="1234145.6000000001" table:style-name="ce23">
            <text:p>1,234,146</text:p>
          </table:table-cell>
          <table:table-cell office:value-type="float" office:value="1149661.2" table:style-name="ce23">
            <text:p>1,149,661</text:p>
          </table:table-cell>
          <table:table-cell office:value-type="float" office:value="1135318.8999999999" table:style-name="ce23">
            <text:p>1,135,319</text:p>
          </table:table-cell>
          <table:table-cell office:value-type="float" office:value="1131293.2" table:style-name="ce23">
            <text:p>1,131,293</text:p>
          </table:table-cell>
          <table:table-cell office:value-type="float" office:value="1319142.8999999999" table:style-name="ce23">
            <text:p>1,319,143</text:p>
          </table:table-cell>
          <table:table-cell office:value-type="float" office:value="1174103.3999999999" table:style-name="ce23">
            <text:p>1,174,103</text:p>
          </table:table-cell>
          <table:table-cell office:value-type="float" office:value="1170298.2" table:style-name="ce23">
            <text:p>1,170,298</text:p>
          </table:table-cell>
          <table:table-cell office:value-type="float" office:value="1328409.3" table:style-name="ce23">
            <text:p>1,328,409</text:p>
          </table:table-cell>
          <table:table-cell office:value-type="float" office:value="1152825" table:style-name="ce23">
            <text:p>1,152,825</text:p>
          </table:table-cell>
          <table:table-cell office:value-type="float" office:value="1107971.6000000001" table:style-name="ce23">
            <text:p>1,107,972</text:p>
          </table:table-cell>
          <table:table-cell office:value-type="float" office:value="4625508.7" table:style-name="ce23">
            <text:p>4,625,509</text:p>
          </table:table-cell>
          <table:table-cell office:value-type="float" office:value="4794837.7" table:style-name="ce23">
            <text:p>4,794,838</text:p>
          </table:table-cell>
          <table:table-cell office:value-type="float" office:value="3589205.9" table:style-name="ce24">
            <text:p>3,589,206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Norway</text:p>
          </table:table-cell>
          <table:table-cell office:value-type="float" office:value="15375878.5" table:style-name="ce23">
            <text:p>15,375,879</text:p>
          </table:table-cell>
          <table:table-cell office:value-type="float" office:value="11063726" table:style-name="ce23">
            <text:p>11,063,726</text:p>
          </table:table-cell>
          <table:table-cell office:value-type="float" office:value="11927143.300000001" table:style-name="ce23">
            <text:p>11,927,143</text:p>
          </table:table-cell>
          <table:table-cell office:value-type="float" office:value="13694368.800000001" table:style-name="ce23">
            <text:p>13,694,369</text:p>
          </table:table-cell>
          <table:table-cell office:value-type="float" office:value="13091908.5" table:style-name="ce23">
            <text:p>13,091,909</text:p>
          </table:table-cell>
          <table:table-cell office:value-type="float" office:value="12306910.199999999" table:style-name="ce23">
            <text:p>12,306,910</text:p>
          </table:table-cell>
          <table:table-cell office:value-type="float" office:value="11923620.199999999" table:style-name="ce23">
            <text:p>11,923,620</text:p>
          </table:table-cell>
          <table:table-cell office:value-type="float" office:value="14648087.699999999" table:style-name="ce23">
            <text:p>14,648,088</text:p>
          </table:table-cell>
          <table:table-cell office:value-type="float" office:value="13523816" table:style-name="ce23">
            <text:p>13,523,816</text:p>
          </table:table-cell>
          <table:table-cell office:value-type="float" office:value="11112776.9" table:style-name="ce23">
            <text:p>11,112,777</text:p>
          </table:table-cell>
          <table:table-cell office:value-type="float" office:value="11456879.300000001" table:style-name="ce23">
            <text:p>11,456,879</text:p>
          </table:table-cell>
          <table:table-cell office:value-type="float" office:value="52061116.5" table:style-name="ce23">
            <text:p>52,061,117</text:p>
          </table:table-cell>
          <table:table-cell office:value-type="float" office:value="51970526.600000001" table:style-name="ce23">
            <text:p>51,970,527</text:p>
          </table:table-cell>
          <table:table-cell office:value-type="float" office:value="36093472.100000001" table:style-name="ce24">
            <text:p>36,093,472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Ireland</text:p>
          </table:table-cell>
          <table:table-cell office:value-type="float" office:value="2331027.6" table:style-name="ce23">
            <text:p>2,331,028</text:p>
          </table:table-cell>
          <table:table-cell office:value-type="float" office:value="2417769.2000000002" table:style-name="ce23">
            <text:p>2,417,769</text:p>
          </table:table-cell>
          <table:table-cell office:value-type="float" office:value="2415299.4" table:style-name="ce23">
            <text:p>2,415,299</text:p>
          </table:table-cell>
          <table:table-cell office:value-type="float" office:value="2259390.2000000002" table:style-name="ce23">
            <text:p>2,259,390</text:p>
          </table:table-cell>
          <table:table-cell office:value-type="float" office:value="2431604.7000000002" table:style-name="ce23">
            <text:p>2,431,605</text:p>
          </table:table-cell>
          <table:table-cell office:value-type="float" office:value="2676814.9" table:style-name="ce23">
            <text:p>2,676,815</text:p>
          </table:table-cell>
          <table:table-cell office:value-type="float" office:value="2819138.1" table:style-name="ce23">
            <text:p>2,819,138</text:p>
          </table:table-cell>
          <table:table-cell office:value-type="float" office:value="2438070.1" table:style-name="ce23">
            <text:p>2,438,070</text:p>
          </table:table-cell>
          <table:table-cell office:value-type="float" office:value="2508378.6" table:style-name="ce23">
            <text:p>2,508,379</text:p>
          </table:table-cell>
          <table:table-cell office:value-type="float" office:value="2767328.9" table:style-name="ce23">
            <text:p>2,767,329</text:p>
          </table:table-cell>
          <table:table-cell office:value-type="float" office:value="2587870.4" table:style-name="ce23">
            <text:p>2,587,870</text:p>
          </table:table-cell>
          <table:table-cell office:value-type="float" office:value="9423486.5" table:style-name="ce23">
            <text:p>9,423,487</text:p>
          </table:table-cell>
          <table:table-cell office:value-type="float" office:value="10365627.800000001" table:style-name="ce23">
            <text:p>10,365,628</text:p>
          </table:table-cell>
          <table:table-cell office:value-type="float" office:value="7863577.9000000004" table:style-name="ce24">
            <text:p>7,863,578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Low Value non-EU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Poland</text:p>
          </table:table-cell>
          <table:table-cell office:value-type="float" office:value="1030864.4" table:style-name="ce23">
            <text:p>1,030,864</text:p>
          </table:table-cell>
          <table:table-cell office:value-type="float" office:value="950613.8" table:style-name="ce23">
            <text:p>950,614</text:p>
          </table:table-cell>
          <table:table-cell office:value-type="float" office:value="1023035.4" table:style-name="ce23">
            <text:p>1,023,035</text:p>
          </table:table-cell>
          <table:table-cell office:value-type="float" office:value="1410452.1" table:style-name="ce23">
            <text:p>1,410,452</text:p>
          </table:table-cell>
          <table:table-cell office:value-type="float" office:value="1174956.7" table:style-name="ce23">
            <text:p>1,174,957</text:p>
          </table:table-cell>
          <table:table-cell office:value-type="float" office:value="1224935.8" table:style-name="ce23">
            <text:p>1,224,936</text:p>
          </table:table-cell>
          <table:table-cell office:value-type="float" office:value="955518.7" table:style-name="ce23">
            <text:p>955,519</text:p>
          </table:table-cell>
          <table:table-cell office:value-type="float" office:value="1259680.8999999999" table:style-name="ce23">
            <text:p>1,259,681</text:p>
          </table:table-cell>
          <table:table-cell office:value-type="float" office:value="1047301.8" table:style-name="ce23">
            <text:p>1,047,302</text:p>
          </table:table-cell>
          <table:table-cell office:value-type="float" office:value="955339.9" table:style-name="ce23">
            <text:p>955,340</text:p>
          </table:table-cell>
          <table:table-cell office:value-type="float" office:value="856316.8" table:style-name="ce23">
            <text:p>856,317</text:p>
          </table:table-cell>
          <table:table-cell office:value-type="float" office:value="4414965.7" table:style-name="ce23">
            <text:p>4,414,966</text:p>
          </table:table-cell>
          <table:table-cell office:value-type="float" office:value="4615092.0999999996" table:style-name="ce23">
            <text:p>4,615,092</text:p>
          </table:table-cell>
          <table:table-cell office:value-type="float" office:value="2858958.5" table:style-name="ce24">
            <text:p>2,858,959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Turkey</text:p>
          </table:table-cell>
          <table:table-cell office:value-type="float" office:value="946027.9" table:style-name="ce23">
            <text:p>946,028</text:p>
          </table:table-cell>
          <table:table-cell office:value-type="float" office:value="987531.1" table:style-name="ce23">
            <text:p>987,531</text:p>
          </table:table-cell>
          <table:table-cell office:value-type="float" office:value="1318419" table:style-name="ce23">
            <text:p>1,318,419</text:p>
          </table:table-cell>
          <table:table-cell office:value-type="float" office:value="976356.9" table:style-name="ce23">
            <text:p>976,357</text:p>
          </table:table-cell>
          <table:table-cell office:value-type="float" office:value="1127229.6000000001" table:style-name="ce23">
            <text:p>1,127,230</text:p>
          </table:table-cell>
          <table:table-cell office:value-type="float" office:value="1346277.9" table:style-name="ce23">
            <text:p>1,346,278</text:p>
          </table:table-cell>
          <table:table-cell office:value-type="float" office:value="1439320.1" table:style-name="ce23">
            <text:p>1,439,320</text:p>
          </table:table-cell>
          <table:table-cell office:value-type="float" office:value="1268546.3" table:style-name="ce23">
            <text:p>1,268,546</text:p>
          </table:table-cell>
          <table:table-cell office:value-type="float" office:value="1335561.6000000001" table:style-name="ce23">
            <text:p>1,335,562</text:p>
          </table:table-cell>
          <table:table-cell office:value-type="float" office:value="1298482.6000000001" table:style-name="ce23">
            <text:p>1,298,483</text:p>
          </table:table-cell>
          <table:table-cell office:value-type="float" office:value="1301548.3999999999" table:style-name="ce23">
            <text:p>1,301,548</text:p>
          </table:table-cell>
          <table:table-cell office:value-type="float" office:value="4228334.8" table:style-name="ce23">
            <text:p>4,228,335</text:p>
          </table:table-cell>
          <table:table-cell office:value-type="float" office:value="5181373.9000000004" table:style-name="ce23">
            <text:p>5,181,374</text:p>
          </table:table-cell>
          <table:table-cell office:value-type="float" office:value="3935592.7" table:style-name="ce24">
            <text:p>3,935,593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South Africa</text:p>
          </table:table-cell>
          <table:table-cell office:value-type="float" office:value="405368.7" table:style-name="ce23">
            <text:p>405,369</text:p>
          </table:table-cell>
          <table:table-cell office:value-type="float" office:value="497157.1" table:style-name="ce23">
            <text:p>497,157</text:p>
          </table:table-cell>
          <table:table-cell office:value-type="float" office:value="627988.6" table:style-name="ce23">
            <text:p>627,989</text:p>
          </table:table-cell>
          <table:table-cell office:value-type="float" office:value="425459" table:style-name="ce23">
            <text:p>425,459</text:p>
          </table:table-cell>
          <table:table-cell office:value-type="float" office:value="324275.09999999998" table:style-name="ce23">
            <text:p>324,275</text:p>
          </table:table-cell>
          <table:table-cell office:value-type="float" office:value="301613.40000000002" table:style-name="ce23">
            <text:p>301,613</text:p>
          </table:table-cell>
          <table:table-cell office:value-type="float" office:value="389566.5" table:style-name="ce23">
            <text:p>389,567</text:p>
          </table:table-cell>
          <table:table-cell office:value-type="float" office:value="188960.6" table:style-name="ce23">
            <text:p>188,961</text:p>
          </table:table-cell>
          <table:table-cell office:value-type="float" office:value="226507.3" table:style-name="ce23">
            <text:p>226,507</text:p>
          </table:table-cell>
          <table:table-cell office:value-type="float" office:value="451944.2" table:style-name="ce23">
            <text:p>451,944</text:p>
          </table:table-cell>
          <table:table-cell office:value-type="float" office:value="481736" table:style-name="ce23">
            <text:p>481,736</text:p>
          </table:table-cell>
          <table:table-cell office:value-type="float" office:value="1955973.4" table:style-name="ce23">
            <text:p>1,955,973</text:p>
          </table:table-cell>
          <table:table-cell office:value-type="float" office:value="1204415.6000000001" table:style-name="ce23">
            <text:p>1,204,416</text:p>
          </table:table-cell>
          <table:table-cell office:value-type="float" office:value="1160187.6000000001" table:style-name="ce24">
            <text:p>1,160,188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Low Value Trd'EU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Japan</text:p>
          </table:table-cell>
          <table:table-cell office:value-type="float" office:value="419410.3" table:style-name="ce23">
            <text:p>419,410</text:p>
          </table:table-cell>
          <table:table-cell office:value-type="float" office:value="364339.20000000001" table:style-name="ce23">
            <text:p>364,339</text:p>
          </table:table-cell>
          <table:table-cell office:value-type="float" office:value="261507.7" table:style-name="ce23">
            <text:p>261,508</text:p>
          </table:table-cell>
          <table:table-cell office:value-type="float" office:value="421709.4" table:style-name="ce23">
            <text:p>421,709</text:p>
          </table:table-cell>
          <table:table-cell office:value-type="float" office:value="399233.5" table:style-name="ce23">
            <text:p>399,234</text:p>
          </table:table-cell>
          <table:table-cell office:value-type="float" office:value="617748.1" table:style-name="ce23">
            <text:p>617,748</text:p>
          </table:table-cell>
          <table:table-cell office:value-type="float" office:value="326858.40000000002" table:style-name="ce23">
            <text:p>326,858</text:p>
          </table:table-cell>
          <table:table-cell office:value-type="float" office:value="127136.3" table:style-name="ce23">
            <text:p>127,136</text:p>
          </table:table-cell>
          <table:table-cell office:value-type="float" office:value="352422.40000000002" table:style-name="ce23">
            <text:p>352,422</text:p>
          </table:table-cell>
          <table:table-cell office:value-type="float" office:value="166742.79999999999" table:style-name="ce23">
            <text:p>166,743</text:p>
          </table:table-cell>
          <table:table-cell office:value-type="float" office:value="317624.5" table:style-name="ce23">
            <text:p>317,625</text:p>
          </table:table-cell>
          <table:table-cell office:value-type="float" office:value="1466966.6" table:style-name="ce23">
            <text:p>1,466,967</text:p>
          </table:table-cell>
          <table:table-cell office:value-type="float" office:value="1470976.2" table:style-name="ce23">
            <text:p>1,470,976</text:p>
          </table:table-cell>
          <table:table-cell office:value-type="float" office:value="836789.7" table:style-name="ce24">
            <text:p>836,790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India</text:p>
          </table:table-cell>
          <table:table-cell office:value-type="float" office:value="898974.5" table:style-name="ce23">
            <text:p>898,975</text:p>
          </table:table-cell>
          <table:table-cell office:value-type="float" office:value="1204489.6000000001" table:style-name="ce23">
            <text:p>1,204,490</text:p>
          </table:table-cell>
          <table:table-cell office:value-type="float" office:value="1300074.2" table:style-name="ce23">
            <text:p>1,300,074</text:p>
          </table:table-cell>
          <table:table-cell office:value-type="float" office:value="1150405.6000000001" table:style-name="ce23">
            <text:p>1,150,406</text:p>
          </table:table-cell>
          <table:table-cell office:value-type="float" office:value="689083.2" table:style-name="ce23">
            <text:p>689,083</text:p>
          </table:table-cell>
          <table:table-cell office:value-type="float" office:value="1617845.6" table:style-name="ce23">
            <text:p>1,617,846</text:p>
          </table:table-cell>
          <table:table-cell office:value-type="float" office:value="1313779" table:style-name="ce23">
            <text:p>1,313,779</text:p>
          </table:table-cell>
          <table:table-cell office:value-type="float" office:value="1302915.8999999999" table:style-name="ce23">
            <text:p>1,302,916</text:p>
          </table:table-cell>
          <table:table-cell office:value-type="float" office:value="1093995.7" table:style-name="ce23">
            <text:p>1,093,996</text:p>
          </table:table-cell>
          <table:table-cell office:value-type="float" office:value="1310929.3999999999" table:style-name="ce23">
            <text:p>1,310,929</text:p>
          </table:table-cell>
          <table:table-cell office:value-type="float" office:value="1204035" table:style-name="ce23">
            <text:p>1,204,035</text:p>
          </table:table-cell>
          <table:table-cell office:value-type="float" office:value="4553943.9000000004" table:style-name="ce23">
            <text:p>4,553,944</text:p>
          </table:table-cell>
          <table:table-cell office:value-type="float" office:value="4923623.7" table:style-name="ce23">
            <text:p>4,923,624</text:p>
          </table:table-cell>
          <table:table-cell office:value-type="float" office:value="3608960.1" table:style-name="ce24">
            <text:p>3,608,960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Australia</text:p>
          </table:table-cell>
          <table:table-cell office:value-type="float" office:value="376082.3" table:style-name="ce23">
            <text:p>376,082</text:p>
          </table:table-cell>
          <table:table-cell office:value-type="float" office:value="209879.5" table:style-name="ce23">
            <text:p>209,880</text:p>
          </table:table-cell>
          <table:table-cell office:value-type="float" office:value="269096.2" table:style-name="ce23">
            <text:p>269,096</text:p>
          </table:table-cell>
          <table:table-cell office:value-type="float" office:value="326516.2" table:style-name="ce23">
            <text:p>326,516</text:p>
          </table:table-cell>
          <table:table-cell office:value-type="float" office:value="98682.9" table:style-name="ce23">
            <text:p>98,683</text:p>
          </table:table-cell>
          <table:table-cell office:value-type="float" office:value="254072.3" table:style-name="ce23">
            <text:p>254,072</text:p>
          </table:table-cell>
          <table:table-cell office:value-type="float" office:value="123698.4" table:style-name="ce23">
            <text:p>123,698</text:p>
          </table:table-cell>
          <table:table-cell office:value-type="float" office:value="134827.9" table:style-name="ce23">
            <text:p>134,828</text:p>
          </table:table-cell>
          <table:table-cell office:value-type="float" office:value="141010.6" table:style-name="ce23">
            <text:p>141,011</text:p>
          </table:table-cell>
          <table:table-cell office:value-type="float" office:value="154283.4" table:style-name="ce23">
            <text:p>154,283</text:p>
          </table:table-cell>
          <table:table-cell office:value-type="float" office:value="106001.9" table:style-name="ce23">
            <text:p>106,002</text:p>
          </table:table-cell>
          <table:table-cell office:value-type="float" office:value="1181574.2" table:style-name="ce23">
            <text:p>1,181,574</text:p>
          </table:table-cell>
          <table:table-cell office:value-type="float" office:value="611281.5" table:style-name="ce23">
            <text:p>611,282</text:p>
          </table:table-cell>
          <table:table-cell office:value-type="float" office:value="401295.8" table:style-name="ce24">
            <text:p>401,296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Uzbekistan</text:p>
          </table:table-cell>
          <table:table-cell office:value-type="float" office:value="1511.2" table:style-name="ce23">
            <text:p>1,511</text:p>
          </table:table-cell>
          <table:table-cell office:value-type="float" office:value="676.8" table:style-name="ce23">
            <text:p>677</text:p>
          </table:table-cell>
          <table:table-cell office:value-type="float" office:value="686.8" table:style-name="ce23">
            <text:p>687</text:p>
          </table:table-cell>
          <table:table-cell office:value-type="float" office:value="1025.2" table:style-name="ce23">
            <text:p>1,025</text:p>
          </table:table-cell>
          <table:table-cell office:value-type="float" office:value="1179.5" table:style-name="ce23">
            <text:p>1,180</text:p>
          </table:table-cell>
          <table:table-cell office:value-type="float" office:value="713.6" table:style-name="ce23">
            <text:p>714</text:p>
          </table:table-cell>
          <table:table-cell office:value-type="float" office:value="811.2" table:style-name="ce23">
            <text:p>811</text:p>
          </table:table-cell>
          <table:table-cell office:value-type="float" office:value="701.9" table:style-name="ce23">
            <text:p>702</text:p>
          </table:table-cell>
          <table:table-cell office:value-type="float" office:value="219.3" table:style-name="ce23">
            <text:p>219</text:p>
          </table:table-cell>
          <table:table-cell office:value-type="float" office:value="281.89999999999998" table:style-name="ce23">
            <text:p>282</text:p>
          </table:table-cell>
          <table:table-cell office:value-type="float" office:value="327.8" table:style-name="ce23">
            <text:p>328</text:p>
          </table:table-cell>
          <table:table-cell office:value-type="float" office:value="3899.9" table:style-name="ce23">
            <text:p>3,900</text:p>
          </table:table-cell>
          <table:table-cell office:value-type="float" office:value="3406.2" table:style-name="ce23">
            <text:p>3,406</text:p>
          </table:table-cell>
          <table:table-cell office:value-type="float" office:value="828.9" table:style-name="ce24">
            <text:p>829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Hong Kong</text:p>
          </table:table-cell>
          <table:table-cell office:value-type="float" office:value="40496.400000000001" table:style-name="ce23">
            <text:p>40,496</text:p>
          </table:table-cell>
          <table:table-cell office:value-type="float" office:value="73571.899999999994" table:style-name="ce23">
            <text:p>73,572</text:p>
          </table:table-cell>
          <table:table-cell office:value-type="float" office:value="45837.4" table:style-name="ce23">
            <text:p>45,837</text:p>
          </table:table-cell>
          <table:table-cell office:value-type="float" office:value="51618.8" table:style-name="ce23">
            <text:p>51,619</text:p>
          </table:table-cell>
          <table:table-cell office:value-type="float" office:value="40028.9" table:style-name="ce23">
            <text:p>40,029</text:p>
          </table:table-cell>
          <table:table-cell office:value-type="float" office:value="46772.7" table:style-name="ce23">
            <text:p>46,773</text:p>
          </table:table-cell>
          <table:table-cell office:value-type="float" office:value="70686" table:style-name="ce23">
            <text:p>70,686</text:p>
          </table:table-cell>
          <table:table-cell office:value-type="float" office:value="55073" table:style-name="ce23">
            <text:p>55,073</text:p>
          </table:table-cell>
          <table:table-cell office:value-type="float" office:value="56478" table:style-name="ce23">
            <text:p>56,478</text:p>
          </table:table-cell>
          <table:table-cell office:value-type="float" office:value="66340" table:style-name="ce23">
            <text:p>66,340</text:p>
          </table:table-cell>
          <table:table-cell office:value-type="float" office:value="79376.100000000006" table:style-name="ce23">
            <text:p>79,376</text:p>
          </table:table-cell>
          <table:table-cell office:value-type="float" office:value="211524.5" table:style-name="ce23">
            <text:p>211,525</text:p>
          </table:table-cell>
          <table:table-cell office:value-type="float" office:value="212560.6" table:style-name="ce23">
            <text:p>212,561</text:p>
          </table:table-cell>
          <table:table-cell office:value-type="float" office:value="202194.1" table:style-name="ce24">
            <text:p>202,194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Vietnam</text:p>
          </table:table-cell>
          <table:table-cell office:value-type="float" office:value="156003.79999999999" table:style-name="ce23">
            <text:p>156,004</text:p>
          </table:table-cell>
          <table:table-cell office:value-type="float" office:value="184461.5" table:style-name="ce23">
            <text:p>184,462</text:p>
          </table:table-cell>
          <table:table-cell office:value-type="float" office:value="230255.7" table:style-name="ce23">
            <text:p>230,256</text:p>
          </table:table-cell>
          <table:table-cell office:value-type="float" office:value="178855.8" table:style-name="ce23">
            <text:p>178,856</text:p>
          </table:table-cell>
          <table:table-cell office:value-type="float" office:value="176790.6" table:style-name="ce23">
            <text:p>176,791</text:p>
          </table:table-cell>
          <table:table-cell office:value-type="float" office:value="234911.5" table:style-name="ce23">
            <text:p>234,912</text:p>
          </table:table-cell>
          <table:table-cell office:value-type="float" office:value="218293.5" table:style-name="ce23">
            <text:p>218,294</text:p>
          </table:table-cell>
          <table:table-cell office:value-type="float" office:value="242421.5" table:style-name="ce23">
            <text:p>242,422</text:p>
          </table:table-cell>
          <table:table-cell office:value-type="float" office:value="208111.5" table:style-name="ce23">
            <text:p>208,112</text:p>
          </table:table-cell>
          <table:table-cell office:value-type="float" office:value="249166.5" table:style-name="ce23">
            <text:p>249,167</text:p>
          </table:table-cell>
          <table:table-cell office:value-type="float" office:value="274020.09999999998" table:style-name="ce23">
            <text:p>274,020</text:p>
          </table:table-cell>
          <table:table-cell office:value-type="float" office:value="749576.7" table:style-name="ce23">
            <text:p>749,577</text:p>
          </table:table-cell>
          <table:table-cell office:value-type="float" office:value="872417.2" table:style-name="ce23">
            <text:p>872,417</text:p>
          </table:table-cell>
          <table:table-cell office:value-type="float" office:value="731298.1" table:style-name="ce24">
            <text:p>731,298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Sweden</text:p>
          </table:table-cell>
          <table:table-cell office:value-type="float" office:value="1274224.6000000001" table:style-name="ce23">
            <text:p>1,274,225</text:p>
          </table:table-cell>
          <table:table-cell office:value-type="float" office:value="1198855.5" table:style-name="ce23">
            <text:p>1,198,856</text:p>
          </table:table-cell>
          <table:table-cell office:value-type="float" office:value="1181451.7" table:style-name="ce23">
            <text:p>1,181,452</text:p>
          </table:table-cell>
          <table:table-cell office:value-type="float" office:value="1138569" table:style-name="ce23">
            <text:p>1,138,569</text:p>
          </table:table-cell>
          <table:table-cell office:value-type="float" office:value="1261384.1000000001" table:style-name="ce23">
            <text:p>1,261,384</text:p>
          </table:table-cell>
          <table:table-cell office:value-type="float" office:value="1277454.8999999999" table:style-name="ce23">
            <text:p>1,277,455</text:p>
          </table:table-cell>
          <table:table-cell office:value-type="float" office:value="1103578.8" table:style-name="ce23">
            <text:p>1,103,579</text:p>
          </table:table-cell>
          <table:table-cell office:value-type="float" office:value="1052978.7" table:style-name="ce23">
            <text:p>1,052,979</text:p>
          </table:table-cell>
          <table:table-cell office:value-type="float" office:value="1292903.8" table:style-name="ce23">
            <text:p>1,292,904</text:p>
          </table:table-cell>
          <table:table-cell office:value-type="float" office:value="1102326" table:style-name="ce23">
            <text:p>1,102,326</text:p>
          </table:table-cell>
          <table:table-cell office:value-type="float" office:value="971328.8" table:style-name="ce23">
            <text:p>971,329</text:p>
          </table:table-cell>
          <table:table-cell office:value-type="float" office:value="4793100.8" table:style-name="ce23">
            <text:p>4,793,101</text:p>
          </table:table-cell>
          <table:table-cell office:value-type="float" office:value="4695396.5" table:style-name="ce23">
            <text:p>4,695,397</text:p>
          </table:table-cell>
          <table:table-cell office:value-type="float" office:value="3366558.6" table:style-name="ce24">
            <text:p>3,366,559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Denmark</text:p>
          </table:table-cell>
          <table:table-cell office:value-type="float" office:value="462793.9" table:style-name="ce23">
            <text:p>462,794</text:p>
          </table:table-cell>
          <table:table-cell office:value-type="float" office:value="440098.1" table:style-name="ce23">
            <text:p>440,098</text:p>
          </table:table-cell>
          <table:table-cell office:value-type="float" office:value="656288.6" table:style-name="ce23">
            <text:p>656,289</text:p>
          </table:table-cell>
          <table:table-cell office:value-type="float" office:value="649490.4" table:style-name="ce23">
            <text:p>649,490</text:p>
          </table:table-cell>
          <table:table-cell office:value-type="float" office:value="504449.6" table:style-name="ce23">
            <text:p>504,450</text:p>
          </table:table-cell>
          <table:table-cell office:value-type="float" office:value="416412.2" table:style-name="ce23">
            <text:p>416,412</text:p>
          </table:table-cell>
          <table:table-cell office:value-type="float" office:value="539587.5" table:style-name="ce23">
            <text:p>539,588</text:p>
          </table:table-cell>
          <table:table-cell office:value-type="float" office:value="422069.6" table:style-name="ce23">
            <text:p>422,070</text:p>
          </table:table-cell>
          <table:table-cell office:value-type="float" office:value="600505.19999999995" table:style-name="ce23">
            <text:p>600,505</text:p>
          </table:table-cell>
          <table:table-cell office:value-type="float" office:value="445661.5" table:style-name="ce23">
            <text:p>445,662</text:p>
          </table:table-cell>
          <table:table-cell office:value-type="float" office:value="447036.4" table:style-name="ce23">
            <text:p>447,036</text:p>
          </table:table-cell>
          <table:table-cell office:value-type="float" office:value="2208670.9" table:style-name="ce23">
            <text:p>2,208,671</text:p>
          </table:table-cell>
          <table:table-cell office:value-type="float" office:value="1882518.9" table:style-name="ce23">
            <text:p>1,882,519</text:p>
          </table:table-cell>
          <table:table-cell office:value-type="float" office:value="1493203.1" table:style-name="ce24">
            <text:p>1,493,203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Czechia</text:p>
          </table:table-cell>
          <table:table-cell office:value-type="float" office:value="169754.8" table:style-name="ce23">
            <text:p>169,755</text:p>
          </table:table-cell>
          <table:table-cell office:value-type="float" office:value="183926.7" table:style-name="ce23">
            <text:p>183,927</text:p>
          </table:table-cell>
          <table:table-cell office:value-type="float" office:value="168813.5" table:style-name="ce23">
            <text:p>168,814</text:p>
          </table:table-cell>
          <table:table-cell office:value-type="float" office:value="171023.1" table:style-name="ce23">
            <text:p>171,023</text:p>
          </table:table-cell>
          <table:table-cell office:value-type="float" office:value="168760.7" table:style-name="ce23">
            <text:p>168,761</text:p>
          </table:table-cell>
          <table:table-cell office:value-type="float" office:value="163312.4" table:style-name="ce23">
            <text:p>163,312</text:p>
          </table:table-cell>
          <table:table-cell office:value-type="float" office:value="162312.9" table:style-name="ce23">
            <text:p>162,313</text:p>
          </table:table-cell>
          <table:table-cell office:value-type="float" office:value="159568.4" table:style-name="ce23">
            <text:p>159,568</text:p>
          </table:table-cell>
          <table:table-cell office:value-type="float" office:value="150890.29999999999" table:style-name="ce23">
            <text:p>150,890</text:p>
          </table:table-cell>
          <table:table-cell office:value-type="float" office:value="163023.5" table:style-name="ce23">
            <text:p>163,024</text:p>
          </table:table-cell>
          <table:table-cell office:value-type="float" office:value="165467.1" table:style-name="ce23">
            <text:p>165,467</text:p>
          </table:table-cell>
          <table:table-cell office:value-type="float" office:value="693518.2" table:style-name="ce23">
            <text:p>693,518</text:p>
          </table:table-cell>
          <table:table-cell office:value-type="float" office:value="653954.5" table:style-name="ce23">
            <text:p>653,955</text:p>
          </table:table-cell>
          <table:table-cell office:value-type="float" office:value="479380.9" table:style-name="ce24">
            <text:p>479,381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South Korea</text:p>
          </table:table-cell>
          <table:table-cell office:value-type="float" office:value="248964.3" table:style-name="ce23">
            <text:p>248,964</text:p>
          </table:table-cell>
          <table:table-cell office:value-type="float" office:value="508912.7" table:style-name="ce23">
            <text:p>508,913</text:p>
          </table:table-cell>
          <table:table-cell office:value-type="float" office:value="453832.8" table:style-name="ce23">
            <text:p>453,833</text:p>
          </table:table-cell>
          <table:table-cell office:value-type="float" office:value="385012.6" table:style-name="ce23">
            <text:p>385,013</text:p>
          </table:table-cell>
          <table:table-cell office:value-type="float" office:value="216802" table:style-name="ce23">
            <text:p>216,802</text:p>
          </table:table-cell>
          <table:table-cell office:value-type="float" office:value="407095.1" table:style-name="ce23">
            <text:p>407,095</text:p>
          </table:table-cell>
          <table:table-cell office:value-type="float" office:value="262566.90000000002" table:style-name="ce23">
            <text:p>262,567</text:p>
          </table:table-cell>
          <table:table-cell office:value-type="float" office:value="416950.5" table:style-name="ce23">
            <text:p>416,951</text:p>
          </table:table-cell>
          <table:table-cell office:value-type="float" office:value="321782.3" table:style-name="ce23">
            <text:p>321,782</text:p>
          </table:table-cell>
          <table:table-cell office:value-type="float" office:value="310161.7" table:style-name="ce23">
            <text:p>310,162</text:p>
          </table:table-cell>
          <table:table-cell office:value-type="float" office:value="451170.8" table:style-name="ce23">
            <text:p>451,171</text:p>
          </table:table-cell>
          <table:table-cell office:value-type="float" office:value="1596722.5" table:style-name="ce23">
            <text:p>1,596,723</text:p>
          </table:table-cell>
          <table:table-cell office:value-type="float" office:value="1303414.6000000001" table:style-name="ce23">
            <text:p>1,303,415</text:p>
          </table:table-cell>
          <table:table-cell office:value-type="float" office:value="1083114.8" table:style-name="ce24">
            <text:p>1,083,115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Austria</text:p>
          </table:table-cell>
          <table:table-cell office:value-type="float" office:value="146267.5" table:style-name="ce23">
            <text:p>146,268</text:p>
          </table:table-cell>
          <table:table-cell office:value-type="float" office:value="159945.60000000001" table:style-name="ce23">
            <text:p>159,946</text:p>
          </table:table-cell>
          <table:table-cell office:value-type="float" office:value="164225.5" table:style-name="ce23">
            <text:p>164,226</text:p>
          </table:table-cell>
          <table:table-cell office:value-type="float" office:value="150134.20000000001" table:style-name="ce23">
            <text:p>150,134</text:p>
          </table:table-cell>
          <table:table-cell office:value-type="float" office:value="148535.29999999999" table:style-name="ce23">
            <text:p>148,535</text:p>
          </table:table-cell>
          <table:table-cell office:value-type="float" office:value="147394.70000000001" table:style-name="ce23">
            <text:p>147,395</text:p>
          </table:table-cell>
          <table:table-cell office:value-type="float" office:value="128297.3" table:style-name="ce23">
            <text:p>128,297</text:p>
          </table:table-cell>
          <table:table-cell office:value-type="float" office:value="140285.29999999999" table:style-name="ce23">
            <text:p>140,285</text:p>
          </table:table-cell>
          <table:table-cell office:value-type="float" office:value="160973.5" table:style-name="ce23">
            <text:p>160,974</text:p>
          </table:table-cell>
          <table:table-cell office:value-type="float" office:value="150672.6" table:style-name="ce23">
            <text:p>150,673</text:p>
          </table:table-cell>
          <table:table-cell office:value-type="float" office:value="146428.4" table:style-name="ce23">
            <text:p>146,428</text:p>
          </table:table-cell>
          <table:table-cell office:value-type="float" office:value="620572.9" table:style-name="ce23">
            <text:p>620,573</text:p>
          </table:table-cell>
          <table:table-cell office:value-type="float" office:value="564512.5" table:style-name="ce23">
            <text:p>564,513</text:p>
          </table:table-cell>
          <table:table-cell office:value-type="float" office:value="458074.5" table:style-name="ce24">
            <text:p>458,075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Singapore</text:p>
          </table:table-cell>
          <table:table-cell office:value-type="float" office:value="147245.70000000001" table:style-name="ce23">
            <text:p>147,246</text:p>
          </table:table-cell>
          <table:table-cell office:value-type="float" office:value="43949.7" table:style-name="ce23">
            <text:p>43,950</text:p>
          </table:table-cell>
          <table:table-cell office:value-type="float" office:value="35820.5" table:style-name="ce23">
            <text:p>35,821</text:p>
          </table:table-cell>
          <table:table-cell office:value-type="float" office:value="90359.2" table:style-name="ce23">
            <text:p>90,359</text:p>
          </table:table-cell>
          <table:table-cell office:value-type="float" office:value="17778.2" table:style-name="ce23">
            <text:p>17,778</text:p>
          </table:table-cell>
          <table:table-cell office:value-type="float" office:value="50623" table:style-name="ce23">
            <text:p>50,623</text:p>
          </table:table-cell>
          <table:table-cell office:value-type="float" office:value="20327.8" table:style-name="ce23">
            <text:p>20,328</text:p>
          </table:table-cell>
          <table:table-cell office:value-type="float" office:value="116245.6" table:style-name="ce23">
            <text:p>116,246</text:p>
          </table:table-cell>
          <table:table-cell office:value-type="float" office:value="20156.5" table:style-name="ce23">
            <text:p>20,157</text:p>
          </table:table-cell>
          <table:table-cell office:value-type="float" office:value="25653.9" table:style-name="ce23">
            <text:p>25,654</text:p>
          </table:table-cell>
          <table:table-cell office:value-type="float" office:value="36918.800000000003" table:style-name="ce23">
            <text:p>36,919</text:p>
          </table:table-cell>
          <table:table-cell office:value-type="float" office:value="317375.09999999998" table:style-name="ce23">
            <text:p>317,375</text:p>
          </table:table-cell>
          <table:table-cell office:value-type="float" office:value="204974.6" table:style-name="ce23">
            <text:p>204,975</text:p>
          </table:table-cell>
          <table:table-cell office:value-type="float" office:value="82729.2" table:style-name="ce24">
            <text:p>82,729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Hungary</text:p>
          </table:table-cell>
          <table:table-cell office:value-type="float" office:value="84083.7" table:style-name="ce23">
            <text:p>84,084</text:p>
          </table:table-cell>
          <table:table-cell office:value-type="float" office:value="93714.2" table:style-name="ce23">
            <text:p>93,714</text:p>
          </table:table-cell>
          <table:table-cell office:value-type="float" office:value="92778.5" table:style-name="ce23">
            <text:p>92,779</text:p>
          </table:table-cell>
          <table:table-cell office:value-type="float" office:value="85875.1" table:style-name="ce23">
            <text:p>85,875</text:p>
          </table:table-cell>
          <table:table-cell office:value-type="float" office:value="87140.7" table:style-name="ce23">
            <text:p>87,141</text:p>
          </table:table-cell>
          <table:table-cell office:value-type="float" office:value="97666.7" table:style-name="ce23">
            <text:p>97,667</text:p>
          </table:table-cell>
          <table:table-cell office:value-type="float" office:value="92011.6" table:style-name="ce23">
            <text:p>92,012</text:p>
          </table:table-cell>
          <table:table-cell office:value-type="float" office:value="88102.1" table:style-name="ce23">
            <text:p>88,102</text:p>
          </table:table-cell>
          <table:table-cell office:value-type="float" office:value="89033.8" table:style-name="ce23">
            <text:p>89,034</text:p>
          </table:table-cell>
          <table:table-cell office:value-type="float" office:value="101555.3" table:style-name="ce23">
            <text:p>101,555</text:p>
          </table:table-cell>
          <table:table-cell office:value-type="float" office:value="93585.9" table:style-name="ce23">
            <text:p>93,586</text:p>
          </table:table-cell>
          <table:table-cell office:value-type="float" office:value="356451.5" table:style-name="ce23">
            <text:p>356,452</text:p>
          </table:table-cell>
          <table:table-cell office:value-type="float" office:value="364921.1" table:style-name="ce23">
            <text:p>364,921</text:p>
          </table:table-cell>
          <table:table-cell office:value-type="float" office:value="284175" table:style-name="ce24">
            <text:p>284,175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UAE</text:p>
          </table:table-cell>
          <table:table-cell office:value-type="float" office:value="519156.2" table:style-name="ce23">
            <text:p>519,156</text:p>
          </table:table-cell>
          <table:table-cell office:value-type="float" office:value="493698.4" table:style-name="ce23">
            <text:p>493,698</text:p>
          </table:table-cell>
          <table:table-cell office:value-type="float" office:value="713194.8" table:style-name="ce23">
            <text:p>713,195</text:p>
          </table:table-cell>
          <table:table-cell office:value-type="float" office:value="291673" table:style-name="ce23">
            <text:p>291,673</text:p>
          </table:table-cell>
          <table:table-cell office:value-type="float" office:value="512991.6" table:style-name="ce23">
            <text:p>512,992</text:p>
          </table:table-cell>
          <table:table-cell office:value-type="float" office:value="810232.6" table:style-name="ce23">
            <text:p>810,233</text:p>
          </table:table-cell>
          <table:table-cell office:value-type="float" office:value="502728" table:style-name="ce23">
            <text:p>502,728</text:p>
          </table:table-cell>
          <table:table-cell office:value-type="float" office:value="729451" table:style-name="ce23">
            <text:p>729,451</text:p>
          </table:table-cell>
          <table:table-cell office:value-type="float" office:value="381322.9" table:style-name="ce23">
            <text:p>381,323</text:p>
          </table:table-cell>
          <table:table-cell office:value-type="float" office:value="570431.5" table:style-name="ce23">
            <text:p>570,432</text:p>
          </table:table-cell>
          <table:table-cell office:value-type="float" office:value="618068.9" table:style-name="ce23">
            <text:p>618,069</text:p>
          </table:table-cell>
          <table:table-cell office:value-type="float" office:value="2017722.4" table:style-name="ce23">
            <text:p>2,017,722</text:p>
          </table:table-cell>
          <table:table-cell office:value-type="float" office:value="2555403.2000000002" table:style-name="ce23">
            <text:p>2,555,403</text:p>
          </table:table-cell>
          <table:table-cell office:value-type="float" office:value="1569823.3" table:style-name="ce24">
            <text:p>1,569,823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Romania</text:p>
          </table:table-cell>
          <table:table-cell office:value-type="float" office:value="124753.7" table:style-name="ce23">
            <text:p>124,754</text:p>
          </table:table-cell>
          <table:table-cell office:value-type="float" office:value="114993.4" table:style-name="ce23">
            <text:p>114,993</text:p>
          </table:table-cell>
          <table:table-cell office:value-type="float" office:value="196518.8" table:style-name="ce23">
            <text:p>196,519</text:p>
          </table:table-cell>
          <table:table-cell office:value-type="float" office:value="215717.2" table:style-name="ce23">
            <text:p>215,717</text:p>
          </table:table-cell>
          <table:table-cell office:value-type="float" office:value="243991.6" table:style-name="ce23">
            <text:p>243,992</text:p>
          </table:table-cell>
          <table:table-cell office:value-type="float" office:value="240284.4" table:style-name="ce23">
            <text:p>240,284</text:p>
          </table:table-cell>
          <table:table-cell office:value-type="float" office:value="309661.5" table:style-name="ce23">
            <text:p>309,662</text:p>
          </table:table-cell>
          <table:table-cell office:value-type="float" office:value="159438.1" table:style-name="ce23">
            <text:p>159,438</text:p>
          </table:table-cell>
          <table:table-cell office:value-type="float" office:value="116075.2" table:style-name="ce23">
            <text:p>116,075</text:p>
          </table:table-cell>
          <table:table-cell office:value-type="float" office:value="108521.9" table:style-name="ce23">
            <text:p>108,522</text:p>
          </table:table-cell>
          <table:table-cell office:value-type="float" office:value="282759.90000000002" table:style-name="ce23">
            <text:p>282,760</text:p>
          </table:table-cell>
          <table:table-cell office:value-type="float" office:value="651983.1" table:style-name="ce23">
            <text:p>651,983</text:p>
          </table:table-cell>
          <table:table-cell office:value-type="float" office:value="953375.6" table:style-name="ce23">
            <text:p>953,376</text:p>
          </table:table-cell>
          <table:table-cell office:value-type="float" office:value="507357" table:style-name="ce24">
            <text:p>507,357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Brazil</text:p>
          </table:table-cell>
          <table:table-cell office:value-type="float" office:value="1093319.2" table:style-name="ce23">
            <text:p>1,093,319</text:p>
          </table:table-cell>
          <table:table-cell office:value-type="float" office:value="1079660.3999999999" table:style-name="ce23">
            <text:p>1,079,660</text:p>
          </table:table-cell>
          <table:table-cell office:value-type="float" office:value="1170485.1000000001" table:style-name="ce23">
            <text:p>1,170,485</text:p>
          </table:table-cell>
          <table:table-cell office:value-type="float" office:value="553266.30000000005" table:style-name="ce23">
            <text:p>553,266</text:p>
          </table:table-cell>
          <table:table-cell office:value-type="float" office:value="816201.9" table:style-name="ce23">
            <text:p>816,202</text:p>
          </table:table-cell>
          <table:table-cell office:value-type="float" office:value="732469.1" table:style-name="ce23">
            <text:p>732,469</text:p>
          </table:table-cell>
          <table:table-cell office:value-type="float" office:value="682967.1" table:style-name="ce23">
            <text:p>682,967</text:p>
          </table:table-cell>
          <table:table-cell office:value-type="float" office:value="756917.8" table:style-name="ce23">
            <text:p>756,918</text:p>
          </table:table-cell>
          <table:table-cell office:value-type="float" office:value="799642.9" table:style-name="ce23">
            <text:p>799,643</text:p>
          </table:table-cell>
          <table:table-cell office:value-type="float" office:value="941761.2" table:style-name="ce23">
            <text:p>941,761</text:p>
          </table:table-cell>
          <table:table-cell office:value-type="float" office:value="1056845.7" table:style-name="ce23">
            <text:p>1,056,846</text:p>
          </table:table-cell>
          <table:table-cell office:value-type="float" office:value="3896731" table:style-name="ce23">
            <text:p>3,896,731</text:p>
          </table:table-cell>
          <table:table-cell office:value-type="float" office:value="2988555.9" table:style-name="ce23">
            <text:p>2,988,556</text:p>
          </table:table-cell>
          <table:table-cell office:value-type="float" office:value="2798249.8" table:style-name="ce24">
            <text:p>2,798,250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Bangladesh</text:p>
          </table:table-cell>
          <table:table-cell office:value-type="float" office:value="66563.199999999997" table:style-name="ce23">
            <text:p>66,563</text:p>
          </table:table-cell>
          <table:table-cell office:value-type="float" office:value="59807.5" table:style-name="ce23">
            <text:p>59,808</text:p>
          </table:table-cell>
          <table:table-cell office:value-type="float" office:value="68620.5" table:style-name="ce23">
            <text:p>68,621</text:p>
          </table:table-cell>
          <table:table-cell office:value-type="float" office:value="56888.7" table:style-name="ce23">
            <text:p>56,889</text:p>
          </table:table-cell>
          <table:table-cell office:value-type="float" office:value="59144.4" table:style-name="ce23">
            <text:p>59,144</text:p>
          </table:table-cell>
          <table:table-cell office:value-type="float" office:value="65865.2" table:style-name="ce23">
            <text:p>65,865</text:p>
          </table:table-cell>
          <table:table-cell office:value-type="float" office:value="60540.7" table:style-name="ce23">
            <text:p>60,541</text:p>
          </table:table-cell>
          <table:table-cell office:value-type="float" office:value="74692.399999999994" table:style-name="ce23">
            <text:p>74,692</text:p>
          </table:table-cell>
          <table:table-cell office:value-type="float" office:value="69175.8" table:style-name="ce23">
            <text:p>69,176</text:p>
          </table:table-cell>
          <table:table-cell office:value-type="float" office:value="76154.600000000006" table:style-name="ce23">
            <text:p>76,155</text:p>
          </table:table-cell>
          <table:table-cell office:value-type="float" office:value="84369.1" table:style-name="ce23">
            <text:p>84,369</text:p>
          </table:table-cell>
          <table:table-cell office:value-type="float" office:value="251879.9" table:style-name="ce23">
            <text:p>251,880</text:p>
          </table:table-cell>
          <table:table-cell office:value-type="float" office:value="260242.7" table:style-name="ce23">
            <text:p>260,243</text:p>
          </table:table-cell>
          <table:table-cell office:value-type="float" office:value="229699.6" table:style-name="ce24">
            <text:p>229,700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Thailand</text:p>
          </table:table-cell>
          <table:table-cell office:value-type="float" office:value="142796.29999999999" table:style-name="ce23">
            <text:p>142,796</text:p>
          </table:table-cell>
          <table:table-cell office:value-type="float" office:value="138679.9" table:style-name="ce23">
            <text:p>138,680</text:p>
          </table:table-cell>
          <table:table-cell office:value-type="float" office:value="144549.6" table:style-name="ce23">
            <text:p>144,550</text:p>
          </table:table-cell>
          <table:table-cell office:value-type="float" office:value="139570.9" table:style-name="ce23">
            <text:p>139,571</text:p>
          </table:table-cell>
          <table:table-cell office:value-type="float" office:value="123889.1" table:style-name="ce23">
            <text:p>123,889</text:p>
          </table:table-cell>
          <table:table-cell office:value-type="float" office:value="153281.1" table:style-name="ce23">
            <text:p>153,281</text:p>
          </table:table-cell>
          <table:table-cell office:value-type="float" office:value="144216.70000000001" table:style-name="ce23">
            <text:p>144,217</text:p>
          </table:table-cell>
          <table:table-cell office:value-type="float" office:value="163137.20000000001" table:style-name="ce23">
            <text:p>163,137</text:p>
          </table:table-cell>
          <table:table-cell office:value-type="float" office:value="144821.6" table:style-name="ce23">
            <text:p>144,822</text:p>
          </table:table-cell>
          <table:table-cell office:value-type="float" office:value="148555.1" table:style-name="ce23">
            <text:p>148,555</text:p>
          </table:table-cell>
          <table:table-cell office:value-type="float" office:value="144221.29999999999" table:style-name="ce23">
            <text:p>144,221</text:p>
          </table:table-cell>
          <table:table-cell office:value-type="float" office:value="565596.6" table:style-name="ce23">
            <text:p>565,597</text:p>
          </table:table-cell>
          <table:table-cell office:value-type="float" office:value="584524" table:style-name="ce23">
            <text:p>584,524</text:p>
          </table:table-cell>
          <table:table-cell office:value-type="float" office:value="437598.1" table:style-name="ce24">
            <text:p>437,598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Portugal</text:p>
          </table:table-cell>
          <table:table-cell office:value-type="float" office:value="499398.3" table:style-name="ce23">
            <text:p>499,398</text:p>
          </table:table-cell>
          <table:table-cell office:value-type="float" office:value="427928.6" table:style-name="ce23">
            <text:p>427,929</text:p>
          </table:table-cell>
          <table:table-cell office:value-type="float" office:value="374503.8" table:style-name="ce23">
            <text:p>374,504</text:p>
          </table:table-cell>
          <table:table-cell office:value-type="float" office:value="449856.7" table:style-name="ce23">
            <text:p>449,857</text:p>
          </table:table-cell>
          <table:table-cell office:value-type="float" office:value="439330.4" table:style-name="ce23">
            <text:p>439,330</text:p>
          </table:table-cell>
          <table:table-cell office:value-type="float" office:value="545598.9" table:style-name="ce23">
            <text:p>545,599</text:p>
          </table:table-cell>
          <table:table-cell office:value-type="float" office:value="503526.3" table:style-name="ce23">
            <text:p>503,526</text:p>
          </table:table-cell>
          <table:table-cell office:value-type="float" office:value="507387" table:style-name="ce23">
            <text:p>507,387</text:p>
          </table:table-cell>
          <table:table-cell office:value-type="float" office:value="400132.5" table:style-name="ce23">
            <text:p>400,133</text:p>
          </table:table-cell>
          <table:table-cell office:value-type="float" office:value="540117.9" table:style-name="ce23">
            <text:p>540,118</text:p>
          </table:table-cell>
          <table:table-cell office:value-type="float" office:value="502337" table:style-name="ce23">
            <text:p>502,337</text:p>
          </table:table-cell>
          <table:table-cell office:value-type="float" office:value="1751687.3" table:style-name="ce23">
            <text:p>1,751,687</text:p>
          </table:table-cell>
          <table:table-cell office:value-type="float" office:value="1995842.5" table:style-name="ce23">
            <text:p>1,995,843</text:p>
          </table:table-cell>
          <table:table-cell office:value-type="float" office:value="1442587.4" table:style-name="ce24">
            <text:p>1,442,587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Taiwan</text:p>
          </table:table-cell>
          <table:table-cell office:value-type="float" office:value="81271.899999999994" table:style-name="ce23">
            <text:p>81,272</text:p>
          </table:table-cell>
          <table:table-cell office:value-type="float" office:value="111545.4" table:style-name="ce23">
            <text:p>111,545</text:p>
          </table:table-cell>
          <table:table-cell office:value-type="float" office:value="88909.7" table:style-name="ce23">
            <text:p>88,910</text:p>
          </table:table-cell>
          <table:table-cell office:value-type="float" office:value="76414.2" table:style-name="ce23">
            <text:p>76,414</text:p>
          </table:table-cell>
          <table:table-cell office:value-type="float" office:value="68947.199999999997" table:style-name="ce23">
            <text:p>68,947</text:p>
          </table:table-cell>
          <table:table-cell office:value-type="float" office:value="75420.3" table:style-name="ce23">
            <text:p>75,420</text:p>
          </table:table-cell>
          <table:table-cell office:value-type="float" office:value="90132.7" table:style-name="ce23">
            <text:p>90,133</text:p>
          </table:table-cell>
          <table:table-cell office:value-type="float" office:value="99736.7" table:style-name="ce23">
            <text:p>99,737</text:p>
          </table:table-cell>
          <table:table-cell office:value-type="float" office:value="85891.7" table:style-name="ce23">
            <text:p>85,892</text:p>
          </table:table-cell>
          <table:table-cell office:value-type="float" office:value="85631.7" table:style-name="ce23">
            <text:p>85,632</text:p>
          </table:table-cell>
          <table:table-cell office:value-type="float" office:value="92895.1" table:style-name="ce23">
            <text:p>92,895</text:p>
          </table:table-cell>
          <table:table-cell office:value-type="float" office:value="358141.2" table:style-name="ce23">
            <text:p>358,141</text:p>
          </table:table-cell>
          <table:table-cell office:value-type="float" office:value="334237" table:style-name="ce23">
            <text:p>334,237</text:p>
          </table:table-cell>
          <table:table-cell office:value-type="float" office:value="264418.40000000002" table:style-name="ce24">
            <text:p>264,418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Mexico</text:p>
          </table:table-cell>
          <table:table-cell office:value-type="float" office:value="35020.5" table:style-name="ce23">
            <text:p>35,021</text:p>
          </table:table-cell>
          <table:table-cell office:value-type="float" office:value="32662.799999999999" table:style-name="ce23">
            <text:p>32,663</text:p>
          </table:table-cell>
          <table:table-cell office:value-type="float" office:value="33653" table:style-name="ce23">
            <text:p>33,653</text:p>
          </table:table-cell>
          <table:table-cell office:value-type="float" office:value="36028.5" table:style-name="ce23">
            <text:p>36,029</text:p>
          </table:table-cell>
          <table:table-cell office:value-type="float" office:value="36679.4" table:style-name="ce23">
            <text:p>36,679</text:p>
          </table:table-cell>
          <table:table-cell office:value-type="float" office:value="42685.2" table:style-name="ce23">
            <text:p>42,685</text:p>
          </table:table-cell>
          <table:table-cell office:value-type="float" office:value="32822.6" table:style-name="ce23">
            <text:p>32,823</text:p>
          </table:table-cell>
          <table:table-cell office:value-type="float" office:value="37500.400000000001" table:style-name="ce23">
            <text:p>37,500</text:p>
          </table:table-cell>
          <table:table-cell office:value-type="float" office:value="93877.6" table:style-name="ce23">
            <text:p>93,878</text:p>
          </table:table-cell>
          <table:table-cell office:value-type="float" office:value="33546.300000000003" table:style-name="ce23">
            <text:p>33,546</text:p>
          </table:table-cell>
          <table:table-cell office:value-type="float" office:value="32642.9" table:style-name="ce23">
            <text:p>32,643</text:p>
          </table:table-cell>
          <table:table-cell office:value-type="float" office:value="137364.79999999999" table:style-name="ce23">
            <text:p>137,365</text:p>
          </table:table-cell>
          <table:table-cell office:value-type="float" office:value="149687.5" table:style-name="ce23">
            <text:p>149,688</text:p>
          </table:table-cell>
          <table:table-cell office:value-type="float" office:value="160066.79999999999" table:style-name="ce24">
            <text:p>160,067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Slovakia</text:p>
          </table:table-cell>
          <table:table-cell office:value-type="float" office:value="73446.100000000006" table:style-name="ce23">
            <text:p>73,446</text:p>
          </table:table-cell>
          <table:table-cell office:value-type="float" office:value="63204.5" table:style-name="ce23">
            <text:p>63,205</text:p>
          </table:table-cell>
          <table:table-cell office:value-type="float" office:value="58993.5" table:style-name="ce23">
            <text:p>58,994</text:p>
          </table:table-cell>
          <table:table-cell office:value-type="float" office:value="73923.5" table:style-name="ce23">
            <text:p>73,924</text:p>
          </table:table-cell>
          <table:table-cell office:value-type="float" office:value="62406.9" table:style-name="ce23">
            <text:p>62,407</text:p>
          </table:table-cell>
          <table:table-cell office:value-type="float" office:value="63664.800000000003" table:style-name="ce23">
            <text:p>63,665</text:p>
          </table:table-cell>
          <table:table-cell office:value-type="float" office:value="60969.7" table:style-name="ce23">
            <text:p>60,970</text:p>
          </table:table-cell>
          <table:table-cell office:value-type="float" office:value="64848.5" table:style-name="ce23">
            <text:p>64,849</text:p>
          </table:table-cell>
          <table:table-cell office:value-type="float" office:value="67073.899999999994" table:style-name="ce23">
            <text:p>67,074</text:p>
          </table:table-cell>
          <table:table-cell office:value-type="float" office:value="67650.399999999994" table:style-name="ce23">
            <text:p>67,650</text:p>
          </table:table-cell>
          <table:table-cell office:value-type="float" office:value="57443.6" table:style-name="ce23">
            <text:p>57,444</text:p>
          </table:table-cell>
          <table:table-cell office:value-type="float" office:value="269567.59999999998" table:style-name="ce23">
            <text:p>269,568</text:p>
          </table:table-cell>
          <table:table-cell office:value-type="float" office:value="251889.9" table:style-name="ce23">
            <text:p>251,890</text:p>
          </table:table-cell>
          <table:table-cell office:value-type="float" office:value="192167.9" table:style-name="ce24">
            <text:p>192,168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Finland</text:p>
          </table:table-cell>
          <table:table-cell office:value-type="float" office:value="413633.9" table:style-name="ce23">
            <text:p>413,634</text:p>
          </table:table-cell>
          <table:table-cell office:value-type="float" office:value="497525.8" table:style-name="ce23">
            <text:p>497,526</text:p>
          </table:table-cell>
          <table:table-cell office:value-type="float" office:value="398549.6" table:style-name="ce23">
            <text:p>398,550</text:p>
          </table:table-cell>
          <table:table-cell office:value-type="float" office:value="544151.4" table:style-name="ce23">
            <text:p>544,151</text:p>
          </table:table-cell>
          <table:table-cell office:value-type="float" office:value="444679.4" table:style-name="ce23">
            <text:p>444,679</text:p>
          </table:table-cell>
          <table:table-cell office:value-type="float" office:value="505606" table:style-name="ce23">
            <text:p>505,606</text:p>
          </table:table-cell>
          <table:table-cell office:value-type="float" office:value="467439.7" table:style-name="ce23">
            <text:p>467,440</text:p>
          </table:table-cell>
          <table:table-cell office:value-type="float" office:value="476472.1" table:style-name="ce23">
            <text:p>476,472</text:p>
          </table:table-cell>
          <table:table-cell office:value-type="float" office:value="356365.2" table:style-name="ce23">
            <text:p>356,365</text:p>
          </table:table-cell>
          <table:table-cell office:value-type="float" office:value="502812.5" table:style-name="ce23">
            <text:p>502,813</text:p>
          </table:table-cell>
          <table:table-cell office:value-type="float" office:value="639720.19999999995" table:style-name="ce23">
            <text:p>639,720</text:p>
          </table:table-cell>
          <table:table-cell office:value-type="float" office:value="1853860.6" table:style-name="ce23">
            <text:p>1,853,861</text:p>
          </table:table-cell>
          <table:table-cell office:value-type="float" office:value="1894197.2" table:style-name="ce23">
            <text:p>1,894,197</text:p>
          </table:table-cell>
          <table:table-cell office:value-type="float" office:value="1498898" table:style-name="ce24">
            <text:p>1,498,898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Kuwait</text:p>
          </table:table-cell>
          <table:table-cell office:value-type="float" office:value="995949.3" table:style-name="ce23">
            <text:p>995,949</text:p>
          </table:table-cell>
          <table:table-cell office:value-type="float" office:value="663552.69999999995" table:style-name="ce23">
            <text:p>663,553</text:p>
          </table:table-cell>
          <table:table-cell office:value-type="float" office:value="1127090.5" table:style-name="ce23">
            <text:p>1,127,091</text:p>
          </table:table-cell>
          <table:table-cell office:value-type="float" office:value="1045271.9" table:style-name="ce23">
            <text:p>1,045,272</text:p>
          </table:table-cell>
          <table:table-cell office:value-type="float" office:value="1041555.6" table:style-name="ce23">
            <text:p>1,041,556</text:p>
          </table:table-cell>
          <table:table-cell office:value-type="float" office:value="948953.1" table:style-name="ce23">
            <text:p>948,953</text:p>
          </table:table-cell>
          <table:table-cell office:value-type="float" office:value="1609641.9" table:style-name="ce23">
            <text:p>1,609,642</text:p>
          </table:table-cell>
          <table:table-cell office:value-type="float" office:value="1294113.8999999999" table:style-name="ce23">
            <text:p>1,294,114</text:p>
          </table:table-cell>
          <table:table-cell office:value-type="float" office:value="1322376.2" table:style-name="ce23">
            <text:p>1,322,376</text:p>
          </table:table-cell>
          <table:table-cell office:value-type="float" office:value="969118.1" table:style-name="ce23">
            <text:p>969,118</text:p>
          </table:table-cell>
          <table:table-cell office:value-type="float" office:value="616582" table:style-name="ce23">
            <text:p>616,582</text:p>
          </table:table-cell>
          <table:table-cell office:value-type="float" office:value="3831864.3" table:style-name="ce23">
            <text:p>3,831,864</text:p>
          </table:table-cell>
          <table:table-cell office:value-type="float" office:value="4894264.4000000004" table:style-name="ce23">
            <text:p>4,894,264</text:p>
          </table:table-cell>
          <table:table-cell office:value-type="float" office:value="2908076.3" table:style-name="ce24">
            <text:p>2,908,076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Malaysia</text:p>
          </table:table-cell>
          <table:table-cell office:value-type="float" office:value="100068.3" table:style-name="ce23">
            <text:p>100,068</text:p>
          </table:table-cell>
          <table:table-cell office:value-type="float" office:value="110748.6" table:style-name="ce23">
            <text:p>110,749</text:p>
          </table:table-cell>
          <table:table-cell office:value-type="float" office:value="105812.2" table:style-name="ce23">
            <text:p>105,812</text:p>
          </table:table-cell>
          <table:table-cell office:value-type="float" office:value="80239.899999999994" table:style-name="ce23">
            <text:p>80,240</text:p>
          </table:table-cell>
          <table:table-cell office:value-type="float" office:value="89161.7" table:style-name="ce23">
            <text:p>89,162</text:p>
          </table:table-cell>
          <table:table-cell office:value-type="float" office:value="128026.6" table:style-name="ce23">
            <text:p>128,027</text:p>
          </table:table-cell>
          <table:table-cell office:value-type="float" office:value="76528.100000000006" table:style-name="ce23">
            <text:p>76,528</text:p>
          </table:table-cell>
          <table:table-cell office:value-type="float" office:value="106528.1" table:style-name="ce23">
            <text:p>106,528</text:p>
          </table:table-cell>
          <table:table-cell office:value-type="float" office:value="82689.5" table:style-name="ce23">
            <text:p>82,690</text:p>
          </table:table-cell>
          <table:table-cell office:value-type="float" office:value="104887.9" table:style-name="ce23">
            <text:p>104,888</text:p>
          </table:table-cell>
          <table:table-cell office:value-type="float" office:value="97029.5" table:style-name="ce23">
            <text:p>97,030</text:p>
          </table:table-cell>
          <table:table-cell office:value-type="float" office:value="396869" table:style-name="ce23">
            <text:p>396,869</text:p>
          </table:table-cell>
          <table:table-cell office:value-type="float" office:value="400244.6" table:style-name="ce23">
            <text:p>400,245</text:p>
          </table:table-cell>
          <table:table-cell office:value-type="float" office:value="284607" table:style-name="ce24">
            <text:p>284,607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Saudi Arabia</text:p>
          </table:table-cell>
          <table:table-cell office:value-type="float" office:value="599855" table:style-name="ce23">
            <text:p>599,855</text:p>
          </table:table-cell>
          <table:table-cell office:value-type="float" office:value="761633.7" table:style-name="ce23">
            <text:p>761,634</text:p>
          </table:table-cell>
          <table:table-cell office:value-type="float" office:value="501804.6" table:style-name="ce23">
            <text:p>501,805</text:p>
          </table:table-cell>
          <table:table-cell office:value-type="float" office:value="417191.2" table:style-name="ce23">
            <text:p>417,191</text:p>
          </table:table-cell>
          <table:table-cell office:value-type="float" office:value="375562.9" table:style-name="ce23">
            <text:p>375,563</text:p>
          </table:table-cell>
          <table:table-cell office:value-type="float" office:value="757477.9" table:style-name="ce23">
            <text:p>757,478</text:p>
          </table:table-cell>
          <table:table-cell office:value-type="float" office:value="109973.1" table:style-name="ce23">
            <text:p>109,973</text:p>
          </table:table-cell>
          <table:table-cell office:value-type="float" office:value="222632.3" table:style-name="ce23">
            <text:p>222,632</text:p>
          </table:table-cell>
          <table:table-cell office:value-type="float" office:value="305087.8" table:style-name="ce23">
            <text:p>305,088</text:p>
          </table:table-cell>
          <table:table-cell office:value-type="float" office:value="452549.4" table:style-name="ce23">
            <text:p>452,549</text:p>
          </table:table-cell>
          <table:table-cell office:value-type="float" office:value="736736.8" table:style-name="ce23">
            <text:p>736,737</text:p>
          </table:table-cell>
          <table:table-cell office:value-type="float" office:value="2280484.5" table:style-name="ce23">
            <text:p>2,280,485</text:p>
          </table:table-cell>
          <table:table-cell office:value-type="float" office:value="1465646.2" table:style-name="ce23">
            <text:p>1,465,646</text:p>
          </table:table-cell>
          <table:table-cell office:value-type="float" office:value="1494374" table:style-name="ce24">
            <text:p>1,494,374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Libya</text:p>
          </table:table-cell>
          <table:table-cell office:value-type="float" office:value="157423.4" table:style-name="ce23">
            <text:p>157,423</text:p>
          </table:table-cell>
          <table:table-cell office:value-type="float" office:value="956778.9" table:style-name="ce23">
            <text:p>956,779</text:p>
          </table:table-cell>
          <table:table-cell office:value-type="float" office:value="593382.1" table:style-name="ce23">
            <text:p>593,382</text:p>
          </table:table-cell>
          <table:table-cell office:value-type="float" office:value="736481.5" table:style-name="ce23">
            <text:p>736,482</text:p>
          </table:table-cell>
          <table:table-cell office:value-type="float" office:value="1054271.1000000001" table:style-name="ce23">
            <text:p>1,054,271</text:p>
          </table:table-cell>
          <table:table-cell office:value-type="float" office:value="1311661.8" table:style-name="ce23">
            <text:p>1,311,662</text:p>
          </table:table-cell>
          <table:table-cell office:value-type="float" office:value="1006774.9" table:style-name="ce23">
            <text:p>1,006,775</text:p>
          </table:table-cell>
          <table:table-cell office:value-type="float" office:value="1063928.7" table:style-name="ce23">
            <text:p>1,063,929</text:p>
          </table:table-cell>
          <table:table-cell office:value-type="float" office:value="1430474.9" table:style-name="ce23">
            <text:p>1,430,475</text:p>
          </table:table-cell>
          <table:table-cell office:value-type="float" office:value="816966.7" table:style-name="ce23">
            <text:p>816,967</text:p>
          </table:table-cell>
          <table:table-cell office:value-type="float" office:value="1109460.5" table:style-name="ce23">
            <text:p>1,109,461</text:p>
          </table:table-cell>
          <table:table-cell office:value-type="float" office:value="2444065.9" table:style-name="ce23">
            <text:p>2,444,066</text:p>
          </table:table-cell>
          <table:table-cell office:value-type="float" office:value="4436636.5" table:style-name="ce23">
            <text:p>4,436,637</text:p>
          </table:table-cell>
          <table:table-cell office:value-type="float" office:value="3356902.2" table:style-name="ce24">
            <text:p>3,356,902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Philippines</text:p>
          </table:table-cell>
          <table:table-cell office:value-type="float" office:value="15196.8" table:style-name="ce23">
            <text:p>15,197</text:p>
          </table:table-cell>
          <table:table-cell office:value-type="float" office:value="18109.900000000001" table:style-name="ce23">
            <text:p>18,110</text:p>
          </table:table-cell>
          <table:table-cell office:value-type="float" office:value="17946.900000000001" table:style-name="ce23">
            <text:p>17,947</text:p>
          </table:table-cell>
          <table:table-cell office:value-type="float" office:value="14872" table:style-name="ce23">
            <text:p>14,872</text:p>
          </table:table-cell>
          <table:table-cell office:value-type="float" office:value="13252.4" table:style-name="ce23">
            <text:p>13,252</text:p>
          </table:table-cell>
          <table:table-cell office:value-type="float" office:value="21132.7" table:style-name="ce23">
            <text:p>21,133</text:p>
          </table:table-cell>
          <table:table-cell office:value-type="float" office:value="20460.3" table:style-name="ce23">
            <text:p>20,460</text:p>
          </table:table-cell>
          <table:table-cell office:value-type="float" office:value="24984.2" table:style-name="ce23">
            <text:p>24,984</text:p>
          </table:table-cell>
          <table:table-cell office:value-type="float" office:value="18131" table:style-name="ce23">
            <text:p>18,131</text:p>
          </table:table-cell>
          <table:table-cell office:value-type="float" office:value="21929.9" table:style-name="ce23">
            <text:p>21,930</text:p>
          </table:table-cell>
          <table:table-cell office:value-type="float" office:value="24441.4" table:style-name="ce23">
            <text:p>24,441</text:p>
          </table:table-cell>
          <table:table-cell office:value-type="float" office:value="66125.7" table:style-name="ce23">
            <text:p>66,126</text:p>
          </table:table-cell>
          <table:table-cell office:value-type="float" office:value="79829.5" table:style-name="ce23">
            <text:p>79,830</text:p>
          </table:table-cell>
          <table:table-cell office:value-type="float" office:value="64502.3" table:style-name="ce24">
            <text:p>64,502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Algeria</text:p>
          </table:table-cell>
          <table:table-cell office:value-type="float" office:value="982251.3" table:style-name="ce23">
            <text:p>982,251</text:p>
          </table:table-cell>
          <table:table-cell office:value-type="float" office:value="634289.5" table:style-name="ce23">
            <text:p>634,290</text:p>
          </table:table-cell>
          <table:table-cell office:value-type="float" office:value="943230.7" table:style-name="ce23">
            <text:p>943,231</text:p>
          </table:table-cell>
          <table:table-cell office:value-type="float" office:value="710010.9" table:style-name="ce23">
            <text:p>710,011</text:p>
          </table:table-cell>
          <table:table-cell office:value-type="float" office:value="475655.9" table:style-name="ce23">
            <text:p>475,656</text:p>
          </table:table-cell>
          <table:table-cell office:value-type="float" office:value="973430.7" table:style-name="ce23">
            <text:p>973,431</text:p>
          </table:table-cell>
          <table:table-cell office:value-type="float" office:value="716966.8" table:style-name="ce23">
            <text:p>716,967</text:p>
          </table:table-cell>
          <table:table-cell office:value-type="float" office:value="613655.69999999995" table:style-name="ce23">
            <text:p>613,656</text:p>
          </table:table-cell>
          <table:table-cell office:value-type="float" office:value="836239.1" table:style-name="ce23">
            <text:p>836,239</text:p>
          </table:table-cell>
          <table:table-cell office:value-type="float" office:value="1473191" table:style-name="ce23">
            <text:p>1,473,191</text:p>
          </table:table-cell>
          <table:table-cell office:value-type="float" office:value="902524.9" table:style-name="ce23">
            <text:p>902,525</text:p>
          </table:table-cell>
          <table:table-cell office:value-type="float" office:value="3269782.4" table:style-name="ce23">
            <text:p>3,269,782</text:p>
          </table:table-cell>
          <table:table-cell office:value-type="float" office:value="2779709" table:style-name="ce23">
            <text:p>2,779,709</text:p>
          </table:table-cell>
          <table:table-cell office:value-type="float" office:value="3211955" table:style-name="ce24">
            <text:p>3,211,955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Luxembourg</text:p>
          </table:table-cell>
          <table:table-cell office:value-type="float" office:value="53683.9" table:style-name="ce23">
            <text:p>53,684</text:p>
          </table:table-cell>
          <table:table-cell office:value-type="float" office:value="50662" table:style-name="ce23">
            <text:p>50,662</text:p>
          </table:table-cell>
          <table:table-cell office:value-type="float" office:value="56277.4" table:style-name="ce23">
            <text:p>56,277</text:p>
          </table:table-cell>
          <table:table-cell office:value-type="float" office:value="45209.1" table:style-name="ce23">
            <text:p>45,209</text:p>
          </table:table-cell>
          <table:table-cell office:value-type="float" office:value="29119.3" table:style-name="ce23">
            <text:p>29,119</text:p>
          </table:table-cell>
          <table:table-cell office:value-type="float" office:value="42593.599999999999" table:style-name="ce23">
            <text:p>42,594</text:p>
          </table:table-cell>
          <table:table-cell office:value-type="float" office:value="36840.9" table:style-name="ce23">
            <text:p>36,841</text:p>
          </table:table-cell>
          <table:table-cell office:value-type="float" office:value="43426.400000000001" table:style-name="ce23">
            <text:p>43,426</text:p>
          </table:table-cell>
          <table:table-cell office:value-type="float" office:value="41724.699999999997" table:style-name="ce23">
            <text:p>41,725</text:p>
          </table:table-cell>
          <table:table-cell office:value-type="float" office:value="39395.1" table:style-name="ce23">
            <text:p>39,395</text:p>
          </table:table-cell>
          <table:table-cell office:value-type="float" office:value="46524.1" table:style-name="ce23">
            <text:p>46,524</text:p>
          </table:table-cell>
          <table:table-cell office:value-type="float" office:value="205832.4" table:style-name="ce23">
            <text:p>205,832</text:p>
          </table:table-cell>
          <table:table-cell office:value-type="float" office:value="151980.1" table:style-name="ce23">
            <text:p>151,980</text:p>
          </table:table-cell>
          <table:table-cell office:value-type="float" office:value="127643.9" table:style-name="ce24">
            <text:p>127,644</text:p>
          </table:table-cell>
          <table:table-cell table:number-columns-repeated="8" table:style-name="ce16"/>
          <table:table-cell table:number-columns-repeated="16361" table:style-name="ce8"/>
        </table:table-row>
        <table:table-row table:style-name="ro3">
          <table:table-cell office:value-type="string" table:style-name="ce22">
            <text:p>Morocco</text:p>
          </table:table-cell>
          <table:table-cell office:value-type="float" office:value="200051.8" table:style-name="ce23">
            <text:p>200,052</text:p>
          </table:table-cell>
          <table:table-cell office:value-type="float" office:value="108486.3" table:style-name="ce23">
            <text:p>108,486</text:p>
          </table:table-cell>
          <table:table-cell office:value-type="float" office:value="77120" table:style-name="ce23">
            <text:p>77,120</text:p>
          </table:table-cell>
          <table:table-cell office:value-type="float" office:value="126639" table:style-name="ce23">
            <text:p>126,639</text:p>
          </table:table-cell>
          <table:table-cell office:value-type="float" office:value="190899.8" table:style-name="ce23">
            <text:p>190,900</text:p>
          </table:table-cell>
          <table:table-cell office:value-type="float" office:value="143527.79999999999" table:style-name="ce23">
            <text:p>143,528</text:p>
          </table:table-cell>
          <table:table-cell office:value-type="float" office:value="114873" table:style-name="ce23">
            <text:p>114,873</text:p>
          </table:table-cell>
          <table:table-cell office:value-type="float" office:value="157035" table:style-name="ce23">
            <text:p>157,035</text:p>
          </table:table-cell>
          <table:table-cell office:value-type="float" office:value="193112.8" table:style-name="ce23">
            <text:p>193,113</text:p>
          </table:table-cell>
          <table:table-cell office:value-type="float" office:value="171175" table:style-name="ce23">
            <text:p>171,175</text:p>
          </table:table-cell>
          <table:table-cell office:value-type="float" office:value="131602.9" table:style-name="ce23">
            <text:p>131,603</text:p>
          </table:table-cell>
          <table:table-cell office:value-type="float" office:value="512297.1" table:style-name="ce23">
            <text:p>512,297</text:p>
          </table:table-cell>
          <table:table-cell office:value-type="float" office:value="606335.6" table:style-name="ce23">
            <text:p>606,336</text:p>
          </table:table-cell>
          <table:table-cell office:value-type="float" office:value="495890.7" table:style-name="ce24">
            <text:p>495,891</text:p>
          </table:table-cell>
          <table:table-cell table:number-columns-repeated="8" table:style-name="ce27"/>
          <table:table-cell table:number-columns-repeated="16361" table:style-name="ce9"/>
        </table:table-row>
        <table:table-row table:style-name="ro3">
          <table:table-cell office:value-type="string" table:style-name="ce22">
            <text:p>Nigeria</text:p>
          </table:table-cell>
          <table:table-cell office:value-type="float" office:value="885564.6" table:style-name="ce24">
            <text:p>885,565</text:p>
          </table:table-cell>
          <table:table-cell office:value-type="float" office:value="749092.2" table:style-name="ce24">
            <text:p>749,092</text:p>
          </table:table-cell>
          <table:table-cell office:value-type="float" office:value="568513.9" table:style-name="ce24">
            <text:p>568,514</text:p>
          </table:table-cell>
          <table:table-cell office:value-type="float" office:value="1214454.7" table:style-name="ce24">
            <text:p>1,214,455</text:p>
          </table:table-cell>
          <table:table-cell office:value-type="float" office:value="365756.7" table:style-name="ce24">
            <text:p>365,757</text:p>
          </table:table-cell>
          <table:table-cell office:value-type="float" office:value="432148.3" table:style-name="ce24">
            <text:p>432,148</text:p>
          </table:table-cell>
          <table:table-cell office:value-type="float" office:value="875249.9" table:style-name="ce24">
            <text:p>875,250</text:p>
          </table:table-cell>
          <table:table-cell office:value-type="float" office:value="742752.4" table:style-name="ce24">
            <text:p>742,752</text:p>
          </table:table-cell>
          <table:table-cell office:value-type="float" office:value="950662.3" table:style-name="ce24">
            <text:p>950,662</text:p>
          </table:table-cell>
          <table:table-cell office:value-type="float" office:value="725705.7" table:style-name="ce24">
            <text:p>725,706</text:p>
          </table:table-cell>
          <table:table-cell office:value-type="float" office:value="833627.8" table:style-name="ce24">
            <text:p>833,628</text:p>
          </table:table-cell>
          <table:table-cell office:value-type="float" office:value="3417625.3" table:style-name="ce23">
            <text:p>3,417,625</text:p>
          </table:table-cell>
          <table:table-cell office:value-type="float" office:value="2415907.2999999998" table:style-name="ce24">
            <text:p>2,415,907</text:p>
          </table:table-cell>
          <table:table-cell office:value-type="float" office:value="2509995.7999999998" table:style-name="ce24">
            <text:p>2,509,996</text:p>
          </table:table-cell>
          <table:table-cell table:number-columns-repeated="8" table:style-name="ce27"/>
          <table:table-cell table:number-columns-repeated="16361" table:style-name="ce9"/>
        </table:table-row>
        <table:table-row table:style-name="ro3">
          <table:table-cell office:value-type="string" table:style-name="ce22">
            <text:p>Pakistan</text:p>
          </table:table-cell>
          <table:table-cell office:value-type="float" office:value="90462.2" table:style-name="ce24">
            <text:p>90,462</text:p>
          </table:table-cell>
          <table:table-cell office:value-type="float" office:value="119743.1" table:style-name="ce24">
            <text:p>119,743</text:p>
          </table:table-cell>
          <table:table-cell office:value-type="float" office:value="156247.29999999999" table:style-name="ce24">
            <text:p>156,247</text:p>
          </table:table-cell>
          <table:table-cell office:value-type="float" office:value="96140.800000000003" table:style-name="ce24">
            <text:p>96,141</text:p>
          </table:table-cell>
          <table:table-cell office:value-type="float" office:value="120446.6" table:style-name="ce24">
            <text:p>120,447</text:p>
          </table:table-cell>
          <table:table-cell office:value-type="float" office:value="128038.39999999999" table:style-name="ce24">
            <text:p>128,038</text:p>
          </table:table-cell>
          <table:table-cell office:value-type="float" office:value="130754.9" table:style-name="ce24">
            <text:p>130,755</text:p>
          </table:table-cell>
          <table:table-cell office:value-type="float" office:value="114013.7" table:style-name="ce24">
            <text:p>114,014</text:p>
          </table:table-cell>
          <table:table-cell office:value-type="float" office:value="97965.1" table:style-name="ce24">
            <text:p>97,965</text:p>
          </table:table-cell>
          <table:table-cell office:value-type="float" office:value="97942" table:style-name="ce24">
            <text:p>97,942</text:p>
          </table:table-cell>
          <table:table-cell office:value-type="float" office:value="111877.3" table:style-name="ce24">
            <text:p>111,877</text:p>
          </table:table-cell>
          <table:table-cell office:value-type="float" office:value="462593.4" table:style-name="ce23">
            <text:p>462,593</text:p>
          </table:table-cell>
          <table:table-cell office:value-type="float" office:value="493253.7" table:style-name="ce24">
            <text:p>493,254</text:p>
          </table:table-cell>
          <table:table-cell office:value-type="float" office:value="307784.40000000002" table:style-name="ce24">
            <text:p>307,784</text:p>
          </table:table-cell>
          <table:table-cell table:number-columns-repeated="8" table:style-name="ce27"/>
          <table:table-cell table:number-columns-repeated="16361" table:style-name="ce9"/>
        </table:table-row>
        <table:table-row table:style-name="ro3">
          <table:table-cell table:style-name="ce7"/>
          <table:table-cell table:number-columns-repeated="11" table:style-name="ce27"/>
          <table:table-cell table:style-name="ce16"/>
          <table:table-cell table:number-columns-repeated="10" table:style-name="ce27"/>
          <table:table-cell table:number-columns-repeated="16361" table:style-name="ce9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Imports_tonnes.$A$1:Imports_tonnes.$P$57" table:base-cell-address="Imports_tonnes.$A$1"/>
        </table:named-expressions>
      </table:table>
      <table:table table:name="Exports_value" table:style-name="ta3">
        <table:table-column table:style-name="co1" table:default-cell-style-name="ce7"/>
        <table:table-column table:style-name="co2" table:number-columns-repeated="11" table:default-cell-style-name="ce7"/>
        <table:table-column table:style-name="co2" table:default-cell-style-name="ce8"/>
        <table:table-column table:style-name="co2" table:number-columns-repeated="2" table:default-cell-style-name="ce7"/>
        <table:table-column table:style-name="co3" table:default-cell-style-name="ce7"/>
        <table:table-column table:style-name="co4" table:number-columns-repeated="16368" table:default-cell-style-name="ce7"/>
        <table:table-row table:style-name="ro1">
          <table:table-cell office:value-type="string" table:style-name="ce1">
            <text:p>UK exports General Trade: First quarter 2023 to Second quarter 2025, £ millio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op 50 Trading partners</text:p>
          </table:table-cell>
          <table:table-cell table:number-columns-repeated="11" table:style-name="ce7"/>
          <table:table-cell table:style-name="ce8"/>
          <table:table-cell table:number-columns-repeated="8" table:style-name="ce7"/>
          <table:table-cell table:number-columns-repeated="16363" table:style-name="ce9"/>
        </table:table-row>
        <table:table-row table:style-name="ro3">
          <table:table-cell office:value-type="string" table:style-name="ce6">
            <text:p>Source: UK overseas trade in goods statistics from HM Revenue &amp; Customs</text:p>
          </table:table-cell>
          <table:table-cell table:number-columns-repeated="11" table:style-name="ce7"/>
          <table:table-cell table:style-name="ce8"/>
          <table:table-cell table:number-columns-repeated="8" table:style-name="ce7"/>
          <table:table-cell table:number-columns-repeated="16363" table:style-name="ce9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number-columns-repeated="11" table:style-name="ce7"/>
          <table:table-cell table:style-name="ce8"/>
          <table:table-cell table:number-columns-repeated="8" table:style-name="ce7"/>
          <table:table-cell table:number-columns-repeated="16363" table:style-name="ce9"/>
        </table:table-row>
        <table:table-row table:style-name="ro4">
          <table:table-cell table:number-columns-repeated="12" table:style-name="ce7"/>
          <table:table-cell table:style-name="ce8"/>
          <table:table-cell table:number-columns-repeated="8" table:style-name="ce7"/>
          <table:table-cell table:number-columns-repeated="16363" table:style-name="ce9"/>
        </table:table-row>
        <table:table-row table:style-name="ro5">
          <table:table-cell office:value-type="string" table:style-name="ce28">
            <text:p>Country of<text:s/></text:p>
            <text:p>dispatch</text:p>
          </table:table-cell>
          <table:table-cell office:value-type="string" table:style-name="ce29">
            <text:p>First quarter 2023</text:p>
          </table:table-cell>
          <table:table-cell office:value-type="string" table:style-name="ce29">
            <text:p>Second quarter 2023</text:p>
          </table:table-cell>
          <table:table-cell office:value-type="string" table:style-name="ce29">
            <text:p>Third quarter <text:s/>2023</text:p>
          </table:table-cell>
          <table:table-cell office:value-type="string" table:style-name="ce29">
            <text:p>Fourth quarter 2023</text:p>
          </table:table-cell>
          <table:table-cell office:value-type="string" table:style-name="ce29">
            <text:p>First quarter <text:s/>2024</text:p>
          </table:table-cell>
          <table:table-cell office:value-type="string" table:style-name="ce29">
            <text:p>Second quarter <text:s/>2024</text:p>
          </table:table-cell>
          <table:table-cell office:value-type="string" table:style-name="ce29">
            <text:p>Third quarter <text:s/>2024</text:p>
          </table:table-cell>
          <table:table-cell office:value-type="string" table:style-name="ce29">
            <text:p>Fourth quarter <text:s/>2024</text:p>
          </table:table-cell>
          <table:table-cell office:value-type="string" table:style-name="ce29">
            <text:p>First quarter <text:s/>2025</text:p>
          </table:table-cell>
          <table:table-cell office:value-type="string" table:style-name="ce29">
            <text:p>Second quarter <text:s/>2025</text:p>
          </table:table-cell>
          <table:table-cell office:value-type="string" table:style-name="ce29">
            <text:p>Third quarter <text:s/>2025</text:p>
          </table:table-cell>
          <table:table-cell office:value-type="string" table:style-name="ce29">
            <text:p>Total<text:s/></text:p>
            <text:p>2023</text:p>
          </table:table-cell>
          <table:table-cell office:value-type="string" table:style-name="ce29">
            <text:p>Total<text:s/></text:p>
            <text:p>2024</text:p>
          </table:table-cell>
          <table:table-cell office:value-type="string" table:style-name="ce30">
            <text:p>Year to date <text:s/>2025</text:p>
          </table:table-cell>
          <table:table-cell table:style-name="ce13"/>
          <table:table-cell table:number-columns-repeated="5" table:style-name="ce7"/>
          <table:table-cell table:number-columns-repeated="16363" table:style-name="ce9"/>
        </table:table-row>
        <table:table-row table:style-name="ro3">
          <table:table-cell office:value-type="string" table:style-name="ce31">
            <text:p>United States</text:p>
          </table:table-cell>
          <table:table-cell office:value-type="float" office:value="13367.7" table:style-name="ce32">
            <text:p>13,368</text:p>
          </table:table-cell>
          <table:table-cell office:value-type="float" office:value="15236.4" table:style-name="ce32">
            <text:p>15,236</text:p>
          </table:table-cell>
          <table:table-cell office:value-type="float" office:value="13832.7" table:style-name="ce32">
            <text:p>13,833</text:p>
          </table:table-cell>
          <table:table-cell office:value-type="float" office:value="15272.5" table:style-name="ce32">
            <text:p>15,273</text:p>
          </table:table-cell>
          <table:table-cell office:value-type="float" office:value="13310.1" table:style-name="ce32">
            <text:p>13,310</text:p>
          </table:table-cell>
          <table:table-cell office:value-type="float" office:value="14045.3" table:style-name="ce32">
            <text:p>14,045</text:p>
          </table:table-cell>
          <table:table-cell office:value-type="float" office:value="13097.7" table:style-name="ce32">
            <text:p>13,098</text:p>
          </table:table-cell>
          <table:table-cell office:value-type="float" office:value="16337.2" table:style-name="ce32">
            <text:p>16,337</text:p>
          </table:table-cell>
          <table:table-cell office:value-type="float" office:value="28408.799999999999" table:style-name="ce32">
            <text:p>28,409</text:p>
          </table:table-cell>
          <table:table-cell office:value-type="float" office:value="12575.4" table:style-name="ce32">
            <text:p>12,575</text:p>
          </table:table-cell>
          <table:table-cell office:value-type="float" office:value="13042.9" table:style-name="ce32">
            <text:p>13,043</text:p>
          </table:table-cell>
          <table:table-cell office:value-type="float" office:value="57709.3" table:style-name="ce32">
            <text:p>57,709</text:p>
          </table:table-cell>
          <table:table-cell office:value-type="float" office:value="56790.3" table:style-name="ce32">
            <text:p>56,790</text:p>
          </table:table-cell>
          <table:table-cell office:value-type="float" office:value="54027.1" table:style-name="ce33">
            <text:p>54,027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Germany</text:p>
          </table:table-cell>
          <table:table-cell office:value-type="float" office:value="8622.4" table:style-name="ce32">
            <text:p>8,622</text:p>
          </table:table-cell>
          <table:table-cell office:value-type="float" office:value="8102.7" table:style-name="ce32">
            <text:p>8,103</text:p>
          </table:table-cell>
          <table:table-cell office:value-type="float" office:value="7597.1" table:style-name="ce32">
            <text:p>7,597</text:p>
          </table:table-cell>
          <table:table-cell office:value-type="float" office:value="8124.1" table:style-name="ce32">
            <text:p>8,124</text:p>
          </table:table-cell>
          <table:table-cell office:value-type="float" office:value="7852.9" table:style-name="ce32">
            <text:p>7,853</text:p>
          </table:table-cell>
          <table:table-cell office:value-type="float" office:value="7320.3" table:style-name="ce32">
            <text:p>7,320</text:p>
          </table:table-cell>
          <table:table-cell office:value-type="float" office:value="7603.4" table:style-name="ce32">
            <text:p>7,603</text:p>
          </table:table-cell>
          <table:table-cell office:value-type="float" office:value="7867.8" table:style-name="ce32">
            <text:p>7,868</text:p>
          </table:table-cell>
          <table:table-cell office:value-type="float" office:value="8463.1" table:style-name="ce32">
            <text:p>8,463</text:p>
          </table:table-cell>
          <table:table-cell office:value-type="float" office:value="7651.8" table:style-name="ce32">
            <text:p>7,652</text:p>
          </table:table-cell>
          <table:table-cell office:value-type="float" office:value="8395.5" table:style-name="ce32">
            <text:p>8,396</text:p>
          </table:table-cell>
          <table:table-cell office:value-type="float" office:value="32446.2" table:style-name="ce32">
            <text:p>32,446</text:p>
          </table:table-cell>
          <table:table-cell office:value-type="float" office:value="30644.400000000001" table:style-name="ce32">
            <text:p>30,644</text:p>
          </table:table-cell>
          <table:table-cell office:value-type="float" office:value="24510.400000000001" table:style-name="ce33">
            <text:p>24,510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China</text:p>
          </table:table-cell>
          <table:table-cell office:value-type="float" office:value="4971.5" table:style-name="ce32">
            <text:p>4,972</text:p>
          </table:table-cell>
          <table:table-cell office:value-type="float" office:value="5236.5" table:style-name="ce32">
            <text:p>5,237</text:p>
          </table:table-cell>
          <table:table-cell office:value-type="float" office:value="8379.7000000000007" table:style-name="ce32">
            <text:p>8,380</text:p>
          </table:table-cell>
          <table:table-cell office:value-type="float" office:value="8777.1" table:style-name="ce32">
            <text:p>8,777</text:p>
          </table:table-cell>
          <table:table-cell office:value-type="float" office:value="7555.6" table:style-name="ce32">
            <text:p>7,556</text:p>
          </table:table-cell>
          <table:table-cell office:value-type="float" office:value="8696" table:style-name="ce32">
            <text:p>8,696</text:p>
          </table:table-cell>
          <table:table-cell office:value-type="float" office:value="7188.6" table:style-name="ce32">
            <text:p>7,189</text:p>
          </table:table-cell>
          <table:table-cell office:value-type="float" office:value="13207.5" table:style-name="ce32">
            <text:p>13,208</text:p>
          </table:table-cell>
          <table:table-cell office:value-type="float" office:value="8779.9" table:style-name="ce32">
            <text:p>8,780</text:p>
          </table:table-cell>
          <table:table-cell office:value-type="float" office:value="6763.2" table:style-name="ce32">
            <text:p>6,763</text:p>
          </table:table-cell>
          <table:table-cell office:value-type="float" office:value="6257.2" table:style-name="ce32">
            <text:p>6,257</text:p>
          </table:table-cell>
          <table:table-cell office:value-type="float" office:value="27364.799999999999" table:style-name="ce32">
            <text:p>27,365</text:p>
          </table:table-cell>
          <table:table-cell office:value-type="float" office:value="36647.699999999997" table:style-name="ce32">
            <text:p>36,648</text:p>
          </table:table-cell>
          <table:table-cell office:value-type="float" office:value="21800.3" table:style-name="ce33">
            <text:p>21,800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Switzerland</text:p>
          </table:table-cell>
          <table:table-cell office:value-type="float" office:value="8086.3" table:style-name="ce32">
            <text:p>8,086</text:p>
          </table:table-cell>
          <table:table-cell office:value-type="float" office:value="9536.7000000000007" table:style-name="ce32">
            <text:p>9,537</text:p>
          </table:table-cell>
          <table:table-cell office:value-type="float" office:value="6072.2" table:style-name="ce32">
            <text:p>6,072</text:p>
          </table:table-cell>
          <table:table-cell office:value-type="float" office:value="4858.8" table:style-name="ce32">
            <text:p>4,859</text:p>
          </table:table-cell>
          <table:table-cell office:value-type="float" office:value="9245.4" table:style-name="ce32">
            <text:p>9,245</text:p>
          </table:table-cell>
          <table:table-cell office:value-type="float" office:value="2019.3" table:style-name="ce32">
            <text:p>2,019</text:p>
          </table:table-cell>
          <table:table-cell office:value-type="float" office:value="2332.3000000000002" table:style-name="ce32">
            <text:p>2,332</text:p>
          </table:table-cell>
          <table:table-cell office:value-type="float" office:value="9129.2000000000007" table:style-name="ce32">
            <text:p>9,129</text:p>
          </table:table-cell>
          <table:table-cell office:value-type="float" office:value="14503.2" table:style-name="ce32">
            <text:p>14,503</text:p>
          </table:table-cell>
          <table:table-cell office:value-type="float" office:value="3707.1" table:style-name="ce32">
            <text:p>3,707</text:p>
          </table:table-cell>
          <table:table-cell office:value-type="float" office:value="2765.1" table:style-name="ce32">
            <text:p>2,765</text:p>
          </table:table-cell>
          <table:table-cell office:value-type="float" office:value="28554" table:style-name="ce32">
            <text:p>28,554</text:p>
          </table:table-cell>
          <table:table-cell office:value-type="float" office:value="22726.1" table:style-name="ce32">
            <text:p>22,726</text:p>
          </table:table-cell>
          <table:table-cell office:value-type="float" office:value="20975.4" table:style-name="ce33">
            <text:p>20,975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Netherlands</text:p>
          </table:table-cell>
          <table:table-cell office:value-type="float" office:value="8624.5" table:style-name="ce32">
            <text:p>8,625</text:p>
          </table:table-cell>
          <table:table-cell office:value-type="float" office:value="7563.3" table:style-name="ce32">
            <text:p>7,563</text:p>
          </table:table-cell>
          <table:table-cell office:value-type="float" office:value="7415.6" table:style-name="ce32">
            <text:p>7,416</text:p>
          </table:table-cell>
          <table:table-cell office:value-type="float" office:value="6440.8" table:style-name="ce32">
            <text:p>6,441</text:p>
          </table:table-cell>
          <table:table-cell office:value-type="float" office:value="6521.9" table:style-name="ce32">
            <text:p>6,522</text:p>
          </table:table-cell>
          <table:table-cell office:value-type="float" office:value="7470.9" table:style-name="ce32">
            <text:p>7,471</text:p>
          </table:table-cell>
          <table:table-cell office:value-type="float" office:value="6294.5" table:style-name="ce32">
            <text:p>6,295</text:p>
          </table:table-cell>
          <table:table-cell office:value-type="float" office:value="6463" table:style-name="ce32">
            <text:p>6,463</text:p>
          </table:table-cell>
          <table:table-cell office:value-type="float" office:value="6360.7" table:style-name="ce32">
            <text:p>6,361</text:p>
          </table:table-cell>
          <table:table-cell office:value-type="float" office:value="5926.6" table:style-name="ce32">
            <text:p>5,927</text:p>
          </table:table-cell>
          <table:table-cell office:value-type="float" office:value="5568.5" table:style-name="ce32">
            <text:p>5,569</text:p>
          </table:table-cell>
          <table:table-cell office:value-type="float" office:value="30044.1" table:style-name="ce32">
            <text:p>30,044</text:p>
          </table:table-cell>
          <table:table-cell office:value-type="float" office:value="26750.2" table:style-name="ce32">
            <text:p>26,750</text:p>
          </table:table-cell>
          <table:table-cell office:value-type="float" office:value="17855.8" table:style-name="ce33">
            <text:p>17,856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France</text:p>
          </table:table-cell>
          <table:table-cell office:value-type="float" office:value="6160" table:style-name="ce32">
            <text:p>6,160</text:p>
          </table:table-cell>
          <table:table-cell office:value-type="float" office:value="5853.2" table:style-name="ce32">
            <text:p>5,853</text:p>
          </table:table-cell>
          <table:table-cell office:value-type="float" office:value="5566.9" table:style-name="ce32">
            <text:p>5,567</text:p>
          </table:table-cell>
          <table:table-cell office:value-type="float" office:value="6301.6" table:style-name="ce32">
            <text:p>6,302</text:p>
          </table:table-cell>
          <table:table-cell office:value-type="float" office:value="5796.5" table:style-name="ce32">
            <text:p>5,797</text:p>
          </table:table-cell>
          <table:table-cell office:value-type="float" office:value="5692.8" table:style-name="ce32">
            <text:p>5,693</text:p>
          </table:table-cell>
          <table:table-cell office:value-type="float" office:value="5275.5" table:style-name="ce32">
            <text:p>5,276</text:p>
          </table:table-cell>
          <table:table-cell office:value-type="float" office:value="5826.5" table:style-name="ce32">
            <text:p>5,827</text:p>
          </table:table-cell>
          <table:table-cell office:value-type="float" office:value="5444.6" table:style-name="ce32">
            <text:p>5,445</text:p>
          </table:table-cell>
          <table:table-cell office:value-type="float" office:value="5822.2" table:style-name="ce32">
            <text:p>5,822</text:p>
          </table:table-cell>
          <table:table-cell office:value-type="float" office:value="5357.8" table:style-name="ce32">
            <text:p>5,358</text:p>
          </table:table-cell>
          <table:table-cell office:value-type="float" office:value="23881.7" table:style-name="ce32">
            <text:p>23,882</text:p>
          </table:table-cell>
          <table:table-cell office:value-type="float" office:value="22591.200000000001" table:style-name="ce32">
            <text:p>22,591</text:p>
          </table:table-cell>
          <table:table-cell office:value-type="float" office:value="16624.599999999999" table:style-name="ce33">
            <text:p>16,625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Ireland</text:p>
          </table:table-cell>
          <table:table-cell office:value-type="float" office:value="7062" table:style-name="ce32">
            <text:p>7,062</text:p>
          </table:table-cell>
          <table:table-cell office:value-type="float" office:value="6984.5" table:style-name="ce32">
            <text:p>6,985</text:p>
          </table:table-cell>
          <table:table-cell office:value-type="float" office:value="6845" table:style-name="ce32">
            <text:p>6,845</text:p>
          </table:table-cell>
          <table:table-cell office:value-type="float" office:value="6709.4" table:style-name="ce32">
            <text:p>6,709</text:p>
          </table:table-cell>
          <table:table-cell office:value-type="float" office:value="5994" table:style-name="ce32">
            <text:p>5,994</text:p>
          </table:table-cell>
          <table:table-cell office:value-type="float" office:value="5884" table:style-name="ce32">
            <text:p>5,884</text:p>
          </table:table-cell>
          <table:table-cell office:value-type="float" office:value="5366.2" table:style-name="ce32">
            <text:p>5,366</text:p>
          </table:table-cell>
          <table:table-cell office:value-type="float" office:value="5920.2" table:style-name="ce32">
            <text:p>5,920</text:p>
          </table:table-cell>
          <table:table-cell office:value-type="float" office:value="5679.6" table:style-name="ce32">
            <text:p>5,680</text:p>
          </table:table-cell>
          <table:table-cell office:value-type="float" office:value="5435.2" table:style-name="ce32">
            <text:p>5,435</text:p>
          </table:table-cell>
          <table:table-cell office:value-type="float" office:value="5458.8" table:style-name="ce32">
            <text:p>5,459</text:p>
          </table:table-cell>
          <table:table-cell office:value-type="float" office:value="27600.9" table:style-name="ce32">
            <text:p>27,601</text:p>
          </table:table-cell>
          <table:table-cell office:value-type="float" office:value="23164.400000000001" table:style-name="ce32">
            <text:p>23,164</text:p>
          </table:table-cell>
          <table:table-cell office:value-type="float" office:value="16573.7" table:style-name="ce33">
            <text:p>16,574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Belgium</text:p>
          </table:table-cell>
          <table:table-cell office:value-type="float" office:value="5659.2" table:style-name="ce32">
            <text:p>5,659</text:p>
          </table:table-cell>
          <table:table-cell office:value-type="float" office:value="5182.8999999999996" table:style-name="ce32">
            <text:p>5,183</text:p>
          </table:table-cell>
          <table:table-cell office:value-type="float" office:value="4684.5" table:style-name="ce32">
            <text:p>4,685</text:p>
          </table:table-cell>
          <table:table-cell office:value-type="float" office:value="4770.8" table:style-name="ce32">
            <text:p>4,771</text:p>
          </table:table-cell>
          <table:table-cell office:value-type="float" office:value="4496.3" table:style-name="ce32">
            <text:p>4,496</text:p>
          </table:table-cell>
          <table:table-cell office:value-type="float" office:value="4349.3999999999996" table:style-name="ce32">
            <text:p>4,349</text:p>
          </table:table-cell>
          <table:table-cell office:value-type="float" office:value="4316.7" table:style-name="ce32">
            <text:p>4,317</text:p>
          </table:table-cell>
          <table:table-cell office:value-type="float" office:value="3688.4" table:style-name="ce32">
            <text:p>3,688</text:p>
          </table:table-cell>
          <table:table-cell office:value-type="float" office:value="3537" table:style-name="ce32">
            <text:p>3,537</text:p>
          </table:table-cell>
          <table:table-cell office:value-type="float" office:value="4054.6" table:style-name="ce32">
            <text:p>4,055</text:p>
          </table:table-cell>
          <table:table-cell office:value-type="float" office:value="3992.4" table:style-name="ce32">
            <text:p>3,992</text:p>
          </table:table-cell>
          <table:table-cell office:value-type="float" office:value="20297.400000000001" table:style-name="ce32">
            <text:p>20,297</text:p>
          </table:table-cell>
          <table:table-cell office:value-type="float" office:value="16850.8" table:style-name="ce32">
            <text:p>16,851</text:p>
          </table:table-cell>
          <table:table-cell office:value-type="float" office:value="11584" table:style-name="ce33">
            <text:p>11,584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Hong Kong</text:p>
          </table:table-cell>
          <table:table-cell office:value-type="float" office:value="2991.2" table:style-name="ce32">
            <text:p>2,991</text:p>
          </table:table-cell>
          <table:table-cell office:value-type="float" office:value="2298.1" table:style-name="ce32">
            <text:p>2,298</text:p>
          </table:table-cell>
          <table:table-cell office:value-type="float" office:value="3796.7" table:style-name="ce32">
            <text:p>3,797</text:p>
          </table:table-cell>
          <table:table-cell office:value-type="float" office:value="3905.8" table:style-name="ce32">
            <text:p>3,906</text:p>
          </table:table-cell>
          <table:table-cell office:value-type="float" office:value="2395.1999999999998" table:style-name="ce32">
            <text:p>2,395</text:p>
          </table:table-cell>
          <table:table-cell office:value-type="float" office:value="2246.6999999999998" table:style-name="ce32">
            <text:p>2,247</text:p>
          </table:table-cell>
          <table:table-cell office:value-type="float" office:value="2622.5" table:style-name="ce32">
            <text:p>2,623</text:p>
          </table:table-cell>
          <table:table-cell office:value-type="float" office:value="2254.3000000000002" table:style-name="ce32">
            <text:p>2,254</text:p>
          </table:table-cell>
          <table:table-cell office:value-type="float" office:value="2947.1" table:style-name="ce32">
            <text:p>2,947</text:p>
          </table:table-cell>
          <table:table-cell office:value-type="float" office:value="2944.4" table:style-name="ce32">
            <text:p>2,944</text:p>
          </table:table-cell>
          <table:table-cell office:value-type="float" office:value="3855" table:style-name="ce32">
            <text:p>3,855</text:p>
          </table:table-cell>
          <table:table-cell office:value-type="float" office:value="12991.8" table:style-name="ce32">
            <text:p>12,992</text:p>
          </table:table-cell>
          <table:table-cell office:value-type="float" office:value="9518.7000000000007" table:style-name="ce32">
            <text:p>9,519</text:p>
          </table:table-cell>
          <table:table-cell office:value-type="float" office:value="9746.4" table:style-name="ce33">
            <text:p>9,746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Spain</text:p>
          </table:table-cell>
          <table:table-cell office:value-type="float" office:value="2523.6999999999998" table:style-name="ce32">
            <text:p>2,524</text:p>
          </table:table-cell>
          <table:table-cell office:value-type="float" office:value="2474.1999999999998" table:style-name="ce32">
            <text:p>2,474</text:p>
          </table:table-cell>
          <table:table-cell office:value-type="float" office:value="2113.3000000000002" table:style-name="ce32">
            <text:p>2,113</text:p>
          </table:table-cell>
          <table:table-cell office:value-type="float" office:value="2373.8000000000002" table:style-name="ce32">
            <text:p>2,374</text:p>
          </table:table-cell>
          <table:table-cell office:value-type="float" office:value="2326" table:style-name="ce32">
            <text:p>2,326</text:p>
          </table:table-cell>
          <table:table-cell office:value-type="float" office:value="2388.8000000000002" table:style-name="ce32">
            <text:p>2,389</text:p>
          </table:table-cell>
          <table:table-cell office:value-type="float" office:value="2148.1" table:style-name="ce32">
            <text:p>2,148</text:p>
          </table:table-cell>
          <table:table-cell office:value-type="float" office:value="2521" table:style-name="ce32">
            <text:p>2,521</text:p>
          </table:table-cell>
          <table:table-cell office:value-type="float" office:value="2647.8" table:style-name="ce32">
            <text:p>2,648</text:p>
          </table:table-cell>
          <table:table-cell office:value-type="float" office:value="2646.5" table:style-name="ce32">
            <text:p>2,647</text:p>
          </table:table-cell>
          <table:table-cell office:value-type="float" office:value="2412.6999999999998" table:style-name="ce32">
            <text:p>2,413</text:p>
          </table:table-cell>
          <table:table-cell office:value-type="float" office:value="9485" table:style-name="ce32">
            <text:p>9,485</text:p>
          </table:table-cell>
          <table:table-cell office:value-type="float" office:value="9383.9" table:style-name="ce32">
            <text:p>9,384</text:p>
          </table:table-cell>
          <table:table-cell office:value-type="float" office:value="7707" table:style-name="ce33">
            <text:p>7,707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Italy</text:p>
          </table:table-cell>
          <table:table-cell office:value-type="float" office:value="2516" table:style-name="ce32">
            <text:p>2,516</text:p>
          </table:table-cell>
          <table:table-cell office:value-type="float" office:value="2392.8000000000002" table:style-name="ce32">
            <text:p>2,393</text:p>
          </table:table-cell>
          <table:table-cell office:value-type="float" office:value="2283" table:style-name="ce32">
            <text:p>2,283</text:p>
          </table:table-cell>
          <table:table-cell office:value-type="float" office:value="2656.3" table:style-name="ce32">
            <text:p>2,656</text:p>
          </table:table-cell>
          <table:table-cell office:value-type="float" office:value="2218.9" table:style-name="ce32">
            <text:p>2,219</text:p>
          </table:table-cell>
          <table:table-cell office:value-type="float" office:value="2199.8000000000002" table:style-name="ce32">
            <text:p>2,200</text:p>
          </table:table-cell>
          <table:table-cell office:value-type="float" office:value="2163.3000000000002" table:style-name="ce32">
            <text:p>2,163</text:p>
          </table:table-cell>
          <table:table-cell office:value-type="float" office:value="2334.6" table:style-name="ce32">
            <text:p>2,335</text:p>
          </table:table-cell>
          <table:table-cell office:value-type="float" office:value="2319.6" table:style-name="ce32">
            <text:p>2,320</text:p>
          </table:table-cell>
          <table:table-cell office:value-type="float" office:value="2166.5" table:style-name="ce32">
            <text:p>2,167</text:p>
          </table:table-cell>
          <table:table-cell office:value-type="float" office:value="2061.1" table:style-name="ce32">
            <text:p>2,061</text:p>
          </table:table-cell>
          <table:table-cell office:value-type="float" office:value="9848.1" table:style-name="ce32">
            <text:p>9,848</text:p>
          </table:table-cell>
          <table:table-cell office:value-type="float" office:value="8916.6" table:style-name="ce32">
            <text:p>8,917</text:p>
          </table:table-cell>
          <table:table-cell office:value-type="float" office:value="6547.2" table:style-name="ce33">
            <text:p>6,547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Poland</text:p>
          </table:table-cell>
          <table:table-cell office:value-type="float" office:value="1535.1" table:style-name="ce32">
            <text:p>1,535</text:p>
          </table:table-cell>
          <table:table-cell office:value-type="float" office:value="1703.1" table:style-name="ce32">
            <text:p>1,703</text:p>
          </table:table-cell>
          <table:table-cell office:value-type="float" office:value="1615.4" table:style-name="ce32">
            <text:p>1,615</text:p>
          </table:table-cell>
          <table:table-cell office:value-type="float" office:value="1815.1" table:style-name="ce32">
            <text:p>1,815</text:p>
          </table:table-cell>
          <table:table-cell office:value-type="float" office:value="1971.7" table:style-name="ce32">
            <text:p>1,972</text:p>
          </table:table-cell>
          <table:table-cell office:value-type="float" office:value="1594.8" table:style-name="ce32">
            <text:p>1,595</text:p>
          </table:table-cell>
          <table:table-cell office:value-type="float" office:value="1491.7" table:style-name="ce32">
            <text:p>1,492</text:p>
          </table:table-cell>
          <table:table-cell office:value-type="float" office:value="1721" table:style-name="ce32">
            <text:p>1,721</text:p>
          </table:table-cell>
          <table:table-cell office:value-type="float" office:value="1843" table:style-name="ce32">
            <text:p>1,843</text:p>
          </table:table-cell>
          <table:table-cell office:value-type="float" office:value="1962.1" table:style-name="ce32">
            <text:p>1,962</text:p>
          </table:table-cell>
          <table:table-cell office:value-type="float" office:value="2114.9" table:style-name="ce32">
            <text:p>2,115</text:p>
          </table:table-cell>
          <table:table-cell office:value-type="float" office:value="6668.7" table:style-name="ce32">
            <text:p>6,669</text:p>
          </table:table-cell>
          <table:table-cell office:value-type="float" office:value="6779.2" table:style-name="ce32">
            <text:p>6,779</text:p>
          </table:table-cell>
          <table:table-cell office:value-type="float" office:value="5920" table:style-name="ce33">
            <text:p>5,920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UAE</text:p>
          </table:table-cell>
          <table:table-cell office:value-type="float" office:value="1577.4" table:style-name="ce32">
            <text:p>1,577</text:p>
          </table:table-cell>
          <table:table-cell office:value-type="float" office:value="1979.8" table:style-name="ce32">
            <text:p>1,980</text:p>
          </table:table-cell>
          <table:table-cell office:value-type="float" office:value="1716.1" table:style-name="ce32">
            <text:p>1,716</text:p>
          </table:table-cell>
          <table:table-cell office:value-type="float" office:value="2122.1999999999998" table:style-name="ce32">
            <text:p>2,122</text:p>
          </table:table-cell>
          <table:table-cell office:value-type="float" office:value="3650.4" table:style-name="ce32">
            <text:p>3,650</text:p>
          </table:table-cell>
          <table:table-cell office:value-type="float" office:value="1798.4" table:style-name="ce32">
            <text:p>1,798</text:p>
          </table:table-cell>
          <table:table-cell office:value-type="float" office:value="1998.6" table:style-name="ce32">
            <text:p>1,999</text:p>
          </table:table-cell>
          <table:table-cell office:value-type="float" office:value="2367.4" table:style-name="ce32">
            <text:p>2,367</text:p>
          </table:table-cell>
          <table:table-cell office:value-type="float" office:value="1883.7" table:style-name="ce32">
            <text:p>1,884</text:p>
          </table:table-cell>
          <table:table-cell office:value-type="float" office:value="1988.9" table:style-name="ce32">
            <text:p>1,989</text:p>
          </table:table-cell>
          <table:table-cell office:value-type="float" office:value="1927" table:style-name="ce32">
            <text:p>1,927</text:p>
          </table:table-cell>
          <table:table-cell office:value-type="float" office:value="7395.5" table:style-name="ce32">
            <text:p>7,396</text:p>
          </table:table-cell>
          <table:table-cell office:value-type="float" office:value="9814.7999999999993" table:style-name="ce32">
            <text:p>9,815</text:p>
          </table:table-cell>
          <table:table-cell office:value-type="float" office:value="5799.6" table:style-name="ce33">
            <text:p>5,800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Singapore</text:p>
          </table:table-cell>
          <table:table-cell office:value-type="float" office:value="1480.1" table:style-name="ce32">
            <text:p>1,480</text:p>
          </table:table-cell>
          <table:table-cell office:value-type="float" office:value="1467.7" table:style-name="ce32">
            <text:p>1,468</text:p>
          </table:table-cell>
          <table:table-cell office:value-type="float" office:value="1545.6" table:style-name="ce32">
            <text:p>1,546</text:p>
          </table:table-cell>
          <table:table-cell office:value-type="float" office:value="1560.6" table:style-name="ce32">
            <text:p>1,561</text:p>
          </table:table-cell>
          <table:table-cell office:value-type="float" office:value="1807.6" table:style-name="ce32">
            <text:p>1,808</text:p>
          </table:table-cell>
          <table:table-cell office:value-type="float" office:value="1532.6" table:style-name="ce32">
            <text:p>1,533</text:p>
          </table:table-cell>
          <table:table-cell office:value-type="float" office:value="1508.2" table:style-name="ce32">
            <text:p>1,508</text:p>
          </table:table-cell>
          <table:table-cell office:value-type="float" office:value="1502.9" table:style-name="ce32">
            <text:p>1,503</text:p>
          </table:table-cell>
          <table:table-cell office:value-type="float" office:value="1938" table:style-name="ce32">
            <text:p>1,938</text:p>
          </table:table-cell>
          <table:table-cell office:value-type="float" office:value="1713.1" table:style-name="ce32">
            <text:p>1,713</text:p>
          </table:table-cell>
          <table:table-cell office:value-type="float" office:value="2128.6" table:style-name="ce32">
            <text:p>2,129</text:p>
          </table:table-cell>
          <table:table-cell office:value-type="float" office:value="6053.9" table:style-name="ce32">
            <text:p>6,054</text:p>
          </table:table-cell>
          <table:table-cell office:value-type="float" office:value="6351.3" table:style-name="ce32">
            <text:p>6,351</text:p>
          </table:table-cell>
          <table:table-cell office:value-type="float" office:value="5779.7" table:style-name="ce33">
            <text:p>5,780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India</text:p>
          </table:table-cell>
          <table:table-cell office:value-type="float" office:value="1146" table:style-name="ce32">
            <text:p>1,146</text:p>
          </table:table-cell>
          <table:table-cell office:value-type="float" office:value="1357.5" table:style-name="ce32">
            <text:p>1,358</text:p>
          </table:table-cell>
          <table:table-cell office:value-type="float" office:value="3718.5" table:style-name="ce32">
            <text:p>3,719</text:p>
          </table:table-cell>
          <table:table-cell office:value-type="float" office:value="4093.6" table:style-name="ce32">
            <text:p>4,094</text:p>
          </table:table-cell>
          <table:table-cell office:value-type="float" office:value="1817.7" table:style-name="ce32">
            <text:p>1,818</text:p>
          </table:table-cell>
          <table:table-cell office:value-type="float" office:value="1302.5" table:style-name="ce32">
            <text:p>1,303</text:p>
          </table:table-cell>
          <table:table-cell office:value-type="float" office:value="2240" table:style-name="ce32">
            <text:p>2,240</text:p>
          </table:table-cell>
          <table:table-cell office:value-type="float" office:value="1702.4" table:style-name="ce32">
            <text:p>1,702</text:p>
          </table:table-cell>
          <table:table-cell office:value-type="float" office:value="1953.5" table:style-name="ce32">
            <text:p>1,954</text:p>
          </table:table-cell>
          <table:table-cell office:value-type="float" office:value="1558" table:style-name="ce32">
            <text:p>1,558</text:p>
          </table:table-cell>
          <table:table-cell office:value-type="float" office:value="1856.8" table:style-name="ce32">
            <text:p>1,857</text:p>
          </table:table-cell>
          <table:table-cell office:value-type="float" office:value="10315.4" table:style-name="ce32">
            <text:p>10,315</text:p>
          </table:table-cell>
          <table:table-cell office:value-type="float" office:value="7062.6" table:style-name="ce32">
            <text:p>7,063</text:p>
          </table:table-cell>
          <table:table-cell office:value-type="float" office:value="5368.3" table:style-name="ce33">
            <text:p>5,368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Low Value Trd'EU</text:p>
          </table:table-cell>
          <table:table-cell office:value-type="float" office:value="1303" table:style-name="ce32">
            <text:p>1,303</text:p>
          </table:table-cell>
          <table:table-cell office:value-type="float" office:value="1310.3" table:style-name="ce32">
            <text:p>1,310</text:p>
          </table:table-cell>
          <table:table-cell office:value-type="float" office:value="2044.5" table:style-name="ce32">
            <text:p>2,045</text:p>
          </table:table-cell>
          <table:table-cell office:value-type="float" office:value="1954.4" table:style-name="ce32">
            <text:p>1,954</text:p>
          </table:table-cell>
          <table:table-cell office:value-type="float" office:value="1686.4" table:style-name="ce32">
            <text:p>1,686</text:p>
          </table:table-cell>
          <table:table-cell office:value-type="float" office:value="1652.8" table:style-name="ce32">
            <text:p>1,653</text:p>
          </table:table-cell>
          <table:table-cell office:value-type="float" office:value="2586.3000000000002" table:style-name="ce32">
            <text:p>2,586</text:p>
          </table:table-cell>
          <table:table-cell office:value-type="float" office:value="2202" table:style-name="ce32">
            <text:p>2,202</text:p>
          </table:table-cell>
          <table:table-cell office:value-type="float" office:value="1894.4" table:style-name="ce32">
            <text:p>1,894</text:p>
          </table:table-cell>
          <table:table-cell office:value-type="float" office:value="1836.1" table:style-name="ce32">
            <text:p>1,836</text:p>
          </table:table-cell>
          <table:table-cell office:value-type="float" office:value="1462.2" table:style-name="ce32">
            <text:p>1,462</text:p>
          </table:table-cell>
          <table:table-cell office:value-type="float" office:value="6612.3" table:style-name="ce32">
            <text:p>6,612</text:p>
          </table:table-cell>
          <table:table-cell office:value-type="float" office:value="8127.5" table:style-name="ce32">
            <text:p>8,128</text:p>
          </table:table-cell>
          <table:table-cell office:value-type="float" office:value="5192.7" table:style-name="ce33">
            <text:p>5,193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Qatar</text:p>
          </table:table-cell>
          <table:table-cell office:value-type="float" office:value="1081.4000000000001" table:style-name="ce32">
            <text:p>1,081</text:p>
          </table:table-cell>
          <table:table-cell office:value-type="float" office:value="736.5" table:style-name="ce32">
            <text:p>737</text:p>
          </table:table-cell>
          <table:table-cell office:value-type="float" office:value="756.4" table:style-name="ce32">
            <text:p>756</text:p>
          </table:table-cell>
          <table:table-cell office:value-type="float" office:value="1068.8" table:style-name="ce32">
            <text:p>1,069</text:p>
          </table:table-cell>
          <table:table-cell office:value-type="float" office:value="849.2" table:style-name="ce32">
            <text:p>849</text:p>
          </table:table-cell>
          <table:table-cell office:value-type="float" office:value="700.1" table:style-name="ce32">
            <text:p>700</text:p>
          </table:table-cell>
          <table:table-cell office:value-type="float" office:value="399.6" table:style-name="ce32">
            <text:p>400</text:p>
          </table:table-cell>
          <table:table-cell office:value-type="float" office:value="923.3" table:style-name="ce32">
            <text:p>923</text:p>
          </table:table-cell>
          <table:table-cell office:value-type="float" office:value="849.9" table:style-name="ce32">
            <text:p>850</text:p>
          </table:table-cell>
          <table:table-cell office:value-type="float" office:value="479.9" table:style-name="ce32">
            <text:p>480</text:p>
          </table:table-cell>
          <table:table-cell office:value-type="float" office:value="3656" table:style-name="ce32">
            <text:p>3,656</text:p>
          </table:table-cell>
          <table:table-cell office:value-type="float" office:value="3643.1" table:style-name="ce32">
            <text:p>3,643</text:p>
          </table:table-cell>
          <table:table-cell office:value-type="float" office:value="2872.2" table:style-name="ce32">
            <text:p>2,872</text:p>
          </table:table-cell>
          <table:table-cell office:value-type="float" office:value="4985.7" table:style-name="ce33">
            <text:p>4,986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Turkey</text:p>
          </table:table-cell>
          <table:table-cell office:value-type="float" office:value="1815" table:style-name="ce32">
            <text:p>1,815</text:p>
          </table:table-cell>
          <table:table-cell office:value-type="float" office:value="1524.3" table:style-name="ce32">
            <text:p>1,524</text:p>
          </table:table-cell>
          <table:table-cell office:value-type="float" office:value="1526.4" table:style-name="ce32">
            <text:p>1,526</text:p>
          </table:table-cell>
          <table:table-cell office:value-type="float" office:value="1618.1" table:style-name="ce32">
            <text:p>1,618</text:p>
          </table:table-cell>
          <table:table-cell office:value-type="float" office:value="1694.4" table:style-name="ce32">
            <text:p>1,694</text:p>
          </table:table-cell>
          <table:table-cell office:value-type="float" office:value="1426.7" table:style-name="ce32">
            <text:p>1,427</text:p>
          </table:table-cell>
          <table:table-cell office:value-type="float" office:value="1477.9" table:style-name="ce32">
            <text:p>1,478</text:p>
          </table:table-cell>
          <table:table-cell office:value-type="float" office:value="1669" table:style-name="ce32">
            <text:p>1,669</text:p>
          </table:table-cell>
          <table:table-cell office:value-type="float" office:value="1575.4" table:style-name="ce32">
            <text:p>1,575</text:p>
          </table:table-cell>
          <table:table-cell office:value-type="float" office:value="1747.7" table:style-name="ce32">
            <text:p>1,748</text:p>
          </table:table-cell>
          <table:table-cell office:value-type="float" office:value="1508.7" table:style-name="ce32">
            <text:p>1,509</text:p>
          </table:table-cell>
          <table:table-cell office:value-type="float" office:value="6483.8" table:style-name="ce32">
            <text:p>6,484</text:p>
          </table:table-cell>
          <table:table-cell office:value-type="float" office:value="6267.9" table:style-name="ce32">
            <text:p>6,268</text:p>
          </table:table-cell>
          <table:table-cell office:value-type="float" office:value="4831.8999999999996" table:style-name="ce33">
            <text:p>4,832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Canada</text:p>
          </table:table-cell>
          <table:table-cell office:value-type="float" office:value="1521.7" table:style-name="ce32">
            <text:p>1,522</text:p>
          </table:table-cell>
          <table:table-cell office:value-type="float" office:value="1947.3" table:style-name="ce32">
            <text:p>1,947</text:p>
          </table:table-cell>
          <table:table-cell office:value-type="float" office:value="1258.5" table:style-name="ce32">
            <text:p>1,259</text:p>
          </table:table-cell>
          <table:table-cell office:value-type="float" office:value="1421.5" table:style-name="ce32">
            <text:p>1,422</text:p>
          </table:table-cell>
          <table:table-cell office:value-type="float" office:value="1111.0999999999999" table:style-name="ce32">
            <text:p>1,111</text:p>
          </table:table-cell>
          <table:table-cell office:value-type="float" office:value="1515.3" table:style-name="ce32">
            <text:p>1,515</text:p>
          </table:table-cell>
          <table:table-cell office:value-type="float" office:value="1415.6" table:style-name="ce32">
            <text:p>1,416</text:p>
          </table:table-cell>
          <table:table-cell office:value-type="float" office:value="1468.2" table:style-name="ce32">
            <text:p>1,468</text:p>
          </table:table-cell>
          <table:table-cell office:value-type="float" office:value="1687.5" table:style-name="ce32">
            <text:p>1,688</text:p>
          </table:table-cell>
          <table:table-cell office:value-type="float" office:value="1309.9000000000001" table:style-name="ce32">
            <text:p>1,310</text:p>
          </table:table-cell>
          <table:table-cell office:value-type="float" office:value="1679.9" table:style-name="ce32">
            <text:p>1,680</text:p>
          </table:table-cell>
          <table:table-cell office:value-type="float" office:value="6149.1" table:style-name="ce32">
            <text:p>6,149</text:p>
          </table:table-cell>
          <table:table-cell office:value-type="float" office:value="5510.2" table:style-name="ce32">
            <text:p>5,510</text:p>
          </table:table-cell>
          <table:table-cell office:value-type="float" office:value="4677.3" table:style-name="ce33">
            <text:p>4,677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Japan</text:p>
          </table:table-cell>
          <table:table-cell office:value-type="float" office:value="1407.9" table:style-name="ce32">
            <text:p>1,408</text:p>
          </table:table-cell>
          <table:table-cell office:value-type="float" office:value="1335.6" table:style-name="ce32">
            <text:p>1,336</text:p>
          </table:table-cell>
          <table:table-cell office:value-type="float" office:value="1371.1" table:style-name="ce32">
            <text:p>1,371</text:p>
          </table:table-cell>
          <table:table-cell office:value-type="float" office:value="1454.3" table:style-name="ce32">
            <text:p>1,454</text:p>
          </table:table-cell>
          <table:table-cell office:value-type="float" office:value="1328.7" table:style-name="ce32">
            <text:p>1,329</text:p>
          </table:table-cell>
          <table:table-cell office:value-type="float" office:value="1373.1" table:style-name="ce32">
            <text:p>1,373</text:p>
          </table:table-cell>
          <table:table-cell office:value-type="float" office:value="1664.5" table:style-name="ce32">
            <text:p>1,665</text:p>
          </table:table-cell>
          <table:table-cell office:value-type="float" office:value="1603" table:style-name="ce32">
            <text:p>1,603</text:p>
          </table:table-cell>
          <table:table-cell office:value-type="float" office:value="1551.8" table:style-name="ce32">
            <text:p>1,552</text:p>
          </table:table-cell>
          <table:table-cell office:value-type="float" office:value="1286.4000000000001" table:style-name="ce32">
            <text:p>1,286</text:p>
          </table:table-cell>
          <table:table-cell office:value-type="float" office:value="1492.6" table:style-name="ce32">
            <text:p>1,493</text:p>
          </table:table-cell>
          <table:table-cell office:value-type="float" office:value="5568.8" table:style-name="ce32">
            <text:p>5,569</text:p>
          </table:table-cell>
          <table:table-cell office:value-type="float" office:value="5969.2" table:style-name="ce32">
            <text:p>5,969</text:p>
          </table:table-cell>
          <table:table-cell office:value-type="float" office:value="4330.8999999999996" table:style-name="ce33">
            <text:p>4,331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Saudi Arabia</text:p>
          </table:table-cell>
          <table:table-cell office:value-type="float" office:value="1119.5999999999999" table:style-name="ce32">
            <text:p>1,120</text:p>
          </table:table-cell>
          <table:table-cell office:value-type="float" office:value="1148.9000000000001" table:style-name="ce32">
            <text:p>1,149</text:p>
          </table:table-cell>
          <table:table-cell office:value-type="float" office:value="1059.8" table:style-name="ce32">
            <text:p>1,060</text:p>
          </table:table-cell>
          <table:table-cell office:value-type="float" office:value="1181.3" table:style-name="ce32">
            <text:p>1,181</text:p>
          </table:table-cell>
          <table:table-cell office:value-type="float" office:value="1161.3" table:style-name="ce32">
            <text:p>1,161</text:p>
          </table:table-cell>
          <table:table-cell office:value-type="float" office:value="937.2" table:style-name="ce32">
            <text:p>937</text:p>
          </table:table-cell>
          <table:table-cell office:value-type="float" office:value="920.5" table:style-name="ce32">
            <text:p>921</text:p>
          </table:table-cell>
          <table:table-cell office:value-type="float" office:value="1215.5999999999999" table:style-name="ce32">
            <text:p>1,216</text:p>
          </table:table-cell>
          <table:table-cell office:value-type="float" office:value="1299.5999999999999" table:style-name="ce32">
            <text:p>1,300</text:p>
          </table:table-cell>
          <table:table-cell office:value-type="float" office:value="1037.5999999999999" table:style-name="ce32">
            <text:p>1,038</text:p>
          </table:table-cell>
          <table:table-cell office:value-type="float" office:value="1025.5999999999999" table:style-name="ce32">
            <text:p>1,026</text:p>
          </table:table-cell>
          <table:table-cell office:value-type="float" office:value="4509.6000000000004" table:style-name="ce32">
            <text:p>4,510</text:p>
          </table:table-cell>
          <table:table-cell office:value-type="float" office:value="4234.6000000000004" table:style-name="ce32">
            <text:p>4,235</text:p>
          </table:table-cell>
          <table:table-cell office:value-type="float" office:value="3362.7" table:style-name="ce33">
            <text:p>3,363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Sweden</text:p>
          </table:table-cell>
          <table:table-cell office:value-type="float" office:value="1258.9000000000001" table:style-name="ce32">
            <text:p>1,259</text:p>
          </table:table-cell>
          <table:table-cell office:value-type="float" office:value="1259.3" table:style-name="ce32">
            <text:p>1,259</text:p>
          </table:table-cell>
          <table:table-cell office:value-type="float" office:value="1038.5999999999999" table:style-name="ce32">
            <text:p>1,039</text:p>
          </table:table-cell>
          <table:table-cell office:value-type="float" office:value="1292" table:style-name="ce32">
            <text:p>1,292</text:p>
          </table:table-cell>
          <table:table-cell office:value-type="float" office:value="1403.2" table:style-name="ce32">
            <text:p>1,403</text:p>
          </table:table-cell>
          <table:table-cell office:value-type="float" office:value="1317.9" table:style-name="ce32">
            <text:p>1,318</text:p>
          </table:table-cell>
          <table:table-cell office:value-type="float" office:value="1091.5" table:style-name="ce32">
            <text:p>1,092</text:p>
          </table:table-cell>
          <table:table-cell office:value-type="float" office:value="1264.4000000000001" table:style-name="ce32">
            <text:p>1,264</text:p>
          </table:table-cell>
          <table:table-cell office:value-type="float" office:value="1133.0999999999999" table:style-name="ce32">
            <text:p>1,133</text:p>
          </table:table-cell>
          <table:table-cell office:value-type="float" office:value="1335.5" table:style-name="ce32">
            <text:p>1,336</text:p>
          </table:table-cell>
          <table:table-cell office:value-type="float" office:value="875.5" table:style-name="ce32">
            <text:p>876</text:p>
          </table:table-cell>
          <table:table-cell office:value-type="float" office:value="4848.7" table:style-name="ce32">
            <text:p>4,849</text:p>
          </table:table-cell>
          <table:table-cell office:value-type="float" office:value="5077" table:style-name="ce32">
            <text:p>5,077</text:p>
          </table:table-cell>
          <table:table-cell office:value-type="float" office:value="3344" table:style-name="ce33">
            <text:p>3,344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Low Value non-EU</text:p>
          </table:table-cell>
          <table:table-cell office:value-type="float" office:value="2279" table:style-name="ce32">
            <text:p>2,279</text:p>
          </table:table-cell>
          <table:table-cell office:value-type="float" office:value="2798.2" table:style-name="ce32">
            <text:p>2,798</text:p>
          </table:table-cell>
          <table:table-cell office:value-type="float" office:value="1862.4" table:style-name="ce32">
            <text:p>1,862</text:p>
          </table:table-cell>
          <table:table-cell office:value-type="float" office:value="1527.4" table:style-name="ce32">
            <text:p>1,527</text:p>
          </table:table-cell>
          <table:table-cell office:value-type="float" office:value="1324" table:style-name="ce32">
            <text:p>1,324</text:p>
          </table:table-cell>
          <table:table-cell office:value-type="float" office:value="1165.7" table:style-name="ce32">
            <text:p>1,166</text:p>
          </table:table-cell>
          <table:table-cell office:value-type="float" office:value="1441" table:style-name="ce32">
            <text:p>1,441</text:p>
          </table:table-cell>
          <table:table-cell office:value-type="float" office:value="1292.8" table:style-name="ce32">
            <text:p>1,293</text:p>
          </table:table-cell>
          <table:table-cell office:value-type="float" office:value="1294.8" table:style-name="ce32">
            <text:p>1,295</text:p>
          </table:table-cell>
          <table:table-cell office:value-type="float" office:value="1170.5" table:style-name="ce32">
            <text:p>1,171</text:p>
          </table:table-cell>
          <table:table-cell office:value-type="float" office:value="747.3" table:style-name="ce32">
            <text:p>747</text:p>
          </table:table-cell>
          <table:table-cell office:value-type="float" office:value="8467.1" table:style-name="ce32">
            <text:p>8,467</text:p>
          </table:table-cell>
          <table:table-cell office:value-type="float" office:value="5223.6000000000004" table:style-name="ce32">
            <text:p>5,224</text:p>
          </table:table-cell>
          <table:table-cell office:value-type="float" office:value="3212.6" table:style-name="ce33">
            <text:p>3,213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Azerbaijan</text:p>
          </table:table-cell>
          <table:table-cell office:value-type="float" office:value="93.7" table:style-name="ce32">
            <text:p>94</text:p>
          </table:table-cell>
          <table:table-cell office:value-type="float" office:value="106.5" table:style-name="ce32">
            <text:p>107</text:p>
          </table:table-cell>
          <table:table-cell office:value-type="float" office:value="104.9" table:style-name="ce32">
            <text:p>105</text:p>
          </table:table-cell>
          <table:table-cell office:value-type="float" office:value="154.4" table:style-name="ce32">
            <text:p>154</text:p>
          </table:table-cell>
          <table:table-cell office:value-type="float" office:value="127.2" table:style-name="ce32">
            <text:p>127</text:p>
          </table:table-cell>
          <table:table-cell office:value-type="float" office:value="679.1" table:style-name="ce32">
            <text:p>679</text:p>
          </table:table-cell>
          <table:table-cell office:value-type="float" office:value="943.1" table:style-name="ce32">
            <text:p>943</text:p>
          </table:table-cell>
          <table:table-cell office:value-type="float" office:value="1254.4000000000001" table:style-name="ce32">
            <text:p>1,254</text:p>
          </table:table-cell>
          <table:table-cell office:value-type="float" office:value="1473.6" table:style-name="ce32">
            <text:p>1,474</text:p>
          </table:table-cell>
          <table:table-cell office:value-type="float" office:value="1180.7" table:style-name="ce32">
            <text:p>1,181</text:p>
          </table:table-cell>
          <table:table-cell office:value-type="float" office:value="523.6" table:style-name="ce32">
            <text:p>524</text:p>
          </table:table-cell>
          <table:table-cell office:value-type="float" office:value="459.5" table:style-name="ce32">
            <text:p>460</text:p>
          </table:table-cell>
          <table:table-cell office:value-type="float" office:value="3003.9" table:style-name="ce32">
            <text:p>3,004</text:p>
          </table:table-cell>
          <table:table-cell office:value-type="float" office:value="3178" table:style-name="ce33">
            <text:p>3,178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Australia</text:p>
          </table:table-cell>
          <table:table-cell office:value-type="float" office:value="1130.2" table:style-name="ce32">
            <text:p>1,130</text:p>
          </table:table-cell>
          <table:table-cell office:value-type="float" office:value="1137.8" table:style-name="ce32">
            <text:p>1,138</text:p>
          </table:table-cell>
          <table:table-cell office:value-type="float" office:value="1232.7" table:style-name="ce32">
            <text:p>1,233</text:p>
          </table:table-cell>
          <table:table-cell office:value-type="float" office:value="1216.9000000000001" table:style-name="ce32">
            <text:p>1,217</text:p>
          </table:table-cell>
          <table:table-cell office:value-type="float" office:value="1088.9000000000001" table:style-name="ce32">
            <text:p>1,089</text:p>
          </table:table-cell>
          <table:table-cell office:value-type="float" office:value="1203.0999999999999" table:style-name="ce32">
            <text:p>1,203</text:p>
          </table:table-cell>
          <table:table-cell office:value-type="float" office:value="1016.4" table:style-name="ce32">
            <text:p>1,016</text:p>
          </table:table-cell>
          <table:table-cell office:value-type="float" office:value="1076.0999999999999" table:style-name="ce32">
            <text:p>1,076</text:p>
          </table:table-cell>
          <table:table-cell office:value-type="float" office:value="956.8" table:style-name="ce32">
            <text:p>957</text:p>
          </table:table-cell>
          <table:table-cell office:value-type="float" office:value="1145.4000000000001" table:style-name="ce32">
            <text:p>1,145</text:p>
          </table:table-cell>
          <table:table-cell office:value-type="float" office:value="916.6" table:style-name="ce32">
            <text:p>917</text:p>
          </table:table-cell>
          <table:table-cell office:value-type="float" office:value="4717.6000000000004" table:style-name="ce32">
            <text:p>4,718</text:p>
          </table:table-cell>
          <table:table-cell office:value-type="float" office:value="4384.5" table:style-name="ce32">
            <text:p>4,385</text:p>
          </table:table-cell>
          <table:table-cell office:value-type="float" office:value="3018.8" table:style-name="ce33">
            <text:p>3,019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South Korea</text:p>
          </table:table-cell>
          <table:table-cell office:value-type="float" office:value="1291.2" table:style-name="ce32">
            <text:p>1,291</text:p>
          </table:table-cell>
          <table:table-cell office:value-type="float" office:value="987.5" table:style-name="ce32">
            <text:p>988</text:p>
          </table:table-cell>
          <table:table-cell office:value-type="float" office:value="1289.5" table:style-name="ce32">
            <text:p>1,290</text:p>
          </table:table-cell>
          <table:table-cell office:value-type="float" office:value="1412.4" table:style-name="ce32">
            <text:p>1,412</text:p>
          </table:table-cell>
          <table:table-cell office:value-type="float" office:value="895.5" table:style-name="ce32">
            <text:p>896</text:p>
          </table:table-cell>
          <table:table-cell office:value-type="float" office:value="1117.5" table:style-name="ce32">
            <text:p>1,118</text:p>
          </table:table-cell>
          <table:table-cell office:value-type="float" office:value="986.3" table:style-name="ce32">
            <text:p>986</text:p>
          </table:table-cell>
          <table:table-cell office:value-type="float" office:value="917.9" table:style-name="ce32">
            <text:p>918</text:p>
          </table:table-cell>
          <table:table-cell office:value-type="float" office:value="1152.7" table:style-name="ce32">
            <text:p>1,153</text:p>
          </table:table-cell>
          <table:table-cell office:value-type="float" office:value="878.8" table:style-name="ce32">
            <text:p>879</text:p>
          </table:table-cell>
          <table:table-cell office:value-type="float" office:value="873.7" table:style-name="ce32">
            <text:p>874</text:p>
          </table:table-cell>
          <table:table-cell office:value-type="float" office:value="4980.6000000000004" table:style-name="ce32">
            <text:p>4,981</text:p>
          </table:table-cell>
          <table:table-cell office:value-type="float" office:value="3917.1" table:style-name="ce32">
            <text:p>3,917</text:p>
          </table:table-cell>
          <table:table-cell office:value-type="float" office:value="2905.2" table:style-name="ce33">
            <text:p>2,905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Norway</text:p>
          </table:table-cell>
          <table:table-cell office:value-type="float" office:value="786.7" table:style-name="ce32">
            <text:p>787</text:p>
          </table:table-cell>
          <table:table-cell office:value-type="float" office:value="943.7" table:style-name="ce32">
            <text:p>944</text:p>
          </table:table-cell>
          <table:table-cell office:value-type="float" office:value="740.1" table:style-name="ce32">
            <text:p>740</text:p>
          </table:table-cell>
          <table:table-cell office:value-type="float" office:value="783.4" table:style-name="ce32">
            <text:p>783</text:p>
          </table:table-cell>
          <table:table-cell office:value-type="float" office:value="712.3" table:style-name="ce32">
            <text:p>712</text:p>
          </table:table-cell>
          <table:table-cell office:value-type="float" office:value="877.1" table:style-name="ce32">
            <text:p>877</text:p>
          </table:table-cell>
          <table:table-cell office:value-type="float" office:value="856" table:style-name="ce32">
            <text:p>856</text:p>
          </table:table-cell>
          <table:table-cell office:value-type="float" office:value="820.2" table:style-name="ce32">
            <text:p>820</text:p>
          </table:table-cell>
          <table:table-cell office:value-type="float" office:value="795.8" table:style-name="ce32">
            <text:p>796</text:p>
          </table:table-cell>
          <table:table-cell office:value-type="float" office:value="843.5" table:style-name="ce32">
            <text:p>844</text:p>
          </table:table-cell>
          <table:table-cell office:value-type="float" office:value="822.6" table:style-name="ce32">
            <text:p>823</text:p>
          </table:table-cell>
          <table:table-cell office:value-type="float" office:value="3253.9" table:style-name="ce32">
            <text:p>3,254</text:p>
          </table:table-cell>
          <table:table-cell office:value-type="float" office:value="3265.7" table:style-name="ce32">
            <text:p>3,266</text:p>
          </table:table-cell>
          <table:table-cell office:value-type="float" office:value="2461.9" table:style-name="ce33">
            <text:p>2,462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Brazil</text:p>
          </table:table-cell>
          <table:table-cell office:value-type="float" office:value="566.20000000000005" table:style-name="ce32">
            <text:p>566</text:p>
          </table:table-cell>
          <table:table-cell office:value-type="float" office:value="642.4" table:style-name="ce32">
            <text:p>642</text:p>
          </table:table-cell>
          <table:table-cell office:value-type="float" office:value="642.20000000000005" table:style-name="ce32">
            <text:p>642</text:p>
          </table:table-cell>
          <table:table-cell office:value-type="float" office:value="712.9" table:style-name="ce32">
            <text:p>713</text:p>
          </table:table-cell>
          <table:table-cell office:value-type="float" office:value="683.6" table:style-name="ce32">
            <text:p>684</text:p>
          </table:table-cell>
          <table:table-cell office:value-type="float" office:value="674.7" table:style-name="ce32">
            <text:p>675</text:p>
          </table:table-cell>
          <table:table-cell office:value-type="float" office:value="672.5" table:style-name="ce32">
            <text:p>673</text:p>
          </table:table-cell>
          <table:table-cell office:value-type="float" office:value="780.8" table:style-name="ce32">
            <text:p>781</text:p>
          </table:table-cell>
          <table:table-cell office:value-type="float" office:value="839.7" table:style-name="ce32">
            <text:p>840</text:p>
          </table:table-cell>
          <table:table-cell office:value-type="float" office:value="810.5" table:style-name="ce32">
            <text:p>811</text:p>
          </table:table-cell>
          <table:table-cell office:value-type="float" office:value="715.6" table:style-name="ce32">
            <text:p>716</text:p>
          </table:table-cell>
          <table:table-cell office:value-type="float" office:value="2563.6999999999998" table:style-name="ce32">
            <text:p>2,564</text:p>
          </table:table-cell>
          <table:table-cell office:value-type="float" office:value="2811.6" table:style-name="ce32">
            <text:p>2,812</text:p>
          </table:table-cell>
          <table:table-cell office:value-type="float" office:value="2365.8000000000002" table:style-name="ce33">
            <text:p>2,366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Denmark</text:p>
          </table:table-cell>
          <table:table-cell office:value-type="float" office:value="769.9" table:style-name="ce32">
            <text:p>770</text:p>
          </table:table-cell>
          <table:table-cell office:value-type="float" office:value="649.70000000000005" table:style-name="ce32">
            <text:p>650</text:p>
          </table:table-cell>
          <table:table-cell office:value-type="float" office:value="658.7" table:style-name="ce32">
            <text:p>659</text:p>
          </table:table-cell>
          <table:table-cell office:value-type="float" office:value="594.9" table:style-name="ce32">
            <text:p>595</text:p>
          </table:table-cell>
          <table:table-cell office:value-type="float" office:value="580.5" table:style-name="ce32">
            <text:p>581</text:p>
          </table:table-cell>
          <table:table-cell office:value-type="float" office:value="874.9" table:style-name="ce32">
            <text:p>875</text:p>
          </table:table-cell>
          <table:table-cell office:value-type="float" office:value="599.1" table:style-name="ce32">
            <text:p>599</text:p>
          </table:table-cell>
          <table:table-cell office:value-type="float" office:value="585.6" table:style-name="ce32">
            <text:p>586</text:p>
          </table:table-cell>
          <table:table-cell office:value-type="float" office:value="789.3" table:style-name="ce32">
            <text:p>789</text:p>
          </table:table-cell>
          <table:table-cell office:value-type="float" office:value="763" table:style-name="ce32">
            <text:p>763</text:p>
          </table:table-cell>
          <table:table-cell office:value-type="float" office:value="803.7" table:style-name="ce32">
            <text:p>804</text:p>
          </table:table-cell>
          <table:table-cell office:value-type="float" office:value="2673.3" table:style-name="ce32">
            <text:p>2,673</text:p>
          </table:table-cell>
          <table:table-cell office:value-type="float" office:value="2640.2" table:style-name="ce32">
            <text:p>2,640</text:p>
          </table:table-cell>
          <table:table-cell office:value-type="float" office:value="2356" table:style-name="ce33">
            <text:p>2,356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Czechia</text:p>
          </table:table-cell>
          <table:table-cell office:value-type="float" office:value="538.79999999999995" table:style-name="ce32">
            <text:p>539</text:p>
          </table:table-cell>
          <table:table-cell office:value-type="float" office:value="537.70000000000005" table:style-name="ce32">
            <text:p>538</text:p>
          </table:table-cell>
          <table:table-cell office:value-type="float" office:value="523" table:style-name="ce32">
            <text:p>523</text:p>
          </table:table-cell>
          <table:table-cell office:value-type="float" office:value="602.20000000000005" table:style-name="ce32">
            <text:p>602</text:p>
          </table:table-cell>
          <table:table-cell office:value-type="float" office:value="493" table:style-name="ce32">
            <text:p>493</text:p>
          </table:table-cell>
          <table:table-cell office:value-type="float" office:value="486.4" table:style-name="ce32">
            <text:p>486</text:p>
          </table:table-cell>
          <table:table-cell office:value-type="float" office:value="457.9" table:style-name="ce32">
            <text:p>458</text:p>
          </table:table-cell>
          <table:table-cell office:value-type="float" office:value="529.5" table:style-name="ce32">
            <text:p>530</text:p>
          </table:table-cell>
          <table:table-cell office:value-type="float" office:value="481.5" table:style-name="ce32">
            <text:p>482</text:p>
          </table:table-cell>
          <table:table-cell office:value-type="float" office:value="493.3" table:style-name="ce32">
            <text:p>493</text:p>
          </table:table-cell>
          <table:table-cell office:value-type="float" office:value="454.1" table:style-name="ce32">
            <text:p>454</text:p>
          </table:table-cell>
          <table:table-cell office:value-type="float" office:value="2201.8000000000002" table:style-name="ce32">
            <text:p>2,202</text:p>
          </table:table-cell>
          <table:table-cell office:value-type="float" office:value="1966.8" table:style-name="ce32">
            <text:p>1,967</text:p>
          </table:table-cell>
          <table:table-cell office:value-type="float" office:value="1428.9" table:style-name="ce33">
            <text:p>1,429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Thailand</text:p>
          </table:table-cell>
          <table:table-cell office:value-type="float" office:value="439.2" table:style-name="ce32">
            <text:p>439</text:p>
          </table:table-cell>
          <table:table-cell office:value-type="float" office:value="376.2" table:style-name="ce32">
            <text:p>376</text:p>
          </table:table-cell>
          <table:table-cell office:value-type="float" office:value="326" table:style-name="ce32">
            <text:p>326</text:p>
          </table:table-cell>
          <table:table-cell office:value-type="float" office:value="429.5" table:style-name="ce32">
            <text:p>430</text:p>
          </table:table-cell>
          <table:table-cell office:value-type="float" office:value="402.2" table:style-name="ce32">
            <text:p>402</text:p>
          </table:table-cell>
          <table:table-cell office:value-type="float" office:value="384.8" table:style-name="ce32">
            <text:p>385</text:p>
          </table:table-cell>
          <table:table-cell office:value-type="float" office:value="426.6" table:style-name="ce32">
            <text:p>427</text:p>
          </table:table-cell>
          <table:table-cell office:value-type="float" office:value="553.70000000000005" table:style-name="ce32">
            <text:p>554</text:p>
          </table:table-cell>
          <table:table-cell office:value-type="float" office:value="396.8" table:style-name="ce32">
            <text:p>397</text:p>
          </table:table-cell>
          <table:table-cell office:value-type="float" office:value="502.8" table:style-name="ce32">
            <text:p>503</text:p>
          </table:table-cell>
          <table:table-cell office:value-type="float" office:value="403.8" table:style-name="ce32">
            <text:p>404</text:p>
          </table:table-cell>
          <table:table-cell office:value-type="float" office:value="1570.9" table:style-name="ce32">
            <text:p>1,571</text:p>
          </table:table-cell>
          <table:table-cell office:value-type="float" office:value="1767.4" table:style-name="ce32">
            <text:p>1,767</text:p>
          </table:table-cell>
          <table:table-cell office:value-type="float" office:value="1303.5" table:style-name="ce33">
            <text:p>1,304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Austria</text:p>
          </table:table-cell>
          <table:table-cell office:value-type="float" office:value="472.7" table:style-name="ce32">
            <text:p>473</text:p>
          </table:table-cell>
          <table:table-cell office:value-type="float" office:value="391.3" table:style-name="ce32">
            <text:p>391</text:p>
          </table:table-cell>
          <table:table-cell office:value-type="float" office:value="364.6" table:style-name="ce32">
            <text:p>365</text:p>
          </table:table-cell>
          <table:table-cell office:value-type="float" office:value="404" table:style-name="ce32">
            <text:p>404</text:p>
          </table:table-cell>
          <table:table-cell office:value-type="float" office:value="392" table:style-name="ce32">
            <text:p>392</text:p>
          </table:table-cell>
          <table:table-cell office:value-type="float" office:value="403.6" table:style-name="ce32">
            <text:p>404</text:p>
          </table:table-cell>
          <table:table-cell office:value-type="float" office:value="395.5" table:style-name="ce32">
            <text:p>396</text:p>
          </table:table-cell>
          <table:table-cell office:value-type="float" office:value="437.1" table:style-name="ce32">
            <text:p>437</text:p>
          </table:table-cell>
          <table:table-cell office:value-type="float" office:value="419.9" table:style-name="ce32">
            <text:p>420</text:p>
          </table:table-cell>
          <table:table-cell office:value-type="float" office:value="459.8" table:style-name="ce32">
            <text:p>460</text:p>
          </table:table-cell>
          <table:table-cell office:value-type="float" office:value="376.6" table:style-name="ce32">
            <text:p>377</text:p>
          </table:table-cell>
          <table:table-cell office:value-type="float" office:value="1632.6" table:style-name="ce32">
            <text:p>1,633</text:p>
          </table:table-cell>
          <table:table-cell office:value-type="float" office:value="1628.2" table:style-name="ce32">
            <text:p>1,628</text:p>
          </table:table-cell>
          <table:table-cell office:value-type="float" office:value="1256.3" table:style-name="ce33">
            <text:p>1,256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Taiwan</text:p>
          </table:table-cell>
          <table:table-cell office:value-type="float" office:value="439.1" table:style-name="ce32">
            <text:p>439</text:p>
          </table:table-cell>
          <table:table-cell office:value-type="float" office:value="451.6" table:style-name="ce32">
            <text:p>452</text:p>
          </table:table-cell>
          <table:table-cell office:value-type="float" office:value="463.9" table:style-name="ce32">
            <text:p>464</text:p>
          </table:table-cell>
          <table:table-cell office:value-type="float" office:value="404.7" table:style-name="ce32">
            <text:p>405</text:p>
          </table:table-cell>
          <table:table-cell office:value-type="float" office:value="449" table:style-name="ce32">
            <text:p>449</text:p>
          </table:table-cell>
          <table:table-cell office:value-type="float" office:value="440.1" table:style-name="ce32">
            <text:p>440</text:p>
          </table:table-cell>
          <table:table-cell office:value-type="float" office:value="504" table:style-name="ce32">
            <text:p>504</text:p>
          </table:table-cell>
          <table:table-cell office:value-type="float" office:value="421.8" table:style-name="ce32">
            <text:p>422</text:p>
          </table:table-cell>
          <table:table-cell office:value-type="float" office:value="374.9" table:style-name="ce32">
            <text:p>375</text:p>
          </table:table-cell>
          <table:table-cell office:value-type="float" office:value="430" table:style-name="ce32">
            <text:p>430</text:p>
          </table:table-cell>
          <table:table-cell office:value-type="float" office:value="390" table:style-name="ce32">
            <text:p>390</text:p>
          </table:table-cell>
          <table:table-cell office:value-type="float" office:value="1759.3" table:style-name="ce32">
            <text:p>1,759</text:p>
          </table:table-cell>
          <table:table-cell office:value-type="float" office:value="1814.8" table:style-name="ce32">
            <text:p>1,815</text:p>
          </table:table-cell>
          <table:table-cell office:value-type="float" office:value="1194.8" table:style-name="ce33">
            <text:p>1,195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Portugal</text:p>
          </table:table-cell>
          <table:table-cell office:value-type="float" office:value="359.7" table:style-name="ce32">
            <text:p>360</text:p>
          </table:table-cell>
          <table:table-cell office:value-type="float" office:value="330" table:style-name="ce32">
            <text:p>330</text:p>
          </table:table-cell>
          <table:table-cell office:value-type="float" office:value="339.4" table:style-name="ce32">
            <text:p>339</text:p>
          </table:table-cell>
          <table:table-cell office:value-type="float" office:value="300.7" table:style-name="ce32">
            <text:p>301</text:p>
          </table:table-cell>
          <table:table-cell office:value-type="float" office:value="311.3" table:style-name="ce32">
            <text:p>311</text:p>
          </table:table-cell>
          <table:table-cell office:value-type="float" office:value="270.89999999999998" table:style-name="ce32">
            <text:p>271</text:p>
          </table:table-cell>
          <table:table-cell office:value-type="float" office:value="314" table:style-name="ce32">
            <text:p>314</text:p>
          </table:table-cell>
          <table:table-cell office:value-type="float" office:value="331" table:style-name="ce32">
            <text:p>331</text:p>
          </table:table-cell>
          <table:table-cell office:value-type="float" office:value="434.2" table:style-name="ce32">
            <text:p>434</text:p>
          </table:table-cell>
          <table:table-cell office:value-type="float" office:value="378.9" table:style-name="ce32">
            <text:p>379</text:p>
          </table:table-cell>
          <table:table-cell office:value-type="float" office:value="367.1" table:style-name="ce32">
            <text:p>367</text:p>
          </table:table-cell>
          <table:table-cell office:value-type="float" office:value="1329.8" table:style-name="ce32">
            <text:p>1,330</text:p>
          </table:table-cell>
          <table:table-cell office:value-type="float" office:value="1227.2" table:style-name="ce32">
            <text:p>1,227</text:p>
          </table:table-cell>
          <table:table-cell office:value-type="float" office:value="1180.0999999999999" table:style-name="ce33">
            <text:p>1,180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Malaysia</text:p>
          </table:table-cell>
          <table:table-cell office:value-type="float" office:value="423.3" table:style-name="ce32">
            <text:p>423</text:p>
          </table:table-cell>
          <table:table-cell office:value-type="float" office:value="446.3" table:style-name="ce32">
            <text:p>446</text:p>
          </table:table-cell>
          <table:table-cell office:value-type="float" office:value="373.2" table:style-name="ce32">
            <text:p>373</text:p>
          </table:table-cell>
          <table:table-cell office:value-type="float" office:value="424.6" table:style-name="ce32">
            <text:p>425</text:p>
          </table:table-cell>
          <table:table-cell office:value-type="float" office:value="430.8" table:style-name="ce32">
            <text:p>431</text:p>
          </table:table-cell>
          <table:table-cell office:value-type="float" office:value="477.5" table:style-name="ce32">
            <text:p>478</text:p>
          </table:table-cell>
          <table:table-cell office:value-type="float" office:value="422.1" table:style-name="ce32">
            <text:p>422</text:p>
          </table:table-cell>
          <table:table-cell office:value-type="float" office:value="477" table:style-name="ce32">
            <text:p>477</text:p>
          </table:table-cell>
          <table:table-cell office:value-type="float" office:value="390.1" table:style-name="ce32">
            <text:p>390</text:p>
          </table:table-cell>
          <table:table-cell office:value-type="float" office:value="394.1" table:style-name="ce32">
            <text:p>394</text:p>
          </table:table-cell>
          <table:table-cell office:value-type="float" office:value="345.4" table:style-name="ce32">
            <text:p>345</text:p>
          </table:table-cell>
          <table:table-cell office:value-type="float" office:value="1667.5" table:style-name="ce32">
            <text:p>1,668</text:p>
          </table:table-cell>
          <table:table-cell office:value-type="float" office:value="1807.4" table:style-name="ce32">
            <text:p>1,807</text:p>
          </table:table-cell>
          <table:table-cell office:value-type="float" office:value="1129.7" table:style-name="ce33">
            <text:p>1,130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Nigeria</text:p>
          </table:table-cell>
          <table:table-cell office:value-type="float" office:value="422.7" table:style-name="ce32">
            <text:p>423</text:p>
          </table:table-cell>
          <table:table-cell office:value-type="float" office:value="373.5" table:style-name="ce32">
            <text:p>374</text:p>
          </table:table-cell>
          <table:table-cell office:value-type="float" office:value="233.4" table:style-name="ce32">
            <text:p>233</text:p>
          </table:table-cell>
          <table:table-cell office:value-type="float" office:value="423.6" table:style-name="ce32">
            <text:p>424</text:p>
          </table:table-cell>
          <table:table-cell office:value-type="float" office:value="300.2" table:style-name="ce32">
            <text:p>300</text:p>
          </table:table-cell>
          <table:table-cell office:value-type="float" office:value="312.7" table:style-name="ce32">
            <text:p>313</text:p>
          </table:table-cell>
          <table:table-cell office:value-type="float" office:value="326.8" table:style-name="ce32">
            <text:p>327</text:p>
          </table:table-cell>
          <table:table-cell office:value-type="float" office:value="343.8" table:style-name="ce32">
            <text:p>344</text:p>
          </table:table-cell>
          <table:table-cell office:value-type="float" office:value="432.8" table:style-name="ce32">
            <text:p>433</text:p>
          </table:table-cell>
          <table:table-cell office:value-type="float" office:value="414.9" table:style-name="ce32">
            <text:p>415</text:p>
          </table:table-cell>
          <table:table-cell office:value-type="float" office:value="255" table:style-name="ce32">
            <text:p>255</text:p>
          </table:table-cell>
          <table:table-cell office:value-type="float" office:value="1453.1" table:style-name="ce32">
            <text:p>1,453</text:p>
          </table:table-cell>
          <table:table-cell office:value-type="float" office:value="1283.5" table:style-name="ce32">
            <text:p>1,284</text:p>
          </table:table-cell>
          <table:table-cell office:value-type="float" office:value="1102.7" table:style-name="ce33">
            <text:p>1,103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Israel</text:p>
          </table:table-cell>
          <table:table-cell office:value-type="float" office:value="416" table:style-name="ce32">
            <text:p>416</text:p>
          </table:table-cell>
          <table:table-cell office:value-type="float" office:value="353.8" table:style-name="ce32">
            <text:p>354</text:p>
          </table:table-cell>
          <table:table-cell office:value-type="float" office:value="381.1" table:style-name="ce32">
            <text:p>381</text:p>
          </table:table-cell>
          <table:table-cell office:value-type="float" office:value="358" table:style-name="ce32">
            <text:p>358</text:p>
          </table:table-cell>
          <table:table-cell office:value-type="float" office:value="290.2" table:style-name="ce32">
            <text:p>290</text:p>
          </table:table-cell>
          <table:table-cell office:value-type="float" office:value="338.7" table:style-name="ce32">
            <text:p>339</text:p>
          </table:table-cell>
          <table:table-cell office:value-type="float" office:value="341.3" table:style-name="ce32">
            <text:p>341</text:p>
          </table:table-cell>
          <table:table-cell office:value-type="float" office:value="391.8" table:style-name="ce32">
            <text:p>392</text:p>
          </table:table-cell>
          <table:table-cell office:value-type="float" office:value="382.2" table:style-name="ce32">
            <text:p>382</text:p>
          </table:table-cell>
          <table:table-cell office:value-type="float" office:value="349.6" table:style-name="ce32">
            <text:p>350</text:p>
          </table:table-cell>
          <table:table-cell office:value-type="float" office:value="350" table:style-name="ce32">
            <text:p>350</text:p>
          </table:table-cell>
          <table:table-cell office:value-type="float" office:value="1508.9" table:style-name="ce32">
            <text:p>1,509</text:p>
          </table:table-cell>
          <table:table-cell office:value-type="float" office:value="1362" table:style-name="ce32">
            <text:p>1,362</text:p>
          </table:table-cell>
          <table:table-cell office:value-type="float" office:value="1081.8" table:style-name="ce33">
            <text:p>1,082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Oman</text:p>
          </table:table-cell>
          <table:table-cell office:value-type="float" office:value="153" table:style-name="ce32">
            <text:p>153</text:p>
          </table:table-cell>
          <table:table-cell office:value-type="float" office:value="124.2" table:style-name="ce32">
            <text:p>124</text:p>
          </table:table-cell>
          <table:table-cell office:value-type="float" office:value="94.1" table:style-name="ce32">
            <text:p>94</text:p>
          </table:table-cell>
          <table:table-cell office:value-type="float" office:value="133.80000000000001" table:style-name="ce32">
            <text:p>134</text:p>
          </table:table-cell>
          <table:table-cell office:value-type="float" office:value="143.1" table:style-name="ce32">
            <text:p>143</text:p>
          </table:table-cell>
          <table:table-cell office:value-type="float" office:value="110.7" table:style-name="ce32">
            <text:p>111</text:p>
          </table:table-cell>
          <table:table-cell office:value-type="float" office:value="146.19999999999999" table:style-name="ce32">
            <text:p>146</text:p>
          </table:table-cell>
          <table:table-cell office:value-type="float" office:value="97.7" table:style-name="ce32">
            <text:p>98</text:p>
          </table:table-cell>
          <table:table-cell office:value-type="float" office:value="207" table:style-name="ce32">
            <text:p>207</text:p>
          </table:table-cell>
          <table:table-cell office:value-type="float" office:value="112.8" table:style-name="ce32">
            <text:p>113</text:p>
          </table:table-cell>
          <table:table-cell office:value-type="float" office:value="736.6" table:style-name="ce32">
            <text:p>737</text:p>
          </table:table-cell>
          <table:table-cell office:value-type="float" office:value="505.1" table:style-name="ce32">
            <text:p>505</text:p>
          </table:table-cell>
          <table:table-cell office:value-type="float" office:value="497.7" table:style-name="ce32">
            <text:p>498</text:p>
          </table:table-cell>
          <table:table-cell office:value-type="float" office:value="1056.4000000000001" table:style-name="ce33">
            <text:p>1,056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Slovakia</text:p>
          </table:table-cell>
          <table:table-cell office:value-type="float" office:value="360.5" table:style-name="ce32">
            <text:p>361</text:p>
          </table:table-cell>
          <table:table-cell office:value-type="float" office:value="342.2" table:style-name="ce32">
            <text:p>342</text:p>
          </table:table-cell>
          <table:table-cell office:value-type="float" office:value="307.8" table:style-name="ce32">
            <text:p>308</text:p>
          </table:table-cell>
          <table:table-cell office:value-type="float" office:value="391.5" table:style-name="ce32">
            <text:p>392</text:p>
          </table:table-cell>
          <table:table-cell office:value-type="float" office:value="300.8" table:style-name="ce32">
            <text:p>301</text:p>
          </table:table-cell>
          <table:table-cell office:value-type="float" office:value="383.4" table:style-name="ce32">
            <text:p>383</text:p>
          </table:table-cell>
          <table:table-cell office:value-type="float" office:value="325.89999999999998" table:style-name="ce32">
            <text:p>326</text:p>
          </table:table-cell>
          <table:table-cell office:value-type="float" office:value="379.3" table:style-name="ce32">
            <text:p>379</text:p>
          </table:table-cell>
          <table:table-cell office:value-type="float" office:value="420.2" table:style-name="ce32">
            <text:p>420</text:p>
          </table:table-cell>
          <table:table-cell office:value-type="float" office:value="380" table:style-name="ce32">
            <text:p>380</text:p>
          </table:table-cell>
          <table:table-cell office:value-type="float" office:value="241.7" table:style-name="ce32">
            <text:p>242</text:p>
          </table:table-cell>
          <table:table-cell office:value-type="float" office:value="1402" table:style-name="ce32">
            <text:p>1,402</text:p>
          </table:table-cell>
          <table:table-cell office:value-type="float" office:value="1389.3" table:style-name="ce32">
            <text:p>1,389</text:p>
          </table:table-cell>
          <table:table-cell office:value-type="float" office:value="1041.9000000000001" table:style-name="ce33">
            <text:p>1,042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South Africa</text:p>
          </table:table-cell>
          <table:table-cell office:value-type="float" office:value="405.2" table:style-name="ce32">
            <text:p>405</text:p>
          </table:table-cell>
          <table:table-cell office:value-type="float" office:value="439" table:style-name="ce32">
            <text:p>439</text:p>
          </table:table-cell>
          <table:table-cell office:value-type="float" office:value="410.4" table:style-name="ce32">
            <text:p>410</text:p>
          </table:table-cell>
          <table:table-cell office:value-type="float" office:value="435.5" table:style-name="ce32">
            <text:p>436</text:p>
          </table:table-cell>
          <table:table-cell office:value-type="float" office:value="374.9" table:style-name="ce32">
            <text:p>375</text:p>
          </table:table-cell>
          <table:table-cell office:value-type="float" office:value="391.5" table:style-name="ce32">
            <text:p>392</text:p>
          </table:table-cell>
          <table:table-cell office:value-type="float" office:value="402.1" table:style-name="ce32">
            <text:p>402</text:p>
          </table:table-cell>
          <table:table-cell office:value-type="float" office:value="377.4" table:style-name="ce32">
            <text:p>377</text:p>
          </table:table-cell>
          <table:table-cell office:value-type="float" office:value="318.3" table:style-name="ce32">
            <text:p>318</text:p>
          </table:table-cell>
          <table:table-cell office:value-type="float" office:value="330.5" table:style-name="ce32">
            <text:p>331</text:p>
          </table:table-cell>
          <table:table-cell office:value-type="float" office:value="380" table:style-name="ce32">
            <text:p>380</text:p>
          </table:table-cell>
          <table:table-cell office:value-type="float" office:value="1690.1" table:style-name="ce32">
            <text:p>1,690</text:p>
          </table:table-cell>
          <table:table-cell office:value-type="float" office:value="1545.9" table:style-name="ce32">
            <text:p>1,546</text:p>
          </table:table-cell>
          <table:table-cell office:value-type="float" office:value="1028.9000000000001" table:style-name="ce33">
            <text:p>1,029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Mexico</text:p>
          </table:table-cell>
          <table:table-cell office:value-type="float" office:value="375.9" table:style-name="ce32">
            <text:p>376</text:p>
          </table:table-cell>
          <table:table-cell office:value-type="float" office:value="410.5" table:style-name="ce32">
            <text:p>411</text:p>
          </table:table-cell>
          <table:table-cell office:value-type="float" office:value="404.3" table:style-name="ce32">
            <text:p>404</text:p>
          </table:table-cell>
          <table:table-cell office:value-type="float" office:value="403.1" table:style-name="ce32">
            <text:p>403</text:p>
          </table:table-cell>
          <table:table-cell office:value-type="float" office:value="467" table:style-name="ce32">
            <text:p>467</text:p>
          </table:table-cell>
          <table:table-cell office:value-type="float" office:value="424.9" table:style-name="ce32">
            <text:p>425</text:p>
          </table:table-cell>
          <table:table-cell office:value-type="float" office:value="416.3" table:style-name="ce32">
            <text:p>416</text:p>
          </table:table-cell>
          <table:table-cell office:value-type="float" office:value="306.39999999999998" table:style-name="ce32">
            <text:p>306</text:p>
          </table:table-cell>
          <table:table-cell office:value-type="float" office:value="333.8" table:style-name="ce32">
            <text:p>334</text:p>
          </table:table-cell>
          <table:table-cell office:value-type="float" office:value="347.5" table:style-name="ce32">
            <text:p>348</text:p>
          </table:table-cell>
          <table:table-cell office:value-type="float" office:value="337.5" table:style-name="ce32">
            <text:p>338</text:p>
          </table:table-cell>
          <table:table-cell office:value-type="float" office:value="1593.7" table:style-name="ce32">
            <text:p>1,594</text:p>
          </table:table-cell>
          <table:table-cell office:value-type="float" office:value="1614.6" table:style-name="ce32">
            <text:p>1,615</text:p>
          </table:table-cell>
          <table:table-cell office:value-type="float" office:value="1018.8" table:style-name="ce33">
            <text:p>1,019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Romania</text:p>
          </table:table-cell>
          <table:table-cell office:value-type="float" office:value="277.10000000000002" table:style-name="ce32">
            <text:p>277</text:p>
          </table:table-cell>
          <table:table-cell office:value-type="float" office:value="275.8" table:style-name="ce32">
            <text:p>276</text:p>
          </table:table-cell>
          <table:table-cell office:value-type="float" office:value="271.5" table:style-name="ce32">
            <text:p>272</text:p>
          </table:table-cell>
          <table:table-cell office:value-type="float" office:value="299.10000000000002" table:style-name="ce32">
            <text:p>299</text:p>
          </table:table-cell>
          <table:table-cell office:value-type="float" office:value="308.10000000000002" table:style-name="ce32">
            <text:p>308</text:p>
          </table:table-cell>
          <table:table-cell office:value-type="float" office:value="323.7" table:style-name="ce32">
            <text:p>324</text:p>
          </table:table-cell>
          <table:table-cell office:value-type="float" office:value="285.7" table:style-name="ce32">
            <text:p>286</text:p>
          </table:table-cell>
          <table:table-cell office:value-type="float" office:value="327.5" table:style-name="ce32">
            <text:p>328</text:p>
          </table:table-cell>
          <table:table-cell office:value-type="float" office:value="344.9" table:style-name="ce32">
            <text:p>345</text:p>
          </table:table-cell>
          <table:table-cell office:value-type="float" office:value="324" table:style-name="ce32">
            <text:p>324</text:p>
          </table:table-cell>
          <table:table-cell office:value-type="float" office:value="293.3" table:style-name="ce32">
            <text:p>293</text:p>
          </table:table-cell>
          <table:table-cell office:value-type="float" office:value="1123.5" table:style-name="ce32">
            <text:p>1,124</text:p>
          </table:table-cell>
          <table:table-cell office:value-type="float" office:value="1244.9000000000001" table:style-name="ce32">
            <text:p>1,245</text:p>
          </table:table-cell>
          <table:table-cell office:value-type="float" office:value="962.2" table:style-name="ce33">
            <text:p>962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Hungary</text:p>
          </table:table-cell>
          <table:table-cell office:value-type="float" office:value="350.3" table:style-name="ce32">
            <text:p>350</text:p>
          </table:table-cell>
          <table:table-cell office:value-type="float" office:value="349.1" table:style-name="ce32">
            <text:p>349</text:p>
          </table:table-cell>
          <table:table-cell office:value-type="float" office:value="294" table:style-name="ce32">
            <text:p>294</text:p>
          </table:table-cell>
          <table:table-cell office:value-type="float" office:value="330.7" table:style-name="ce32">
            <text:p>331</text:p>
          </table:table-cell>
          <table:table-cell office:value-type="float" office:value="359.9" table:style-name="ce32">
            <text:p>360</text:p>
          </table:table-cell>
          <table:table-cell office:value-type="float" office:value="319.2" table:style-name="ce32">
            <text:p>319</text:p>
          </table:table-cell>
          <table:table-cell office:value-type="float" office:value="343.5" table:style-name="ce32">
            <text:p>344</text:p>
          </table:table-cell>
          <table:table-cell office:value-type="float" office:value="289.7" table:style-name="ce32">
            <text:p>290</text:p>
          </table:table-cell>
          <table:table-cell office:value-type="float" office:value="346.6" table:style-name="ce32">
            <text:p>347</text:p>
          </table:table-cell>
          <table:table-cell office:value-type="float" office:value="313.89999999999998" table:style-name="ce32">
            <text:p>314</text:p>
          </table:table-cell>
          <table:table-cell office:value-type="float" office:value="298.3" table:style-name="ce32">
            <text:p>298</text:p>
          </table:table-cell>
          <table:table-cell office:value-type="float" office:value="1324.1" table:style-name="ce32">
            <text:p>1,324</text:p>
          </table:table-cell>
          <table:table-cell office:value-type="float" office:value="1312.3" table:style-name="ce32">
            <text:p>1,312</text:p>
          </table:table-cell>
          <table:table-cell office:value-type="float" office:value="958.8" table:style-name="ce33">
            <text:p>959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Egypt</text:p>
          </table:table-cell>
          <table:table-cell office:value-type="float" office:value="395.7" table:style-name="ce32">
            <text:p>396</text:p>
          </table:table-cell>
          <table:table-cell office:value-type="float" office:value="368.1" table:style-name="ce32">
            <text:p>368</text:p>
          </table:table-cell>
          <table:table-cell office:value-type="float" office:value="365.3" table:style-name="ce32">
            <text:p>365</text:p>
          </table:table-cell>
          <table:table-cell office:value-type="float" office:value="437.8" table:style-name="ce32">
            <text:p>438</text:p>
          </table:table-cell>
          <table:table-cell office:value-type="float" office:value="470" table:style-name="ce32">
            <text:p>470</text:p>
          </table:table-cell>
          <table:table-cell office:value-type="float" office:value="286.8" table:style-name="ce32">
            <text:p>287</text:p>
          </table:table-cell>
          <table:table-cell office:value-type="float" office:value="395.2" table:style-name="ce32">
            <text:p>395</text:p>
          </table:table-cell>
          <table:table-cell office:value-type="float" office:value="414.5" table:style-name="ce32">
            <text:p>415</text:p>
          </table:table-cell>
          <table:table-cell office:value-type="float" office:value="315.5" table:style-name="ce32">
            <text:p>316</text:p>
          </table:table-cell>
          <table:table-cell office:value-type="float" office:value="270.39999999999998" table:style-name="ce32">
            <text:p>270</text:p>
          </table:table-cell>
          <table:table-cell office:value-type="float" office:value="332.1" table:style-name="ce32">
            <text:p>332</text:p>
          </table:table-cell>
          <table:table-cell office:value-type="float" office:value="1566.9" table:style-name="ce32">
            <text:p>1,567</text:p>
          </table:table-cell>
          <table:table-cell office:value-type="float" office:value="1566.5" table:style-name="ce32">
            <text:p>1,567</text:p>
          </table:table-cell>
          <table:table-cell office:value-type="float" office:value="918" table:style-name="ce33">
            <text:p>918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Morocco</text:p>
          </table:table-cell>
          <table:table-cell office:value-type="float" office:value="228" table:style-name="ce32">
            <text:p>228</text:p>
          </table:table-cell>
          <table:table-cell office:value-type="float" office:value="215.7" table:style-name="ce32">
            <text:p>216</text:p>
          </table:table-cell>
          <table:table-cell office:value-type="float" office:value="211.1" table:style-name="ce32">
            <text:p>211</text:p>
          </table:table-cell>
          <table:table-cell office:value-type="float" office:value="197" table:style-name="ce32">
            <text:p>197</text:p>
          </table:table-cell>
          <table:table-cell office:value-type="float" office:value="238.3" table:style-name="ce32">
            <text:p>238</text:p>
          </table:table-cell>
          <table:table-cell office:value-type="float" office:value="205" table:style-name="ce32">
            <text:p>205</text:p>
          </table:table-cell>
          <table:table-cell office:value-type="float" office:value="240.6" table:style-name="ce32">
            <text:p>241</text:p>
          </table:table-cell>
          <table:table-cell office:value-type="float" office:value="419.8" table:style-name="ce32">
            <text:p>420</text:p>
          </table:table-cell>
          <table:table-cell office:value-type="float" office:value="266.5" table:style-name="ce32">
            <text:p>267</text:p>
          </table:table-cell>
          <table:table-cell office:value-type="float" office:value="331.3" table:style-name="ce32">
            <text:p>331</text:p>
          </table:table-cell>
          <table:table-cell office:value-type="float" office:value="291.89999999999998" table:style-name="ce32">
            <text:p>292</text:p>
          </table:table-cell>
          <table:table-cell office:value-type="float" office:value="851.8" table:style-name="ce32">
            <text:p>852</text:p>
          </table:table-cell>
          <table:table-cell office:value-type="float" office:value="1103.7" table:style-name="ce32">
            <text:p>1,104</text:p>
          </table:table-cell>
          <table:table-cell office:value-type="float" office:value="889.7" table:style-name="ce33">
            <text:p>890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Finland</text:p>
          </table:table-cell>
          <table:table-cell office:value-type="float" office:value="446.1" table:style-name="ce32">
            <text:p>446</text:p>
          </table:table-cell>
          <table:table-cell office:value-type="float" office:value="359.2" table:style-name="ce32">
            <text:p>359</text:p>
          </table:table-cell>
          <table:table-cell office:value-type="float" office:value="264.2" table:style-name="ce32">
            <text:p>264</text:p>
          </table:table-cell>
          <table:table-cell office:value-type="float" office:value="314.7" table:style-name="ce32">
            <text:p>315</text:p>
          </table:table-cell>
          <table:table-cell office:value-type="float" office:value="473.3" table:style-name="ce32">
            <text:p>473</text:p>
          </table:table-cell>
          <table:table-cell office:value-type="float" office:value="225.2" table:style-name="ce32">
            <text:p>225</text:p>
          </table:table-cell>
          <table:table-cell office:value-type="float" office:value="316.60000000000002" table:style-name="ce32">
            <text:p>317</text:p>
          </table:table-cell>
          <table:table-cell office:value-type="float" office:value="380.5" table:style-name="ce32">
            <text:p>381</text:p>
          </table:table-cell>
          <table:table-cell office:value-type="float" office:value="356.7" table:style-name="ce32">
            <text:p>357</text:p>
          </table:table-cell>
          <table:table-cell office:value-type="float" office:value="212" table:style-name="ce32">
            <text:p>212</text:p>
          </table:table-cell>
          <table:table-cell office:value-type="float" office:value="247" table:style-name="ce32">
            <text:p>247</text:p>
          </table:table-cell>
          <table:table-cell office:value-type="float" office:value="1384.1" table:style-name="ce32">
            <text:p>1,384</text:p>
          </table:table-cell>
          <table:table-cell office:value-type="float" office:value="1395.5" table:style-name="ce32">
            <text:p>1,396</text:p>
          </table:table-cell>
          <table:table-cell office:value-type="float" office:value="815.6" table:style-name="ce33">
            <text:p>816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North Macedonia</text:p>
          </table:table-cell>
          <table:table-cell office:value-type="float" office:value="331.7" table:style-name="ce32">
            <text:p>332</text:p>
          </table:table-cell>
          <table:table-cell office:value-type="float" office:value="346" table:style-name="ce32">
            <text:p>346</text:p>
          </table:table-cell>
          <table:table-cell office:value-type="float" office:value="273.2" table:style-name="ce32">
            <text:p>273</text:p>
          </table:table-cell>
          <table:table-cell office:value-type="float" office:value="284.7" table:style-name="ce32">
            <text:p>285</text:p>
          </table:table-cell>
          <table:table-cell office:value-type="float" office:value="236.9" table:style-name="ce32">
            <text:p>237</text:p>
          </table:table-cell>
          <table:table-cell office:value-type="float" office:value="330.9" table:style-name="ce32">
            <text:p>331</text:p>
          </table:table-cell>
          <table:table-cell office:value-type="float" office:value="219" table:style-name="ce32">
            <text:p>219</text:p>
          </table:table-cell>
          <table:table-cell office:value-type="float" office:value="230.9" table:style-name="ce32">
            <text:p>231</text:p>
          </table:table-cell>
          <table:table-cell office:value-type="float" office:value="262.39999999999998" table:style-name="ce32">
            <text:p>262</text:p>
          </table:table-cell>
          <table:table-cell office:value-type="float" office:value="286.60000000000002" table:style-name="ce32">
            <text:p>287</text:p>
          </table:table-cell>
          <table:table-cell office:value-type="float" office:value="262.7" table:style-name="ce32">
            <text:p>263</text:p>
          </table:table-cell>
          <table:table-cell office:value-type="float" office:value="1235.5999999999999" table:style-name="ce32">
            <text:p>1,236</text:p>
          </table:table-cell>
          <table:table-cell office:value-type="float" office:value="1017.7" table:style-name="ce32">
            <text:p>1,018</text:p>
          </table:table-cell>
          <table:table-cell office:value-type="float" office:value="811.7" table:style-name="ce33">
            <text:p>812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1">
            <text:p>Lithuania</text:p>
          </table:table-cell>
          <table:table-cell office:value-type="float" office:value="181.9" table:style-name="ce32">
            <text:p>182</text:p>
          </table:table-cell>
          <table:table-cell office:value-type="float" office:value="210.2" table:style-name="ce32">
            <text:p>210</text:p>
          </table:table-cell>
          <table:table-cell office:value-type="float" office:value="100.7" table:style-name="ce32">
            <text:p>101</text:p>
          </table:table-cell>
          <table:table-cell office:value-type="float" office:value="217.2" table:style-name="ce32">
            <text:p>217</text:p>
          </table:table-cell>
          <table:table-cell office:value-type="float" office:value="240.3" table:style-name="ce32">
            <text:p>240</text:p>
          </table:table-cell>
          <table:table-cell office:value-type="float" office:value="204.5" table:style-name="ce32">
            <text:p>205</text:p>
          </table:table-cell>
          <table:table-cell office:value-type="float" office:value="334" table:style-name="ce32">
            <text:p>334</text:p>
          </table:table-cell>
          <table:table-cell office:value-type="float" office:value="162.30000000000001" table:style-name="ce32">
            <text:p>162</text:p>
          </table:table-cell>
          <table:table-cell office:value-type="float" office:value="258.60000000000002" table:style-name="ce32">
            <text:p>259</text:p>
          </table:table-cell>
          <table:table-cell office:value-type="float" office:value="244.3" table:style-name="ce32">
            <text:p>244</text:p>
          </table:table-cell>
          <table:table-cell office:value-type="float" office:value="280.8" table:style-name="ce32">
            <text:p>281</text:p>
          </table:table-cell>
          <table:table-cell office:value-type="float" office:value="710.1" table:style-name="ce32">
            <text:p>710</text:p>
          </table:table-cell>
          <table:table-cell office:value-type="float" office:value="941" table:style-name="ce32">
            <text:p>941</text:p>
          </table:table-cell>
          <table:table-cell office:value-type="float" office:value="783.7" table:style-name="ce33">
            <text:p>784</text:p>
          </table:table-cell>
          <table:table-cell table:number-columns-repeated="6" table:style-name="ce16"/>
          <table:table-cell table:number-columns-repeated="16363" table:style-name="ce8"/>
        </table:table-row>
        <table:table-row table:style-name="ro3">
          <table:table-cell office:value-type="string" table:style-name="ce34">
            <text:p>Vietnam</text:p>
          </table:table-cell>
          <table:table-cell office:value-type="float" office:value="172.5" table:style-name="ce33">
            <text:p>173</text:p>
          </table:table-cell>
          <table:table-cell office:value-type="float" office:value="178.7" table:style-name="ce33">
            <text:p>179</text:p>
          </table:table-cell>
          <table:table-cell office:value-type="float" office:value="187.7" table:style-name="ce33">
            <text:p>188</text:p>
          </table:table-cell>
          <table:table-cell office:value-type="float" office:value="193.6" table:style-name="ce33">
            <text:p>194</text:p>
          </table:table-cell>
          <table:table-cell office:value-type="float" office:value="168.5" table:style-name="ce33">
            <text:p>169</text:p>
          </table:table-cell>
          <table:table-cell office:value-type="float" office:value="200.4" table:style-name="ce33">
            <text:p>200</text:p>
          </table:table-cell>
          <table:table-cell office:value-type="float" office:value="222.7" table:style-name="ce33">
            <text:p>223</text:p>
          </table:table-cell>
          <table:table-cell office:value-type="float" office:value="239.4" table:style-name="ce33">
            <text:p>239</text:p>
          </table:table-cell>
          <table:table-cell office:value-type="float" office:value="402.6" table:style-name="ce33">
            <text:p>403</text:p>
          </table:table-cell>
          <table:table-cell office:value-type="float" office:value="170.3" table:style-name="ce33">
            <text:p>170</text:p>
          </table:table-cell>
          <table:table-cell office:value-type="float" office:value="190.7" table:style-name="ce33">
            <text:p>191</text:p>
          </table:table-cell>
          <table:table-cell office:value-type="float" office:value="732.5" table:style-name="ce32">
            <text:p>733</text:p>
          </table:table-cell>
          <table:table-cell office:value-type="float" office:value="830.9" table:style-name="ce33">
            <text:p>831</text:p>
          </table:table-cell>
          <table:table-cell office:value-type="float" office:value="763.6" table:style-name="ce33">
            <text:p>764</text:p>
          </table:table-cell>
          <table:table-cell table:number-columns-repeated="6" table:style-name="ce27"/>
          <table:table-cell table:number-columns-repeated="16363" table:style-name="ce9"/>
        </table:table-row>
        <table:table-row table:style-name="ro3">
          <table:table-cell office:value-type="string" table:style-name="ce35">
            <text:p>Ukraine</text:p>
          </table:table-cell>
          <table:table-cell office:value-type="float" office:value="165.5" table:style-name="ce33">
            <text:p>166</text:p>
          </table:table-cell>
          <table:table-cell office:value-type="float" office:value="126.6" table:style-name="ce33">
            <text:p>127</text:p>
          </table:table-cell>
          <table:table-cell office:value-type="float" office:value="128.19999999999999" table:style-name="ce33">
            <text:p>128</text:p>
          </table:table-cell>
          <table:table-cell office:value-type="float" office:value="140.69999999999999" table:style-name="ce33">
            <text:p>141</text:p>
          </table:table-cell>
          <table:table-cell office:value-type="float" office:value="201.3" table:style-name="ce33">
            <text:p>201</text:p>
          </table:table-cell>
          <table:table-cell office:value-type="float" office:value="163.5" table:style-name="ce33">
            <text:p>164</text:p>
          </table:table-cell>
          <table:table-cell office:value-type="float" office:value="144.4" table:style-name="ce33">
            <text:p>144</text:p>
          </table:table-cell>
          <table:table-cell office:value-type="float" office:value="264.7" table:style-name="ce33">
            <text:p>265</text:p>
          </table:table-cell>
          <table:table-cell office:value-type="float" office:value="273.3" table:style-name="ce33">
            <text:p>273</text:p>
          </table:table-cell>
          <table:table-cell office:value-type="float" office:value="260.8" table:style-name="ce33">
            <text:p>261</text:p>
          </table:table-cell>
          <table:table-cell office:value-type="float" office:value="212" table:style-name="ce33">
            <text:p>212</text:p>
          </table:table-cell>
          <table:table-cell office:value-type="float" office:value="561" table:style-name="ce32">
            <text:p>561</text:p>
          </table:table-cell>
          <table:table-cell office:value-type="float" office:value="773.9" table:style-name="ce33">
            <text:p>774</text:p>
          </table:table-cell>
          <table:table-cell office:value-type="float" office:value="746.2" table:style-name="ce33">
            <text:p>746</text:p>
          </table:table-cell>
          <table:table-cell table:number-columns-repeated="6" table:style-name="ce27"/>
          <table:table-cell table:number-columns-repeated="16363" table:style-name="ce9"/>
        </table:table-row>
        <table:table-row table:style-name="ro3">
          <table:table-cell table:style-name="ce7"/>
          <table:table-cell table:number-columns-repeated="11" table:style-name="ce27"/>
          <table:table-cell table:style-name="ce16"/>
          <table:table-cell table:number-columns-repeated="8" table:style-name="ce27"/>
          <table:table-cell table:number-columns-repeated="16363" table:style-name="ce9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Exports_value.$A$1:Exports_value.$P$57" table:base-cell-address="Exports_value.$A$1"/>
        </table:named-expressions>
      </table:table>
      <table:table table:name="Exports_tonnes" table:style-name="ta4">
        <table:table-column table:style-name="co1" table:default-cell-style-name="ce7"/>
        <table:table-column table:style-name="co2" table:number-columns-repeated="9" table:default-cell-style-name="ce7"/>
        <table:table-column table:style-name="co2" table:number-columns-repeated="2" table:default-cell-style-name="ce8"/>
        <table:table-column table:style-name="co2" table:number-columns-repeated="3" table:default-cell-style-name="ce7"/>
        <table:table-column table:style-name="co7" table:default-cell-style-name="ce7"/>
        <table:table-column table:style-name="co8" table:number-columns-repeated="16368" table:default-cell-style-name="ce7"/>
        <table:table-row table:style-name="ro1">
          <table:table-cell office:value-type="string" table:style-name="ce1">
            <text:p>UK exports General Trade: First quarter 2023 to Second quarter 2025, net mass tonn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Top 50 Trading partners</text:p>
          </table:table-cell>
          <table:table-cell table:number-columns-repeated="11" table:style-name="ce4"/>
          <table:table-cell table:style-name="ce5"/>
          <table:table-cell table:number-columns-repeated="11" table:style-name="ce4"/>
          <table:table-cell table:number-columns-repeated="16360" table:style-name="ce36"/>
        </table:table-row>
        <table:table-row table:style-name="ro3">
          <table:table-cell office:value-type="string" table:style-name="ce7">
            <text:p>Source: UK overseas trade in goods statistics from HM Revenue &amp; Customs</text:p>
          </table:table-cell>
          <table:table-cell table:number-columns-repeated="11" table:style-name="ce7"/>
          <table:table-cell table:style-name="ce8"/>
          <table:table-cell table:number-columns-repeated="11" table:style-name="ce7"/>
          <table:table-cell table:number-columns-repeated="16360" table:style-name="ce9"/>
        </table:table-row>
        <table:table-row table:style-name="ro3">
          <table:table-cell office:value-type="string" table:style-name="ce7">
            <text:p>This worksheet contains one table.</text:p>
          </table:table-cell>
          <table:table-cell table:number-columns-repeated="11" table:style-name="ce7"/>
          <table:table-cell table:style-name="ce8"/>
          <table:table-cell table:number-columns-repeated="11" table:style-name="ce7"/>
          <table:table-cell table:number-columns-repeated="16360" table:style-name="ce9"/>
        </table:table-row>
        <table:table-row table:style-name="ro4">
          <table:table-cell table:number-columns-repeated="12" table:style-name="ce7"/>
          <table:table-cell table:style-name="ce8"/>
          <table:table-cell table:number-columns-repeated="11" table:style-name="ce7"/>
          <table:table-cell table:number-columns-repeated="16360" table:style-name="ce9"/>
        </table:table-row>
        <table:table-row table:style-name="ro5">
          <table:table-cell office:value-type="string" table:style-name="ce19">
            <text:p>Country of<text:s/></text:p>
            <text:p>dispatch</text:p>
          </table:table-cell>
          <table:table-cell office:value-type="string" table:style-name="ce20">
            <text:p>First quarter 2023</text:p>
          </table:table-cell>
          <table:table-cell office:value-type="string" table:style-name="ce20">
            <text:p>Second quarter 2023</text:p>
          </table:table-cell>
          <table:table-cell office:value-type="string" table:style-name="ce20">
            <text:p>Third quarter <text:s/>2023</text:p>
          </table:table-cell>
          <table:table-cell office:value-type="string" table:style-name="ce20">
            <text:p>Fourth quarter 2023</text:p>
          </table:table-cell>
          <table:table-cell office:value-type="string" table:style-name="ce20">
            <text:p>First quarter <text:s/>2024</text:p>
          </table:table-cell>
          <table:table-cell office:value-type="string" table:style-name="ce20">
            <text:p>Second quarter <text:s/>2024</text:p>
          </table:table-cell>
          <table:table-cell office:value-type="string" table:style-name="ce20">
            <text:p>Third quarter <text:s/>2024</text:p>
          </table:table-cell>
          <table:table-cell office:value-type="string" table:style-name="ce20">
            <text:p>Fourth quarter <text:s/>2024</text:p>
          </table:table-cell>
          <table:table-cell office:value-type="string" table:style-name="ce20">
            <text:p>First quarter <text:s/>2025</text:p>
          </table:table-cell>
          <table:table-cell office:value-type="string" table:style-name="ce20">
            <text:p>Second quarter <text:s/>2025</text:p>
          </table:table-cell>
          <table:table-cell office:value-type="string" table:style-name="ce20">
            <text:p>Third quarter <text:s/>2025</text:p>
          </table:table-cell>
          <table:table-cell office:value-type="string" table:style-name="ce20">
            <text:p>Total<text:s/></text:p>
            <text:p>2023</text:p>
          </table:table-cell>
          <table:table-cell office:value-type="string" table:style-name="ce20">
            <text:p>Total<text:s/></text:p>
            <text:p>2024</text:p>
          </table:table-cell>
          <table:table-cell office:value-type="string" table:style-name="ce21">
            <text:p>Year to date <text:s/>2025</text:p>
          </table:table-cell>
          <table:table-cell table:style-name="ce13"/>
          <table:table-cell table:number-columns-repeated="8" table:style-name="ce7"/>
          <table:table-cell table:number-columns-repeated="16360" table:style-name="ce9"/>
        </table:table-row>
        <table:table-row table:style-name="ro3">
          <table:table-cell office:value-type="string" table:style-name="ce37">
            <text:p>United States</text:p>
          </table:table-cell>
          <table:table-cell office:value-type="float" office:value="1617393.6" table:style-name="ce23">
            <text:p>1,617,394</text:p>
          </table:table-cell>
          <table:table-cell office:value-type="float" office:value="1287419.8" table:style-name="ce23">
            <text:p>1,287,420</text:p>
          </table:table-cell>
          <table:table-cell office:value-type="float" office:value="1060538.8" table:style-name="ce23">
            <text:p>1,060,539</text:p>
          </table:table-cell>
          <table:table-cell office:value-type="float" office:value="1228969.6000000001" table:style-name="ce23">
            <text:p>1,228,970</text:p>
          </table:table-cell>
          <table:table-cell office:value-type="float" office:value="1135340.6000000001" table:style-name="ce23">
            <text:p>1,135,341</text:p>
          </table:table-cell>
          <table:table-cell office:value-type="float" office:value="952850.3" table:style-name="ce23">
            <text:p>952,850</text:p>
          </table:table-cell>
          <table:table-cell office:value-type="float" office:value="1023777.9" table:style-name="ce23">
            <text:p>1,023,778</text:p>
          </table:table-cell>
          <table:table-cell office:value-type="float" office:value="761735.9" table:style-name="ce23">
            <text:p>761,736</text:p>
          </table:table-cell>
          <table:table-cell office:value-type="float" office:value="690857.9" table:style-name="ce23">
            <text:p>690,858</text:p>
          </table:table-cell>
          <table:table-cell office:value-type="float" office:value="775236.6" table:style-name="ce23">
            <text:p>775,237</text:p>
          </table:table-cell>
          <table:table-cell office:value-type="float" office:value="876845.6" table:style-name="ce23">
            <text:p>876,846</text:p>
          </table:table-cell>
          <table:table-cell office:value-type="float" office:value="5194321.8" table:style-name="ce23">
            <text:p>5,194,322</text:p>
          </table:table-cell>
          <table:table-cell office:value-type="float" office:value="3873704.6" table:style-name="ce23">
            <text:p>3,873,705</text:p>
          </table:table-cell>
          <table:table-cell office:value-type="float" office:value="2342940.1" table:style-name="ce24">
            <text:p>2,342,940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Germany</text:p>
          </table:table-cell>
          <table:table-cell office:value-type="float" office:value="1921682" table:style-name="ce23">
            <text:p>1,921,682</text:p>
          </table:table-cell>
          <table:table-cell office:value-type="float" office:value="2249913.2000000002" table:style-name="ce23">
            <text:p>2,249,913</text:p>
          </table:table-cell>
          <table:table-cell office:value-type="float" office:value="2275009.4" table:style-name="ce23">
            <text:p>2,275,009</text:p>
          </table:table-cell>
          <table:table-cell office:value-type="float" office:value="1578514.1" table:style-name="ce23">
            <text:p>1,578,514</text:p>
          </table:table-cell>
          <table:table-cell office:value-type="float" office:value="2236621.7000000002" table:style-name="ce23">
            <text:p>2,236,622</text:p>
          </table:table-cell>
          <table:table-cell office:value-type="float" office:value="1806949.2" table:style-name="ce23">
            <text:p>1,806,949</text:p>
          </table:table-cell>
          <table:table-cell office:value-type="float" office:value="1837851.8" table:style-name="ce23">
            <text:p>1,837,852</text:p>
          </table:table-cell>
          <table:table-cell office:value-type="float" office:value="1678375.7" table:style-name="ce23">
            <text:p>1,678,376</text:p>
          </table:table-cell>
          <table:table-cell office:value-type="float" office:value="1409682.5" table:style-name="ce23">
            <text:p>1,409,683</text:p>
          </table:table-cell>
          <table:table-cell office:value-type="float" office:value="1715168.6" table:style-name="ce23">
            <text:p>1,715,169</text:p>
          </table:table-cell>
          <table:table-cell office:value-type="float" office:value="2179288.4" table:style-name="ce23">
            <text:p>2,179,288</text:p>
          </table:table-cell>
          <table:table-cell office:value-type="float" office:value="8025118.7000000002" table:style-name="ce23">
            <text:p>8,025,119</text:p>
          </table:table-cell>
          <table:table-cell office:value-type="float" office:value="7559798.4000000004" table:style-name="ce23">
            <text:p>7,559,798</text:p>
          </table:table-cell>
          <table:table-cell office:value-type="float" office:value="5304139.5" table:style-name="ce24">
            <text:p>5,304,140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China</text:p>
          </table:table-cell>
          <table:table-cell office:value-type="float" office:value="297390.7" table:style-name="ce23">
            <text:p>297,391</text:p>
          </table:table-cell>
          <table:table-cell office:value-type="float" office:value="815505.5" table:style-name="ce23">
            <text:p>815,506</text:p>
          </table:table-cell>
          <table:table-cell office:value-type="float" office:value="478106" table:style-name="ce23">
            <text:p>478,106</text:p>
          </table:table-cell>
          <table:table-cell office:value-type="float" office:value="1091319.3999999999" table:style-name="ce23">
            <text:p>1,091,319</text:p>
          </table:table-cell>
          <table:table-cell office:value-type="float" office:value="278087.5" table:style-name="ce23">
            <text:p>278,088</text:p>
          </table:table-cell>
          <table:table-cell office:value-type="float" office:value="1163527.8999999999" table:style-name="ce23">
            <text:p>1,163,528</text:p>
          </table:table-cell>
          <table:table-cell office:value-type="float" office:value="512699.3" table:style-name="ce23">
            <text:p>512,699</text:p>
          </table:table-cell>
          <table:table-cell office:value-type="float" office:value="1076692.8999999999" table:style-name="ce23">
            <text:p>1,076,693</text:p>
          </table:table-cell>
          <table:table-cell office:value-type="float" office:value="802143.8" table:style-name="ce23">
            <text:p>802,144</text:p>
          </table:table-cell>
          <table:table-cell office:value-type="float" office:value="787392.5" table:style-name="ce23">
            <text:p>787,393</text:p>
          </table:table-cell>
          <table:table-cell office:value-type="float" office:value="515930.1" table:style-name="ce23">
            <text:p>515,930</text:p>
          </table:table-cell>
          <table:table-cell office:value-type="float" office:value="2682321.7000000002" table:style-name="ce23">
            <text:p>2,682,322</text:p>
          </table:table-cell>
          <table:table-cell office:value-type="float" office:value="3031007.7" table:style-name="ce23">
            <text:p>3,031,008</text:p>
          </table:table-cell>
          <table:table-cell office:value-type="float" office:value="2105466.4" table:style-name="ce24">
            <text:p>2,105,466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Switzerland</text:p>
          </table:table-cell>
          <table:table-cell office:value-type="float" office:value="72804.399999999994" table:style-name="ce23">
            <text:p>72,804</text:p>
          </table:table-cell>
          <table:table-cell office:value-type="float" office:value="39520.300000000003" table:style-name="ce23">
            <text:p>39,520</text:p>
          </table:table-cell>
          <table:table-cell office:value-type="float" office:value="43207.1" table:style-name="ce23">
            <text:p>43,207</text:p>
          </table:table-cell>
          <table:table-cell office:value-type="float" office:value="42990.8" table:style-name="ce23">
            <text:p>42,991</text:p>
          </table:table-cell>
          <table:table-cell office:value-type="float" office:value="41807.800000000003" table:style-name="ce23">
            <text:p>41,808</text:p>
          </table:table-cell>
          <table:table-cell office:value-type="float" office:value="41865.800000000003" table:style-name="ce23">
            <text:p>41,866</text:p>
          </table:table-cell>
          <table:table-cell office:value-type="float" office:value="45739.8" table:style-name="ce23">
            <text:p>45,740</text:p>
          </table:table-cell>
          <table:table-cell office:value-type="float" office:value="44002.8" table:style-name="ce23">
            <text:p>44,003</text:p>
          </table:table-cell>
          <table:table-cell office:value-type="float" office:value="67191.8" table:style-name="ce23">
            <text:p>67,192</text:p>
          </table:table-cell>
          <table:table-cell office:value-type="float" office:value="50814.7" table:style-name="ce23">
            <text:p>50,815</text:p>
          </table:table-cell>
          <table:table-cell office:value-type="float" office:value="52501.5" table:style-name="ce23">
            <text:p>52,502</text:p>
          </table:table-cell>
          <table:table-cell office:value-type="float" office:value="198522.7" table:style-name="ce23">
            <text:p>198,523</text:p>
          </table:table-cell>
          <table:table-cell office:value-type="float" office:value="173416.2" table:style-name="ce23">
            <text:p>173,416</text:p>
          </table:table-cell>
          <table:table-cell office:value-type="float" office:value="170508" table:style-name="ce24">
            <text:p>170,508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Netherlands</text:p>
          </table:table-cell>
          <table:table-cell office:value-type="float" office:value="8352722" table:style-name="ce23">
            <text:p>8,352,722</text:p>
          </table:table-cell>
          <table:table-cell office:value-type="float" office:value="7456234.5999999996" table:style-name="ce23">
            <text:p>7,456,235</text:p>
          </table:table-cell>
          <table:table-cell office:value-type="float" office:value="7808350.5999999996" table:style-name="ce23">
            <text:p>7,808,351</text:p>
          </table:table-cell>
          <table:table-cell office:value-type="float" office:value="4997718.3" table:style-name="ce23">
            <text:p>4,997,718</text:p>
          </table:table-cell>
          <table:table-cell office:value-type="float" office:value="5596066.2000000002" table:style-name="ce23">
            <text:p>5,596,066</text:p>
          </table:table-cell>
          <table:table-cell office:value-type="float" office:value="7600892.5999999996" table:style-name="ce23">
            <text:p>7,600,893</text:p>
          </table:table-cell>
          <table:table-cell office:value-type="float" office:value="6007780.5" table:style-name="ce23">
            <text:p>6,007,781</text:p>
          </table:table-cell>
          <table:table-cell office:value-type="float" office:value="6470412.2999999998" table:style-name="ce23">
            <text:p>6,470,412</text:p>
          </table:table-cell>
          <table:table-cell office:value-type="float" office:value="5895716.9000000004" table:style-name="ce23">
            <text:p>5,895,717</text:p>
          </table:table-cell>
          <table:table-cell office:value-type="float" office:value="6278731.4000000004" table:style-name="ce23">
            <text:p>6,278,731</text:p>
          </table:table-cell>
          <table:table-cell office:value-type="float" office:value="5421845.7000000002" table:style-name="ce23">
            <text:p>5,421,846</text:p>
          </table:table-cell>
          <table:table-cell office:value-type="float" office:value="28615025.5" table:style-name="ce23">
            <text:p>28,615,026</text:p>
          </table:table-cell>
          <table:table-cell office:value-type="float" office:value="25675151.5" table:style-name="ce23">
            <text:p>25,675,152</text:p>
          </table:table-cell>
          <table:table-cell office:value-type="float" office:value="17596294" table:style-name="ce24">
            <text:p>17,596,294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France</text:p>
          </table:table-cell>
          <table:table-cell office:value-type="float" office:value="1853652.6" table:style-name="ce23">
            <text:p>1,853,653</text:p>
          </table:table-cell>
          <table:table-cell office:value-type="float" office:value="1394087.5" table:style-name="ce23">
            <text:p>1,394,088</text:p>
          </table:table-cell>
          <table:table-cell office:value-type="float" office:value="1163976" table:style-name="ce23">
            <text:p>1,163,976</text:p>
          </table:table-cell>
          <table:table-cell office:value-type="float" office:value="1483135.1" table:style-name="ce23">
            <text:p>1,483,135</text:p>
          </table:table-cell>
          <table:table-cell office:value-type="float" office:value="1311565.7" table:style-name="ce23">
            <text:p>1,311,566</text:p>
          </table:table-cell>
          <table:table-cell office:value-type="float" office:value="918490.1" table:style-name="ce23">
            <text:p>918,490</text:p>
          </table:table-cell>
          <table:table-cell office:value-type="float" office:value="906400.7" table:style-name="ce23">
            <text:p>906,401</text:p>
          </table:table-cell>
          <table:table-cell office:value-type="float" office:value="1064025.8999999999" table:style-name="ce23">
            <text:p>1,064,026</text:p>
          </table:table-cell>
          <table:table-cell office:value-type="float" office:value="812023" table:style-name="ce23">
            <text:p>812,023</text:p>
          </table:table-cell>
          <table:table-cell office:value-type="float" office:value="838315.5" table:style-name="ce23">
            <text:p>838,316</text:p>
          </table:table-cell>
          <table:table-cell office:value-type="float" office:value="782201.5" table:style-name="ce23">
            <text:p>782,202</text:p>
          </table:table-cell>
          <table:table-cell office:value-type="float" office:value="5894851.2000000002" table:style-name="ce23">
            <text:p>5,894,851</text:p>
          </table:table-cell>
          <table:table-cell office:value-type="float" office:value="4200482.4000000004" table:style-name="ce23">
            <text:p>4,200,482</text:p>
          </table:table-cell>
          <table:table-cell office:value-type="float" office:value="2432540" table:style-name="ce24">
            <text:p>2,432,540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Ireland</text:p>
          </table:table-cell>
          <table:table-cell office:value-type="float" office:value="4393180.5999999996" table:style-name="ce23">
            <text:p>4,393,181</text:p>
          </table:table-cell>
          <table:table-cell office:value-type="float" office:value="5391998.7999999998" table:style-name="ce23">
            <text:p>5,391,999</text:p>
          </table:table-cell>
          <table:table-cell office:value-type="float" office:value="4297308.0999999996" table:style-name="ce23">
            <text:p>4,297,308</text:p>
          </table:table-cell>
          <table:table-cell office:value-type="float" office:value="4251561.8" table:style-name="ce23">
            <text:p>4,251,562</text:p>
          </table:table-cell>
          <table:table-cell office:value-type="float" office:value="4339399.5" table:style-name="ce23">
            <text:p>4,339,400</text:p>
          </table:table-cell>
          <table:table-cell office:value-type="float" office:value="4320932.4000000004" table:style-name="ce23">
            <text:p>4,320,932</text:p>
          </table:table-cell>
          <table:table-cell office:value-type="float" office:value="4154715" table:style-name="ce23">
            <text:p>4,154,715</text:p>
          </table:table-cell>
          <table:table-cell office:value-type="float" office:value="4093385.6" table:style-name="ce23">
            <text:p>4,093,386</text:p>
          </table:table-cell>
          <table:table-cell office:value-type="float" office:value="4220291.3" table:style-name="ce23">
            <text:p>4,220,291</text:p>
          </table:table-cell>
          <table:table-cell office:value-type="float" office:value="4154856.8" table:style-name="ce23">
            <text:p>4,154,857</text:p>
          </table:table-cell>
          <table:table-cell office:value-type="float" office:value="4046128" table:style-name="ce23">
            <text:p>4,046,128</text:p>
          </table:table-cell>
          <table:table-cell office:value-type="float" office:value="18334049.199999999" table:style-name="ce23">
            <text:p>18,334,049</text:p>
          </table:table-cell>
          <table:table-cell office:value-type="float" office:value="16908432.5" table:style-name="ce23">
            <text:p>16,908,433</text:p>
          </table:table-cell>
          <table:table-cell office:value-type="float" office:value="12421276.1" table:style-name="ce24">
            <text:p>12,421,276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Belgium</text:p>
          </table:table-cell>
          <table:table-cell office:value-type="float" office:value="4394187.8" table:style-name="ce23">
            <text:p>4,394,188</text:p>
          </table:table-cell>
          <table:table-cell office:value-type="float" office:value="4643824.5" table:style-name="ce23">
            <text:p>4,643,825</text:p>
          </table:table-cell>
          <table:table-cell office:value-type="float" office:value="3863099" table:style-name="ce23">
            <text:p>3,863,099</text:p>
          </table:table-cell>
          <table:table-cell office:value-type="float" office:value="3551308" table:style-name="ce23">
            <text:p>3,551,308</text:p>
          </table:table-cell>
          <table:table-cell office:value-type="float" office:value="2563212.9" table:style-name="ce23">
            <text:p>2,563,213</text:p>
          </table:table-cell>
          <table:table-cell office:value-type="float" office:value="2907160.4" table:style-name="ce23">
            <text:p>2,907,160</text:p>
          </table:table-cell>
          <table:table-cell office:value-type="float" office:value="3495895.9" table:style-name="ce23">
            <text:p>3,495,896</text:p>
          </table:table-cell>
          <table:table-cell office:value-type="float" office:value="1789116.1" table:style-name="ce23">
            <text:p>1,789,116</text:p>
          </table:table-cell>
          <table:table-cell office:value-type="float" office:value="1521569.5" table:style-name="ce23">
            <text:p>1,521,570</text:p>
          </table:table-cell>
          <table:table-cell office:value-type="float" office:value="2908841.4" table:style-name="ce23">
            <text:p>2,908,841</text:p>
          </table:table-cell>
          <table:table-cell office:value-type="float" office:value="3260082.7" table:style-name="ce23">
            <text:p>3,260,083</text:p>
          </table:table-cell>
          <table:table-cell office:value-type="float" office:value="16452419.300000001" table:style-name="ce23">
            <text:p>16,452,419</text:p>
          </table:table-cell>
          <table:table-cell office:value-type="float" office:value="10755385.300000001" table:style-name="ce23">
            <text:p>10,755,385</text:p>
          </table:table-cell>
          <table:table-cell office:value-type="float" office:value="7690493.7000000002" table:style-name="ce24">
            <text:p>7,690,494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Hong Kong</text:p>
          </table:table-cell>
          <table:table-cell office:value-type="float" office:value="40108.6" table:style-name="ce23">
            <text:p>40,109</text:p>
          </table:table-cell>
          <table:table-cell office:value-type="float" office:value="44821.5" table:style-name="ce23">
            <text:p>44,822</text:p>
          </table:table-cell>
          <table:table-cell office:value-type="float" office:value="44079.199999999997" table:style-name="ce23">
            <text:p>44,079</text:p>
          </table:table-cell>
          <table:table-cell office:value-type="float" office:value="50950.3" table:style-name="ce23">
            <text:p>50,950</text:p>
          </table:table-cell>
          <table:table-cell office:value-type="float" office:value="43884.9" table:style-name="ce23">
            <text:p>43,885</text:p>
          </table:table-cell>
          <table:table-cell office:value-type="float" office:value="43532.5" table:style-name="ce23">
            <text:p>43,533</text:p>
          </table:table-cell>
          <table:table-cell office:value-type="float" office:value="43597.7" table:style-name="ce23">
            <text:p>43,598</text:p>
          </table:table-cell>
          <table:table-cell office:value-type="float" office:value="44539" table:style-name="ce23">
            <text:p>44,539</text:p>
          </table:table-cell>
          <table:table-cell office:value-type="float" office:value="48350.6" table:style-name="ce23">
            <text:p>48,351</text:p>
          </table:table-cell>
          <table:table-cell office:value-type="float" office:value="48464.1" table:style-name="ce23">
            <text:p>48,464</text:p>
          </table:table-cell>
          <table:table-cell office:value-type="float" office:value="44288.9" table:style-name="ce23">
            <text:p>44,289</text:p>
          </table:table-cell>
          <table:table-cell office:value-type="float" office:value="179959.6" table:style-name="ce23">
            <text:p>179,960</text:p>
          </table:table-cell>
          <table:table-cell office:value-type="float" office:value="175554.1" table:style-name="ce23">
            <text:p>175,554</text:p>
          </table:table-cell>
          <table:table-cell office:value-type="float" office:value="141103.6" table:style-name="ce24">
            <text:p>141,104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Spain</text:p>
          </table:table-cell>
          <table:table-cell office:value-type="float" office:value="1278432.7" table:style-name="ce23">
            <text:p>1,278,433</text:p>
          </table:table-cell>
          <table:table-cell office:value-type="float" office:value="1210040.7" table:style-name="ce23">
            <text:p>1,210,041</text:p>
          </table:table-cell>
          <table:table-cell office:value-type="float" office:value="616911.1" table:style-name="ce23">
            <text:p>616,911</text:p>
          </table:table-cell>
          <table:table-cell office:value-type="float" office:value="688944.5" table:style-name="ce23">
            <text:p>688,945</text:p>
          </table:table-cell>
          <table:table-cell office:value-type="float" office:value="779140.7" table:style-name="ce23">
            <text:p>779,141</text:p>
          </table:table-cell>
          <table:table-cell office:value-type="float" office:value="795162.5" table:style-name="ce23">
            <text:p>795,163</text:p>
          </table:table-cell>
          <table:table-cell office:value-type="float" office:value="684546.4" table:style-name="ce23">
            <text:p>684,546</text:p>
          </table:table-cell>
          <table:table-cell office:value-type="float" office:value="674281.5" table:style-name="ce23">
            <text:p>674,282</text:p>
          </table:table-cell>
          <table:table-cell office:value-type="float" office:value="610951" table:style-name="ce23">
            <text:p>610,951</text:p>
          </table:table-cell>
          <table:table-cell office:value-type="float" office:value="750412.3" table:style-name="ce23">
            <text:p>750,412</text:p>
          </table:table-cell>
          <table:table-cell office:value-type="float" office:value="708991.2" table:style-name="ce23">
            <text:p>708,991</text:p>
          </table:table-cell>
          <table:table-cell office:value-type="float" office:value="3794329.1" table:style-name="ce23">
            <text:p>3,794,329</text:p>
          </table:table-cell>
          <table:table-cell office:value-type="float" office:value="2933131" table:style-name="ce23">
            <text:p>2,933,131</text:p>
          </table:table-cell>
          <table:table-cell office:value-type="float" office:value="2070354.5" table:style-name="ce24">
            <text:p>2,070,355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Italy</text:p>
          </table:table-cell>
          <table:table-cell office:value-type="float" office:value="602265.9" table:style-name="ce23">
            <text:p>602,266</text:p>
          </table:table-cell>
          <table:table-cell office:value-type="float" office:value="379453.4" table:style-name="ce23">
            <text:p>379,453</text:p>
          </table:table-cell>
          <table:table-cell office:value-type="float" office:value="443523" table:style-name="ce23">
            <text:p>443,523</text:p>
          </table:table-cell>
          <table:table-cell office:value-type="float" office:value="826841.9" table:style-name="ce23">
            <text:p>826,842</text:p>
          </table:table-cell>
          <table:table-cell office:value-type="float" office:value="293261.5" table:style-name="ce23">
            <text:p>293,262</text:p>
          </table:table-cell>
          <table:table-cell office:value-type="float" office:value="461945.8" table:style-name="ce23">
            <text:p>461,946</text:p>
          </table:table-cell>
          <table:table-cell office:value-type="float" office:value="627574.69999999995" table:style-name="ce23">
            <text:p>627,575</text:p>
          </table:table-cell>
          <table:table-cell office:value-type="float" office:value="351292.7" table:style-name="ce23">
            <text:p>351,293</text:p>
          </table:table-cell>
          <table:table-cell office:value-type="float" office:value="288642.5" table:style-name="ce23">
            <text:p>288,643</text:p>
          </table:table-cell>
          <table:table-cell office:value-type="float" office:value="473156.3" table:style-name="ce23">
            <text:p>473,156</text:p>
          </table:table-cell>
          <table:table-cell office:value-type="float" office:value="457105.4" table:style-name="ce23">
            <text:p>457,105</text:p>
          </table:table-cell>
          <table:table-cell office:value-type="float" office:value="2252084.1" table:style-name="ce23">
            <text:p>2,252,084</text:p>
          </table:table-cell>
          <table:table-cell office:value-type="float" office:value="1734074.7" table:style-name="ce23">
            <text:p>1,734,075</text:p>
          </table:table-cell>
          <table:table-cell office:value-type="float" office:value="1218904.2" table:style-name="ce24">
            <text:p>1,218,904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Poland</text:p>
          </table:table-cell>
          <table:table-cell office:value-type="float" office:value="781370.8" table:style-name="ce23">
            <text:p>781,371</text:p>
          </table:table-cell>
          <table:table-cell office:value-type="float" office:value="1232106.1000000001" table:style-name="ce23">
            <text:p>1,232,106</text:p>
          </table:table-cell>
          <table:table-cell office:value-type="float" office:value="1114738.7" table:style-name="ce23">
            <text:p>1,114,739</text:p>
          </table:table-cell>
          <table:table-cell office:value-type="float" office:value="1260962.6000000001" table:style-name="ce23">
            <text:p>1,260,963</text:p>
          </table:table-cell>
          <table:table-cell office:value-type="float" office:value="1512501.4" table:style-name="ce23">
            <text:p>1,512,501</text:p>
          </table:table-cell>
          <table:table-cell office:value-type="float" office:value="751784.3" table:style-name="ce23">
            <text:p>751,784</text:p>
          </table:table-cell>
          <table:table-cell office:value-type="float" office:value="897137.8" table:style-name="ce23">
            <text:p>897,138</text:p>
          </table:table-cell>
          <table:table-cell office:value-type="float" office:value="929329.2" table:style-name="ce23">
            <text:p>929,329</text:p>
          </table:table-cell>
          <table:table-cell office:value-type="float" office:value="1313885.1000000001" table:style-name="ce23">
            <text:p>1,313,885</text:p>
          </table:table-cell>
          <table:table-cell office:value-type="float" office:value="1573892.7" table:style-name="ce23">
            <text:p>1,573,893</text:p>
          </table:table-cell>
          <table:table-cell office:value-type="float" office:value="1717717.7" table:style-name="ce23">
            <text:p>1,717,718</text:p>
          </table:table-cell>
          <table:table-cell office:value-type="float" office:value="4389178.0999999996" table:style-name="ce23">
            <text:p>4,389,178</text:p>
          </table:table-cell>
          <table:table-cell office:value-type="float" office:value="4090752.6" table:style-name="ce23">
            <text:p>4,090,753</text:p>
          </table:table-cell>
          <table:table-cell office:value-type="float" office:value="4605495.5" table:style-name="ce24">
            <text:p>4,605,496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UAE</text:p>
          </table:table-cell>
          <table:table-cell office:value-type="float" office:value="92899.9" table:style-name="ce23">
            <text:p>92,900</text:p>
          </table:table-cell>
          <table:table-cell office:value-type="float" office:value="140109.9" table:style-name="ce23">
            <text:p>140,110</text:p>
          </table:table-cell>
          <table:table-cell office:value-type="float" office:value="105423.3" table:style-name="ce23">
            <text:p>105,423</text:p>
          </table:table-cell>
          <table:table-cell office:value-type="float" office:value="105427.4" table:style-name="ce23">
            <text:p>105,427</text:p>
          </table:table-cell>
          <table:table-cell office:value-type="float" office:value="111786.4" table:style-name="ce23">
            <text:p>111,786</text:p>
          </table:table-cell>
          <table:table-cell office:value-type="float" office:value="116970.9" table:style-name="ce23">
            <text:p>116,971</text:p>
          </table:table-cell>
          <table:table-cell office:value-type="float" office:value="127976.9" table:style-name="ce23">
            <text:p>127,977</text:p>
          </table:table-cell>
          <table:table-cell office:value-type="float" office:value="126467.8" table:style-name="ce23">
            <text:p>126,468</text:p>
          </table:table-cell>
          <table:table-cell office:value-type="float" office:value="125663.4" table:style-name="ce23">
            <text:p>125,663</text:p>
          </table:table-cell>
          <table:table-cell office:value-type="float" office:value="123669" table:style-name="ce23">
            <text:p>123,669</text:p>
          </table:table-cell>
          <table:table-cell office:value-type="float" office:value="134374.6" table:style-name="ce23">
            <text:p>134,375</text:p>
          </table:table-cell>
          <table:table-cell office:value-type="float" office:value="443860.5" table:style-name="ce23">
            <text:p>443,861</text:p>
          </table:table-cell>
          <table:table-cell office:value-type="float" office:value="483202" table:style-name="ce23">
            <text:p>483,202</text:p>
          </table:table-cell>
          <table:table-cell office:value-type="float" office:value="383707.1" table:style-name="ce24">
            <text:p>383,707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Singapore</text:p>
          </table:table-cell>
          <table:table-cell office:value-type="float" office:value="63252.1" table:style-name="ce25">
            <text:p>63,252</text:p>
          </table:table-cell>
          <table:table-cell office:value-type="float" office:value="39542.199999999997" table:style-name="ce25">
            <text:p>39,542</text:p>
          </table:table-cell>
          <table:table-cell office:value-type="float" office:value="69096.600000000006" table:style-name="ce25">
            <text:p>69,097</text:p>
          </table:table-cell>
          <table:table-cell office:value-type="float" office:value="42650.8" table:style-name="ce25">
            <text:p>42,651</text:p>
          </table:table-cell>
          <table:table-cell office:value-type="float" office:value="38876.5" table:style-name="ce25">
            <text:p>38,877</text:p>
          </table:table-cell>
          <table:table-cell office:value-type="float" office:value="42623" table:style-name="ce25">
            <text:p>42,623</text:p>
          </table:table-cell>
          <table:table-cell office:value-type="float" office:value="44352" table:style-name="ce25">
            <text:p>44,352</text:p>
          </table:table-cell>
          <table:table-cell office:value-type="float" office:value="51806.2" table:style-name="ce25">
            <text:p>51,806</text:p>
          </table:table-cell>
          <table:table-cell office:value-type="float" office:value="87055.8" table:style-name="ce25">
            <text:p>87,056</text:p>
          </table:table-cell>
          <table:table-cell office:value-type="float" office:value="38066.300000000003" table:style-name="ce25">
            <text:p>38,066</text:p>
          </table:table-cell>
          <table:table-cell office:value-type="float" office:value="58109.7" table:style-name="ce25">
            <text:p>58,110</text:p>
          </table:table-cell>
          <table:table-cell office:value-type="float" office:value="214541.7" table:style-name="ce25">
            <text:p>214,542</text:p>
          </table:table-cell>
          <table:table-cell office:value-type="float" office:value="177657.7" table:style-name="ce25">
            <text:p>177,658</text:p>
          </table:table-cell>
          <table:table-cell office:value-type="float" office:value="183231.8" table:style-name="ce26">
            <text:p>183,232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India</text:p>
          </table:table-cell>
          <table:table-cell office:value-type="float" office:value="953966.9" table:style-name="ce23">
            <text:p>953,967</text:p>
          </table:table-cell>
          <table:table-cell office:value-type="float" office:value="918860.1" table:style-name="ce23">
            <text:p>918,860</text:p>
          </table:table-cell>
          <table:table-cell office:value-type="float" office:value="1078934" table:style-name="ce23">
            <text:p>1,078,934</text:p>
          </table:table-cell>
          <table:table-cell office:value-type="float" office:value="1150654" table:style-name="ce23">
            <text:p>1,150,654</text:p>
          </table:table-cell>
          <table:table-cell office:value-type="float" office:value="694840.4" table:style-name="ce23">
            <text:p>694,840</text:p>
          </table:table-cell>
          <table:table-cell office:value-type="float" office:value="744860.7" table:style-name="ce23">
            <text:p>744,861</text:p>
          </table:table-cell>
          <table:table-cell office:value-type="float" office:value="708632.1" table:style-name="ce23">
            <text:p>708,632</text:p>
          </table:table-cell>
          <table:table-cell office:value-type="float" office:value="861622.3" table:style-name="ce23">
            <text:p>861,622</text:p>
          </table:table-cell>
          <table:table-cell office:value-type="float" office:value="888726.9" table:style-name="ce23">
            <text:p>888,727</text:p>
          </table:table-cell>
          <table:table-cell office:value-type="float" office:value="862046.7" table:style-name="ce23">
            <text:p>862,047</text:p>
          </table:table-cell>
          <table:table-cell office:value-type="float" office:value="858581.2" table:style-name="ce23">
            <text:p>858,581</text:p>
          </table:table-cell>
          <table:table-cell office:value-type="float" office:value="4102415.1" table:style-name="ce23">
            <text:p>4,102,415</text:p>
          </table:table-cell>
          <table:table-cell office:value-type="float" office:value="3009955.5" table:style-name="ce23">
            <text:p>3,009,956</text:p>
          </table:table-cell>
          <table:table-cell office:value-type="float" office:value="2609354.7999999998" table:style-name="ce24">
            <text:p>2,609,355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Low Value Trd'EU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Qatar</text:p>
          </table:table-cell>
          <table:table-cell office:value-type="float" office:value="10415.799999999999" table:style-name="ce23">
            <text:p>10,416</text:p>
          </table:table-cell>
          <table:table-cell office:value-type="float" office:value="14983.6" table:style-name="ce23">
            <text:p>14,984</text:p>
          </table:table-cell>
          <table:table-cell office:value-type="float" office:value="11202" table:style-name="ce23">
            <text:p>11,202</text:p>
          </table:table-cell>
          <table:table-cell office:value-type="float" office:value="15461.9" table:style-name="ce23">
            <text:p>15,462</text:p>
          </table:table-cell>
          <table:table-cell office:value-type="float" office:value="10945" table:style-name="ce23">
            <text:p>10,945</text:p>
          </table:table-cell>
          <table:table-cell office:value-type="float" office:value="10689.8" table:style-name="ce23">
            <text:p>10,690</text:p>
          </table:table-cell>
          <table:table-cell office:value-type="float" office:value="8801.7999999999993" table:style-name="ce23">
            <text:p>8,802</text:p>
          </table:table-cell>
          <table:table-cell office:value-type="float" office:value="316435.5" table:style-name="ce23">
            <text:p>316,436</text:p>
          </table:table-cell>
          <table:table-cell office:value-type="float" office:value="10393.299999999999" table:style-name="ce23">
            <text:p>10,393</text:p>
          </table:table-cell>
          <table:table-cell office:value-type="float" office:value="10948.9" table:style-name="ce23">
            <text:p>10,949</text:p>
          </table:table-cell>
          <table:table-cell office:value-type="float" office:value="10758.5" table:style-name="ce23">
            <text:p>10,759</text:p>
          </table:table-cell>
          <table:table-cell office:value-type="float" office:value="52063.199999999997" table:style-name="ce23">
            <text:p>52,063</text:p>
          </table:table-cell>
          <table:table-cell office:value-type="float" office:value="346872.1" table:style-name="ce23">
            <text:p>346,872</text:p>
          </table:table-cell>
          <table:table-cell office:value-type="float" office:value="32100.7" table:style-name="ce24">
            <text:p>32,101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Turkey</text:p>
          </table:table-cell>
          <table:table-cell office:value-type="float" office:value="923734.1" table:style-name="ce23">
            <text:p>923,734</text:p>
          </table:table-cell>
          <table:table-cell office:value-type="float" office:value="630056.5" table:style-name="ce23">
            <text:p>630,057</text:p>
          </table:table-cell>
          <table:table-cell office:value-type="float" office:value="662985.6" table:style-name="ce23">
            <text:p>662,986</text:p>
          </table:table-cell>
          <table:table-cell office:value-type="float" office:value="595776.9" table:style-name="ce23">
            <text:p>595,777</text:p>
          </table:table-cell>
          <table:table-cell office:value-type="float" office:value="986582" table:style-name="ce23">
            <text:p>986,582</text:p>
          </table:table-cell>
          <table:table-cell office:value-type="float" office:value="775739.8" table:style-name="ce23">
            <text:p>775,740</text:p>
          </table:table-cell>
          <table:table-cell office:value-type="float" office:value="695715.8" table:style-name="ce23">
            <text:p>695,716</text:p>
          </table:table-cell>
          <table:table-cell office:value-type="float" office:value="1059925.3999999999" table:style-name="ce23">
            <text:p>1,059,925</text:p>
          </table:table-cell>
          <table:table-cell office:value-type="float" office:value="797227.7" table:style-name="ce23">
            <text:p>797,228</text:p>
          </table:table-cell>
          <table:table-cell office:value-type="float" office:value="992655.9" table:style-name="ce23">
            <text:p>992,656</text:p>
          </table:table-cell>
          <table:table-cell office:value-type="float" office:value="892999.4" table:style-name="ce23">
            <text:p>892,999</text:p>
          </table:table-cell>
          <table:table-cell office:value-type="float" office:value="2812553.2" table:style-name="ce23">
            <text:p>2,812,553</text:p>
          </table:table-cell>
          <table:table-cell office:value-type="float" office:value="3517963.1" table:style-name="ce23">
            <text:p>3,517,963</text:p>
          </table:table-cell>
          <table:table-cell office:value-type="float" office:value="2682883" table:style-name="ce24">
            <text:p>2,682,883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Canada</text:p>
          </table:table-cell>
          <table:table-cell office:value-type="float" office:value="219661" table:style-name="ce23">
            <text:p>219,661</text:p>
          </table:table-cell>
          <table:table-cell office:value-type="float" office:value="524171.3" table:style-name="ce23">
            <text:p>524,171</text:p>
          </table:table-cell>
          <table:table-cell office:value-type="float" office:value="349944.5" table:style-name="ce23">
            <text:p>349,945</text:p>
          </table:table-cell>
          <table:table-cell office:value-type="float" office:value="251112.1" table:style-name="ce23">
            <text:p>251,112</text:p>
          </table:table-cell>
          <table:table-cell office:value-type="float" office:value="206048.4" table:style-name="ce23">
            <text:p>206,048</text:p>
          </table:table-cell>
          <table:table-cell office:value-type="float" office:value="603951.69999999995" table:style-name="ce23">
            <text:p>603,952</text:p>
          </table:table-cell>
          <table:table-cell office:value-type="float" office:value="420678.40000000002" table:style-name="ce23">
            <text:p>420,678</text:p>
          </table:table-cell>
          <table:table-cell office:value-type="float" office:value="282742.09999999998" table:style-name="ce23">
            <text:p>282,742</text:p>
          </table:table-cell>
          <table:table-cell office:value-type="float" office:value="165764.29999999999" table:style-name="ce23">
            <text:p>165,764</text:p>
          </table:table-cell>
          <table:table-cell office:value-type="float" office:value="292161.59999999998" table:style-name="ce23">
            <text:p>292,162</text:p>
          </table:table-cell>
          <table:table-cell office:value-type="float" office:value="259476.1" table:style-name="ce23">
            <text:p>259,476</text:p>
          </table:table-cell>
          <table:table-cell office:value-type="float" office:value="1344888.9" table:style-name="ce23">
            <text:p>1,344,889</text:p>
          </table:table-cell>
          <table:table-cell office:value-type="float" office:value="1513420.5" table:style-name="ce23">
            <text:p>1,513,421</text:p>
          </table:table-cell>
          <table:table-cell office:value-type="float" office:value="717402.1" table:style-name="ce24">
            <text:p>717,402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Japan</text:p>
          </table:table-cell>
          <table:table-cell office:value-type="float" office:value="91159.6" table:style-name="ce23">
            <text:p>91,160</text:p>
          </table:table-cell>
          <table:table-cell office:value-type="float" office:value="89209.8" table:style-name="ce23">
            <text:p>89,210</text:p>
          </table:table-cell>
          <table:table-cell office:value-type="float" office:value="78918.600000000006" table:style-name="ce23">
            <text:p>78,919</text:p>
          </table:table-cell>
          <table:table-cell office:value-type="float" office:value="85220.1" table:style-name="ce23">
            <text:p>85,220</text:p>
          </table:table-cell>
          <table:table-cell office:value-type="float" office:value="85361.7" table:style-name="ce23">
            <text:p>85,362</text:p>
          </table:table-cell>
          <table:table-cell office:value-type="float" office:value="81516.600000000006" table:style-name="ce23">
            <text:p>81,517</text:p>
          </table:table-cell>
          <table:table-cell office:value-type="float" office:value="88433" table:style-name="ce23">
            <text:p>88,433</text:p>
          </table:table-cell>
          <table:table-cell office:value-type="float" office:value="93312.6" table:style-name="ce23">
            <text:p>93,313</text:p>
          </table:table-cell>
          <table:table-cell office:value-type="float" office:value="78855.199999999997" table:style-name="ce23">
            <text:p>78,855</text:p>
          </table:table-cell>
          <table:table-cell office:value-type="float" office:value="75952.7" table:style-name="ce23">
            <text:p>75,953</text:p>
          </table:table-cell>
          <table:table-cell office:value-type="float" office:value="72984.399999999994" table:style-name="ce23">
            <text:p>72,984</text:p>
          </table:table-cell>
          <table:table-cell office:value-type="float" office:value="344508.1" table:style-name="ce23">
            <text:p>344,508</text:p>
          </table:table-cell>
          <table:table-cell office:value-type="float" office:value="348623.9" table:style-name="ce23">
            <text:p>348,624</text:p>
          </table:table-cell>
          <table:table-cell office:value-type="float" office:value="227792.3" table:style-name="ce24">
            <text:p>227,792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Saudi Arabia</text:p>
          </table:table-cell>
          <table:table-cell office:value-type="float" office:value="59975.4" table:style-name="ce25">
            <text:p>59,975</text:p>
          </table:table-cell>
          <table:table-cell office:value-type="float" office:value="87126.1" table:style-name="ce25">
            <text:p>87,126</text:p>
          </table:table-cell>
          <table:table-cell office:value-type="float" office:value="52301.599999999999" table:style-name="ce25">
            <text:p>52,302</text:p>
          </table:table-cell>
          <table:table-cell office:value-type="float" office:value="63351.3" table:style-name="ce25">
            <text:p>63,351</text:p>
          </table:table-cell>
          <table:table-cell office:value-type="float" office:value="88420.3" table:style-name="ce25">
            <text:p>88,420</text:p>
          </table:table-cell>
          <table:table-cell office:value-type="float" office:value="172656.3" table:style-name="ce25">
            <text:p>172,656</text:p>
          </table:table-cell>
          <table:table-cell office:value-type="float" office:value="50879.7" table:style-name="ce25">
            <text:p>50,880</text:p>
          </table:table-cell>
          <table:table-cell office:value-type="float" office:value="58544.2" table:style-name="ce25">
            <text:p>58,544</text:p>
          </table:table-cell>
          <table:table-cell office:value-type="float" office:value="97554.8" table:style-name="ce25">
            <text:p>97,555</text:p>
          </table:table-cell>
          <table:table-cell office:value-type="float" office:value="103453.9" table:style-name="ce25">
            <text:p>103,454</text:p>
          </table:table-cell>
          <table:table-cell office:value-type="float" office:value="58491.8" table:style-name="ce25">
            <text:p>58,492</text:p>
          </table:table-cell>
          <table:table-cell office:value-type="float" office:value="262754.40000000002" table:style-name="ce25">
            <text:p>262,754</text:p>
          </table:table-cell>
          <table:table-cell office:value-type="float" office:value="370500.4" table:style-name="ce25">
            <text:p>370,500</text:p>
          </table:table-cell>
          <table:table-cell office:value-type="float" office:value="259500.6" table:style-name="ce26">
            <text:p>259,501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Sweden</text:p>
          </table:table-cell>
          <table:table-cell office:value-type="float" office:value="743363.4" table:style-name="ce23">
            <text:p>743,363</text:p>
          </table:table-cell>
          <table:table-cell office:value-type="float" office:value="1023512" table:style-name="ce23">
            <text:p>1,023,512</text:p>
          </table:table-cell>
          <table:table-cell office:value-type="float" office:value="834062.6" table:style-name="ce23">
            <text:p>834,063</text:p>
          </table:table-cell>
          <table:table-cell office:value-type="float" office:value="1215047.5" table:style-name="ce23">
            <text:p>1,215,048</text:p>
          </table:table-cell>
          <table:table-cell office:value-type="float" office:value="1529531.2" table:style-name="ce23">
            <text:p>1,529,531</text:p>
          </table:table-cell>
          <table:table-cell office:value-type="float" office:value="1015956.7" table:style-name="ce23">
            <text:p>1,015,957</text:p>
          </table:table-cell>
          <table:table-cell office:value-type="float" office:value="940837.1" table:style-name="ce23">
            <text:p>940,837</text:p>
          </table:table-cell>
          <table:table-cell office:value-type="float" office:value="1279543.5" table:style-name="ce23">
            <text:p>1,279,544</text:p>
          </table:table-cell>
          <table:table-cell office:value-type="float" office:value="886421.9" table:style-name="ce23">
            <text:p>886,422</text:p>
          </table:table-cell>
          <table:table-cell office:value-type="float" office:value="1165826.1000000001" table:style-name="ce23">
            <text:p>1,165,826</text:p>
          </table:table-cell>
          <table:table-cell office:value-type="float" office:value="443827.6" table:style-name="ce23">
            <text:p>443,828</text:p>
          </table:table-cell>
          <table:table-cell office:value-type="float" office:value="3815985.3" table:style-name="ce23">
            <text:p>3,815,985</text:p>
          </table:table-cell>
          <table:table-cell office:value-type="float" office:value="4765868.5999999996" table:style-name="ce23">
            <text:p>4,765,869</text:p>
          </table:table-cell>
          <table:table-cell office:value-type="float" office:value="2496075.6" table:style-name="ce24">
            <text:p>2,496,076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Low Value non-EU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Azerbaijan</text:p>
          </table:table-cell>
          <table:table-cell office:value-type="float" office:value="3308.3" table:style-name="ce23">
            <text:p>3,308</text:p>
          </table:table-cell>
          <table:table-cell office:value-type="float" office:value="2833.6" table:style-name="ce23">
            <text:p>2,834</text:p>
          </table:table-cell>
          <table:table-cell office:value-type="float" office:value="3131.1" table:style-name="ce23">
            <text:p>3,131</text:p>
          </table:table-cell>
          <table:table-cell office:value-type="float" office:value="4369.8" table:style-name="ce23">
            <text:p>4,370</text:p>
          </table:table-cell>
          <table:table-cell office:value-type="float" office:value="4080" table:style-name="ce23">
            <text:p>4,080</text:p>
          </table:table-cell>
          <table:table-cell office:value-type="float" office:value="3919.1" table:style-name="ce23">
            <text:p>3,919</text:p>
          </table:table-cell>
          <table:table-cell office:value-type="float" office:value="3112.9" table:style-name="ce23">
            <text:p>3,113</text:p>
          </table:table-cell>
          <table:table-cell office:value-type="float" office:value="3419.1" table:style-name="ce23">
            <text:p>3,419</text:p>
          </table:table-cell>
          <table:table-cell office:value-type="float" office:value="2010.5" table:style-name="ce23">
            <text:p>2,011</text:p>
          </table:table-cell>
          <table:table-cell office:value-type="float" office:value="2023.3" table:style-name="ce23">
            <text:p>2,023</text:p>
          </table:table-cell>
          <table:table-cell office:value-type="float" office:value="2095.4" table:style-name="ce23">
            <text:p>2,095</text:p>
          </table:table-cell>
          <table:table-cell office:value-type="float" office:value="13642.8" table:style-name="ce23">
            <text:p>13,643</text:p>
          </table:table-cell>
          <table:table-cell office:value-type="float" office:value="14531.1" table:style-name="ce23">
            <text:p>14,531</text:p>
          </table:table-cell>
          <table:table-cell office:value-type="float" office:value="6129.2" table:style-name="ce24">
            <text:p>6,129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Australia</text:p>
          </table:table-cell>
          <table:table-cell office:value-type="float" office:value="84684.2" table:style-name="ce23">
            <text:p>84,684</text:p>
          </table:table-cell>
          <table:table-cell office:value-type="float" office:value="89426.3" table:style-name="ce23">
            <text:p>89,426</text:p>
          </table:table-cell>
          <table:table-cell office:value-type="float" office:value="94045.3" table:style-name="ce23">
            <text:p>94,045</text:p>
          </table:table-cell>
          <table:table-cell office:value-type="float" office:value="86233.8" table:style-name="ce23">
            <text:p>86,234</text:p>
          </table:table-cell>
          <table:table-cell office:value-type="float" office:value="81023.7" table:style-name="ce23">
            <text:p>81,024</text:p>
          </table:table-cell>
          <table:table-cell office:value-type="float" office:value="98596.5" table:style-name="ce23">
            <text:p>98,597</text:p>
          </table:table-cell>
          <table:table-cell office:value-type="float" office:value="95944.9" table:style-name="ce23">
            <text:p>95,945</text:p>
          </table:table-cell>
          <table:table-cell office:value-type="float" office:value="76793.7" table:style-name="ce23">
            <text:p>76,794</text:p>
          </table:table-cell>
          <table:table-cell office:value-type="float" office:value="62702.5" table:style-name="ce23">
            <text:p>62,703</text:p>
          </table:table-cell>
          <table:table-cell office:value-type="float" office:value="73598.399999999994" table:style-name="ce23">
            <text:p>73,598</text:p>
          </table:table-cell>
          <table:table-cell office:value-type="float" office:value="67716.600000000006" table:style-name="ce23">
            <text:p>67,717</text:p>
          </table:table-cell>
          <table:table-cell office:value-type="float" office:value="354389.6" table:style-name="ce23">
            <text:p>354,390</text:p>
          </table:table-cell>
          <table:table-cell office:value-type="float" office:value="352358.8" table:style-name="ce23">
            <text:p>352,359</text:p>
          </table:table-cell>
          <table:table-cell office:value-type="float" office:value="204017.5" table:style-name="ce24">
            <text:p>204,018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South Korea</text:p>
          </table:table-cell>
          <table:table-cell office:value-type="float" office:value="46807.8" table:style-name="ce23">
            <text:p>46,808</text:p>
          </table:table-cell>
          <table:table-cell office:value-type="float" office:value="48070.1" table:style-name="ce23">
            <text:p>48,070</text:p>
          </table:table-cell>
          <table:table-cell office:value-type="float" office:value="323989.2" table:style-name="ce23">
            <text:p>323,989</text:p>
          </table:table-cell>
          <table:table-cell office:value-type="float" office:value="919810.6" table:style-name="ce23">
            <text:p>919,811</text:p>
          </table:table-cell>
          <table:table-cell office:value-type="float" office:value="43478.400000000001" table:style-name="ce23">
            <text:p>43,478</text:p>
          </table:table-cell>
          <table:table-cell office:value-type="float" office:value="49773.5" table:style-name="ce23">
            <text:p>49,774</text:p>
          </table:table-cell>
          <table:table-cell office:value-type="float" office:value="316369.8" table:style-name="ce23">
            <text:p>316,370</text:p>
          </table:table-cell>
          <table:table-cell office:value-type="float" office:value="40751.9" table:style-name="ce23">
            <text:p>40,752</text:p>
          </table:table-cell>
          <table:table-cell office:value-type="float" office:value="292285.3" table:style-name="ce23">
            <text:p>292,285</text:p>
          </table:table-cell>
          <table:table-cell office:value-type="float" office:value="41184.699999999997" table:style-name="ce23">
            <text:p>41,185</text:p>
          </table:table-cell>
          <table:table-cell office:value-type="float" office:value="37569.5" table:style-name="ce23">
            <text:p>37,570</text:p>
          </table:table-cell>
          <table:table-cell office:value-type="float" office:value="1338677.7" table:style-name="ce23">
            <text:p>1,338,678</text:p>
          </table:table-cell>
          <table:table-cell office:value-type="float" office:value="450373.5" table:style-name="ce23">
            <text:p>450,374</text:p>
          </table:table-cell>
          <table:table-cell office:value-type="float" office:value="371039.5" table:style-name="ce24">
            <text:p>371,040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Norway</text:p>
          </table:table-cell>
          <table:table-cell office:value-type="float" office:value="359367.8" table:style-name="ce23">
            <text:p>359,368</text:p>
          </table:table-cell>
          <table:table-cell office:value-type="float" office:value="575418.80000000005" table:style-name="ce23">
            <text:p>575,419</text:p>
          </table:table-cell>
          <table:table-cell office:value-type="float" office:value="251665" table:style-name="ce23">
            <text:p>251,665</text:p>
          </table:table-cell>
          <table:table-cell office:value-type="float" office:value="310471.8" table:style-name="ce23">
            <text:p>310,472</text:p>
          </table:table-cell>
          <table:table-cell office:value-type="float" office:value="323932.90000000002" table:style-name="ce23">
            <text:p>323,933</text:p>
          </table:table-cell>
          <table:table-cell office:value-type="float" office:value="462663" table:style-name="ce23">
            <text:p>462,663</text:p>
          </table:table-cell>
          <table:table-cell office:value-type="float" office:value="433018.5" table:style-name="ce23">
            <text:p>433,019</text:p>
          </table:table-cell>
          <table:table-cell office:value-type="float" office:value="298029.2" table:style-name="ce23">
            <text:p>298,029</text:p>
          </table:table-cell>
          <table:table-cell office:value-type="float" office:value="212006.8" table:style-name="ce23">
            <text:p>212,007</text:p>
          </table:table-cell>
          <table:table-cell office:value-type="float" office:value="261197" table:style-name="ce23">
            <text:p>261,197</text:p>
          </table:table-cell>
          <table:table-cell office:value-type="float" office:value="245536.5" table:style-name="ce23">
            <text:p>245,537</text:p>
          </table:table-cell>
          <table:table-cell office:value-type="float" office:value="1496923.4" table:style-name="ce23">
            <text:p>1,496,923</text:p>
          </table:table-cell>
          <table:table-cell office:value-type="float" office:value="1517643.6" table:style-name="ce23">
            <text:p>1,517,644</text:p>
          </table:table-cell>
          <table:table-cell office:value-type="float" office:value="718740.4" table:style-name="ce24">
            <text:p>718,740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Brazil</text:p>
          </table:table-cell>
          <table:table-cell office:value-type="float" office:value="88370.1" table:style-name="ce23">
            <text:p>88,370</text:p>
          </table:table-cell>
          <table:table-cell office:value-type="float" office:value="94708.2" table:style-name="ce23">
            <text:p>94,708</text:p>
          </table:table-cell>
          <table:table-cell office:value-type="float" office:value="106514.8" table:style-name="ce23">
            <text:p>106,515</text:p>
          </table:table-cell>
          <table:table-cell office:value-type="float" office:value="62975.4" table:style-name="ce23">
            <text:p>62,975</text:p>
          </table:table-cell>
          <table:table-cell office:value-type="float" office:value="38694" table:style-name="ce23">
            <text:p>38,694</text:p>
          </table:table-cell>
          <table:table-cell office:value-type="float" office:value="89093.9" table:style-name="ce23">
            <text:p>89,094</text:p>
          </table:table-cell>
          <table:table-cell office:value-type="float" office:value="100799.9" table:style-name="ce23">
            <text:p>100,800</text:p>
          </table:table-cell>
          <table:table-cell office:value-type="float" office:value="91289.7" table:style-name="ce23">
            <text:p>91,290</text:p>
          </table:table-cell>
          <table:table-cell office:value-type="float" office:value="67707.7" table:style-name="ce23">
            <text:p>67,708</text:p>
          </table:table-cell>
          <table:table-cell office:value-type="float" office:value="69282.600000000006" table:style-name="ce23">
            <text:p>69,283</text:p>
          </table:table-cell>
          <table:table-cell office:value-type="float" office:value="94465.3" table:style-name="ce23">
            <text:p>94,465</text:p>
          </table:table-cell>
          <table:table-cell office:value-type="float" office:value="352568.5" table:style-name="ce23">
            <text:p>352,569</text:p>
          </table:table-cell>
          <table:table-cell office:value-type="float" office:value="319877.5" table:style-name="ce23">
            <text:p>319,878</text:p>
          </table:table-cell>
          <table:table-cell office:value-type="float" office:value="231455.7" table:style-name="ce24">
            <text:p>231,456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Denmark</text:p>
          </table:table-cell>
          <table:table-cell office:value-type="float" office:value="485479.7" table:style-name="ce23">
            <text:p>485,480</text:p>
          </table:table-cell>
          <table:table-cell office:value-type="float" office:value="206918.39999999999" table:style-name="ce23">
            <text:p>206,918</text:p>
          </table:table-cell>
          <table:table-cell office:value-type="float" office:value="371852" table:style-name="ce23">
            <text:p>371,852</text:p>
          </table:table-cell>
          <table:table-cell office:value-type="float" office:value="285324.7" table:style-name="ce23">
            <text:p>285,325</text:p>
          </table:table-cell>
          <table:table-cell office:value-type="float" office:value="209111.6" table:style-name="ce23">
            <text:p>209,112</text:p>
          </table:table-cell>
          <table:table-cell office:value-type="float" office:value="455398" table:style-name="ce23">
            <text:p>455,398</text:p>
          </table:table-cell>
          <table:table-cell office:value-type="float" office:value="267498" table:style-name="ce23">
            <text:p>267,498</text:p>
          </table:table-cell>
          <table:table-cell office:value-type="float" office:value="221394.4" table:style-name="ce23">
            <text:p>221,394</text:p>
          </table:table-cell>
          <table:table-cell office:value-type="float" office:value="482744.9" table:style-name="ce23">
            <text:p>482,745</text:p>
          </table:table-cell>
          <table:table-cell office:value-type="float" office:value="407711" table:style-name="ce23">
            <text:p>407,711</text:p>
          </table:table-cell>
          <table:table-cell office:value-type="float" office:value="438862.8" table:style-name="ce23">
            <text:p>438,863</text:p>
          </table:table-cell>
          <table:table-cell office:value-type="float" office:value="1349574.8" table:style-name="ce23">
            <text:p>1,349,575</text:p>
          </table:table-cell>
          <table:table-cell office:value-type="float" office:value="1153402" table:style-name="ce23">
            <text:p>1,153,402</text:p>
          </table:table-cell>
          <table:table-cell office:value-type="float" office:value="1329318.6000000001" table:style-name="ce24">
            <text:p>1,329,319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Czechia</text:p>
          </table:table-cell>
          <table:table-cell office:value-type="float" office:value="71095.199999999997" table:style-name="ce23">
            <text:p>71,095</text:p>
          </table:table-cell>
          <table:table-cell office:value-type="float" office:value="70133.100000000006" table:style-name="ce23">
            <text:p>70,133</text:p>
          </table:table-cell>
          <table:table-cell office:value-type="float" office:value="62786" table:style-name="ce23">
            <text:p>62,786</text:p>
          </table:table-cell>
          <table:table-cell office:value-type="float" office:value="63867.8" table:style-name="ce23">
            <text:p>63,868</text:p>
          </table:table-cell>
          <table:table-cell office:value-type="float" office:value="64772.2" table:style-name="ce23">
            <text:p>64,772</text:p>
          </table:table-cell>
          <table:table-cell office:value-type="float" office:value="67510.2" table:style-name="ce23">
            <text:p>67,510</text:p>
          </table:table-cell>
          <table:table-cell office:value-type="float" office:value="58139.9" table:style-name="ce23">
            <text:p>58,140</text:p>
          </table:table-cell>
          <table:table-cell office:value-type="float" office:value="60795.8" table:style-name="ce23">
            <text:p>60,796</text:p>
          </table:table-cell>
          <table:table-cell office:value-type="float" office:value="63268.800000000003" table:style-name="ce23">
            <text:p>63,269</text:p>
          </table:table-cell>
          <table:table-cell office:value-type="float" office:value="65220.3" table:style-name="ce23">
            <text:p>65,220</text:p>
          </table:table-cell>
          <table:table-cell office:value-type="float" office:value="57774.1" table:style-name="ce23">
            <text:p>57,774</text:p>
          </table:table-cell>
          <table:table-cell office:value-type="float" office:value="267882.2" table:style-name="ce23">
            <text:p>267,882</text:p>
          </table:table-cell>
          <table:table-cell office:value-type="float" office:value="251218.2" table:style-name="ce23">
            <text:p>251,218</text:p>
          </table:table-cell>
          <table:table-cell office:value-type="float" office:value="186263.2" table:style-name="ce24">
            <text:p>186,263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Thailand</text:p>
          </table:table-cell>
          <table:table-cell office:value-type="float" office:value="186385.1" table:style-name="ce23">
            <text:p>186,385</text:p>
          </table:table-cell>
          <table:table-cell office:value-type="float" office:value="120038.6" table:style-name="ce23">
            <text:p>120,039</text:p>
          </table:table-cell>
          <table:table-cell office:value-type="float" office:value="122808.2" table:style-name="ce23">
            <text:p>122,808</text:p>
          </table:table-cell>
          <table:table-cell office:value-type="float" office:value="151776.20000000001" table:style-name="ce23">
            <text:p>151,776</text:p>
          </table:table-cell>
          <table:table-cell office:value-type="float" office:value="125203.7" table:style-name="ce23">
            <text:p>125,204</text:p>
          </table:table-cell>
          <table:table-cell office:value-type="float" office:value="99823.1" table:style-name="ce23">
            <text:p>99,823</text:p>
          </table:table-cell>
          <table:table-cell office:value-type="float" office:value="95294.5" table:style-name="ce23">
            <text:p>95,295</text:p>
          </table:table-cell>
          <table:table-cell office:value-type="float" office:value="122711.2" table:style-name="ce23">
            <text:p>122,711</text:p>
          </table:table-cell>
          <table:table-cell office:value-type="float" office:value="111789.1" table:style-name="ce23">
            <text:p>111,789</text:p>
          </table:table-cell>
          <table:table-cell office:value-type="float" office:value="98474.2" table:style-name="ce23">
            <text:p>98,474</text:p>
          </table:table-cell>
          <table:table-cell office:value-type="float" office:value="142320" table:style-name="ce23">
            <text:p>142,320</text:p>
          </table:table-cell>
          <table:table-cell office:value-type="float" office:value="581008.1" table:style-name="ce23">
            <text:p>581,008</text:p>
          </table:table-cell>
          <table:table-cell office:value-type="float" office:value="443032.5" table:style-name="ce23">
            <text:p>443,033</text:p>
          </table:table-cell>
          <table:table-cell office:value-type="float" office:value="352583.4" table:style-name="ce24">
            <text:p>352,583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Austria</text:p>
          </table:table-cell>
          <table:table-cell office:value-type="float" office:value="40085.800000000003" table:style-name="ce23">
            <text:p>40,086</text:p>
          </table:table-cell>
          <table:table-cell office:value-type="float" office:value="38986.9" table:style-name="ce23">
            <text:p>38,987</text:p>
          </table:table-cell>
          <table:table-cell office:value-type="float" office:value="34455" table:style-name="ce23">
            <text:p>34,455</text:p>
          </table:table-cell>
          <table:table-cell office:value-type="float" office:value="33403.800000000003" table:style-name="ce23">
            <text:p>33,404</text:p>
          </table:table-cell>
          <table:table-cell office:value-type="float" office:value="36566.6" table:style-name="ce23">
            <text:p>36,567</text:p>
          </table:table-cell>
          <table:table-cell office:value-type="float" office:value="39937.300000000003" table:style-name="ce23">
            <text:p>39,937</text:p>
          </table:table-cell>
          <table:table-cell office:value-type="float" office:value="43949.7" table:style-name="ce23">
            <text:p>43,950</text:p>
          </table:table-cell>
          <table:table-cell office:value-type="float" office:value="39528.199999999997" table:style-name="ce23">
            <text:p>39,528</text:p>
          </table:table-cell>
          <table:table-cell office:value-type="float" office:value="45503.9" table:style-name="ce23">
            <text:p>45,504</text:p>
          </table:table-cell>
          <table:table-cell office:value-type="float" office:value="55064.3" table:style-name="ce23">
            <text:p>55,064</text:p>
          </table:table-cell>
          <table:table-cell office:value-type="float" office:value="38285.199999999997" table:style-name="ce23">
            <text:p>38,285</text:p>
          </table:table-cell>
          <table:table-cell office:value-type="float" office:value="146931.5" table:style-name="ce23">
            <text:p>146,932</text:p>
          </table:table-cell>
          <table:table-cell office:value-type="float" office:value="159981.9" table:style-name="ce23">
            <text:p>159,982</text:p>
          </table:table-cell>
          <table:table-cell office:value-type="float" office:value="138853.4" table:style-name="ce24">
            <text:p>138,853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Taiwan</text:p>
          </table:table-cell>
          <table:table-cell office:value-type="float" office:value="40993.300000000003" table:style-name="ce23">
            <text:p>40,993</text:p>
          </table:table-cell>
          <table:table-cell office:value-type="float" office:value="44695" table:style-name="ce23">
            <text:p>44,695</text:p>
          </table:table-cell>
          <table:table-cell office:value-type="float" office:value="41073.300000000003" table:style-name="ce23">
            <text:p>41,073</text:p>
          </table:table-cell>
          <table:table-cell office:value-type="float" office:value="28721.5" table:style-name="ce23">
            <text:p>28,722</text:p>
          </table:table-cell>
          <table:table-cell office:value-type="float" office:value="25256" table:style-name="ce23">
            <text:p>25,256</text:p>
          </table:table-cell>
          <table:table-cell office:value-type="float" office:value="38270.400000000001" table:style-name="ce23">
            <text:p>38,270</text:p>
          </table:table-cell>
          <table:table-cell office:value-type="float" office:value="39373" table:style-name="ce23">
            <text:p>39,373</text:p>
          </table:table-cell>
          <table:table-cell office:value-type="float" office:value="26074" table:style-name="ce23">
            <text:p>26,074</text:p>
          </table:table-cell>
          <table:table-cell office:value-type="float" office:value="21991.4" table:style-name="ce23">
            <text:p>21,991</text:p>
          </table:table-cell>
          <table:table-cell office:value-type="float" office:value="22365.200000000001" table:style-name="ce23">
            <text:p>22,365</text:p>
          </table:table-cell>
          <table:table-cell office:value-type="float" office:value="21942.9" table:style-name="ce23">
            <text:p>21,943</text:p>
          </table:table-cell>
          <table:table-cell office:value-type="float" office:value="155483.20000000001" table:style-name="ce23">
            <text:p>155,483</text:p>
          </table:table-cell>
          <table:table-cell office:value-type="float" office:value="128973.4" table:style-name="ce23">
            <text:p>128,973</text:p>
          </table:table-cell>
          <table:table-cell office:value-type="float" office:value="66299.5" table:style-name="ce24">
            <text:p>66,300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Portugal</text:p>
          </table:table-cell>
          <table:table-cell office:value-type="float" office:value="319237.90000000002" table:style-name="ce23">
            <text:p>319,238</text:p>
          </table:table-cell>
          <table:table-cell office:value-type="float" office:value="323425.59999999998" table:style-name="ce23">
            <text:p>323,426</text:p>
          </table:table-cell>
          <table:table-cell office:value-type="float" office:value="172238.7" table:style-name="ce23">
            <text:p>172,239</text:p>
          </table:table-cell>
          <table:table-cell office:value-type="float" office:value="206895.3" table:style-name="ce23">
            <text:p>206,895</text:p>
          </table:table-cell>
          <table:table-cell office:value-type="float" office:value="236833.8" table:style-name="ce23">
            <text:p>236,834</text:p>
          </table:table-cell>
          <table:table-cell office:value-type="float" office:value="254855.3" table:style-name="ce23">
            <text:p>254,855</text:p>
          </table:table-cell>
          <table:table-cell office:value-type="float" office:value="241037.5" table:style-name="ce23">
            <text:p>241,038</text:p>
          </table:table-cell>
          <table:table-cell office:value-type="float" office:value="245449.7" table:style-name="ce23">
            <text:p>245,450</text:p>
          </table:table-cell>
          <table:table-cell office:value-type="float" office:value="194229.2" table:style-name="ce23">
            <text:p>194,229</text:p>
          </table:table-cell>
          <table:table-cell office:value-type="float" office:value="286597.5" table:style-name="ce23">
            <text:p>286,598</text:p>
          </table:table-cell>
          <table:table-cell office:value-type="float" office:value="274762.7" table:style-name="ce23">
            <text:p>274,763</text:p>
          </table:table-cell>
          <table:table-cell office:value-type="float" office:value="1021797.5" table:style-name="ce23">
            <text:p>1,021,798</text:p>
          </table:table-cell>
          <table:table-cell office:value-type="float" office:value="978176.3" table:style-name="ce23">
            <text:p>978,176</text:p>
          </table:table-cell>
          <table:table-cell office:value-type="float" office:value="755589.3" table:style-name="ce24">
            <text:p>755,589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Malaysia</text:p>
          </table:table-cell>
          <table:table-cell office:value-type="float" office:value="254903.1" table:style-name="ce23">
            <text:p>254,903</text:p>
          </table:table-cell>
          <table:table-cell office:value-type="float" office:value="207642" table:style-name="ce23">
            <text:p>207,642</text:p>
          </table:table-cell>
          <table:table-cell office:value-type="float" office:value="201225.2" table:style-name="ce23">
            <text:p>201,225</text:p>
          </table:table-cell>
          <table:table-cell office:value-type="float" office:value="217385.8" table:style-name="ce23">
            <text:p>217,386</text:p>
          </table:table-cell>
          <table:table-cell office:value-type="float" office:value="252643.3" table:style-name="ce23">
            <text:p>252,643</text:p>
          </table:table-cell>
          <table:table-cell office:value-type="float" office:value="210227.9" table:style-name="ce23">
            <text:p>210,228</text:p>
          </table:table-cell>
          <table:table-cell office:value-type="float" office:value="216056.8" table:style-name="ce23">
            <text:p>216,057</text:p>
          </table:table-cell>
          <table:table-cell office:value-type="float" office:value="195731.7" table:style-name="ce23">
            <text:p>195,732</text:p>
          </table:table-cell>
          <table:table-cell office:value-type="float" office:value="193164.79999999999" table:style-name="ce23">
            <text:p>193,165</text:p>
          </table:table-cell>
          <table:table-cell office:value-type="float" office:value="165658.9" table:style-name="ce23">
            <text:p>165,659</text:p>
          </table:table-cell>
          <table:table-cell office:value-type="float" office:value="181946.8" table:style-name="ce23">
            <text:p>181,947</text:p>
          </table:table-cell>
          <table:table-cell office:value-type="float" office:value="881156.1" table:style-name="ce23">
            <text:p>881,156</text:p>
          </table:table-cell>
          <table:table-cell office:value-type="float" office:value="874659.7" table:style-name="ce23">
            <text:p>874,660</text:p>
          </table:table-cell>
          <table:table-cell office:value-type="float" office:value="540770.6" table:style-name="ce24">
            <text:p>540,771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Nigeria</text:p>
          </table:table-cell>
          <table:table-cell office:value-type="float" office:value="459351.6" table:style-name="ce23">
            <text:p>459,352</text:p>
          </table:table-cell>
          <table:table-cell office:value-type="float" office:value="381982.2" table:style-name="ce23">
            <text:p>381,982</text:p>
          </table:table-cell>
          <table:table-cell office:value-type="float" office:value="178278.2" table:style-name="ce23">
            <text:p>178,278</text:p>
          </table:table-cell>
          <table:table-cell office:value-type="float" office:value="491273.7" table:style-name="ce23">
            <text:p>491,274</text:p>
          </table:table-cell>
          <table:table-cell office:value-type="float" office:value="296943.40000000002" table:style-name="ce23">
            <text:p>296,943</text:p>
          </table:table-cell>
          <table:table-cell office:value-type="float" office:value="322415.09999999998" table:style-name="ce23">
            <text:p>322,415</text:p>
          </table:table-cell>
          <table:table-cell office:value-type="float" office:value="302048.8" table:style-name="ce23">
            <text:p>302,049</text:p>
          </table:table-cell>
          <table:table-cell office:value-type="float" office:value="377521.7" table:style-name="ce23">
            <text:p>377,522</text:p>
          </table:table-cell>
          <table:table-cell office:value-type="float" office:value="539653.1" table:style-name="ce23">
            <text:p>539,653</text:p>
          </table:table-cell>
          <table:table-cell office:value-type="float" office:value="542282.9" table:style-name="ce23">
            <text:p>542,283</text:p>
          </table:table-cell>
          <table:table-cell office:value-type="float" office:value="221563.3" table:style-name="ce23">
            <text:p>221,563</text:p>
          </table:table-cell>
          <table:table-cell office:value-type="float" office:value="1510885.7" table:style-name="ce23">
            <text:p>1,510,886</text:p>
          </table:table-cell>
          <table:table-cell office:value-type="float" office:value="1298929" table:style-name="ce23">
            <text:p>1,298,929</text:p>
          </table:table-cell>
          <table:table-cell office:value-type="float" office:value="1303499.3" table:style-name="ce24">
            <text:p>1,303,499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Israel</text:p>
          </table:table-cell>
          <table:table-cell office:value-type="float" office:value="30960.2" table:style-name="ce23">
            <text:p>30,960</text:p>
          </table:table-cell>
          <table:table-cell office:value-type="float" office:value="25236.7" table:style-name="ce23">
            <text:p>25,237</text:p>
          </table:table-cell>
          <table:table-cell office:value-type="float" office:value="23951" table:style-name="ce23">
            <text:p>23,951</text:p>
          </table:table-cell>
          <table:table-cell office:value-type="float" office:value="26877.9" table:style-name="ce23">
            <text:p>26,878</text:p>
          </table:table-cell>
          <table:table-cell office:value-type="float" office:value="23540" table:style-name="ce23">
            <text:p>23,540</text:p>
          </table:table-cell>
          <table:table-cell office:value-type="float" office:value="23718.799999999999" table:style-name="ce23">
            <text:p>23,719</text:p>
          </table:table-cell>
          <table:table-cell office:value-type="float" office:value="26687.5" table:style-name="ce23">
            <text:p>26,688</text:p>
          </table:table-cell>
          <table:table-cell office:value-type="float" office:value="29810.799999999999" table:style-name="ce23">
            <text:p>29,811</text:p>
          </table:table-cell>
          <table:table-cell office:value-type="float" office:value="29860.1" table:style-name="ce23">
            <text:p>29,860</text:p>
          </table:table-cell>
          <table:table-cell office:value-type="float" office:value="26699.5" table:style-name="ce23">
            <text:p>26,700</text:p>
          </table:table-cell>
          <table:table-cell office:value-type="float" office:value="22767.7" table:style-name="ce23">
            <text:p>22,768</text:p>
          </table:table-cell>
          <table:table-cell office:value-type="float" office:value="107025.8" table:style-name="ce23">
            <text:p>107,026</text:p>
          </table:table-cell>
          <table:table-cell office:value-type="float" office:value="103757.1" table:style-name="ce23">
            <text:p>103,757</text:p>
          </table:table-cell>
          <table:table-cell office:value-type="float" office:value="79327.3" table:style-name="ce24">
            <text:p>79,327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Oman</text:p>
          </table:table-cell>
          <table:table-cell office:value-type="float" office:value="5424.7" table:style-name="ce23">
            <text:p>5,425</text:p>
          </table:table-cell>
          <table:table-cell office:value-type="float" office:value="6041.5" table:style-name="ce23">
            <text:p>6,042</text:p>
          </table:table-cell>
          <table:table-cell office:value-type="float" office:value="6651" table:style-name="ce23">
            <text:p>6,651</text:p>
          </table:table-cell>
          <table:table-cell office:value-type="float" office:value="6807.6" table:style-name="ce23">
            <text:p>6,808</text:p>
          </table:table-cell>
          <table:table-cell office:value-type="float" office:value="5236.3" table:style-name="ce23">
            <text:p>5,236</text:p>
          </table:table-cell>
          <table:table-cell office:value-type="float" office:value="5833.6" table:style-name="ce23">
            <text:p>5,834</text:p>
          </table:table-cell>
          <table:table-cell office:value-type="float" office:value="4809.3999999999996" table:style-name="ce23">
            <text:p>4,809</text:p>
          </table:table-cell>
          <table:table-cell office:value-type="float" office:value="5467.2" table:style-name="ce23">
            <text:p>5,467</text:p>
          </table:table-cell>
          <table:table-cell office:value-type="float" office:value="6127.2" table:style-name="ce23">
            <text:p>6,127</text:p>
          </table:table-cell>
          <table:table-cell office:value-type="float" office:value="5628.8" table:style-name="ce23">
            <text:p>5,629</text:p>
          </table:table-cell>
          <table:table-cell office:value-type="float" office:value="5056" table:style-name="ce23">
            <text:p>5,056</text:p>
          </table:table-cell>
          <table:table-cell office:value-type="float" office:value="24924.799999999999" table:style-name="ce23">
            <text:p>24,925</text:p>
          </table:table-cell>
          <table:table-cell office:value-type="float" office:value="21346.5" table:style-name="ce23">
            <text:p>21,347</text:p>
          </table:table-cell>
          <table:table-cell office:value-type="float" office:value="16811.900000000001" table:style-name="ce24">
            <text:p>16,812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Slovakia</text:p>
          </table:table-cell>
          <table:table-cell office:value-type="float" office:value="34975.699999999997" table:style-name="ce23">
            <text:p>34,976</text:p>
          </table:table-cell>
          <table:table-cell office:value-type="float" office:value="33678.199999999997" table:style-name="ce23">
            <text:p>33,678</text:p>
          </table:table-cell>
          <table:table-cell office:value-type="float" office:value="31561.3" table:style-name="ce23">
            <text:p>31,561</text:p>
          </table:table-cell>
          <table:table-cell office:value-type="float" office:value="52999" table:style-name="ce23">
            <text:p>52,999</text:p>
          </table:table-cell>
          <table:table-cell office:value-type="float" office:value="37951.1" table:style-name="ce23">
            <text:p>37,951</text:p>
          </table:table-cell>
          <table:table-cell office:value-type="float" office:value="42767.4" table:style-name="ce23">
            <text:p>42,767</text:p>
          </table:table-cell>
          <table:table-cell office:value-type="float" office:value="37901.199999999997" table:style-name="ce23">
            <text:p>37,901</text:p>
          </table:table-cell>
          <table:table-cell office:value-type="float" office:value="47066.1" table:style-name="ce23">
            <text:p>47,066</text:p>
          </table:table-cell>
          <table:table-cell office:value-type="float" office:value="61104.1" table:style-name="ce23">
            <text:p>61,104</text:p>
          </table:table-cell>
          <table:table-cell office:value-type="float" office:value="41756.1" table:style-name="ce23">
            <text:p>41,756</text:p>
          </table:table-cell>
          <table:table-cell office:value-type="float" office:value="26503.1" table:style-name="ce23">
            <text:p>26,503</text:p>
          </table:table-cell>
          <table:table-cell office:value-type="float" office:value="153214.29999999999" table:style-name="ce23">
            <text:p>153,214</text:p>
          </table:table-cell>
          <table:table-cell office:value-type="float" office:value="165685.79999999999" table:style-name="ce23">
            <text:p>165,686</text:p>
          </table:table-cell>
          <table:table-cell office:value-type="float" office:value="129363.2" table:style-name="ce24">
            <text:p>129,363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South Africa</text:p>
          </table:table-cell>
          <table:table-cell office:value-type="float" office:value="105321.5" table:style-name="ce23">
            <text:p>105,322</text:p>
          </table:table-cell>
          <table:table-cell office:value-type="float" office:value="76461.2" table:style-name="ce23">
            <text:p>76,461</text:p>
          </table:table-cell>
          <table:table-cell office:value-type="float" office:value="75738.399999999994" table:style-name="ce23">
            <text:p>75,738</text:p>
          </table:table-cell>
          <table:table-cell office:value-type="float" office:value="59829.4" table:style-name="ce23">
            <text:p>59,829</text:p>
          </table:table-cell>
          <table:table-cell office:value-type="float" office:value="73416.100000000006" table:style-name="ce23">
            <text:p>73,416</text:p>
          </table:table-cell>
          <table:table-cell office:value-type="float" office:value="72543.3" table:style-name="ce23">
            <text:p>72,543</text:p>
          </table:table-cell>
          <table:table-cell office:value-type="float" office:value="66419.8" table:style-name="ce23">
            <text:p>66,420</text:p>
          </table:table-cell>
          <table:table-cell office:value-type="float" office:value="66127.899999999994" table:style-name="ce23">
            <text:p>66,128</text:p>
          </table:table-cell>
          <table:table-cell office:value-type="float" office:value="64404" table:style-name="ce23">
            <text:p>64,404</text:p>
          </table:table-cell>
          <table:table-cell office:value-type="float" office:value="59411.199999999997" table:style-name="ce23">
            <text:p>59,411</text:p>
          </table:table-cell>
          <table:table-cell office:value-type="float" office:value="72863.899999999994" table:style-name="ce23">
            <text:p>72,864</text:p>
          </table:table-cell>
          <table:table-cell office:value-type="float" office:value="317350.5" table:style-name="ce23">
            <text:p>317,351</text:p>
          </table:table-cell>
          <table:table-cell office:value-type="float" office:value="278507.09999999998" table:style-name="ce23">
            <text:p>278,507</text:p>
          </table:table-cell>
          <table:table-cell office:value-type="float" office:value="196679.1" table:style-name="ce24">
            <text:p>196,679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Mexico</text:p>
          </table:table-cell>
          <table:table-cell office:value-type="float" office:value="31809" table:style-name="ce23">
            <text:p>31,809</text:p>
          </table:table-cell>
          <table:table-cell office:value-type="float" office:value="37743" table:style-name="ce23">
            <text:p>37,743</text:p>
          </table:table-cell>
          <table:table-cell office:value-type="float" office:value="37415.300000000003" table:style-name="ce23">
            <text:p>37,415</text:p>
          </table:table-cell>
          <table:table-cell office:value-type="float" office:value="32339.599999999999" table:style-name="ce23">
            <text:p>32,340</text:p>
          </table:table-cell>
          <table:table-cell office:value-type="float" office:value="61520.5" table:style-name="ce23">
            <text:p>61,521</text:p>
          </table:table-cell>
          <table:table-cell office:value-type="float" office:value="62719.6" table:style-name="ce23">
            <text:p>62,720</text:p>
          </table:table-cell>
          <table:table-cell office:value-type="float" office:value="65511.1" table:style-name="ce23">
            <text:p>65,511</text:p>
          </table:table-cell>
          <table:table-cell office:value-type="float" office:value="30658.6" table:style-name="ce23">
            <text:p>30,659</text:p>
          </table:table-cell>
          <table:table-cell office:value-type="float" office:value="28666.2" table:style-name="ce23">
            <text:p>28,666</text:p>
          </table:table-cell>
          <table:table-cell office:value-type="float" office:value="24166.7" table:style-name="ce23">
            <text:p>24,167</text:p>
          </table:table-cell>
          <table:table-cell office:value-type="float" office:value="73549.7" table:style-name="ce23">
            <text:p>73,550</text:p>
          </table:table-cell>
          <table:table-cell office:value-type="float" office:value="139306.9" table:style-name="ce23">
            <text:p>139,307</text:p>
          </table:table-cell>
          <table:table-cell office:value-type="float" office:value="220409.9" table:style-name="ce23">
            <text:p>220,410</text:p>
          </table:table-cell>
          <table:table-cell office:value-type="float" office:value="126382.7" table:style-name="ce24">
            <text:p>126,383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Romania</text:p>
          </table:table-cell>
          <table:table-cell office:value-type="float" office:value="42841" table:style-name="ce23">
            <text:p>42,841</text:p>
          </table:table-cell>
          <table:table-cell office:value-type="float" office:value="37111" table:style-name="ce23">
            <text:p>37,111</text:p>
          </table:table-cell>
          <table:table-cell office:value-type="float" office:value="38142.400000000001" table:style-name="ce23">
            <text:p>38,142</text:p>
          </table:table-cell>
          <table:table-cell office:value-type="float" office:value="38751.599999999999" table:style-name="ce23">
            <text:p>38,752</text:p>
          </table:table-cell>
          <table:table-cell office:value-type="float" office:value="44943.1" table:style-name="ce23">
            <text:p>44,943</text:p>
          </table:table-cell>
          <table:table-cell office:value-type="float" office:value="42033.3" table:style-name="ce23">
            <text:p>42,033</text:p>
          </table:table-cell>
          <table:table-cell office:value-type="float" office:value="36781.5" table:style-name="ce23">
            <text:p>36,782</text:p>
          </table:table-cell>
          <table:table-cell office:value-type="float" office:value="38191.599999999999" table:style-name="ce23">
            <text:p>38,192</text:p>
          </table:table-cell>
          <table:table-cell office:value-type="float" office:value="40546.699999999997" table:style-name="ce23">
            <text:p>40,547</text:p>
          </table:table-cell>
          <table:table-cell office:value-type="float" office:value="49588.5" table:style-name="ce23">
            <text:p>49,589</text:p>
          </table:table-cell>
          <table:table-cell office:value-type="float" office:value="37759.300000000003" table:style-name="ce23">
            <text:p>37,759</text:p>
          </table:table-cell>
          <table:table-cell office:value-type="float" office:value="156845.9" table:style-name="ce23">
            <text:p>156,846</text:p>
          </table:table-cell>
          <table:table-cell office:value-type="float" office:value="161949.4" table:style-name="ce23">
            <text:p>161,949</text:p>
          </table:table-cell>
          <table:table-cell office:value-type="float" office:value="127894.6" table:style-name="ce24">
            <text:p>127,895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Hungary</text:p>
          </table:table-cell>
          <table:table-cell office:value-type="float" office:value="40581.4" table:style-name="ce23">
            <text:p>40,581</text:p>
          </table:table-cell>
          <table:table-cell office:value-type="float" office:value="34651.4" table:style-name="ce23">
            <text:p>34,651</text:p>
          </table:table-cell>
          <table:table-cell office:value-type="float" office:value="32744.3" table:style-name="ce23">
            <text:p>32,744</text:p>
          </table:table-cell>
          <table:table-cell office:value-type="float" office:value="32254.7" table:style-name="ce23">
            <text:p>32,255</text:p>
          </table:table-cell>
          <table:table-cell office:value-type="float" office:value="39563" table:style-name="ce23">
            <text:p>39,563</text:p>
          </table:table-cell>
          <table:table-cell office:value-type="float" office:value="36686.699999999997" table:style-name="ce23">
            <text:p>36,687</text:p>
          </table:table-cell>
          <table:table-cell office:value-type="float" office:value="32743.5" table:style-name="ce23">
            <text:p>32,744</text:p>
          </table:table-cell>
          <table:table-cell office:value-type="float" office:value="33261.5" table:style-name="ce23">
            <text:p>33,262</text:p>
          </table:table-cell>
          <table:table-cell office:value-type="float" office:value="36607.1" table:style-name="ce23">
            <text:p>36,607</text:p>
          </table:table-cell>
          <table:table-cell office:value-type="float" office:value="31197.200000000001" table:style-name="ce23">
            <text:p>31,197</text:p>
          </table:table-cell>
          <table:table-cell office:value-type="float" office:value="30100.9" table:style-name="ce23">
            <text:p>30,101</text:p>
          </table:table-cell>
          <table:table-cell office:value-type="float" office:value="140231.9" table:style-name="ce23">
            <text:p>140,232</text:p>
          </table:table-cell>
          <table:table-cell office:value-type="float" office:value="142254.70000000001" table:style-name="ce23">
            <text:p>142,255</text:p>
          </table:table-cell>
          <table:table-cell office:value-type="float" office:value="97905.1" table:style-name="ce24">
            <text:p>97,905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Egypt</text:p>
          </table:table-cell>
          <table:table-cell office:value-type="float" office:value="371629.6" table:style-name="ce23">
            <text:p>371,630</text:p>
          </table:table-cell>
          <table:table-cell office:value-type="float" office:value="418249.3" table:style-name="ce23">
            <text:p>418,249</text:p>
          </table:table-cell>
          <table:table-cell office:value-type="float" office:value="436199.4" table:style-name="ce23">
            <text:p>436,199</text:p>
          </table:table-cell>
          <table:table-cell office:value-type="float" office:value="496864.8" table:style-name="ce23">
            <text:p>496,865</text:p>
          </table:table-cell>
          <table:table-cell office:value-type="float" office:value="680532.9" table:style-name="ce23">
            <text:p>680,533</text:p>
          </table:table-cell>
          <table:table-cell office:value-type="float" office:value="396118" table:style-name="ce23">
            <text:p>396,118</text:p>
          </table:table-cell>
          <table:table-cell office:value-type="float" office:value="420595.8" table:style-name="ce23">
            <text:p>420,596</text:p>
          </table:table-cell>
          <table:table-cell office:value-type="float" office:value="536787.9" table:style-name="ce23">
            <text:p>536,788</text:p>
          </table:table-cell>
          <table:table-cell office:value-type="float" office:value="380848" table:style-name="ce23">
            <text:p>380,848</text:p>
          </table:table-cell>
          <table:table-cell office:value-type="float" office:value="267339.90000000002" table:style-name="ce23">
            <text:p>267,340</text:p>
          </table:table-cell>
          <table:table-cell office:value-type="float" office:value="340757.5" table:style-name="ce23">
            <text:p>340,758</text:p>
          </table:table-cell>
          <table:table-cell office:value-type="float" office:value="1722943.1" table:style-name="ce23">
            <text:p>1,722,943</text:p>
          </table:table-cell>
          <table:table-cell office:value-type="float" office:value="2034034.6" table:style-name="ce23">
            <text:p>2,034,035</text:p>
          </table:table-cell>
          <table:table-cell office:value-type="float" office:value="988945.4" table:style-name="ce24">
            <text:p>988,945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Morocco</text:p>
          </table:table-cell>
          <table:table-cell office:value-type="float" office:value="302332.90000000002" table:style-name="ce23">
            <text:p>302,333</text:p>
          </table:table-cell>
          <table:table-cell office:value-type="float" office:value="248976.5" table:style-name="ce23">
            <text:p>248,977</text:p>
          </table:table-cell>
          <table:table-cell office:value-type="float" office:value="264310.3" table:style-name="ce23">
            <text:p>264,310</text:p>
          </table:table-cell>
          <table:table-cell office:value-type="float" office:value="208906.5" table:style-name="ce23">
            <text:p>208,907</text:p>
          </table:table-cell>
          <table:table-cell office:value-type="float" office:value="370440.5" table:style-name="ce23">
            <text:p>370,441</text:p>
          </table:table-cell>
          <table:table-cell office:value-type="float" office:value="262198.8" table:style-name="ce23">
            <text:p>262,199</text:p>
          </table:table-cell>
          <table:table-cell office:value-type="float" office:value="312019.90000000002" table:style-name="ce23">
            <text:p>312,020</text:p>
          </table:table-cell>
          <table:table-cell office:value-type="float" office:value="420794.9" table:style-name="ce23">
            <text:p>420,795</text:p>
          </table:table-cell>
          <table:table-cell office:value-type="float" office:value="325023.3" table:style-name="ce23">
            <text:p>325,023</text:p>
          </table:table-cell>
          <table:table-cell office:value-type="float" office:value="393202.2" table:style-name="ce23">
            <text:p>393,202</text:p>
          </table:table-cell>
          <table:table-cell office:value-type="float" office:value="416644.4" table:style-name="ce23">
            <text:p>416,644</text:p>
          </table:table-cell>
          <table:table-cell office:value-type="float" office:value="1024526.2" table:style-name="ce23">
            <text:p>1,024,526</text:p>
          </table:table-cell>
          <table:table-cell office:value-type="float" office:value="1365454.1" table:style-name="ce23">
            <text:p>1,365,454</text:p>
          </table:table-cell>
          <table:table-cell office:value-type="float" office:value="1134869.8" table:style-name="ce24">
            <text:p>1,134,870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Finland</text:p>
          </table:table-cell>
          <table:table-cell office:value-type="float" office:value="414063.5" table:style-name="ce23">
            <text:p>414,064</text:p>
          </table:table-cell>
          <table:table-cell office:value-type="float" office:value="318403.90000000002" table:style-name="ce23">
            <text:p>318,404</text:p>
          </table:table-cell>
          <table:table-cell office:value-type="float" office:value="179161.4" table:style-name="ce23">
            <text:p>179,161</text:p>
          </table:table-cell>
          <table:table-cell office:value-type="float" office:value="240031.6" table:style-name="ce23">
            <text:p>240,032</text:p>
          </table:table-cell>
          <table:table-cell office:value-type="float" office:value="598081.30000000005" table:style-name="ce23">
            <text:p>598,081</text:p>
          </table:table-cell>
          <table:table-cell office:value-type="float" office:value="76423" table:style-name="ce23">
            <text:p>76,423</text:p>
          </table:table-cell>
          <table:table-cell office:value-type="float" office:value="264562.90000000002" table:style-name="ce23">
            <text:p>264,563</text:p>
          </table:table-cell>
          <table:table-cell office:value-type="float" office:value="425649.1" table:style-name="ce23">
            <text:p>425,649</text:p>
          </table:table-cell>
          <table:table-cell office:value-type="float" office:value="181269.2" table:style-name="ce23">
            <text:p>181,269</text:p>
          </table:table-cell>
          <table:table-cell office:value-type="float" office:value="77961.5" table:style-name="ce23">
            <text:p>77,962</text:p>
          </table:table-cell>
          <table:table-cell office:value-type="float" office:value="72629.8" table:style-name="ce23">
            <text:p>72,630</text:p>
          </table:table-cell>
          <table:table-cell office:value-type="float" office:value="1151660.3999999999" table:style-name="ce23">
            <text:p>1,151,660</text:p>
          </table:table-cell>
          <table:table-cell office:value-type="float" office:value="1364716.3" table:style-name="ce23">
            <text:p>1,364,716</text:p>
          </table:table-cell>
          <table:table-cell office:value-type="float" office:value="331860.40000000002" table:style-name="ce24">
            <text:p>331,860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North Macedonia</text:p>
          </table:table-cell>
          <table:table-cell office:value-type="float" office:value="1247.5999999999999" table:style-name="ce23">
            <text:p>1,248</text:p>
          </table:table-cell>
          <table:table-cell office:value-type="float" office:value="1468.2" table:style-name="ce23">
            <text:p>1,468</text:p>
          </table:table-cell>
          <table:table-cell office:value-type="float" office:value="1574.8" table:style-name="ce23">
            <text:p>1,575</text:p>
          </table:table-cell>
          <table:table-cell office:value-type="float" office:value="1485.3" table:style-name="ce23">
            <text:p>1,485</text:p>
          </table:table-cell>
          <table:table-cell office:value-type="float" office:value="1578.8" table:style-name="ce23">
            <text:p>1,579</text:p>
          </table:table-cell>
          <table:table-cell office:value-type="float" office:value="1270.9000000000001" table:style-name="ce23">
            <text:p>1,271</text:p>
          </table:table-cell>
          <table:table-cell office:value-type="float" office:value="1149.5999999999999" table:style-name="ce23">
            <text:p>1,150</text:p>
          </table:table-cell>
          <table:table-cell office:value-type="float" office:value="1394.1" table:style-name="ce23">
            <text:p>1,394</text:p>
          </table:table-cell>
          <table:table-cell office:value-type="float" office:value="997.9" table:style-name="ce23">
            <text:p>998</text:p>
          </table:table-cell>
          <table:table-cell office:value-type="float" office:value="1159.8" table:style-name="ce23">
            <text:p>1,160</text:p>
          </table:table-cell>
          <table:table-cell office:value-type="float" office:value="1359.4" table:style-name="ce23">
            <text:p>1,359</text:p>
          </table:table-cell>
          <table:table-cell office:value-type="float" office:value="5775.9" table:style-name="ce23">
            <text:p>5,776</text:p>
          </table:table-cell>
          <table:table-cell office:value-type="float" office:value="5393.4" table:style-name="ce23">
            <text:p>5,393</text:p>
          </table:table-cell>
          <table:table-cell office:value-type="float" office:value="3517.1" table:style-name="ce24">
            <text:p>3,517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7">
            <text:p>Lithuania</text:p>
          </table:table-cell>
          <table:table-cell office:value-type="float" office:value="114364.8" table:style-name="ce23">
            <text:p>114,365</text:p>
          </table:table-cell>
          <table:table-cell office:value-type="float" office:value="201714.3" table:style-name="ce23">
            <text:p>201,714</text:p>
          </table:table-cell>
          <table:table-cell office:value-type="float" office:value="27324.6" table:style-name="ce23">
            <text:p>27,325</text:p>
          </table:table-cell>
          <table:table-cell office:value-type="float" office:value="226268.7" table:style-name="ce23">
            <text:p>226,269</text:p>
          </table:table-cell>
          <table:table-cell office:value-type="float" office:value="301239.5" table:style-name="ce23">
            <text:p>301,240</text:p>
          </table:table-cell>
          <table:table-cell office:value-type="float" office:value="229189.4" table:style-name="ce23">
            <text:p>229,189</text:p>
          </table:table-cell>
          <table:table-cell office:value-type="float" office:value="505740.9" table:style-name="ce23">
            <text:p>505,741</text:p>
          </table:table-cell>
          <table:table-cell office:value-type="float" office:value="146798.5" table:style-name="ce23">
            <text:p>146,799</text:p>
          </table:table-cell>
          <table:table-cell office:value-type="float" office:value="355789.8" table:style-name="ce23">
            <text:p>355,790</text:p>
          </table:table-cell>
          <table:table-cell office:value-type="float" office:value="354906.9" table:style-name="ce23">
            <text:p>354,907</text:p>
          </table:table-cell>
          <table:table-cell office:value-type="float" office:value="350278.6" table:style-name="ce23">
            <text:p>350,279</text:p>
          </table:table-cell>
          <table:table-cell office:value-type="float" office:value="569672.5" table:style-name="ce23">
            <text:p>569,673</text:p>
          </table:table-cell>
          <table:table-cell office:value-type="float" office:value="1182968.2" table:style-name="ce23">
            <text:p>1,182,968</text:p>
          </table:table-cell>
          <table:table-cell office:value-type="float" office:value="1060975.2" table:style-name="ce24">
            <text:p>1,060,975</text:p>
          </table:table-cell>
          <table:table-cell table:number-columns-repeated="9" table:style-name="ce16"/>
          <table:table-cell table:number-columns-repeated="16360" table:style-name="ce8"/>
        </table:table-row>
        <table:table-row table:style-name="ro3">
          <table:table-cell office:value-type="string" table:style-name="ce38">
            <text:p>Vietnam</text:p>
          </table:table-cell>
          <table:table-cell office:value-type="float" office:value="240019.8" table:style-name="ce24">
            <text:p>240,020</text:p>
          </table:table-cell>
          <table:table-cell office:value-type="float" office:value="159846.29999999999" table:style-name="ce24">
            <text:p>159,846</text:p>
          </table:table-cell>
          <table:table-cell office:value-type="float" office:value="133471.1" table:style-name="ce24">
            <text:p>133,471</text:p>
          </table:table-cell>
          <table:table-cell office:value-type="float" office:value="106288.8" table:style-name="ce24">
            <text:p>106,289</text:p>
          </table:table-cell>
          <table:table-cell office:value-type="float" office:value="132565.70000000001" table:style-name="ce24">
            <text:p>132,566</text:p>
          </table:table-cell>
          <table:table-cell office:value-type="float" office:value="155026.20000000001" table:style-name="ce24">
            <text:p>155,026</text:p>
          </table:table-cell>
          <table:table-cell office:value-type="float" office:value="184679.8" table:style-name="ce24">
            <text:p>184,680</text:p>
          </table:table-cell>
          <table:table-cell office:value-type="float" office:value="166211.29999999999" table:style-name="ce24">
            <text:p>166,211</text:p>
          </table:table-cell>
          <table:table-cell office:value-type="float" office:value="165928.9" table:style-name="ce24">
            <text:p>165,929</text:p>
          </table:table-cell>
          <table:table-cell office:value-type="float" office:value="47698.6" table:style-name="ce23">
            <text:p>47,699</text:p>
          </table:table-cell>
          <table:table-cell office:value-type="float" office:value="109240.2" table:style-name="ce23">
            <text:p>109,240</text:p>
          </table:table-cell>
          <table:table-cell office:value-type="float" office:value="639626" table:style-name="ce24">
            <text:p>639,626</text:p>
          </table:table-cell>
          <table:table-cell office:value-type="float" office:value="638483.1" table:style-name="ce24">
            <text:p>638,483</text:p>
          </table:table-cell>
          <table:table-cell office:value-type="float" office:value="322867.7" table:style-name="ce24">
            <text:p>322,868</text:p>
          </table:table-cell>
          <table:table-cell table:style-name="ce27"/>
          <table:table-cell table:style-name="ce16"/>
          <table:table-cell table:number-columns-repeated="7" table:style-name="ce27"/>
          <table:table-cell table:number-columns-repeated="16360" table:style-name="ce9"/>
        </table:table-row>
        <table:table-row table:style-name="ro3">
          <table:table-cell office:value-type="string" table:style-name="ce38">
            <text:p>Ukraine</text:p>
          </table:table-cell>
          <table:table-cell office:value-type="float" office:value="33954.5" table:style-name="ce24">
            <text:p>33,955</text:p>
          </table:table-cell>
          <table:table-cell office:value-type="float" office:value="33025" table:style-name="ce24">
            <text:p>33,025</text:p>
          </table:table-cell>
          <table:table-cell office:value-type="float" office:value="29905.5" table:style-name="ce24">
            <text:p>29,906</text:p>
          </table:table-cell>
          <table:table-cell office:value-type="float" office:value="29184.2" table:style-name="ce24">
            <text:p>29,184</text:p>
          </table:table-cell>
          <table:table-cell office:value-type="float" office:value="32469.8" table:style-name="ce24">
            <text:p>32,470</text:p>
          </table:table-cell>
          <table:table-cell office:value-type="float" office:value="32393.5" table:style-name="ce24">
            <text:p>32,394</text:p>
          </table:table-cell>
          <table:table-cell office:value-type="float" office:value="29560.1" table:style-name="ce24">
            <text:p>29,560</text:p>
          </table:table-cell>
          <table:table-cell office:value-type="float" office:value="37023.4" table:style-name="ce24">
            <text:p>37,023</text:p>
          </table:table-cell>
          <table:table-cell office:value-type="float" office:value="33863.699999999997" table:style-name="ce24">
            <text:p>33,864</text:p>
          </table:table-cell>
          <table:table-cell office:value-type="float" office:value="35433.4" table:style-name="ce23">
            <text:p>35,433</text:p>
          </table:table-cell>
          <table:table-cell office:value-type="float" office:value="31324.799999999999" table:style-name="ce23">
            <text:p>31,325</text:p>
          </table:table-cell>
          <table:table-cell office:value-type="float" office:value="126069.1" table:style-name="ce24">
            <text:p>126,069</text:p>
          </table:table-cell>
          <table:table-cell office:value-type="float" office:value="131446.79999999999" table:style-name="ce24">
            <text:p>131,447</text:p>
          </table:table-cell>
          <table:table-cell office:value-type="float" office:value="100621.9" table:style-name="ce24">
            <text:p>100,622</text:p>
          </table:table-cell>
          <table:table-cell table:style-name="ce27"/>
          <table:table-cell table:style-name="ce16"/>
          <table:table-cell table:number-columns-repeated="7" table:style-name="ce27"/>
          <table:table-cell table:number-columns-repeated="16360" table:style-name="ce9"/>
        </table:table-row>
        <table:table-row table:style-name="ro3">
          <table:table-cell table:style-name="ce7"/>
          <table:table-cell table:number-columns-repeated="9" table:style-name="ce27"/>
          <table:table-cell table:number-columns-repeated="2" table:style-name="ce16"/>
          <table:table-cell table:number-columns-repeated="12" table:style-name="ce27"/>
          <table:table-cell table:number-columns-repeated="16360" table:style-name="ce9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Area" table:cell-range-address="Exports_tonnes.$A$1:Exports_tonnes.$P$57" table:base-cell-address="Exports_tonnes.$A$1"/>
        </table:named-expressions>
      </table:table>
      <table:table table:name="Notes_and_copyright_information" table:style-name="ta5">
        <table:table-column table:style-name="co9" table:default-cell-style-name="ce65"/>
        <table:table-column table:style-name="co10" table:default-cell-style-name="ce41"/>
        <table:table-column table:style-name="co11" table:default-cell-style-name="ce41"/>
        <table:table-column table:style-name="co12" table:number-columns-repeated="16381" table:default-cell-style-name="ce41"/>
        <table:table-row table:style-name="ro3">
          <table:table-cell office:value-type="string" table:style-name="ce39">
            <text:p>Accessibility:</text:p>
          </table:table-cell>
          <table:table-cell office:value-type="string" table:style-name="ce40">
            <text:p>General</text:p>
          </table:table-cell>
          <table:table-cell table:number-columns-repeated="6" table:style-name="ce41"/>
          <table:table-cell table:number-columns-repeated="16376" table:style-name="ce42"/>
        </table:table-row>
        <table:table-row table:style-name="ro3">
          <table:table-cell office:value-type="string" table:style-name="ce39">
            <text:p>Publisher:</text:p>
          </table:table-cell>
          <table:table-cell office:value-type="string" table:style-name="ce40">
            <text:p>HM Revenue &amp; Customs</text:p>
          </table:table-cell>
          <table:table-cell table:number-columns-repeated="16382" table:style-name="ce42"/>
        </table:table-row>
        <table:table-row table:style-name="ro3">
          <table:table-cell office:value-type="string" table:style-name="ce39">
            <text:p>Updated:</text:p>
          </table:table-cell>
          <table:table-cell office:value-type="date" office:date-value="2025-11-13T00:00:00" table:style-name="ce43">
            <text:p>13 November 2025</text:p>
          </table:table-cell>
          <table:table-cell table:number-columns-repeated="16382" table:style-name="ce42"/>
        </table:table-row>
        <table:table-row table:style-name="ro3">
          <table:table-cell office:value-type="string" table:style-name="ce39">
            <text:p>Subject:</text:p>
          </table:table-cell>
          <table:table-cell office:value-type="string" table:style-name="ce40">
            <text:p>Trade Statistics</text:p>
          </table:table-cell>
          <table:table-cell table:number-columns-repeated="16382" table:style-name="ce42"/>
        </table:table-row>
        <table:table-row table:style-name="ro8">
          <table:table-cell office:value-type="string" table:style-name="ce44">
            <text:p>Title:</text:p>
          </table:table-cell>
          <table:table-cell office:value-type="string" table:style-name="ce45">
            <text:p>Quarterly Table, Top 50 Trading partners</text:p>
            <text:p>UK exports and imports: Special trade</text:p>
          </table:table-cell>
          <table:table-cell table:number-columns-repeated="16382" table:style-name="ce42"/>
        </table:table-row>
        <table:table-row table:style-name="ro9">
          <table:table-cell office:value-type="string" table:style-name="ce46">
            <text:p>Note:<text:s/></text:p>
          </table:table-cell>
          <table:table-cell office:value-type="string" table:style-name="ce47">
            <text:p>Table includes non-EU and EU Exports and Imports. EU data includes estimates of data below the Intrastat threshold.</text:p>
            <text:p/>
          </table:table-cell>
          <table:table-cell table:number-columns-repeated="16382" table:style-name="ce42"/>
        </table:table-row>
        <table:table-row table:style-name="ro8">
          <table:table-cell table:style-name="ce48"/>
          <table:table-cell office:value-type="string" table:style-name="ce49">
            <text:p>There are separate worksheets for Exports and Imports values and tonnage.</text:p>
            <text:p/>
          </table:table-cell>
          <table:table-cell table:number-columns-repeated="16382" table:style-name="ce50"/>
        </table:table-row>
        <table:table-row table:style-name="ro8">
          <table:table-cell table:style-name="ce48"/>
          <table:table-cell office:value-type="string" table:style-name="ce49">
            <text:p>Exports are based on Country of Destination. <text:s/>Imports are based on Country of Dispatch.</text:p>
            <text:p/>
          </table:table-cell>
          <table:table-cell table:number-columns-repeated="16382" table:style-name="ce50"/>
        </table:table-row>
        <table:table-row table:style-name="ro8">
          <table:table-cell table:style-name="ce51"/>
          <table:table-cell office:value-type="string" table:style-name="ce49">
            <text:p>Values are expressed in £ millions and net mass in metric tonnes.</text:p>
            <text:p/>
          </table:table-cell>
          <table:table-cell table:number-columns-repeated="16382" table:style-name="ce52"/>
        </table:table-row>
        <table:table-row table:style-name="ro9">
          <table:table-cell table:style-name="ce51"/>
          <table:table-cell office:value-type="string" table:style-name="ce53">
            <text:p>Data is ranked in descending order of the current year to date value (£ millions) though this may not necessarily be reflected in the tonnage figures.</text:p>
            <text:p/>
          </table:table-cell>
          <table:table-cell table:number-columns-repeated="16382" table:style-name="ce52"/>
        </table:table-row>
        <table:table-row table:style-name="ro10">
          <table:table-cell table:style-name="ce51"/>
          <table:table-cell office:value-type="string" table:style-name="ce49">
            <text:p>Figures for the current year are provisional and subject to update. <text:s/>Figures for the previous year are provisional until the Second Quarter's data for the current year is published. At this point figures become final.</text:p>
            <text:p/>
          </table:table-cell>
          <table:table-cell table:number-columns-repeated="16382" table:style-name="ce52"/>
        </table:table-row>
        <table:table-row table:style-name="ro8">
          <table:table-cell table:style-name="ce51"/>
          <table:table-cell office:value-type="string" table:style-name="ce49">
            <text:p>The data is not confidential.</text:p>
            <text:p/>
          </table:table-cell>
          <table:table-cell table:number-columns-repeated="16382" table:style-name="ce52"/>
        </table:table-row>
        <table:table-row table:style-name="ro8">
          <table:table-cell table:style-name="ce54"/>
          <table:table-cell office:value-type="string" table:style-name="ce55">
            <text:p>Tonnage tables include commodity codes for which net mass is not mandatory.</text:p>
            <text:p/>
          </table:table-cell>
          <table:table-cell table:number-columns-repeated="16382" table:style-name="ce56"/>
        </table:table-row>
        <table:table-row table:style-name="ro3">
          <table:table-cell table:style-name="ce57"/>
          <table:table-cell table:number-columns-repeated="16383" table:style-name="ce42"/>
        </table:table-row>
        <table:table-row table:style-name="ro11">
          <table:table-cell office:value-type="string" table:style-name="ce58">
            <text:p>© Crown copyright 2025</text:p>
          </table:table-cell>
          <table:table-cell table:number-columns-repeated="16383" table:style-name="ce42"/>
        </table:table-row>
        <table:table-row table:style-name="ro12">
          <table:table-cell table:style-name="ce5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2"/>
        </table:table-row>
        <table:table-row table:style-name="ro3">
          <table:table-cell office:value-type="string" table:style-name="ce59">
            <text:p>This publication is licensed under the terms of the Open Government Licence v3.0 except where otherwise stated.<text:s/></text:p>
          </table:table-cell>
          <table:table-cell table:style-name="ce60"/>
          <table:table-cell table:number-columns-repeated="16382" table:style-name="ce61"/>
        </table:table-row>
        <table:table-row table:style-name="ro3">
          <table:table-cell office:value-type="string" table:style-name="ce59">
            <text:p>To view this licence, visit:</text:p>
          </table:table-cell>
          <table:table-cell table:style-name="ce60"/>
          <table:table-cell table:number-columns-repeated="16382" table:style-name="ce61"/>
        </table:table-row>
        <table:table-row table:style-name="ro3">
          <table:table-cell office:value-type="string" table:style-name="ce6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60"/>
          <table:table-cell table:number-columns-repeated="16382" table:style-name="ce61"/>
        </table:table-row>
        <table:table-row table:style-name="ro3">
          <table:table-cell table:style-name="ce59"/>
          <table:table-cell table:style-name="ce60"/>
          <table:table-cell table:number-columns-repeated="16382" table:style-name="ce61"/>
        </table:table-row>
        <table:table-row table:style-name="ro3">
          <table:table-cell office:value-type="string" table:style-name="ce63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61"/>
        </table:table-row>
        <table:table-row table:style-name="ro3">
          <table:table-cell office:value-type="string" table:style-name="ce60">
            <text:p>You must re-use it accurately and not use it in a misleading context.<text:s/></text:p>
          </table:table-cell>
          <table:table-cell table:number-columns-repeated="16383" table:style-name="ce61"/>
        </table:table-row>
        <table:table-row table:style-name="ro3">
          <table:table-cell office:value-type="string" table:style-name="ce60">
            <text:p>The material must be acknowledged as Crown copyright and you must give the title of the source document/publication.</text:p>
          </table:table-cell>
          <table:table-cell table:number-columns-repeated="16383" table:style-name="ce61"/>
        </table:table-row>
        <table:table-row table:style-name="ro3">
          <table:table-cell office:value-type="string" table:style-name="ce64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61"/>
        </table:table-row>
        <table:table-row table:style-name="ro3">
          <table:table-cell table:style-name="ce60"/>
          <table:table-cell table:number-columns-repeated="16383" table:style-name="ce61"/>
        </table:table-row>
        <table:table-row table:style-name="ro3">
          <table:table-cell office:value-type="string" table:style-name="ce60">
            <text:p>Any enquiries regarding this publication should be sent to:</text:p>
          </table:table-cell>
          <table:table-cell table:number-columns-repeated="16383" table:style-name="ce61"/>
        </table:table-row>
        <table:table-row table:style-name="ro3">
          <table:table-cell office:value-type="string" table:style-name="ce62">
            <text:p><text:a xlink:href="mailto:uktradeinfo@hmrc.gov.uk">uktradeinfo@hmrc.gov.uk</text:a></text:p>
          </table:table-cell>
          <table:table-cell table:number-columns-repeated="16383" table:style-name="ce6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H$28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currency-style style:name="N37" number:language="en" number:country="GB">
      <number:currency-symbol number:language="en" number:country="GB">£</number:currency-symbol>
      <number:number number:decimal-places="1" number:min-decimal-places="1" number:min-integer-digits="1" number:grouping="true"/>
    </number:currency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itcimpqty" style:family="table-cell" style:data-style-name="N0">
      <style:table-cell-properties style:vertical-align="automatic" fo:background-color="transparent"/>
    </style:style>
    <style:style style:name="Normal_t50cq3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10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Top 50 Imports value 2506</text:p>
        </style:region-left>
        <style:region-center>
          <text:p><text:span text:style-name="T1">#</text:span><text:span text:style-name="T2">OFFICIAL</text:span></text:p>
        </style:region-center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style:region-left>
          <text:p>Top 50 Imports tonnes 2506</text:p>
        </style:region-left>
        <style:region-center>
          <text:p><text:span text:style-name="T3">#</text:span><text:span text:style-name="T4">OFFICIAL</text:span></text:p>
        </style:region-center>
      </style:footer>
      <style:footer-left style:display="false"/>
      <style:footer-first/>
    </style:master-page>
    <style:master-page style:name="mp3" style:page-layout-name="pm1">
      <style:header/>
      <style:header-left style:display="false"/>
      <style:header-first/>
      <style:footer>
        <style:region-left>
          <text:p>Top 50 Exports Value 2506</text:p>
        </style:region-left>
        <style:region-center>
          <text:p><text:span text:style-name="T5">#</text:span><text:span text:style-name="T6">OFFICIAL</text:span></text:p>
        </style:region-center>
      </style:footer>
      <style:footer-left style:display="false"/>
      <style:footer-first/>
    </style:master-page>
    <style:master-page style:name="mp4" style:page-layout-name="pm1">
      <style:header/>
      <style:header-left style:display="false"/>
      <style:header-first/>
      <style:footer>
        <style:region-left>
          <text:p>Top 50 Exports Tonnes 2506</text:p>
        </style:region-left>
        <style:region-center>
          <text:p><text:span text:style-name="T7">#</text:span><text:span text:style-name="T8">OFFICIAL</text:span></text:p>
        </style:region-center>
      </style:footer>
      <style:footer-left style:display="false"/>
      <style:footer-first/>
    </style:master-page>
    <style:master-page style:name="mp5" style:page-layout-name="pm2">
      <style:header/>
      <style:header-left style:display="false"/>
      <style:header-first/>
      <style:footer>
        <text:p><text:span text:style-name="T9">#</text:span><text:span text:style-name="T10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Import and Exports Quarterly Table, Top 50 Trading partners</dc:title>
    <meta:keyword>Import and Exports Quarterly Table</meta:keyword>
    <meta:keyword> Top 50 Trading partners</meta:keyword>
    <meta:initial-creator>HM Revenue &amp; Customs</meta:initial-creator>
    <dc:creator>Debra Bearcroft</dc:creator>
    <meta:creation-date>2004-11-30T11:47:13Z</meta:creation-date>
    <dc:date>2025-11-12T07:22:14Z</dc:date>
    <meta:print-date>2006-07-19T11:16:06Z</meta:print-date>
  </office:meta>
</office:document-meta>
</file>