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5" style:family="table-cell" style:parent-style-name="Default" style:data-style-name="N0">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6" style:family="table-cell" style:parent-style-name="Default" style:data-style-name="N0">
      <style:table-cell-properties style:vertical-align="top" fo:background-color="#FFFFFF"/>
      <style:text-properties fo:color="#FF0000" fo:font-size="12pt" style:font-size-asian="12pt" style:font-size-complex="12pt"/>
    </style:style>
    <style:style style:name="ce7"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0">
      <style:table-cell-properties fo:border-top="thin solid #E7E6E6"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37">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color="#FF0000" fo:font-size="12pt" style:font-size-asian="12pt" style:font-size-complex="12pt"/>
    </style:style>
    <style:style style:name="ce13" style:family="table-cell" style:parent-style-name="Comma" style:data-style-name="N36">
      <style:table-cell-properties style:vertical-align="top" fo:background-color="#FFFFFF"/>
      <style:text-properties fo:color="#FF0000" fo:font-size="12pt" style:font-size-asian="12pt" style:font-size-complex="12pt"/>
    </style:style>
    <style:style style:name="ce14"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background-color="#FFFFFF"/>
      <style:text-properties fo:font-size="12pt" style:font-size-asian="12pt" style:font-size-complex="12pt"/>
    </style:style>
    <style:style style:name="ce16"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17" style:family="table-cell" style:parent-style-name="Default" style:data-style-name="N3">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E7E6E6"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Comma" style:data-style-name="N3">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E7E6E6"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Comma" style:data-style-name="N36">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24" style:family="table-cell" style:parent-style-name="Normal_32_2" style:data-style-name="N0">
      <style:table-cell-properties fo:border="thin solid #E7E6E6"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hin solid #E7E6E6"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ackground-color="#FFFFFF"/>
    </style:style>
    <style:style style:name="ce28" style:family="table-cell" style:parent-style-name="Normal_32_2" style:data-style-name="N38">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fo:border="thin solid #E7E6E6"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hin solid #E7E6E6" style:vertical-align="top" fo:wrap-option="wrap" fo:background-color="#FFFFFF"/>
      <style:text-properties style:font-name="Arial" style:font-name-asian="Arial" style:font-name-complex="Arial" fo:font-size="12pt" style:font-size-asian="12pt" style:font-size-complex="12pt"/>
    </style:style>
    <style:style style:name="ce31" style:family="table-cell" style:parent-style-name="Normal_32_9" style:data-style-name="N0">
      <style:table-cell-properties fo:border-top="thin solid #E7E6E6"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E7E6E6" fo:border-bottom="none" fo:border-left="thin solid #E7E6E6" fo:border-right="thin solid #E7E6E6" fo:background-color="#FFFFFF"/>
      <style:text-properties fo:font-size="12pt" style:font-size-asian="12pt" style:font-size-complex="12pt" fo:font-weight="bold" style:font-weight-asian="bold" style:font-weight-complex="bold"/>
    </style:style>
    <style:style style:name="ce33"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4"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35" style:family="table-cell" style:parent-style-name="Default" style:data-style-name="N0">
      <style:table-cell-properties fo:border-top="none" fo:border-bottom="none" fo:border-left="thin solid #E7E6E6" fo:border-right="thin solid #E7E6E6" style:vertical-align="top" fo:wrap-option="wrap" fo:background-color="#FFFFFF"/>
      <style:text-properties fo:font-size="12pt" style:font-size-asian="12pt" style:font-size-complex="12pt"/>
    </style:style>
    <style:style style:name="ce36"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37" style:family="table-cell" style:parent-style-name="Default" style:data-style-name="N0">
      <style:table-cell-properties fo:border-top="none" fo:border-bottom="none" fo:border-left="thin solid #E7E6E6" fo:border-right="thin solid #E7E6E6" fo:background-color="#FFFFFF"/>
      <style:text-properties fo:font-size="12pt" style:font-size-asian="12pt" style:font-size-complex="12pt" fo:font-weight="bold" style:font-weight-asian="bold" style:font-weight-complex="bold"/>
    </style:style>
    <style:style style:name="ce38"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39" style:family="table-cell" style:parent-style-name="Default" style:data-style-name="N0">
      <style:table-cell-properties fo:border-top="none" fo:border-bottom="none" fo:border-left="thin solid #E7E6E6" fo:border-right="thin solid #E7E6E6" style:vertical-align="automatic" fo:wrap-option="wrap" fo:background-color="#FFFFFF"/>
      <style:text-properties fo:font-size="12pt" style:font-size-asian="12pt" style:font-size-complex="12pt"/>
    </style:style>
    <style:style style:name="ce40" style:family="table-cell" style:parent-style-name="Default" style:data-style-name="N0">
      <style:table-cell-properties fo:border-top="none" fo:border-bottom="none" fo:border-left="thin solid #E7E6E6"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42"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43"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op="none" fo:border-bottom="thin solid #E7E6E6" fo:border-left="thin solid #E7E6E6"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middle" fo:wrap-option="wrap" fo:background-color="#FFFFFF"/>
      <style:text-properties fo:font-size="12pt" style:font-size-asian="12pt" style:font-size-complex="12pt"/>
    </style:style>
    <style:style style:name="ce46" style:family="table-cell" style:parent-style-name="Default" style:data-style-name="N0">
      <style:table-cell-properties style:vertical-align="middle" fo:background-color="#FFFFFF"/>
      <style:text-properties fo:font-size="12pt" style:font-size-asian="12pt" style:font-size-complex="12pt"/>
    </style:style>
    <style:style style:name="ce4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50"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5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54" style:family="table-cell" style:parent-style-name="Default" style:data-style-name="N37">
      <style:table-cell-properties fo:border-top="thin solid #E8E8E8"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37">
      <style:table-cell-properties fo:border-top="thin solid #E8E8E8" fo:border-bottom="thin solid #E7E6E6"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E8E8E8" fo:border-bottom="thin solid #E7E6E6"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solid #E7E6E6" fo:border-bottom="thin solid #E7E6E6"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order-top="thin solid #E7E6E6" fo:border-bottom="thin solid #E8E8E8" fo:border-left="none"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37">
      <style:table-cell-properties fo:border-top="thin solid #E7E6E6" fo:border-bottom="thin solid #E8E8E8"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61" style:family="table-cell" style:parent-style-name="Default" style:data-style-name="N3">
      <style:table-cell-properties fo:border-top="thin solid #E7E6E6" fo:border-bottom="thin solid #E8E8E8" fo:border-left="thin solid #E7E6E6" fo:border-right="thin solid #E7E6E6" style:vertical-align="top"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fo:border-top="thin solid #E7E6E6" fo:border-bottom="thin solid #E8E8E8"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E8E8E8"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E7E6E6" fo:border-bottom="thin solid #E8E8E8"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66" style:family="table-cell" style:parent-style-name="Comma" style:data-style-name="N3">
      <style:table-cell-properties fo:border-top="thin solid #E7E6E6" fo:border-bottom="thin solid #E7E6E6"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thin solid #E7E6E6" fo:border-bottom="thin solid #E8E8E8"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Comma" style:data-style-name="N3">
      <style:table-cell-properties fo:border-top="thin solid #E7E6E6" fo:border-bottom="thin solid #E8E8E8" fo:border-left="thin solid #E7E6E6" fo:border-right="thin solid #E7E6E6" style:vertical-align="top" fo:wrap-option="wrap" fo:background-color="#FFFFFF" style:repeat-content="false"/>
      <style:paragraph-properties fo:text-align="end" fo:margin-right="0cm"/>
      <style:text-properties fo:font-size="12pt" style:font-size-asian="12pt" style:font-size-complex="12pt"/>
    </style:style>
    <style:style style:name="ce69" style:family="table-cell" style:parent-style-name="Comma" style:data-style-name="N3">
      <style:table-cell-properties fo:border-top="thin solid #E7E6E6" fo:border-bottom="thin solid #E8E8E8"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91041666666667cm"/>
    </style:style>
    <style:style style:name="co3" style:family="table-column">
      <style:table-column-properties fo:break-before="auto" style:column-width="5.13291666666667cm"/>
    </style:style>
    <style:style style:name="co4" style:family="table-column">
      <style:table-column-properties fo:break-before="auto" style:column-width="1.69333333333333cm"/>
    </style:style>
    <style:style style:name="co5" style:family="table-column">
      <style:table-column-properties fo:break-before="auto" style:column-width="4.02166666666667cm"/>
    </style:style>
    <style:style style:name="co6" style:family="table-column">
      <style:table-column-properties fo:break-before="auto" style:column-width="18.653125cm"/>
    </style:style>
    <style:style style:name="ro1" style:family="table-row">
      <style:table-row-properties style:row-height="24.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7.45pt" style:use-optimal-row-height="false" fo:break-before="auto"/>
    </style:style>
    <style:style style:name="ro16"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3"/>
        <table:table-column table:style-name="co2" table:default-cell-style-name="ce3"/>
        <table:table-column table:style-name="co3" table:number-columns-repeated="2" table:default-cell-style-name="ce4"/>
        <table:table-column table:style-name="co3" table:default-cell-style-name="ce5"/>
        <table:table-column table:style-name="co4" table:number-columns-repeated="16379" table:default-cell-style-name="ce6"/>
        <table:table-row table:style-name="ro1">
          <table:table-cell office:value-type="string" table:style-name="ce2">
            <text:p>Exports time series</text:p>
          </table:table-cell>
          <table:table-cell table:style-name="ce3"/>
          <table:table-cell table:number-columns-repeated="2" table:style-name="ce4"/>
          <table:table-cell table:style-name="ce5"/>
          <table:table-cell table:number-columns-repeated="16379"/>
        </table:table-row>
        <table:table-row table:style-name="ro2">
          <table:table-cell office:value-type="string" table:style-name="ce7">
            <text:p>Source: UK overseas trade in goods statistics from HM Revenue &amp; Customs</text:p>
          </table:table-cell>
          <table:table-cell table:style-name="ce3"/>
          <table:table-cell table:number-columns-repeated="3" table:style-name="ce4"/>
          <table:table-cell table:number-columns-repeated="16379" table:style-name="ce8"/>
        </table:table-row>
        <table:table-row table:style-name="ro2">
          <table:table-cell office:value-type="string" table:style-name="ce7">
            <text:p>This worksheet contains one table.</text:p>
          </table:table-cell>
          <table:table-cell table:style-name="ce3"/>
          <table:table-cell table:number-columns-repeated="3" table:style-name="ce4"/>
          <table:table-cell table:number-columns-repeated="16379" table:style-name="ce8"/>
        </table:table-row>
        <table:table-row table:style-name="ro3">
          <table:table-cell table:number-columns-repeated="2" table:style-name="ce3"/>
          <table:table-cell table:number-columns-repeated="3" table:style-name="ce4"/>
          <table:table-cell table:number-columns-repeated="16379" table:style-name="ce8"/>
        </table:table-row>
        <table:table-row table:style-name="ro4">
          <table:table-cell office:value-type="string" table:style-name="ce54">
            <text:p>Year</text:p>
          </table:table-cell>
          <table:table-cell office:value-type="string" table:style-name="ce55">
            <text:p>Month</text:p>
          </table:table-cell>
          <table:table-cell office:value-type="string" table:style-name="ce56">
            <text:p>Total exports (£)</text:p>
          </table:table-cell>
          <table:table-cell office:value-type="string" table:style-name="ce56">
            <text:p>Total exports excluding non-monetary gold (£)</text:p>
          </table:table-cell>
          <table:table-cell office:value-type="string" table:style-name="ce57">
            <text:p>Non-monetary gold exports (£)</text:p>
          </table:table-cell>
          <table:table-cell table:number-columns-repeated="16379"/>
        </table:table-row>
        <table:table-row table:style-name="ro5">
          <table:table-cell office:value-type="float" office:value="2021" table:style-name="ce9">
            <text:p>2021</text:p>
          </table:table-cell>
          <table:table-cell office:value-type="string" table:style-name="ce10">
            <text:p>January</text:p>
          </table:table-cell>
          <table:table-cell office:value-type="float" office:value="20090777787" table:style-name="ce11">
            <text:p>20,090,777,787</text:p>
          </table:table-cell>
          <table:table-cell office:value-type="float" office:value="18951552439" table:style-name="ce11">
            <text:p>18,951,552,439</text:p>
          </table:table-cell>
          <table:table-cell office:value-type="float" office:value="1139225348" table:style-name="ce58">
            <text:p>1,139,225,348</text:p>
          </table:table-cell>
          <table:table-cell table:number-columns-repeated="16379"/>
        </table:table-row>
        <table:table-row table:style-name="ro5">
          <table:table-cell office:value-type="float" office:value="2021" table:style-name="ce9">
            <text:p>2021</text:p>
          </table:table-cell>
          <table:table-cell office:value-type="string" table:style-name="ce10">
            <text:p>February</text:p>
          </table:table-cell>
          <table:table-cell office:value-type="float" office:value="26406174405" table:style-name="ce11">
            <text:p>26,406,174,405</text:p>
          </table:table-cell>
          <table:table-cell office:value-type="float" office:value="23347338398" table:style-name="ce11">
            <text:p>23,347,338,398</text:p>
          </table:table-cell>
          <table:table-cell office:value-type="float" office:value="3058836007" table:style-name="ce58">
            <text:p>3,058,836,007</text:p>
          </table:table-cell>
          <table:table-cell table:number-columns-repeated="16379"/>
        </table:table-row>
        <table:table-row table:style-name="ro5">
          <table:table-cell office:value-type="float" office:value="2021" table:style-name="ce9">
            <text:p>2021</text:p>
          </table:table-cell>
          <table:table-cell office:value-type="string" table:style-name="ce10">
            <text:p>March</text:p>
          </table:table-cell>
          <table:table-cell office:value-type="float" office:value="34979166461" table:style-name="ce11">
            <text:p>34,979,166,461</text:p>
          </table:table-cell>
          <table:table-cell office:value-type="float" office:value="28925090523" table:style-name="ce11">
            <text:p>28,925,090,523</text:p>
          </table:table-cell>
          <table:table-cell office:value-type="float" office:value="6054075938" table:style-name="ce58">
            <text:p>6,054,075,938</text:p>
          </table:table-cell>
          <table:table-cell table:number-columns-repeated="16379"/>
        </table:table-row>
        <table:table-row table:style-name="ro5">
          <table:table-cell office:value-type="float" office:value="2021" table:style-name="ce9">
            <text:p>2021</text:p>
          </table:table-cell>
          <table:table-cell office:value-type="string" table:style-name="ce10">
            <text:p>April</text:p>
          </table:table-cell>
          <table:table-cell office:value-type="float" office:value="27381926001" table:style-name="ce11">
            <text:p>27,381,926,001</text:p>
          </table:table-cell>
          <table:table-cell office:value-type="float" office:value="25220756371" table:style-name="ce11">
            <text:p>25,220,756,371</text:p>
          </table:table-cell>
          <table:table-cell office:value-type="float" office:value="2161169630" table:style-name="ce58">
            <text:p>2,161,169,630</text:p>
          </table:table-cell>
          <table:table-cell table:number-columns-repeated="16379"/>
        </table:table-row>
        <table:table-row table:style-name="ro5">
          <table:table-cell office:value-type="float" office:value="2021" table:style-name="ce9">
            <text:p>2021</text:p>
          </table:table-cell>
          <table:table-cell office:value-type="string" table:style-name="ce10">
            <text:p>May</text:p>
          </table:table-cell>
          <table:table-cell office:value-type="float" office:value="27236010579" table:style-name="ce11">
            <text:p>27,236,010,579</text:p>
          </table:table-cell>
          <table:table-cell office:value-type="float" office:value="26262942757" table:style-name="ce11">
            <text:p>26,262,942,757</text:p>
          </table:table-cell>
          <table:table-cell office:value-type="float" office:value="973067822" table:style-name="ce58">
            <text:p>973,067,822</text:p>
          </table:table-cell>
          <table:table-cell table:number-columns-repeated="16379"/>
        </table:table-row>
        <table:table-row table:style-name="ro5">
          <table:table-cell office:value-type="float" office:value="2021" table:style-name="ce9">
            <text:p>2021</text:p>
          </table:table-cell>
          <table:table-cell office:value-type="string" table:style-name="ce10">
            <text:p>June</text:p>
          </table:table-cell>
          <table:table-cell office:value-type="float" office:value="27318376306" table:style-name="ce11">
            <text:p>27,318,376,306</text:p>
          </table:table-cell>
          <table:table-cell office:value-type="float" office:value="26116412351" table:style-name="ce11">
            <text:p>26,116,412,351</text:p>
          </table:table-cell>
          <table:table-cell office:value-type="float" office:value="1201963955" table:style-name="ce58">
            <text:p>1,201,963,955</text:p>
          </table:table-cell>
          <table:table-cell table:number-columns-repeated="16379"/>
        </table:table-row>
        <table:table-row table:style-name="ro5">
          <table:table-cell office:value-type="float" office:value="2021" table:style-name="ce9">
            <text:p>2021</text:p>
          </table:table-cell>
          <table:table-cell office:value-type="string" table:style-name="ce10">
            <text:p>July</text:p>
          </table:table-cell>
          <table:table-cell office:value-type="float" office:value="27067738867" table:style-name="ce11">
            <text:p>27,067,738,867</text:p>
          </table:table-cell>
          <table:table-cell office:value-type="float" office:value="26532618729" table:style-name="ce11">
            <text:p>26,532,618,729</text:p>
          </table:table-cell>
          <table:table-cell office:value-type="float" office:value="535120138" table:style-name="ce58">
            <text:p>535,120,138</text:p>
          </table:table-cell>
          <table:table-cell table:number-columns-repeated="16379"/>
        </table:table-row>
        <table:table-row table:style-name="ro5">
          <table:table-cell office:value-type="float" office:value="2021" table:style-name="ce9">
            <text:p>2021</text:p>
          </table:table-cell>
          <table:table-cell office:value-type="string" table:style-name="ce10">
            <text:p>August</text:p>
          </table:table-cell>
          <table:table-cell office:value-type="float" office:value="24136893100" table:style-name="ce11">
            <text:p>24,136,893,100</text:p>
          </table:table-cell>
          <table:table-cell office:value-type="float" office:value="23411666961" table:style-name="ce11">
            <text:p>23,411,666,961</text:p>
          </table:table-cell>
          <table:table-cell office:value-type="float" office:value="725226139" table:style-name="ce58">
            <text:p>725,226,139</text:p>
          </table:table-cell>
          <table:table-cell table:number-columns-repeated="16379"/>
        </table:table-row>
        <table:table-row table:style-name="ro5">
          <table:table-cell office:value-type="float" office:value="2021" table:style-name="ce9">
            <text:p>2021</text:p>
          </table:table-cell>
          <table:table-cell office:value-type="string" table:style-name="ce10">
            <text:p>September</text:p>
          </table:table-cell>
          <table:table-cell office:value-type="float" office:value="29043831774" table:style-name="ce11">
            <text:p>29,043,831,774</text:p>
          </table:table-cell>
          <table:table-cell office:value-type="float" office:value="26432521256" table:style-name="ce11">
            <text:p>26,432,521,256</text:p>
          </table:table-cell>
          <table:table-cell office:value-type="float" office:value="2611310518" table:style-name="ce58">
            <text:p>2,611,310,518</text:p>
          </table:table-cell>
          <table:table-cell table:number-columns-repeated="16379"/>
        </table:table-row>
        <table:table-row table:style-name="ro5">
          <table:table-cell office:value-type="float" office:value="2021" table:style-name="ce9">
            <text:p>2021</text:p>
          </table:table-cell>
          <table:table-cell office:value-type="string" table:style-name="ce10">
            <text:p>October</text:p>
          </table:table-cell>
          <table:table-cell office:value-type="float" office:value="34679142471" table:style-name="ce11">
            <text:p>34,679,142,471</text:p>
          </table:table-cell>
          <table:table-cell office:value-type="float" office:value="29549491788" table:style-name="ce11">
            <text:p>29,549,491,788</text:p>
          </table:table-cell>
          <table:table-cell office:value-type="float" office:value="5129650683" table:style-name="ce58">
            <text:p>5,129,650,683</text:p>
          </table:table-cell>
          <table:table-cell table:number-columns-repeated="16379"/>
        </table:table-row>
        <table:table-row table:style-name="ro5">
          <table:table-cell office:value-type="float" office:value="2021" table:style-name="ce9">
            <text:p>2021</text:p>
          </table:table-cell>
          <table:table-cell office:value-type="string" table:style-name="ce10">
            <text:p>November</text:p>
          </table:table-cell>
          <table:table-cell office:value-type="float" office:value="30299465569" table:style-name="ce11">
            <text:p>30,299,465,569</text:p>
          </table:table-cell>
          <table:table-cell office:value-type="float" office:value="28931221604" table:style-name="ce11">
            <text:p>28,931,221,604</text:p>
          </table:table-cell>
          <table:table-cell office:value-type="float" office:value="1368243965" table:style-name="ce58">
            <text:p>1,368,243,965</text:p>
          </table:table-cell>
          <table:table-cell table:number-columns-repeated="16379"/>
        </table:table-row>
        <table:table-row table:style-name="ro5">
          <table:table-cell office:value-type="float" office:value="2021" table:style-name="ce9">
            <text:p>2021</text:p>
          </table:table-cell>
          <table:table-cell office:value-type="string" table:style-name="ce10">
            <text:p>December</text:p>
          </table:table-cell>
          <table:table-cell office:value-type="float" office:value="34823700020" table:style-name="ce11">
            <text:p>34,823,700,020</text:p>
          </table:table-cell>
          <table:table-cell office:value-type="float" office:value="29366192251" table:style-name="ce11">
            <text:p>29,366,192,251</text:p>
          </table:table-cell>
          <table:table-cell office:value-type="float" office:value="5457507769" table:style-name="ce58">
            <text:p>5,457,507,769</text:p>
          </table:table-cell>
          <table:table-cell table:number-columns-repeated="16379"/>
        </table:table-row>
        <table:table-row table:style-name="ro5">
          <table:table-cell office:value-type="float" office:value="2022" table:style-name="ce9">
            <text:p>2022</text:p>
          </table:table-cell>
          <table:table-cell office:value-type="string" table:style-name="ce10">
            <text:p>January</text:p>
          </table:table-cell>
          <table:table-cell office:value-type="float" office:value="26438000142" table:style-name="ce11">
            <text:p>26,438,000,142</text:p>
          </table:table-cell>
          <table:table-cell office:value-type="float" office:value="23533179123" table:style-name="ce11">
            <text:p>23,533,179,123</text:p>
          </table:table-cell>
          <table:table-cell office:value-type="float" office:value="2904821019" table:style-name="ce58">
            <text:p>2,904,821,019</text:p>
          </table:table-cell>
          <table:table-cell table:number-columns-repeated="16379"/>
        </table:table-row>
        <table:table-row table:style-name="ro5">
          <table:table-cell office:value-type="float" office:value="2022" table:style-name="ce9">
            <text:p>2022</text:p>
          </table:table-cell>
          <table:table-cell office:value-type="string" table:style-name="ce10">
            <text:p>February</text:p>
          </table:table-cell>
          <table:table-cell office:value-type="float" office:value="29909394271" table:style-name="ce11">
            <text:p>29,909,394,271</text:p>
          </table:table-cell>
          <table:table-cell office:value-type="float" office:value="27982665510" table:style-name="ce11">
            <text:p>27,982,665,510</text:p>
          </table:table-cell>
          <table:table-cell office:value-type="float" office:value="1926728761" table:style-name="ce58">
            <text:p>1,926,728,761</text:p>
          </table:table-cell>
          <table:table-cell table:number-columns-repeated="16379"/>
        </table:table-row>
        <table:table-row table:style-name="ro5">
          <table:table-cell office:value-type="float" office:value="2022" table:style-name="ce9">
            <text:p>2022</text:p>
          </table:table-cell>
          <table:table-cell office:value-type="string" table:style-name="ce10">
            <text:p>March</text:p>
          </table:table-cell>
          <table:table-cell office:value-type="float" office:value="35494455570" table:style-name="ce11">
            <text:p>35,494,455,570</text:p>
          </table:table-cell>
          <table:table-cell office:value-type="float" office:value="33552452619" table:style-name="ce11">
            <text:p>33,552,452,619</text:p>
          </table:table-cell>
          <table:table-cell office:value-type="float" office:value="1942002951" table:style-name="ce58">
            <text:p>1,942,002,951</text:p>
          </table:table-cell>
          <table:table-cell table:number-columns-repeated="16379"/>
        </table:table-row>
        <table:table-row table:style-name="ro5">
          <table:table-cell office:value-type="float" office:value="2022" table:style-name="ce9">
            <text:p>2022</text:p>
          </table:table-cell>
          <table:table-cell office:value-type="string" table:style-name="ce10">
            <text:p>April</text:p>
          </table:table-cell>
          <table:table-cell office:value-type="float" office:value="31741814951" table:style-name="ce11">
            <text:p>31,741,814,951</text:p>
          </table:table-cell>
          <table:table-cell office:value-type="float" office:value="30410834795" table:style-name="ce11">
            <text:p>30,410,834,795</text:p>
          </table:table-cell>
          <table:table-cell office:value-type="float" office:value="1330980156" table:style-name="ce58">
            <text:p>1,330,980,156</text:p>
          </table:table-cell>
          <table:table-cell table:number-columns-repeated="16379"/>
        </table:table-row>
        <table:table-row table:style-name="ro5">
          <table:table-cell office:value-type="float" office:value="2022" table:style-name="ce9">
            <text:p>2022</text:p>
          </table:table-cell>
          <table:table-cell office:value-type="string" table:style-name="ce10">
            <text:p>May</text:p>
          </table:table-cell>
          <table:table-cell office:value-type="float" office:value="37147863735" table:style-name="ce11">
            <text:p>37,147,863,735</text:p>
          </table:table-cell>
          <table:table-cell office:value-type="float" office:value="33110870383" table:style-name="ce11">
            <text:p>33,110,870,383</text:p>
          </table:table-cell>
          <table:table-cell office:value-type="float" office:value="4036993352" table:style-name="ce58">
            <text:p>4,036,993,352</text:p>
          </table:table-cell>
          <table:table-cell table:number-columns-repeated="16379"/>
        </table:table-row>
        <table:table-row table:style-name="ro5">
          <table:table-cell office:value-type="float" office:value="2022" table:style-name="ce9">
            <text:p>2022</text:p>
          </table:table-cell>
          <table:table-cell office:value-type="string" table:style-name="ce10">
            <text:p>June</text:p>
          </table:table-cell>
          <table:table-cell office:value-type="float" office:value="34029850794" table:style-name="ce11">
            <text:p>34,029,850,794</text:p>
          </table:table-cell>
          <table:table-cell office:value-type="float" office:value="31677169676" table:style-name="ce11">
            <text:p>31,677,169,676</text:p>
          </table:table-cell>
          <table:table-cell office:value-type="float" office:value="2352681118" table:style-name="ce58">
            <text:p>2,352,681,118</text:p>
          </table:table-cell>
          <table:table-cell table:number-columns-repeated="16379"/>
        </table:table-row>
        <table:table-row table:style-name="ro5">
          <table:table-cell office:value-type="float" office:value="2022" table:style-name="ce9">
            <text:p>2022</text:p>
          </table:table-cell>
          <table:table-cell office:value-type="string" table:style-name="ce10">
            <text:p>July</text:p>
          </table:table-cell>
          <table:table-cell office:value-type="float" office:value="38556587878" table:style-name="ce11">
            <text:p>38,556,587,878</text:p>
          </table:table-cell>
          <table:table-cell office:value-type="float" office:value="33837936170" table:style-name="ce11">
            <text:p>33,837,936,170</text:p>
          </table:table-cell>
          <table:table-cell office:value-type="float" office:value="4718651708" table:style-name="ce58">
            <text:p>4,718,651,708</text:p>
          </table:table-cell>
          <table:table-cell table:number-columns-repeated="16379"/>
        </table:table-row>
        <table:table-row table:style-name="ro5">
          <table:table-cell office:value-type="float" office:value="2022" table:style-name="ce9">
            <text:p>2022</text:p>
          </table:table-cell>
          <table:table-cell office:value-type="string" table:style-name="ce10">
            <text:p>August</text:p>
          </table:table-cell>
          <table:table-cell office:value-type="float" office:value="40585209047" table:style-name="ce11">
            <text:p>40,585,209,047</text:p>
          </table:table-cell>
          <table:table-cell office:value-type="float" office:value="34222739104" table:style-name="ce11">
            <text:p>34,222,739,104</text:p>
          </table:table-cell>
          <table:table-cell office:value-type="float" office:value="6362469943" table:style-name="ce58">
            <text:p>6,362,469,943</text:p>
          </table:table-cell>
          <table:table-cell table:number-columns-repeated="16379"/>
        </table:table-row>
        <table:table-row table:style-name="ro5">
          <table:table-cell office:value-type="float" office:value="2022" table:style-name="ce9">
            <text:p>2022</text:p>
          </table:table-cell>
          <table:table-cell office:value-type="string" table:style-name="ce10">
            <text:p>September</text:p>
          </table:table-cell>
          <table:table-cell office:value-type="float" office:value="44164725556" table:style-name="ce11">
            <text:p>44,164,725,556</text:p>
          </table:table-cell>
          <table:table-cell office:value-type="float" office:value="35120897232" table:style-name="ce11">
            <text:p>35,120,897,232</text:p>
          </table:table-cell>
          <table:table-cell office:value-type="float" office:value="9043828324" table:style-name="ce58">
            <text:p>9,043,828,324</text:p>
          </table:table-cell>
          <table:table-cell table:number-columns-repeated="16379"/>
        </table:table-row>
        <table:table-row table:style-name="ro5">
          <table:table-cell office:value-type="float" office:value="2022" table:style-name="ce9">
            <text:p>2022</text:p>
          </table:table-cell>
          <table:table-cell office:value-type="string" table:style-name="ce10">
            <text:p>October</text:p>
          </table:table-cell>
          <table:table-cell office:value-type="float" office:value="42632323262" table:style-name="ce11">
            <text:p>42,632,323,262</text:p>
          </table:table-cell>
          <table:table-cell office:value-type="float" office:value="34080600668" table:style-name="ce11">
            <text:p>34,080,600,668</text:p>
          </table:table-cell>
          <table:table-cell office:value-type="float" office:value="8551722594" table:style-name="ce58">
            <text:p>8,551,722,594</text:p>
          </table:table-cell>
          <table:table-cell table:number-columns-repeated="16379"/>
        </table:table-row>
        <table:table-row table:style-name="ro5">
          <table:table-cell office:value-type="float" office:value="2022" table:style-name="ce9">
            <text:p>2022</text:p>
          </table:table-cell>
          <table:table-cell office:value-type="string" table:style-name="ce10">
            <text:p>November</text:p>
          </table:table-cell>
          <table:table-cell office:value-type="float" office:value="42516442554" table:style-name="ce11">
            <text:p>42,516,442,554</text:p>
          </table:table-cell>
          <table:table-cell office:value-type="float" office:value="34735122799" table:style-name="ce11">
            <text:p>34,735,122,799</text:p>
          </table:table-cell>
          <table:table-cell office:value-type="float" office:value="7781319755" table:style-name="ce58">
            <text:p>7,781,319,755</text:p>
          </table:table-cell>
          <table:table-cell table:number-columns-repeated="16379"/>
        </table:table-row>
        <table:table-row table:style-name="ro5">
          <table:table-cell office:value-type="float" office:value="2022" table:style-name="ce9">
            <text:p>2022</text:p>
          </table:table-cell>
          <table:table-cell office:value-type="string" table:style-name="ce10">
            <text:p>December</text:p>
          </table:table-cell>
          <table:table-cell office:value-type="float" office:value="41871790184" table:style-name="ce11">
            <text:p>41,871,790,184</text:p>
          </table:table-cell>
          <table:table-cell office:value-type="float" office:value="33106898243" table:style-name="ce11">
            <text:p>33,106,898,243</text:p>
          </table:table-cell>
          <table:table-cell office:value-type="float" office:value="8764891941" table:style-name="ce58">
            <text:p>8,764,891,941</text:p>
          </table:table-cell>
          <table:table-cell table:number-columns-repeated="16379"/>
        </table:table-row>
        <table:table-row table:style-name="ro5">
          <table:table-cell office:value-type="float" office:value="2023" table:style-name="ce9">
            <text:p>2023</text:p>
          </table:table-cell>
          <table:table-cell office:value-type="string" table:style-name="ce10">
            <text:p>January</text:p>
          </table:table-cell>
          <table:table-cell office:value-type="float" office:value="31373221291" table:style-name="ce11">
            <text:p>31,373,221,291</text:p>
          </table:table-cell>
          <table:table-cell office:value-type="float" office:value="29436992480" table:style-name="ce11">
            <text:p>29,436,992,480</text:p>
          </table:table-cell>
          <table:table-cell office:value-type="float" office:value="1936228811" table:style-name="ce58">
            <text:p>1,936,228,811</text:p>
          </table:table-cell>
          <table:table-cell table:number-columns-repeated="16379"/>
        </table:table-row>
        <table:table-row table:style-name="ro5">
          <table:table-cell office:value-type="float" office:value="2023" table:style-name="ce9">
            <text:p>2023</text:p>
          </table:table-cell>
          <table:table-cell office:value-type="string" table:style-name="ce10">
            <text:p>February</text:p>
          </table:table-cell>
          <table:table-cell office:value-type="float" office:value="35032773671" table:style-name="ce11">
            <text:p>35,032,773,671</text:p>
          </table:table-cell>
          <table:table-cell office:value-type="float" office:value="30795873506" table:style-name="ce11">
            <text:p>30,795,873,506</text:p>
          </table:table-cell>
          <table:table-cell office:value-type="float" office:value="4236900165" table:style-name="ce58">
            <text:p>4,236,900,165</text:p>
          </table:table-cell>
          <table:table-cell table:number-columns-repeated="16379"/>
        </table:table-row>
        <table:table-row table:style-name="ro5">
          <table:table-cell office:value-type="float" office:value="2023" table:style-name="ce9">
            <text:p>2023</text:p>
          </table:table-cell>
          <table:table-cell office:value-type="string" table:style-name="ce10">
            <text:p>March</text:p>
          </table:table-cell>
          <table:table-cell office:value-type="float" office:value="38504032799" table:style-name="ce11">
            <text:p>38,504,032,799</text:p>
          </table:table-cell>
          <table:table-cell office:value-type="float" office:value="33758810982" table:style-name="ce11">
            <text:p>33,758,810,982</text:p>
          </table:table-cell>
          <table:table-cell office:value-type="float" office:value="4745221817" table:style-name="ce58">
            <text:p>4,745,221,817</text:p>
          </table:table-cell>
          <table:table-cell table:number-columns-repeated="16379"/>
        </table:table-row>
        <table:table-row table:style-name="ro5">
          <table:table-cell office:value-type="float" office:value="2023" table:style-name="ce9">
            <text:p>2023</text:p>
          </table:table-cell>
          <table:table-cell office:value-type="string" table:style-name="ce10">
            <text:p>April</text:p>
          </table:table-cell>
          <table:table-cell office:value-type="float" office:value="32939060796" table:style-name="ce11">
            <text:p>32,939,060,796</text:p>
          </table:table-cell>
          <table:table-cell office:value-type="float" office:value="30359859139" table:style-name="ce11">
            <text:p>30,359,859,139</text:p>
          </table:table-cell>
          <table:table-cell office:value-type="float" office:value="2579201657" table:style-name="ce58">
            <text:p>2,579,201,657</text:p>
          </table:table-cell>
          <table:table-cell table:number-columns-repeated="16379"/>
        </table:table-row>
        <table:table-row table:style-name="ro5">
          <table:table-cell office:value-type="float" office:value="2023" table:style-name="ce9">
            <text:p>2023</text:p>
          </table:table-cell>
          <table:table-cell office:value-type="string" table:style-name="ce10">
            <text:p>May</text:p>
          </table:table-cell>
          <table:table-cell office:value-type="float" office:value="38047634062" table:style-name="ce11">
            <text:p>38,047,634,062</text:p>
          </table:table-cell>
          <table:table-cell office:value-type="float" office:value="31348473641" table:style-name="ce11">
            <text:p>31,348,473,641</text:p>
          </table:table-cell>
          <table:table-cell office:value-type="float" office:value="6699160421" table:style-name="ce58">
            <text:p>6,699,160,421</text:p>
          </table:table-cell>
          <table:table-cell table:number-columns-repeated="16379"/>
        </table:table-row>
        <table:table-row table:style-name="ro5">
          <table:table-cell office:value-type="float" office:value="2023" table:style-name="ce9">
            <text:p>2023</text:p>
          </table:table-cell>
          <table:table-cell office:value-type="string" table:style-name="ce10">
            <text:p>June</text:p>
          </table:table-cell>
          <table:table-cell office:value-type="float" office:value="34642443865" table:style-name="ce11">
            <text:p>34,642,443,865</text:p>
          </table:table-cell>
          <table:table-cell office:value-type="float" office:value="31368974663" table:style-name="ce11">
            <text:p>31,368,974,663</text:p>
          </table:table-cell>
          <table:table-cell office:value-type="float" office:value="3273469202" table:style-name="ce58">
            <text:p>3,273,469,202</text:p>
          </table:table-cell>
          <table:table-cell table:number-columns-repeated="16379"/>
        </table:table-row>
        <table:table-row table:style-name="ro5">
          <table:table-cell office:value-type="float" office:value="2023" table:style-name="ce9">
            <text:p>2023</text:p>
          </table:table-cell>
          <table:table-cell office:value-type="string" table:style-name="ce10">
            <text:p>July</text:p>
          </table:table-cell>
          <table:table-cell office:value-type="float" office:value="34726707293" table:style-name="ce11">
            <text:p>34,726,707,293</text:p>
          </table:table-cell>
          <table:table-cell office:value-type="float" office:value="30669528747" table:style-name="ce11">
            <text:p>30,669,528,747</text:p>
          </table:table-cell>
          <table:table-cell office:value-type="float" office:value="4057178546" table:style-name="ce58">
            <text:p>4,057,178,546</text:p>
          </table:table-cell>
          <table:table-cell table:number-columns-repeated="16379"/>
        </table:table-row>
        <table:table-row table:style-name="ro5">
          <table:table-cell office:value-type="float" office:value="2023" table:style-name="ce9">
            <text:p>2023</text:p>
          </table:table-cell>
          <table:table-cell office:value-type="string" table:style-name="ce10">
            <text:p>August</text:p>
          </table:table-cell>
          <table:table-cell office:value-type="float" office:value="34057136251" table:style-name="ce11">
            <text:p>34,057,136,251</text:p>
          </table:table-cell>
          <table:table-cell office:value-type="float" office:value="28459159469" table:style-name="ce11">
            <text:p>28,459,159,469</text:p>
          </table:table-cell>
          <table:table-cell office:value-type="float" office:value="5597976782" table:style-name="ce58">
            <text:p>5,597,976,782</text:p>
          </table:table-cell>
          <table:table-cell table:number-columns-repeated="16379"/>
        </table:table-row>
        <table:table-row table:style-name="ro5">
          <table:table-cell office:value-type="float" office:value="2023" table:style-name="ce9">
            <text:p>2023</text:p>
          </table:table-cell>
          <table:table-cell office:value-type="string" table:style-name="ce10">
            <text:p>September</text:p>
          </table:table-cell>
          <table:table-cell office:value-type="float" office:value="35329925017" table:style-name="ce11">
            <text:p>35,329,925,017</text:p>
          </table:table-cell>
          <table:table-cell office:value-type="float" office:value="29348913645" table:style-name="ce11">
            <text:p>29,348,913,645</text:p>
          </table:table-cell>
          <table:table-cell office:value-type="float" office:value="5981011372" table:style-name="ce58">
            <text:p>5,981,011,372</text:p>
          </table:table-cell>
          <table:table-cell table:number-columns-repeated="16379"/>
        </table:table-row>
        <table:table-row table:style-name="ro5">
          <table:table-cell office:value-type="float" office:value="2023" table:style-name="ce9">
            <text:p>2023</text:p>
          </table:table-cell>
          <table:table-cell office:value-type="string" table:style-name="ce10">
            <text:p>October</text:p>
          </table:table-cell>
          <table:table-cell office:value-type="float" office:value="41558786392" table:style-name="ce11">
            <text:p>41,558,786,392</text:p>
          </table:table-cell>
          <table:table-cell office:value-type="float" office:value="32482006491" table:style-name="ce11">
            <text:p>32,482,006,491</text:p>
          </table:table-cell>
          <table:table-cell office:value-type="float" office:value="9076779901" table:style-name="ce58">
            <text:p>9,076,779,901</text:p>
          </table:table-cell>
          <table:table-cell table:number-columns-repeated="16379"/>
        </table:table-row>
        <table:table-row table:style-name="ro5">
          <table:table-cell office:value-type="float" office:value="2023" table:style-name="ce9">
            <text:p>2023</text:p>
          </table:table-cell>
          <table:table-cell office:value-type="string" table:style-name="ce10">
            <text:p>November</text:p>
          </table:table-cell>
          <table:table-cell office:value-type="float" office:value="37179344673" table:style-name="ce11">
            <text:p>37,179,344,673</text:p>
          </table:table-cell>
          <table:table-cell office:value-type="float" office:value="32256788841" table:style-name="ce11">
            <text:p>32,256,788,841</text:p>
          </table:table-cell>
          <table:table-cell office:value-type="float" office:value="4922555832" table:style-name="ce58">
            <text:p>4,922,555,832</text:p>
          </table:table-cell>
          <table:table-cell table:number-columns-repeated="16379"/>
        </table:table-row>
        <table:table-row table:style-name="ro5">
          <table:table-cell office:value-type="float" office:value="2023" table:style-name="ce9">
            <text:p>2023</text:p>
          </table:table-cell>
          <table:table-cell office:value-type="string" table:style-name="ce10">
            <text:p>December</text:p>
          </table:table-cell>
          <table:table-cell office:value-type="float" office:value="29144071976" table:style-name="ce11">
            <text:p>29,144,071,976</text:p>
          </table:table-cell>
          <table:table-cell office:value-type="float" office:value="28971649131" table:style-name="ce11">
            <text:p>28,971,649,131</text:p>
          </table:table-cell>
          <table:table-cell office:value-type="float" office:value="172422845" table:style-name="ce58">
            <text:p>172,422,845</text:p>
          </table:table-cell>
          <table:table-cell table:number-columns-repeated="16379"/>
        </table:table-row>
        <table:table-row table:style-name="ro5">
          <table:table-cell office:value-type="float" office:value="2024" table:style-name="ce9">
            <text:p>2024</text:p>
          </table:table-cell>
          <table:table-cell office:value-type="string" table:style-name="ce10">
            <text:p>January</text:p>
          </table:table-cell>
          <table:table-cell office:value-type="float" office:value="35022847177" table:style-name="ce11">
            <text:p>35,022,847,177</text:p>
          </table:table-cell>
          <table:table-cell office:value-type="float" office:value="27698846126" table:style-name="ce11">
            <text:p>27,698,846,126</text:p>
          </table:table-cell>
          <table:table-cell office:value-type="float" office:value="7324001051" table:style-name="ce58">
            <text:p>7,324,001,051</text:p>
          </table:table-cell>
          <table:table-cell table:number-columns-repeated="16379"/>
        </table:table-row>
        <table:table-row table:style-name="ro5">
          <table:table-cell office:value-type="float" office:value="2024" table:style-name="ce9">
            <text:p>2024</text:p>
          </table:table-cell>
          <table:table-cell office:value-type="string" table:style-name="ce10">
            <text:p>February</text:p>
          </table:table-cell>
          <table:table-cell office:value-type="float" office:value="33984400334" table:style-name="ce11">
            <text:p>33,984,400,334</text:p>
          </table:table-cell>
          <table:table-cell office:value-type="float" office:value="29651243060" table:style-name="ce11">
            <text:p>29,651,243,060</text:p>
          </table:table-cell>
          <table:table-cell office:value-type="float" office:value="4333157274" table:style-name="ce58">
            <text:p>4,333,157,274</text:p>
          </table:table-cell>
          <table:table-cell table:number-columns-repeated="16379"/>
        </table:table-row>
        <table:table-row table:style-name="ro5">
          <table:table-cell office:value-type="float" office:value="2024" table:style-name="ce9">
            <text:p>2024</text:p>
          </table:table-cell>
          <table:table-cell office:value-type="string" table:style-name="ce10">
            <text:p>March</text:p>
          </table:table-cell>
          <table:table-cell office:value-type="float" office:value="34179157477" table:style-name="ce11">
            <text:p>34,179,157,477</text:p>
          </table:table-cell>
          <table:table-cell office:value-type="float" office:value="30066120957" table:style-name="ce11">
            <text:p>30,066,120,957</text:p>
          </table:table-cell>
          <table:table-cell office:value-type="float" office:value="4113036520" table:style-name="ce58">
            <text:p>4,113,036,520</text:p>
          </table:table-cell>
          <table:table-cell table:number-columns-repeated="16379"/>
        </table:table-row>
        <table:table-row table:style-name="ro5">
          <table:table-cell office:value-type="float" office:value="2024" table:style-name="ce9">
            <text:p>2024</text:p>
          </table:table-cell>
          <table:table-cell office:value-type="string" table:style-name="ce10">
            <text:p>April</text:p>
          </table:table-cell>
          <table:table-cell office:value-type="float" office:value="32630343908" table:style-name="ce11">
            <text:p>32,630,343,908</text:p>
          </table:table-cell>
          <table:table-cell office:value-type="float" office:value="29546221618" table:style-name="ce11">
            <text:p>29,546,221,618</text:p>
          </table:table-cell>
          <table:table-cell office:value-type="float" office:value="3084122290" table:style-name="ce58">
            <text:p>3,084,122,290</text:p>
          </table:table-cell>
          <table:table-cell table:number-columns-repeated="16379"/>
        </table:table-row>
        <table:table-row table:style-name="ro5">
          <table:table-cell office:value-type="float" office:value="2024" table:style-name="ce9">
            <text:p>2024</text:p>
          </table:table-cell>
          <table:table-cell office:value-type="string" table:style-name="ce10">
            <text:p>May</text:p>
          </table:table-cell>
          <table:table-cell office:value-type="float" office:value="32878031433" table:style-name="ce11">
            <text:p>32,878,031,433</text:p>
          </table:table-cell>
          <table:table-cell office:value-type="float" office:value="29257326167" table:style-name="ce11">
            <text:p>29,257,326,167</text:p>
          </table:table-cell>
          <table:table-cell office:value-type="float" office:value="3620705266" table:style-name="ce58">
            <text:p>3,620,705,266</text:p>
          </table:table-cell>
          <table:table-cell table:number-columns-repeated="16379"/>
        </table:table-row>
        <table:table-row table:style-name="ro5">
          <table:table-cell office:value-type="float" office:value="2024" table:style-name="ce9">
            <text:p>2024</text:p>
          </table:table-cell>
          <table:table-cell office:value-type="string" table:style-name="ce10">
            <text:p>June</text:p>
          </table:table-cell>
          <table:table-cell office:value-type="float" office:value="31937150860" table:style-name="ce11">
            <text:p>31,937,150,860</text:p>
          </table:table-cell>
          <table:table-cell office:value-type="float" office:value="30948438398" table:style-name="ce11">
            <text:p>30,948,438,398</text:p>
          </table:table-cell>
          <table:table-cell office:value-type="float" office:value="988712462" table:style-name="ce58">
            <text:p>988,712,462</text:p>
          </table:table-cell>
          <table:table-cell table:number-columns-repeated="16379"/>
        </table:table-row>
        <table:table-row table:style-name="ro5">
          <table:table-cell office:value-type="float" office:value="2024" table:style-name="ce9">
            <text:p>2024</text:p>
          </table:table-cell>
          <table:table-cell office:value-type="string" table:style-name="ce10">
            <text:p>July</text:p>
          </table:table-cell>
          <table:table-cell office:value-type="float" office:value="30376625052" table:style-name="ce11">
            <text:p>30,376,625,052</text:p>
          </table:table-cell>
          <table:table-cell office:value-type="float" office:value="29710864993" table:style-name="ce11">
            <text:p>29,710,864,993</text:p>
          </table:table-cell>
          <table:table-cell office:value-type="float" office:value="665760059" table:style-name="ce58">
            <text:p>665,760,059</text:p>
          </table:table-cell>
          <table:table-cell table:number-columns-repeated="16379"/>
        </table:table-row>
        <table:table-row table:style-name="ro5">
          <table:table-cell office:value-type="float" office:value="2024" table:style-name="ce9">
            <text:p>2024</text:p>
          </table:table-cell>
          <table:table-cell office:value-type="string" table:style-name="ce10">
            <text:p>August</text:p>
          </table:table-cell>
          <table:table-cell office:value-type="float" office:value="32113772294" table:style-name="ce11">
            <text:p>32,113,772,294</text:p>
          </table:table-cell>
          <table:table-cell office:value-type="float" office:value="30118473502" table:style-name="ce11">
            <text:p>30,118,473,502</text:p>
          </table:table-cell>
          <table:table-cell office:value-type="float" office:value="1995298792" table:style-name="ce58">
            <text:p>1,995,298,792</text:p>
          </table:table-cell>
          <table:table-cell table:number-columns-repeated="16379"/>
        </table:table-row>
        <table:table-row table:style-name="ro5">
          <table:table-cell office:value-type="float" office:value="2024" table:style-name="ce9">
            <text:p>2024</text:p>
          </table:table-cell>
          <table:table-cell office:value-type="string" table:style-name="ce10">
            <text:p>September</text:p>
          </table:table-cell>
          <table:table-cell office:value-type="float" office:value="33093044224" table:style-name="ce11">
            <text:p>33,093,044,224</text:p>
          </table:table-cell>
          <table:table-cell office:value-type="float" office:value="28628879695" table:style-name="ce11">
            <text:p>28,628,879,695</text:p>
          </table:table-cell>
          <table:table-cell office:value-type="float" office:value="4464164529" table:style-name="ce58">
            <text:p>4,464,164,529</text:p>
          </table:table-cell>
          <table:table-cell table:number-columns-repeated="16379"/>
        </table:table-row>
        <table:table-row table:style-name="ro5">
          <table:table-cell office:value-type="float" office:value="2024" table:style-name="ce9">
            <text:p>2024</text:p>
          </table:table-cell>
          <table:table-cell office:value-type="string" table:style-name="ce10">
            <text:p>October</text:p>
          </table:table-cell>
          <table:table-cell office:value-type="float" office:value="35846855309" table:style-name="ce11">
            <text:p>35,846,855,309</text:p>
          </table:table-cell>
          <table:table-cell office:value-type="float" office:value="31537652528" table:style-name="ce11">
            <text:p>31,537,652,528</text:p>
          </table:table-cell>
          <table:table-cell office:value-type="float" office:value="4309202781" table:style-name="ce58">
            <text:p>4,309,202,781</text:p>
          </table:table-cell>
          <table:table-cell table:number-columns-repeated="16379"/>
        </table:table-row>
        <table:table-row table:style-name="ro5">
          <table:table-cell office:value-type="float" office:value="2024" table:style-name="ce9">
            <text:p>2024</text:p>
          </table:table-cell>
          <table:table-cell office:value-type="string" table:style-name="ce10">
            <text:p>November</text:p>
          </table:table-cell>
          <table:table-cell office:value-type="float" office:value="40114995553" table:style-name="ce11">
            <text:p>40,114,995,553</text:p>
          </table:table-cell>
          <table:table-cell office:value-type="float" office:value="30903149323" table:style-name="ce11">
            <text:p>30,903,149,323</text:p>
          </table:table-cell>
          <table:table-cell office:value-type="float" office:value="9211846230" table:style-name="ce58">
            <text:p>9,211,846,230</text:p>
          </table:table-cell>
          <table:table-cell table:number-columns-repeated="16379"/>
        </table:table-row>
        <table:table-row table:style-name="ro5">
          <table:table-cell office:value-type="float" office:value="2024" table:style-name="ce9">
            <text:p>2024</text:p>
          </table:table-cell>
          <table:table-cell office:value-type="string" table:style-name="ce10">
            <text:p>December</text:p>
          </table:table-cell>
          <table:table-cell office:value-type="float" office:value="37977451579" table:style-name="ce11">
            <text:p>37,977,451,579</text:p>
          </table:table-cell>
          <table:table-cell office:value-type="float" office:value="29327688840" table:style-name="ce11">
            <text:p>29,327,688,840</text:p>
          </table:table-cell>
          <table:table-cell office:value-type="float" office:value="8649762739" table:style-name="ce58">
            <text:p>8,649,762,739</text:p>
          </table:table-cell>
          <table:table-cell table:number-columns-repeated="16379"/>
        </table:table-row>
        <table:table-row table:style-name="ro5">
          <table:table-cell office:value-type="float" office:value="2025" table:style-name="ce9">
            <text:p>2025</text:p>
          </table:table-cell>
          <table:table-cell office:value-type="string" table:style-name="ce10">
            <text:p>January</text:p>
          </table:table-cell>
          <table:table-cell office:value-type="float" office:value="45315333632" table:style-name="ce11">
            <text:p>45,315,333,632</text:p>
          </table:table-cell>
          <table:table-cell office:value-type="float" office:value="30039686802" table:style-name="ce11">
            <text:p>30,039,686,802</text:p>
          </table:table-cell>
          <table:table-cell office:value-type="float" office:value="15275646830" table:style-name="ce58">
            <text:p>15,275,646,830</text:p>
          </table:table-cell>
          <table:table-cell table:number-columns-repeated="16379"/>
        </table:table-row>
        <table:table-row table:style-name="ro6">
          <table:table-cell office:value-type="float" office:value="2025" table:style-name="ce9">
            <text:p>2025</text:p>
          </table:table-cell>
          <table:table-cell office:value-type="string" table:style-name="ce10">
            <text:p>February</text:p>
          </table:table-cell>
          <table:table-cell office:value-type="float" office:value="42179436144" table:style-name="ce11">
            <text:p>42,179,436,144</text:p>
          </table:table-cell>
          <table:table-cell office:value-type="float" office:value="31117841190" table:style-name="ce11">
            <text:p>31,117,841,190</text:p>
          </table:table-cell>
          <table:table-cell office:value-type="float" office:value="11061594954" table:style-name="ce58">
            <text:p>11,061,594,954</text:p>
          </table:table-cell>
          <table:table-cell table:number-columns-repeated="16379"/>
        </table:table-row>
        <table:table-row table:style-name="ro6">
          <table:table-cell office:value-type="float" office:value="2025" table:style-name="ce9">
            <text:p>2025</text:p>
          </table:table-cell>
          <table:table-cell office:value-type="string" table:style-name="ce10">
            <text:p>March</text:p>
          </table:table-cell>
          <table:table-cell office:value-type="float" office:value="41304569112" table:style-name="ce11">
            <text:p>41,304,569,112</text:p>
          </table:table-cell>
          <table:table-cell office:value-type="float" office:value="33870177390" table:style-name="ce11">
            <text:p>33,870,177,390</text:p>
          </table:table-cell>
          <table:table-cell office:value-type="float" office:value="7434391722" table:style-name="ce58">
            <text:p>7,434,391,722</text:p>
          </table:table-cell>
          <table:table-cell table:number-columns-repeated="16379"/>
        </table:table-row>
        <table:table-row table:style-name="ro5">
          <table:table-cell office:value-type="float" office:value="2025" table:style-name="ce9">
            <text:p>2025</text:p>
          </table:table-cell>
          <table:table-cell office:value-type="string" table:style-name="ce10">
            <text:p>April</text:p>
          </table:table-cell>
          <table:table-cell office:value-type="float" office:value="34915670182" table:style-name="ce11">
            <text:p>34,915,670,182</text:p>
          </table:table-cell>
          <table:table-cell office:value-type="float" office:value="28784064546" table:style-name="ce11">
            <text:p>28,784,064,546</text:p>
          </table:table-cell>
          <table:table-cell office:value-type="float" office:value="6131605636" table:style-name="ce58">
            <text:p>6,131,605,636</text:p>
          </table:table-cell>
          <table:table-cell table:number-columns-repeated="16379"/>
        </table:table-row>
        <table:table-row table:style-name="ro5">
          <table:table-cell office:value-type="float" office:value="2025" table:style-name="ce9">
            <text:p>2025</text:p>
          </table:table-cell>
          <table:table-cell office:value-type="string" table:style-name="ce10">
            <text:p>May</text:p>
          </table:table-cell>
          <table:table-cell office:value-type="float" office:value="33086742802" table:style-name="ce11">
            <text:p>33,086,742,802</text:p>
          </table:table-cell>
          <table:table-cell office:value-type="float" office:value="30488631969" table:style-name="ce11">
            <text:p>30,488,631,969</text:p>
          </table:table-cell>
          <table:table-cell office:value-type="float" office:value="2598110833" table:style-name="ce58">
            <text:p>2,598,110,833</text:p>
          </table:table-cell>
          <table:table-cell table:number-columns-repeated="16379"/>
        </table:table-row>
        <table:table-row table:style-name="ro2">
          <table:table-cell office:value-type="float" office:value="2025" table:style-name="ce9">
            <text:p>2025</text:p>
          </table:table-cell>
          <table:table-cell office:value-type="string" table:style-name="ce10">
            <text:p>June</text:p>
          </table:table-cell>
          <table:table-cell office:value-type="float" office:value="28697899285" table:style-name="ce11">
            <text:p>28,697,899,285</text:p>
          </table:table-cell>
          <table:table-cell office:value-type="float" office:value="28321123027" table:style-name="ce11">
            <text:p>28,321,123,027</text:p>
          </table:table-cell>
          <table:table-cell office:value-type="float" office:value="376776258" table:style-name="ce58">
            <text:p>376,776,258</text:p>
          </table:table-cell>
          <table:table-cell table:number-columns-repeated="16379"/>
        </table:table-row>
        <table:table-row table:style-name="ro2">
          <table:table-cell office:value-type="float" office:value="2025" table:style-name="ce9">
            <text:p>2025</text:p>
          </table:table-cell>
          <table:table-cell office:value-type="string" table:style-name="ce10">
            <text:p>July</text:p>
          </table:table-cell>
          <table:table-cell office:value-type="float" office:value="35845273501" table:style-name="ce11">
            <text:p>35,845,273,501</text:p>
          </table:table-cell>
          <table:table-cell office:value-type="float" office:value="31016481375" table:style-name="ce11">
            <text:p>31,016,481,375</text:p>
          </table:table-cell>
          <table:table-cell office:value-type="float" office:value="4828792126" table:style-name="ce58">
            <text:p>4,828,792,126</text:p>
          </table:table-cell>
          <table:table-cell table:number-columns-repeated="16379"/>
        </table:table-row>
        <table:table-row table:style-name="ro5">
          <table:table-cell office:value-type="float" office:value="2025" table:style-name="ce9">
            <text:p>2025</text:p>
          </table:table-cell>
          <table:table-cell office:value-type="string" table:style-name="ce10">
            <text:p>August</text:p>
          </table:table-cell>
          <table:table-cell office:value-type="float" office:value="28897384276" table:style-name="ce11">
            <text:p>28,897,384,276</text:p>
          </table:table-cell>
          <table:table-cell office:value-type="float" office:value="26643023712" table:style-name="ce11">
            <text:p>26,643,023,712</text:p>
          </table:table-cell>
          <table:table-cell office:value-type="float" office:value="2254360564" table:style-name="ce58">
            <text:p>2,254,360,564</text:p>
          </table:table-cell>
          <table:table-cell table:number-columns-repeated="16379"/>
        </table:table-row>
        <table:table-row table:style-name="ro5">
          <table:table-cell office:value-type="float" office:value="2025" table:style-name="ce9">
            <text:p>2025</text:p>
          </table:table-cell>
          <table:table-cell office:value-type="string" table:style-name="ce10">
            <text:p>September</text:p>
          </table:table-cell>
          <table:table-cell office:value-type="float" office:value="33453435648" table:style-name="ce11">
            <text:p>33,453,435,648</text:p>
          </table:table-cell>
          <table:table-cell office:value-type="float" office:value="28495405482" table:style-name="ce11">
            <text:p>28,495,405,482</text:p>
          </table:table-cell>
          <table:table-cell office:value-type="float" office:value="4958030166" table:style-name="ce58">
            <text:p>4,958,030,166</text:p>
          </table:table-cell>
          <table:table-cell table:number-columns-repeated="16379"/>
        </table:table-row>
        <table:table-row table:style-name="ro6">
          <table:table-cell office:value-type="float" office:value="2025" table:style-name="ce9">
            <text:p>2025</text:p>
          </table:table-cell>
          <table:table-cell office:value-type="string" table:style-name="ce10">
            <text:p>October</text:p>
          </table:table-cell>
          <table:table-cell office:value-type="float" office:value="37103065543" table:style-name="ce11">
            <text:p>37,103,065,543</text:p>
          </table:table-cell>
          <table:table-cell office:value-type="float" office:value="31109343036" table:style-name="ce11">
            <text:p>31,109,343,036</text:p>
          </table:table-cell>
          <table:table-cell office:value-type="float" office:value="5993722507" table:style-name="ce58">
            <text:p>5,993,722,507</text:p>
          </table:table-cell>
          <table:table-cell table:number-columns-repeated="16379"/>
        </table:table-row>
        <table:table-row table:style-name="ro6">
          <table:table-cell office:value-type="float" office:value="2025" table:style-name="ce9">
            <text:p>2025</text:p>
          </table:table-cell>
          <table:table-cell office:value-type="string" table:style-name="ce10">
            <text:p>November</text:p>
          </table:table-cell>
          <table:table-cell office:value-type="float" office:value="32855346298" table:style-name="ce11">
            <text:p>32,855,346,298</text:p>
          </table:table-cell>
          <table:table-cell office:value-type="float" office:value="30663232899" table:style-name="ce11">
            <text:p>30,663,232,899</text:p>
          </table:table-cell>
          <table:table-cell office:value-type="float" office:value="2192113399" table:style-name="ce58">
            <text:p>2,192,113,399</text:p>
          </table:table-cell>
          <table:table-cell table:number-columns-repeated="16379"/>
        </table:table-row>
        <table:table-row table:style-name="ro6">
          <table:table-cell office:value-type="float" office:value="2025" table:style-name="ce9">
            <text:p>2025</text:p>
          </table:table-cell>
          <table:table-cell office:value-type="string" table:style-name="ce10">
            <text:p>December</text:p>
          </table:table-cell>
          <table:table-cell office:value-type="float" office:value="28834319158" table:style-name="ce11">
            <text:p>28,834,319,158</text:p>
          </table:table-cell>
          <table:table-cell office:value-type="float" office:value="28592904587" table:style-name="ce11">
            <text:p>28,592,904,587</text:p>
          </table:table-cell>
          <table:table-cell office:value-type="float" office:value="241414571" table:style-name="ce58">
            <text:p>241,414,571</text:p>
          </table:table-cell>
          <table:table-cell table:number-columns-repeated="16379"/>
        </table:table-row>
        <table:table-row table:style-name="ro6">
          <table:table-cell office:value-type="float" office:value="2026" table:style-name="ce9">
            <text:p>2026</text:p>
          </table:table-cell>
          <table:table-cell office:value-type="string" table:style-name="ce10">
            <text:p>January</text:p>
          </table:table-cell>
          <table:table-cell office:value-type="float" office:value="31774793701" table:style-name="ce11">
            <text:p>31,774,793,701</text:p>
          </table:table-cell>
          <table:table-cell office:value-type="float" office:value="29932474187" table:style-name="ce11">
            <text:p>29,932,474,187</text:p>
          </table:table-cell>
          <table:table-cell office:value-type="float" office:value="1842319514" table:style-name="ce58">
            <text:p>1,842,319,514</text:p>
          </table:table-cell>
          <table:table-cell table:number-columns-repeated="16379"/>
        </table:table-row>
        <table:table-row table:style-name="ro6">
          <table:table-cell office:value-type="float" office:value="2026" table:style-name="ce59">
            <text:p>2026</text:p>
          </table:table-cell>
          <table:table-cell office:value-type="string" table:style-name="ce60">
            <text:p>February</text:p>
          </table:table-cell>
          <table:table-cell office:value-type="float" office:value="33094760558" table:style-name="ce61">
            <text:p>33,094,760,558</text:p>
          </table:table-cell>
          <table:table-cell office:value-type="float" office:value="32472781445" table:style-name="ce61">
            <text:p>32,472,781,445</text:p>
          </table:table-cell>
          <table:table-cell office:value-type="float" office:value="621979113" table:style-name="ce62">
            <text:p>621,979,113</text:p>
          </table:table-cell>
          <table:table-cell table:number-columns-repeated="16379"/>
        </table:table-row>
        <table:table-row table:number-rows-repeated="1048509" table:style-name="ro6">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68" table:base-cell-address="Exports_time_series.$A$1"/>
        </table:named-expressions>
      </table:table>
      <table:table table:name="Imports_time_series" table:style-name="ta2">
        <table:table-column table:style-name="co1" table:default-cell-style-name="ce12"/>
        <table:table-column table:style-name="co2" table:default-cell-style-name="ce12"/>
        <table:table-column table:style-name="co3" table:number-columns-repeated="3" table:default-cell-style-name="ce5"/>
        <table:table-column table:style-name="co4" table:number-columns-repeated="16379" table:default-cell-style-name="ce6"/>
        <table:table-row table:style-name="ro1">
          <table:table-cell office:value-type="string" table:style-name="ce2">
            <text:p>Imports time series</text:p>
          </table:table-cell>
          <table:table-cell table:style-name="ce12"/>
          <table:table-cell table:number-columns-repeated="3" table:style-name="ce5"/>
          <table:table-cell table:number-columns-repeated="16379" table:style-name="ce6"/>
        </table:table-row>
        <table:table-row table:style-name="ro2">
          <table:table-cell office:value-type="string" table:style-name="ce7">
            <text:p>Source: UK overseas trade in goods statistics from HM Revenue &amp; Customs</text:p>
          </table:table-cell>
          <table:table-cell table:style-name="ce3"/>
          <table:table-cell table:number-columns-repeated="3" table:style-name="ce4"/>
          <table:table-cell table:number-columns-repeated="16379" table:style-name="ce8"/>
        </table:table-row>
        <table:table-row table:style-name="ro2">
          <table:table-cell office:value-type="string" table:style-name="ce7">
            <text:p>This worksheet contains one table.</text:p>
          </table:table-cell>
          <table:table-cell table:style-name="ce3"/>
          <table:table-cell table:number-columns-repeated="3" table:style-name="ce4"/>
          <table:table-cell table:number-columns-repeated="16379" table:style-name="ce8"/>
        </table:table-row>
        <table:table-row table:style-name="ro3">
          <table:table-cell table:number-columns-repeated="2" table:style-name="ce3"/>
          <table:table-cell table:number-columns-repeated="2" table:style-name="ce4"/>
          <table:table-cell table:style-name="ce5"/>
          <table:table-cell table:style-name="ce13"/>
          <table:table-cell table:number-columns-repeated="16378"/>
        </table:table-row>
        <table:table-row table:style-name="ro4">
          <table:table-cell office:value-type="string" table:style-name="ce63">
            <text:p>Year</text:p>
          </table:table-cell>
          <table:table-cell office:value-type="string" table:style-name="ce64">
            <text:p>Month</text:p>
          </table:table-cell>
          <table:table-cell office:value-type="string" table:style-name="ce56">
            <text:p>Total imports (£)</text:p>
          </table:table-cell>
          <table:table-cell office:value-type="string" table:style-name="ce56">
            <text:p>Total imports excluding non-monetary gold (£)</text:p>
          </table:table-cell>
          <table:table-cell office:value-type="string" table:style-name="ce57">
            <text:p>Non-monetary gold imports (£)</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January</text:p>
          </table:table-cell>
          <table:table-cell office:value-type="float" office:value="35684127651" table:style-name="ce11">
            <text:p>35,684,127,651</text:p>
          </table:table-cell>
          <table:table-cell office:value-type="float" office:value="31781240940" table:style-name="ce11">
            <text:p>31,781,240,940</text:p>
          </table:table-cell>
          <table:table-cell office:value-type="float" office:value="3902886711" table:style-name="ce58">
            <text:p>3,902,886,711</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February</text:p>
          </table:table-cell>
          <table:table-cell office:value-type="float" office:value="35085691241" table:style-name="ce11">
            <text:p>35,085,691,241</text:p>
          </table:table-cell>
          <table:table-cell office:value-type="float" office:value="32862184510" table:style-name="ce11">
            <text:p>32,862,184,510</text:p>
          </table:table-cell>
          <table:table-cell office:value-type="float" office:value="2223506731" table:style-name="ce58">
            <text:p>2,223,506,731</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March</text:p>
          </table:table-cell>
          <table:table-cell office:value-type="float" office:value="41994517808" table:style-name="ce11">
            <text:p>41,994,517,808</text:p>
          </table:table-cell>
          <table:table-cell office:value-type="float" office:value="39470235852" table:style-name="ce11">
            <text:p>39,470,235,852</text:p>
          </table:table-cell>
          <table:table-cell office:value-type="float" office:value="2524281956" table:style-name="ce58">
            <text:p>2,524,281,956</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April</text:p>
          </table:table-cell>
          <table:table-cell office:value-type="float" office:value="39356374798" table:style-name="ce11">
            <text:p>39,356,374,798</text:p>
          </table:table-cell>
          <table:table-cell office:value-type="float" office:value="36868682555" table:style-name="ce11">
            <text:p>36,868,682,555</text:p>
          </table:table-cell>
          <table:table-cell office:value-type="float" office:value="2487692243" table:style-name="ce58">
            <text:p>2,487,692,243</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May</text:p>
          </table:table-cell>
          <table:table-cell office:value-type="float" office:value="39904955495" table:style-name="ce11">
            <text:p>39,904,955,495</text:p>
          </table:table-cell>
          <table:table-cell office:value-type="float" office:value="35728954902" table:style-name="ce11">
            <text:p>35,728,954,902</text:p>
          </table:table-cell>
          <table:table-cell office:value-type="float" office:value="4176000593" table:style-name="ce58">
            <text:p>4,176,000,593</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June</text:p>
          </table:table-cell>
          <table:table-cell office:value-type="float" office:value="44967825958" table:style-name="ce11">
            <text:p>44,967,825,958</text:p>
          </table:table-cell>
          <table:table-cell office:value-type="float" office:value="38860327442" table:style-name="ce11">
            <text:p>38,860,327,442</text:p>
          </table:table-cell>
          <table:table-cell office:value-type="float" office:value="6107498516" table:style-name="ce58">
            <text:p>6,107,498,516</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July</text:p>
          </table:table-cell>
          <table:table-cell office:value-type="float" office:value="42558057449" table:style-name="ce11">
            <text:p>42,558,057,449</text:p>
          </table:table-cell>
          <table:table-cell office:value-type="float" office:value="39105335984" table:style-name="ce11">
            <text:p>39,105,335,984</text:p>
          </table:table-cell>
          <table:table-cell office:value-type="float" office:value="3452721465" table:style-name="ce58">
            <text:p>3,452,721,465</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August</text:p>
          </table:table-cell>
          <table:table-cell office:value-type="float" office:value="39632334446" table:style-name="ce11">
            <text:p>39,632,334,446</text:p>
          </table:table-cell>
          <table:table-cell office:value-type="float" office:value="35679764134" table:style-name="ce11">
            <text:p>35,679,764,134</text:p>
          </table:table-cell>
          <table:table-cell office:value-type="float" office:value="3952570312" table:style-name="ce58">
            <text:p>3,952,570,312</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September</text:p>
          </table:table-cell>
          <table:table-cell office:value-type="float" office:value="45382175056" table:style-name="ce11">
            <text:p>45,382,175,056</text:p>
          </table:table-cell>
          <table:table-cell office:value-type="float" office:value="42576112292" table:style-name="ce11">
            <text:p>42,576,112,292</text:p>
          </table:table-cell>
          <table:table-cell office:value-type="float" office:value="2806062764" table:style-name="ce58">
            <text:p>2,806,062,764</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October</text:p>
          </table:table-cell>
          <table:table-cell office:value-type="float" office:value="45524616271" table:style-name="ce11">
            <text:p>45,524,616,271</text:p>
          </table:table-cell>
          <table:table-cell office:value-type="float" office:value="42515547600" table:style-name="ce11">
            <text:p>42,515,547,600</text:p>
          </table:table-cell>
          <table:table-cell office:value-type="float" office:value="3009068671" table:style-name="ce58">
            <text:p>3,009,068,671</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November</text:p>
          </table:table-cell>
          <table:table-cell office:value-type="float" office:value="48335297859" table:style-name="ce11">
            <text:p>48,335,297,859</text:p>
          </table:table-cell>
          <table:table-cell office:value-type="float" office:value="45411787969" table:style-name="ce11">
            <text:p>45,411,787,969</text:p>
          </table:table-cell>
          <table:table-cell office:value-type="float" office:value="2923509890" table:style-name="ce58">
            <text:p>2,923,509,890</text:p>
          </table:table-cell>
          <table:table-cell table:number-columns-repeated="16379" table:style-name="ce6"/>
        </table:table-row>
        <table:table-row table:style-name="ro5">
          <table:table-cell office:value-type="float" office:value="2021" table:style-name="ce9">
            <text:p>2021</text:p>
          </table:table-cell>
          <table:table-cell office:value-type="string" table:style-name="ce14">
            <text:p>December</text:p>
          </table:table-cell>
          <table:table-cell office:value-type="float" office:value="47189397195" table:style-name="ce11">
            <text:p>47,189,397,195</text:p>
          </table:table-cell>
          <table:table-cell office:value-type="float" office:value="44483835696" table:style-name="ce11">
            <text:p>44,483,835,696</text:p>
          </table:table-cell>
          <table:table-cell office:value-type="float" office:value="2705561499" table:style-name="ce58">
            <text:p>2,705,561,499</text:p>
          </table:table-cell>
          <table:table-cell table:number-columns-repeated="16379"/>
        </table:table-row>
        <table:table-row table:style-name="ro5">
          <table:table-cell office:value-type="float" office:value="2022" table:style-name="ce9">
            <text:p>2022</text:p>
          </table:table-cell>
          <table:table-cell office:value-type="string" table:style-name="ce14">
            <text:p>January</text:p>
          </table:table-cell>
          <table:table-cell office:value-type="float" office:value="51392001149" table:style-name="ce11">
            <text:p>51,392,001,149</text:p>
          </table:table-cell>
          <table:table-cell office:value-type="float" office:value="49331015798" table:style-name="ce11">
            <text:p>49,331,015,798</text:p>
          </table:table-cell>
          <table:table-cell office:value-type="float" office:value="2060985351" table:style-name="ce58">
            <text:p>2,060,985,351</text:p>
          </table:table-cell>
          <table:table-cell table:number-columns-repeated="16379"/>
        </table:table-row>
        <table:table-row table:style-name="ro5">
          <table:table-cell office:value-type="float" office:value="2022" table:style-name="ce9">
            <text:p>2022</text:p>
          </table:table-cell>
          <table:table-cell office:value-type="string" table:style-name="ce14">
            <text:p>February</text:p>
          </table:table-cell>
          <table:table-cell office:value-type="float" office:value="50053372161" table:style-name="ce11">
            <text:p>50,053,372,161</text:p>
          </table:table-cell>
          <table:table-cell office:value-type="float" office:value="47019908486" table:style-name="ce11">
            <text:p>47,019,908,486</text:p>
          </table:table-cell>
          <table:table-cell office:value-type="float" office:value="3033463675" table:style-name="ce58">
            <text:p>3,033,463,675</text:p>
          </table:table-cell>
          <table:table-cell table:number-columns-repeated="16379"/>
        </table:table-row>
        <table:table-row table:style-name="ro5">
          <table:table-cell office:value-type="float" office:value="2022" table:style-name="ce9">
            <text:p>2022</text:p>
          </table:table-cell>
          <table:table-cell office:value-type="string" table:style-name="ce14">
            <text:p>March</text:p>
          </table:table-cell>
          <table:table-cell office:value-type="float" office:value="62196974304" table:style-name="ce11">
            <text:p>62,196,974,304</text:p>
          </table:table-cell>
          <table:table-cell office:value-type="float" office:value="58754761272" table:style-name="ce11">
            <text:p>58,754,761,272</text:p>
          </table:table-cell>
          <table:table-cell office:value-type="float" office:value="3442213032" table:style-name="ce58">
            <text:p>3,442,213,032</text:p>
          </table:table-cell>
          <table:table-cell table:number-columns-repeated="16379"/>
        </table:table-row>
        <table:table-row table:style-name="ro5">
          <table:table-cell office:value-type="float" office:value="2022" table:style-name="ce9">
            <text:p>2022</text:p>
          </table:table-cell>
          <table:table-cell office:value-type="string" table:style-name="ce14">
            <text:p>April</text:p>
          </table:table-cell>
          <table:table-cell office:value-type="float" office:value="53086742363" table:style-name="ce11">
            <text:p>53,086,742,363</text:p>
          </table:table-cell>
          <table:table-cell office:value-type="float" office:value="51206642583" table:style-name="ce11">
            <text:p>51,206,642,583</text:p>
          </table:table-cell>
          <table:table-cell office:value-type="float" office:value="1880099780" table:style-name="ce58">
            <text:p>1,880,099,780</text:p>
          </table:table-cell>
          <table:table-cell table:number-columns-repeated="16379"/>
        </table:table-row>
        <table:table-row table:style-name="ro5">
          <table:table-cell office:value-type="float" office:value="2022" table:style-name="ce9">
            <text:p>2022</text:p>
          </table:table-cell>
          <table:table-cell office:value-type="string" table:style-name="ce14">
            <text:p>May</text:p>
          </table:table-cell>
          <table:table-cell office:value-type="float" office:value="54218293214" table:style-name="ce11">
            <text:p>54,218,293,214</text:p>
          </table:table-cell>
          <table:table-cell office:value-type="float" office:value="52529266625" table:style-name="ce11">
            <text:p>52,529,266,625</text:p>
          </table:table-cell>
          <table:table-cell office:value-type="float" office:value="1689026589" table:style-name="ce58">
            <text:p>1,689,026,589</text:p>
          </table:table-cell>
          <table:table-cell table:number-columns-repeated="16379"/>
        </table:table-row>
        <table:table-row table:style-name="ro5">
          <table:table-cell office:value-type="float" office:value="2022" table:style-name="ce9">
            <text:p>2022</text:p>
          </table:table-cell>
          <table:table-cell office:value-type="string" table:style-name="ce14">
            <text:p>June</text:p>
          </table:table-cell>
          <table:table-cell office:value-type="float" office:value="55215199681" table:style-name="ce11">
            <text:p>55,215,199,681</text:p>
          </table:table-cell>
          <table:table-cell office:value-type="float" office:value="52684154189" table:style-name="ce11">
            <text:p>52,684,154,189</text:p>
          </table:table-cell>
          <table:table-cell office:value-type="float" office:value="2531045492" table:style-name="ce58">
            <text:p>2,531,045,492</text:p>
          </table:table-cell>
          <table:table-cell table:number-columns-repeated="16379"/>
        </table:table-row>
        <table:table-row table:style-name="ro5">
          <table:table-cell office:value-type="float" office:value="2022" table:style-name="ce9">
            <text:p>2022</text:p>
          </table:table-cell>
          <table:table-cell office:value-type="string" table:style-name="ce14">
            <text:p>July</text:p>
          </table:table-cell>
          <table:table-cell office:value-type="float" office:value="56279339301" table:style-name="ce11">
            <text:p>56,279,339,301</text:p>
          </table:table-cell>
          <table:table-cell office:value-type="float" office:value="50655980280" table:style-name="ce11">
            <text:p>50,655,980,280</text:p>
          </table:table-cell>
          <table:table-cell office:value-type="float" office:value="5623359021" table:style-name="ce58">
            <text:p>5,623,359,021</text:p>
          </table:table-cell>
          <table:table-cell table:number-columns-repeated="16379"/>
        </table:table-row>
        <table:table-row table:style-name="ro5">
          <table:table-cell office:value-type="float" office:value="2022" table:style-name="ce9">
            <text:p>2022</text:p>
          </table:table-cell>
          <table:table-cell office:value-type="string" table:style-name="ce14">
            <text:p>August</text:p>
          </table:table-cell>
          <table:table-cell office:value-type="float" office:value="55836703961" table:style-name="ce11">
            <text:p>55,836,703,961</text:p>
          </table:table-cell>
          <table:table-cell office:value-type="float" office:value="52154503399" table:style-name="ce11">
            <text:p>52,154,503,399</text:p>
          </table:table-cell>
          <table:table-cell office:value-type="float" office:value="3682200562" table:style-name="ce58">
            <text:p>3,682,200,562</text:p>
          </table:table-cell>
          <table:table-cell table:number-columns-repeated="16379"/>
        </table:table-row>
        <table:table-row table:style-name="ro5">
          <table:table-cell office:value-type="float" office:value="2022" table:style-name="ce9">
            <text:p>2022</text:p>
          </table:table-cell>
          <table:table-cell office:value-type="string" table:style-name="ce14">
            <text:p>September</text:p>
          </table:table-cell>
          <table:table-cell office:value-type="float" office:value="55868166188" table:style-name="ce11">
            <text:p>55,868,166,188</text:p>
          </table:table-cell>
          <table:table-cell office:value-type="float" office:value="53097972924" table:style-name="ce11">
            <text:p>53,097,972,924</text:p>
          </table:table-cell>
          <table:table-cell office:value-type="float" office:value="2770193264" table:style-name="ce58">
            <text:p>2,770,193,264</text:p>
          </table:table-cell>
          <table:table-cell table:number-columns-repeated="16379"/>
        </table:table-row>
        <table:table-row table:style-name="ro5">
          <table:table-cell office:value-type="float" office:value="2022" table:style-name="ce9">
            <text:p>2022</text:p>
          </table:table-cell>
          <table:table-cell office:value-type="string" table:style-name="ce14">
            <text:p>October</text:p>
          </table:table-cell>
          <table:table-cell office:value-type="float" office:value="56096359372" table:style-name="ce11">
            <text:p>56,096,359,372</text:p>
          </table:table-cell>
          <table:table-cell office:value-type="float" office:value="52878933849" table:style-name="ce11">
            <text:p>52,878,933,849</text:p>
          </table:table-cell>
          <table:table-cell office:value-type="float" office:value="3217425523" table:style-name="ce58">
            <text:p>3,217,425,523</text:p>
          </table:table-cell>
          <table:table-cell table:number-columns-repeated="16379"/>
        </table:table-row>
        <table:table-row table:style-name="ro5">
          <table:table-cell office:value-type="float" office:value="2022" table:style-name="ce9">
            <text:p>2022</text:p>
          </table:table-cell>
          <table:table-cell office:value-type="string" table:style-name="ce14">
            <text:p>November</text:p>
          </table:table-cell>
          <table:table-cell office:value-type="float" office:value="58904044865" table:style-name="ce11">
            <text:p>58,904,044,865</text:p>
          </table:table-cell>
          <table:table-cell office:value-type="float" office:value="56172014432" table:style-name="ce11">
            <text:p>56,172,014,432</text:p>
          </table:table-cell>
          <table:table-cell office:value-type="float" office:value="2732030433" table:style-name="ce58">
            <text:p>2,732,030,433</text:p>
          </table:table-cell>
          <table:table-cell table:number-columns-repeated="16379"/>
        </table:table-row>
        <table:table-row table:style-name="ro5">
          <table:table-cell office:value-type="float" office:value="2022" table:style-name="ce9">
            <text:p>2022</text:p>
          </table:table-cell>
          <table:table-cell office:value-type="string" table:style-name="ce14">
            <text:p>December</text:p>
          </table:table-cell>
          <table:table-cell office:value-type="float" office:value="57517818463" table:style-name="ce11">
            <text:p>57,517,818,463</text:p>
          </table:table-cell>
          <table:table-cell office:value-type="float" office:value="55612495031" table:style-name="ce11">
            <text:p>55,612,495,031</text:p>
          </table:table-cell>
          <table:table-cell office:value-type="float" office:value="1905323432" table:style-name="ce58">
            <text:p>1,905,323,432</text:p>
          </table:table-cell>
          <table:table-cell table:number-columns-repeated="16379"/>
        </table:table-row>
        <table:table-row table:style-name="ro5">
          <table:table-cell office:value-type="float" office:value="2023" table:style-name="ce9">
            <text:p>2023</text:p>
          </table:table-cell>
          <table:table-cell office:value-type="string" table:style-name="ce14">
            <text:p>January</text:p>
          </table:table-cell>
          <table:table-cell office:value-type="float" office:value="54638684754" table:style-name="ce11">
            <text:p>54,638,684,754</text:p>
          </table:table-cell>
          <table:table-cell office:value-type="float" office:value="52776679699" table:style-name="ce11">
            <text:p>52,776,679,699</text:p>
          </table:table-cell>
          <table:table-cell office:value-type="float" office:value="1862005055" table:style-name="ce58">
            <text:p>1,862,005,055</text:p>
          </table:table-cell>
          <table:table-cell table:number-columns-repeated="16379"/>
        </table:table-row>
        <table:table-row table:style-name="ro5">
          <table:table-cell office:value-type="float" office:value="2023" table:style-name="ce9">
            <text:p>2023</text:p>
          </table:table-cell>
          <table:table-cell office:value-type="string" table:style-name="ce14">
            <text:p>February</text:p>
          </table:table-cell>
          <table:table-cell office:value-type="float" office:value="52627681974" table:style-name="ce11">
            <text:p>52,627,681,974</text:p>
          </table:table-cell>
          <table:table-cell office:value-type="float" office:value="49372767193" table:style-name="ce11">
            <text:p>49,372,767,193</text:p>
          </table:table-cell>
          <table:table-cell office:value-type="float" office:value="3254914781" table:style-name="ce58">
            <text:p>3,254,914,781</text:p>
          </table:table-cell>
          <table:table-cell table:number-columns-repeated="16379"/>
        </table:table-row>
        <table:table-row table:style-name="ro5">
          <table:table-cell office:value-type="float" office:value="2023" table:style-name="ce9">
            <text:p>2023</text:p>
          </table:table-cell>
          <table:table-cell office:value-type="string" table:style-name="ce14">
            <text:p>March</text:p>
          </table:table-cell>
          <table:table-cell office:value-type="float" office:value="57987056949" table:style-name="ce11">
            <text:p>57,987,056,949</text:p>
          </table:table-cell>
          <table:table-cell office:value-type="float" office:value="55255901926" table:style-name="ce11">
            <text:p>55,255,901,926</text:p>
          </table:table-cell>
          <table:table-cell office:value-type="float" office:value="2731155023" table:style-name="ce58">
            <text:p>2,731,155,023</text:p>
          </table:table-cell>
          <table:table-cell table:number-columns-repeated="16379"/>
        </table:table-row>
        <table:table-row table:style-name="ro5">
          <table:table-cell office:value-type="float" office:value="2023" table:style-name="ce9">
            <text:p>2023</text:p>
          </table:table-cell>
          <table:table-cell office:value-type="string" table:style-name="ce14">
            <text:p>April</text:p>
          </table:table-cell>
          <table:table-cell office:value-type="float" office:value="50446710419" table:style-name="ce11">
            <text:p>50,446,710,419</text:p>
          </table:table-cell>
          <table:table-cell office:value-type="float" office:value="47350898075" table:style-name="ce11">
            <text:p>47,350,898,075</text:p>
          </table:table-cell>
          <table:table-cell office:value-type="float" office:value="3095812344" table:style-name="ce58">
            <text:p>3,095,812,344</text:p>
          </table:table-cell>
          <table:table-cell table:number-columns-repeated="16379"/>
        </table:table-row>
        <table:table-row table:style-name="ro5">
          <table:table-cell office:value-type="float" office:value="2023" table:style-name="ce9">
            <text:p>2023</text:p>
          </table:table-cell>
          <table:table-cell office:value-type="string" table:style-name="ce14">
            <text:p>May</text:p>
          </table:table-cell>
          <table:table-cell office:value-type="float" office:value="55731674095" table:style-name="ce11">
            <text:p>55,731,674,095</text:p>
          </table:table-cell>
          <table:table-cell office:value-type="float" office:value="52011746759" table:style-name="ce11">
            <text:p>52,011,746,759</text:p>
          </table:table-cell>
          <table:table-cell office:value-type="float" office:value="3719927336" table:style-name="ce58">
            <text:p>3,719,927,336</text:p>
          </table:table-cell>
          <table:table-cell table:number-columns-repeated="16379"/>
        </table:table-row>
        <table:table-row table:style-name="ro5">
          <table:table-cell office:value-type="float" office:value="2023" table:style-name="ce9">
            <text:p>2023</text:p>
          </table:table-cell>
          <table:table-cell office:value-type="string" table:style-name="ce14">
            <text:p>June</text:p>
          </table:table-cell>
          <table:table-cell office:value-type="float" office:value="52688856555" table:style-name="ce11">
            <text:p>52,688,856,555</text:p>
          </table:table-cell>
          <table:table-cell office:value-type="float" office:value="50626414609" table:style-name="ce11">
            <text:p>50,626,414,609</text:p>
          </table:table-cell>
          <table:table-cell office:value-type="float" office:value="2062441946" table:style-name="ce58">
            <text:p>2,062,441,946</text:p>
          </table:table-cell>
          <table:table-cell table:number-columns-repeated="16379"/>
        </table:table-row>
        <table:table-row table:style-name="ro5">
          <table:table-cell office:value-type="float" office:value="2023" table:style-name="ce9">
            <text:p>2023</text:p>
          </table:table-cell>
          <table:table-cell office:value-type="string" table:style-name="ce14">
            <text:p>July</text:p>
          </table:table-cell>
          <table:table-cell office:value-type="float" office:value="52686315935" table:style-name="ce11">
            <text:p>52,686,315,935</text:p>
          </table:table-cell>
          <table:table-cell office:value-type="float" office:value="47417193530" table:style-name="ce11">
            <text:p>47,417,193,530</text:p>
          </table:table-cell>
          <table:table-cell office:value-type="float" office:value="5269122405" table:style-name="ce58">
            <text:p>5,269,122,405</text:p>
          </table:table-cell>
          <table:table-cell table:number-columns-repeated="16379"/>
        </table:table-row>
        <table:table-row table:style-name="ro5">
          <table:table-cell office:value-type="float" office:value="2023" table:style-name="ce9">
            <text:p>2023</text:p>
          </table:table-cell>
          <table:table-cell office:value-type="string" table:style-name="ce14">
            <text:p>August</text:p>
          </table:table-cell>
          <table:table-cell office:value-type="float" office:value="48549291142" table:style-name="ce11">
            <text:p>48,549,291,142</text:p>
          </table:table-cell>
          <table:table-cell office:value-type="float" office:value="45990861759" table:style-name="ce11">
            <text:p>45,990,861,759</text:p>
          </table:table-cell>
          <table:table-cell office:value-type="float" office:value="2558429383" table:style-name="ce58">
            <text:p>2,558,429,383</text:p>
          </table:table-cell>
          <table:table-cell table:number-columns-repeated="16379"/>
        </table:table-row>
        <table:table-row table:style-name="ro5">
          <table:table-cell office:value-type="float" office:value="2023" table:style-name="ce9">
            <text:p>2023</text:p>
          </table:table-cell>
          <table:table-cell office:value-type="string" table:style-name="ce14">
            <text:p>September</text:p>
          </table:table-cell>
          <table:table-cell office:value-type="float" office:value="48636865079" table:style-name="ce11">
            <text:p>48,636,865,079</text:p>
          </table:table-cell>
          <table:table-cell office:value-type="float" office:value="46637630758" table:style-name="ce11">
            <text:p>46,637,630,758</text:p>
          </table:table-cell>
          <table:table-cell office:value-type="float" office:value="1999234321" table:style-name="ce58">
            <text:p>1,999,234,321</text:p>
          </table:table-cell>
          <table:table-cell table:number-columns-repeated="16379"/>
        </table:table-row>
        <table:table-row table:style-name="ro5">
          <table:table-cell office:value-type="float" office:value="2023" table:style-name="ce9">
            <text:p>2023</text:p>
          </table:table-cell>
          <table:table-cell office:value-type="string" table:style-name="ce14">
            <text:p>October</text:p>
          </table:table-cell>
          <table:table-cell office:value-type="float" office:value="56307318855" table:style-name="ce11">
            <text:p>56,307,318,855</text:p>
          </table:table-cell>
          <table:table-cell office:value-type="float" office:value="53651458998" table:style-name="ce11">
            <text:p>53,651,458,998</text:p>
          </table:table-cell>
          <table:table-cell office:value-type="float" office:value="2655859857" table:style-name="ce58">
            <text:p>2,655,859,857</text:p>
          </table:table-cell>
          <table:table-cell table:number-columns-repeated="16379"/>
        </table:table-row>
        <table:table-row table:style-name="ro5">
          <table:table-cell office:value-type="float" office:value="2023" table:style-name="ce9">
            <text:p>2023</text:p>
          </table:table-cell>
          <table:table-cell office:value-type="string" table:style-name="ce14">
            <text:p>November</text:p>
          </table:table-cell>
          <table:table-cell office:value-type="float" office:value="56264861916" table:style-name="ce11">
            <text:p>56,264,861,916</text:p>
          </table:table-cell>
          <table:table-cell office:value-type="float" office:value="52346883984" table:style-name="ce11">
            <text:p>52,346,883,984</text:p>
          </table:table-cell>
          <table:table-cell office:value-type="float" office:value="3917977932" table:style-name="ce58">
            <text:p>3,917,977,932</text:p>
          </table:table-cell>
          <table:table-cell table:number-columns-repeated="16379"/>
        </table:table-row>
        <table:table-row table:style-name="ro5">
          <table:table-cell office:value-type="float" office:value="2023" table:style-name="ce9">
            <text:p>2023</text:p>
          </table:table-cell>
          <table:table-cell office:value-type="string" table:style-name="ce14">
            <text:p>December</text:p>
          </table:table-cell>
          <table:table-cell office:value-type="float" office:value="50379109839" table:style-name="ce11">
            <text:p>50,379,109,839</text:p>
          </table:table-cell>
          <table:table-cell office:value-type="float" office:value="44435349842" table:style-name="ce11">
            <text:p>44,435,349,842</text:p>
          </table:table-cell>
          <table:table-cell office:value-type="float" office:value="5943759997" table:style-name="ce58">
            <text:p>5,943,759,997</text:p>
          </table:table-cell>
          <table:table-cell table:number-columns-repeated="16379"/>
        </table:table-row>
        <table:table-row table:style-name="ro5">
          <table:table-cell office:value-type="float" office:value="2024" table:style-name="ce9">
            <text:p>2024</text:p>
          </table:table-cell>
          <table:table-cell office:value-type="string" table:style-name="ce14">
            <text:p>January</text:p>
          </table:table-cell>
          <table:table-cell office:value-type="float" office:value="50146567924" table:style-name="ce11">
            <text:p>50,146,567,924</text:p>
          </table:table-cell>
          <table:table-cell office:value-type="float" office:value="46680328146" table:style-name="ce11">
            <text:p>46,680,328,146</text:p>
          </table:table-cell>
          <table:table-cell office:value-type="float" office:value="3466239778" table:style-name="ce58">
            <text:p>3,466,239,778</text:p>
          </table:table-cell>
          <table:table-cell table:number-columns-repeated="16379"/>
        </table:table-row>
        <table:table-row table:style-name="ro5">
          <table:table-cell office:value-type="float" office:value="2024" table:style-name="ce9">
            <text:p>2024</text:p>
          </table:table-cell>
          <table:table-cell office:value-type="string" table:style-name="ce14">
            <text:p>February</text:p>
          </table:table-cell>
          <table:table-cell office:value-type="float" office:value="47317292696" table:style-name="ce11">
            <text:p>47,317,292,696</text:p>
          </table:table-cell>
          <table:table-cell office:value-type="float" office:value="45032850436" table:style-name="ce11">
            <text:p>45,032,850,436</text:p>
          </table:table-cell>
          <table:table-cell office:value-type="float" office:value="2284442260" table:style-name="ce58">
            <text:p>2,284,442,260</text:p>
          </table:table-cell>
          <table:table-cell table:number-columns-repeated="16379"/>
        </table:table-row>
        <table:table-row table:style-name="ro5">
          <table:table-cell office:value-type="float" office:value="2024" table:style-name="ce9">
            <text:p>2024</text:p>
          </table:table-cell>
          <table:table-cell office:value-type="string" table:style-name="ce14">
            <text:p>March</text:p>
          </table:table-cell>
          <table:table-cell office:value-type="float" office:value="50779458929" table:style-name="ce11">
            <text:p>50,779,458,929</text:p>
          </table:table-cell>
          <table:table-cell office:value-type="float" office:value="47185521589" table:style-name="ce11">
            <text:p>47,185,521,589</text:p>
          </table:table-cell>
          <table:table-cell office:value-type="float" office:value="3593937340" table:style-name="ce58">
            <text:p>3,593,937,340</text:p>
          </table:table-cell>
          <table:table-cell table:number-columns-repeated="16379"/>
        </table:table-row>
        <table:table-row table:style-name="ro5">
          <table:table-cell office:value-type="float" office:value="2024" table:style-name="ce9">
            <text:p>2024</text:p>
          </table:table-cell>
          <table:table-cell office:value-type="string" table:style-name="ce14">
            <text:p>April</text:p>
          </table:table-cell>
          <table:table-cell office:value-type="float" office:value="53239449292" table:style-name="ce11">
            <text:p>53,239,449,292</text:p>
          </table:table-cell>
          <table:table-cell office:value-type="float" office:value="49817865242" table:style-name="ce11">
            <text:p>49,817,865,242</text:p>
          </table:table-cell>
          <table:table-cell office:value-type="float" office:value="3421584050" table:style-name="ce58">
            <text:p>3,421,584,050</text:p>
          </table:table-cell>
          <table:table-cell table:number-columns-repeated="16379"/>
        </table:table-row>
        <table:table-row table:style-name="ro5">
          <table:table-cell office:value-type="float" office:value="2024" table:style-name="ce9">
            <text:p>2024</text:p>
          </table:table-cell>
          <table:table-cell office:value-type="string" table:style-name="ce14">
            <text:p>May</text:p>
          </table:table-cell>
          <table:table-cell office:value-type="float" office:value="50405537435" table:style-name="ce11">
            <text:p>50,405,537,435</text:p>
          </table:table-cell>
          <table:table-cell office:value-type="float" office:value="47346203317" table:style-name="ce11">
            <text:p>47,346,203,317</text:p>
          </table:table-cell>
          <table:table-cell office:value-type="float" office:value="3059334118" table:style-name="ce58">
            <text:p>3,059,334,118</text:p>
          </table:table-cell>
          <table:table-cell table:number-columns-repeated="16379"/>
        </table:table-row>
        <table:table-row table:style-name="ro5">
          <table:table-cell office:value-type="float" office:value="2024" table:style-name="ce9">
            <text:p>2024</text:p>
          </table:table-cell>
          <table:table-cell office:value-type="string" table:style-name="ce14">
            <text:p>June</text:p>
          </table:table-cell>
          <table:table-cell office:value-type="float" office:value="56102578017" table:style-name="ce11">
            <text:p>56,102,578,017</text:p>
          </table:table-cell>
          <table:table-cell office:value-type="float" office:value="50296110483" table:style-name="ce11">
            <text:p>50,296,110,483</text:p>
          </table:table-cell>
          <table:table-cell office:value-type="float" office:value="5806467534" table:style-name="ce58">
            <text:p>5,806,467,534</text:p>
          </table:table-cell>
          <table:table-cell table:number-columns-repeated="16379"/>
        </table:table-row>
        <table:table-row table:style-name="ro5">
          <table:table-cell office:value-type="float" office:value="2024" table:style-name="ce9">
            <text:p>2024</text:p>
          </table:table-cell>
          <table:table-cell office:value-type="string" table:style-name="ce14">
            <text:p>July</text:p>
          </table:table-cell>
          <table:table-cell office:value-type="float" office:value="54029019310" table:style-name="ce11">
            <text:p>54,029,019,310</text:p>
          </table:table-cell>
          <table:table-cell office:value-type="float" office:value="49401255144" table:style-name="ce11">
            <text:p>49,401,255,144</text:p>
          </table:table-cell>
          <table:table-cell office:value-type="float" office:value="4627764166" table:style-name="ce58">
            <text:p>4,627,764,166</text:p>
          </table:table-cell>
          <table:table-cell table:number-columns-repeated="16379"/>
        </table:table-row>
        <table:table-row table:style-name="ro5">
          <table:table-cell office:value-type="float" office:value="2024" table:style-name="ce9">
            <text:p>2024</text:p>
          </table:table-cell>
          <table:table-cell office:value-type="string" table:style-name="ce14">
            <text:p>August</text:p>
          </table:table-cell>
          <table:table-cell office:value-type="float" office:value="51548360536" table:style-name="ce11">
            <text:p>51,548,360,536</text:p>
          </table:table-cell>
          <table:table-cell office:value-type="float" office:value="46431678754" table:style-name="ce11">
            <text:p>46,431,678,754</text:p>
          </table:table-cell>
          <table:table-cell office:value-type="float" office:value="5116681782" table:style-name="ce58">
            <text:p>5,116,681,782</text:p>
          </table:table-cell>
          <table:table-cell table:number-columns-repeated="16379"/>
        </table:table-row>
        <table:table-row table:style-name="ro5">
          <table:table-cell office:value-type="float" office:value="2024" table:style-name="ce9">
            <text:p>2024</text:p>
          </table:table-cell>
          <table:table-cell office:value-type="string" table:style-name="ce14">
            <text:p>September</text:p>
          </table:table-cell>
          <table:table-cell office:value-type="float" office:value="51070189372" table:style-name="ce11">
            <text:p>51,070,189,372</text:p>
          </table:table-cell>
          <table:table-cell office:value-type="float" office:value="46038497357" table:style-name="ce11">
            <text:p>46,038,497,357</text:p>
          </table:table-cell>
          <table:table-cell office:value-type="float" office:value="5031692015" table:style-name="ce58">
            <text:p>5,031,692,015</text:p>
          </table:table-cell>
          <table:table-cell table:number-columns-repeated="16379"/>
        </table:table-row>
        <table:table-row table:style-name="ro5">
          <table:table-cell office:value-type="float" office:value="2024" table:style-name="ce9">
            <text:p>2024</text:p>
          </table:table-cell>
          <table:table-cell office:value-type="string" table:style-name="ce14">
            <text:p>October</text:p>
          </table:table-cell>
          <table:table-cell office:value-type="float" office:value="65117623768" table:style-name="ce11">
            <text:p>65,117,623,768</text:p>
          </table:table-cell>
          <table:table-cell office:value-type="float" office:value="53619330657" table:style-name="ce11">
            <text:p>53,619,330,657</text:p>
          </table:table-cell>
          <table:table-cell office:value-type="float" office:value="11498293111" table:style-name="ce58">
            <text:p>11,498,293,111</text:p>
          </table:table-cell>
          <table:table-cell table:number-columns-repeated="16379"/>
        </table:table-row>
        <table:table-row table:style-name="ro5">
          <table:table-cell office:value-type="float" office:value="2024" table:style-name="ce9">
            <text:p>2024</text:p>
          </table:table-cell>
          <table:table-cell office:value-type="string" table:style-name="ce14">
            <text:p>November</text:p>
          </table:table-cell>
          <table:table-cell office:value-type="float" office:value="59208524032" table:style-name="ce11">
            <text:p>59,208,524,032</text:p>
          </table:table-cell>
          <table:table-cell office:value-type="float" office:value="52565650745" table:style-name="ce11">
            <text:p>52,565,650,745</text:p>
          </table:table-cell>
          <table:table-cell office:value-type="float" office:value="6642873287" table:style-name="ce58">
            <text:p>6,642,873,287</text:p>
          </table:table-cell>
          <table:table-cell table:number-columns-repeated="16379"/>
        </table:table-row>
        <table:table-row table:style-name="ro5">
          <table:table-cell office:value-type="float" office:value="2024" table:style-name="ce9">
            <text:p>2024</text:p>
          </table:table-cell>
          <table:table-cell office:value-type="string" table:style-name="ce14">
            <text:p>December</text:p>
          </table:table-cell>
          <table:table-cell office:value-type="float" office:value="52341584245" table:style-name="ce11">
            <text:p>52,341,584,245</text:p>
          </table:table-cell>
          <table:table-cell office:value-type="float" office:value="46073509835" table:style-name="ce11">
            <text:p>46,073,509,835</text:p>
          </table:table-cell>
          <table:table-cell office:value-type="float" office:value="6268074410" table:style-name="ce58">
            <text:p>6,268,074,410</text:p>
          </table:table-cell>
          <table:table-cell table:number-columns-repeated="16379"/>
        </table:table-row>
        <table:table-row table:style-name="ro6">
          <table:table-cell office:value-type="float" office:value="2025" table:style-name="ce9">
            <text:p>2025</text:p>
          </table:table-cell>
          <table:table-cell office:value-type="string" table:style-name="ce14">
            <text:p>January</text:p>
          </table:table-cell>
          <table:table-cell office:value-type="float" office:value="51569009710" table:style-name="ce11">
            <text:p>51,569,009,710</text:p>
          </table:table-cell>
          <table:table-cell office:value-type="float" office:value="47201151607" table:style-name="ce11">
            <text:p>47,201,151,607</text:p>
          </table:table-cell>
          <table:table-cell office:value-type="float" office:value="4367858103" table:style-name="ce58">
            <text:p>4,367,858,103</text:p>
          </table:table-cell>
          <table:table-cell table:number-columns-repeated="16379"/>
        </table:table-row>
        <table:table-row table:style-name="ro5">
          <table:table-cell office:value-type="float" office:value="2025" table:style-name="ce9">
            <text:p>2025</text:p>
          </table:table-cell>
          <table:table-cell office:value-type="string" table:style-name="ce14">
            <text:p>February</text:p>
          </table:table-cell>
          <table:table-cell office:value-type="float" office:value="56366305231" table:style-name="ce11">
            <text:p>56,366,305,231</text:p>
          </table:table-cell>
          <table:table-cell office:value-type="float" office:value="48645147512" table:style-name="ce11">
            <text:p>48,645,147,512</text:p>
          </table:table-cell>
          <table:table-cell office:value-type="float" office:value="7721157719" table:style-name="ce58">
            <text:p>7,721,157,719</text:p>
          </table:table-cell>
          <table:table-cell table:number-columns-repeated="16379"/>
        </table:table-row>
        <table:table-row table:style-name="ro6">
          <table:table-cell office:value-type="float" office:value="2025" table:style-name="ce9">
            <text:p>2025</text:p>
          </table:table-cell>
          <table:table-cell office:value-type="string" table:style-name="ce14">
            <text:p>March</text:p>
          </table:table-cell>
          <table:table-cell office:value-type="float" office:value="61111399816" table:style-name="ce11">
            <text:p>61,111,399,816</text:p>
          </table:table-cell>
          <table:table-cell office:value-type="float" office:value="52678691577" table:style-name="ce11">
            <text:p>52,678,691,577</text:p>
          </table:table-cell>
          <table:table-cell office:value-type="float" office:value="8432708239" table:style-name="ce58">
            <text:p>8,432,708,239</text:p>
          </table:table-cell>
          <table:table-cell table:number-columns-repeated="16379"/>
        </table:table-row>
        <table:table-row table:style-name="ro6">
          <table:table-cell office:value-type="float" office:value="2025" table:style-name="ce9">
            <text:p>2025</text:p>
          </table:table-cell>
          <table:table-cell office:value-type="string" table:style-name="ce14">
            <text:p>April</text:p>
          </table:table-cell>
          <table:table-cell office:value-type="float" office:value="58377333519" table:style-name="ce11">
            <text:p>58,377,333,519</text:p>
          </table:table-cell>
          <table:table-cell office:value-type="float" office:value="48974804805" table:style-name="ce11">
            <text:p>48,974,804,805</text:p>
          </table:table-cell>
          <table:table-cell office:value-type="float" office:value="9402528714" table:style-name="ce58">
            <text:p>9,402,528,714</text:p>
          </table:table-cell>
          <table:table-cell table:number-columns-repeated="16379"/>
        </table:table-row>
        <table:table-row table:style-name="ro6">
          <table:table-cell office:value-type="float" office:value="2025" table:style-name="ce9">
            <text:p>2025</text:p>
          </table:table-cell>
          <table:table-cell office:value-type="string" table:style-name="ce14">
            <text:p>May</text:p>
          </table:table-cell>
          <table:table-cell office:value-type="float" office:value="58494134198" table:style-name="ce11">
            <text:p>58,494,134,198</text:p>
          </table:table-cell>
          <table:table-cell office:value-type="float" office:value="49609789627" table:style-name="ce11">
            <text:p>49,609,789,627</text:p>
          </table:table-cell>
          <table:table-cell office:value-type="float" office:value="8884344571" table:style-name="ce58">
            <text:p>8,884,344,571</text:p>
          </table:table-cell>
          <table:table-cell table:number-columns-repeated="16379"/>
        </table:table-row>
        <table:table-row table:style-name="ro6">
          <table:table-cell office:value-type="float" office:value="2025" table:style-name="ce9">
            <text:p>2025</text:p>
          </table:table-cell>
          <table:table-cell office:value-type="string" table:style-name="ce14">
            <text:p>June</text:p>
          </table:table-cell>
          <table:table-cell office:value-type="float" office:value="62305106320" table:style-name="ce11">
            <text:p>62,305,106,320</text:p>
          </table:table-cell>
          <table:table-cell office:value-type="float" office:value="48607961746" table:style-name="ce11">
            <text:p>48,607,961,746</text:p>
          </table:table-cell>
          <table:table-cell office:value-type="float" office:value="13697144574" table:style-name="ce58">
            <text:p>13,697,144,574</text:p>
          </table:table-cell>
          <table:table-cell table:number-columns-repeated="16379"/>
        </table:table-row>
        <table:table-row table:style-name="ro6">
          <table:table-cell office:value-type="float" office:value="2025" table:style-name="ce9">
            <text:p>2025</text:p>
          </table:table-cell>
          <table:table-cell office:value-type="string" table:style-name="ce14">
            <text:p>July</text:p>
          </table:table-cell>
          <table:table-cell office:value-type="float" office:value="62671339822" table:style-name="ce11">
            <text:p>62,671,339,822</text:p>
          </table:table-cell>
          <table:table-cell office:value-type="float" office:value="51704984946" table:style-name="ce11">
            <text:p>51,704,984,946</text:p>
          </table:table-cell>
          <table:table-cell office:value-type="float" office:value="10966354876" table:style-name="ce58">
            <text:p>10,966,354,876</text:p>
          </table:table-cell>
          <table:table-cell table:number-columns-repeated="16379"/>
        </table:table-row>
        <table:table-row table:style-name="ro5">
          <table:table-cell office:value-type="float" office:value="2025" table:style-name="ce9">
            <text:p>2025</text:p>
          </table:table-cell>
          <table:table-cell office:value-type="string" table:style-name="ce14">
            <text:p>August</text:p>
          </table:table-cell>
          <table:table-cell office:value-type="float" office:value="52309369693" table:style-name="ce11">
            <text:p>52,309,369,693</text:p>
          </table:table-cell>
          <table:table-cell office:value-type="float" office:value="47046914811" table:style-name="ce11">
            <text:p>47,046,914,811</text:p>
          </table:table-cell>
          <table:table-cell office:value-type="float" office:value="5262454882" table:style-name="ce58">
            <text:p>5,262,454,882</text:p>
          </table:table-cell>
          <table:table-cell table:number-columns-repeated="16379"/>
        </table:table-row>
        <table:table-row table:style-name="ro5">
          <table:table-cell office:value-type="float" office:value="2025" table:style-name="ce9">
            <text:p>2025</text:p>
          </table:table-cell>
          <table:table-cell office:value-type="string" table:style-name="ce14">
            <text:p>September</text:p>
          </table:table-cell>
          <table:table-cell office:value-type="float" office:value="57703289910" table:style-name="ce11">
            <text:p>57,703,289,910</text:p>
          </table:table-cell>
          <table:table-cell office:value-type="float" office:value="50555256679" table:style-name="ce11">
            <text:p>50,555,256,679</text:p>
          </table:table-cell>
          <table:table-cell office:value-type="float" office:value="7148033231" table:style-name="ce58">
            <text:p>7,148,033,231</text:p>
          </table:table-cell>
          <table:table-cell table:number-columns-repeated="16379"/>
        </table:table-row>
        <table:table-row table:style-name="ro6">
          <table:table-cell office:value-type="float" office:value="2025" table:style-name="ce9">
            <text:p>2025</text:p>
          </table:table-cell>
          <table:table-cell office:value-type="string" table:style-name="ce14">
            <text:p>October</text:p>
          </table:table-cell>
          <table:table-cell office:value-type="float" office:value="63947051426" table:style-name="ce11">
            <text:p>63,947,051,426</text:p>
          </table:table-cell>
          <table:table-cell office:value-type="float" office:value="55614916277" table:style-name="ce11">
            <text:p>55,614,916,277</text:p>
          </table:table-cell>
          <table:table-cell office:value-type="float" office:value="8332135149" table:style-name="ce58">
            <text:p>8,332,135,149</text:p>
          </table:table-cell>
          <table:table-cell table:number-columns-repeated="16379"/>
        </table:table-row>
        <table:table-row table:style-name="ro6">
          <table:table-cell office:value-type="float" office:value="2025" table:style-name="ce9">
            <text:p>2025</text:p>
          </table:table-cell>
          <table:table-cell office:value-type="string" table:style-name="ce14">
            <text:p>November</text:p>
          </table:table-cell>
          <table:table-cell office:value-type="float" office:value="63692799676" table:style-name="ce11">
            <text:p>63,692,799,676</text:p>
          </table:table-cell>
          <table:table-cell office:value-type="float" office:value="51983100701" table:style-name="ce11">
            <text:p>51,983,100,701</text:p>
          </table:table-cell>
          <table:table-cell office:value-type="float" office:value="11709698975" table:style-name="ce58">
            <text:p>11,709,698,975</text:p>
          </table:table-cell>
          <table:table-cell table:number-columns-repeated="16379"/>
        </table:table-row>
        <table:table-row table:style-name="ro5">
          <table:table-cell office:value-type="float" office:value="2025" table:style-name="ce9">
            <text:p>2025</text:p>
          </table:table-cell>
          <table:table-cell office:value-type="string" table:style-name="ce14">
            <text:p>December</text:p>
          </table:table-cell>
          <table:table-cell office:value-type="float" office:value="70790863343" table:style-name="ce11">
            <text:p>70,790,863,343</text:p>
          </table:table-cell>
          <table:table-cell office:value-type="float" office:value="49340783724" table:style-name="ce11">
            <text:p>49,340,783,724</text:p>
          </table:table-cell>
          <table:table-cell office:value-type="float" office:value="21450079619" table:style-name="ce58">
            <text:p>21,450,079,619</text:p>
          </table:table-cell>
          <table:table-cell table:number-columns-repeated="16379"/>
        </table:table-row>
        <table:table-row table:style-name="ro6">
          <table:table-cell office:value-type="float" office:value="2026" table:style-name="ce9">
            <text:p>2026</text:p>
          </table:table-cell>
          <table:table-cell office:value-type="string" table:style-name="ce14">
            <text:p>January</text:p>
          </table:table-cell>
          <table:table-cell office:value-type="float" office:value="63690427492" table:style-name="ce11">
            <text:p>63,690,427,492</text:p>
          </table:table-cell>
          <table:table-cell office:value-type="float" office:value="50082275979" table:style-name="ce11">
            <text:p>50,082,275,979</text:p>
          </table:table-cell>
          <table:table-cell office:value-type="float" office:value="13608151513" table:style-name="ce58">
            <text:p>13,608,151,513</text:p>
          </table:table-cell>
          <table:table-cell table:number-columns-repeated="16379"/>
        </table:table-row>
        <table:table-row table:style-name="ro6">
          <table:table-cell office:value-type="float" office:value="2026" table:style-name="ce59">
            <text:p>2026</text:p>
          </table:table-cell>
          <table:table-cell office:value-type="string" table:style-name="ce65">
            <text:p>February</text:p>
          </table:table-cell>
          <table:table-cell office:value-type="float" office:value="64072659747" table:style-name="ce61">
            <text:p>64,072,659,747</text:p>
          </table:table-cell>
          <table:table-cell office:value-type="float" office:value="52022626036" table:style-name="ce61">
            <text:p>52,022,626,036</text:p>
          </table:table-cell>
          <table:table-cell office:value-type="float" office:value="12050033711" table:style-name="ce62">
            <text:p>12,050,033,711</text:p>
          </table:table-cell>
          <table:table-cell table:number-columns-repeated="16379"/>
        </table:table-row>
        <table:table-row table:number-rows-repeated="1048509" table:style-name="ro6">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68" table:base-cell-address="Imports_time_series.$A$1"/>
        </table:named-expressions>
      </table:table>
      <table:table table:name="Exports_country_breakdown" table:style-name="ta3">
        <table:table-column table:style-name="co5" table:default-cell-style-name="ce3"/>
        <table:table-column table:style-name="co3" table:number-columns-repeated="3" table:default-cell-style-name="ce4"/>
        <table:table-column table:style-name="co4" table:number-columns-repeated="16380" table:default-cell-style-name="ce15"/>
        <table:table-row table:style-name="ro1">
          <table:table-cell office:value-type="string" table:style-name="ce2">
            <text:p>Total non-monetary gold exports by Partner country (February 2026)</text:p>
          </table:table-cell>
          <table:table-cell table:number-columns-repeated="3" table:style-name="ce4"/>
          <table:table-cell table:number-columns-repeated="16380" table:style-name="ce15"/>
        </table:table-row>
        <table:table-row table:style-name="ro2">
          <table:table-cell office:value-type="string" table:style-name="ce7">
            <text:p>Source: UK overseas trade in goods statistics from HM Revenue &amp; Customs</text:p>
          </table:table-cell>
          <table:table-cell table:number-columns-repeated="3" table:style-name="ce4"/>
          <table:table-cell table:style-name="ce16"/>
          <table:table-cell table:number-columns-repeated="16379" table:style-name="ce8"/>
        </table:table-row>
        <table:table-row table:style-name="ro2">
          <table:table-cell office:value-type="string" table:style-name="ce7">
            <text:p>This worksheet contains one table.</text:p>
          </table:table-cell>
          <table:table-cell table:number-columns-repeated="2" table:style-name="ce5"/>
          <table:table-cell table:style-name="ce17"/>
          <table:table-cell table:number-columns-repeated="16380" table:style-name="ce6"/>
        </table:table-row>
        <table:table-row table:style-name="ro3">
          <table:table-cell table:style-name="ce3"/>
          <table:table-cell table:number-columns-repeated="3" table:style-name="ce18"/>
          <table:table-cell table:style-name="ce16"/>
          <table:table-cell table:number-columns-repeated="16379" table:style-name="ce8"/>
        </table:table-row>
        <table:table-row table:style-name="ro4">
          <table:table-cell office:value-type="string" table:style-name="ce63">
            <text:p>Partner country</text:p>
          </table:table-cell>
          <table:table-cell office:value-type="string" table:style-name="ce56">
            <text:p>Total exports (£)</text:p>
          </table:table-cell>
          <table:table-cell office:value-type="string" table:style-name="ce56">
            <text:p>Total exports excluding non-monetary gold (£)</text:p>
          </table:table-cell>
          <table:table-cell office:value-type="string" table:style-name="ce57">
            <text:p>Non-monetary gold exports (£)</text:p>
          </table:table-cell>
          <table:table-cell table:number-columns-repeated="16380" table:style-name="ce15"/>
        </table:table-row>
        <table:table-row table:style-name="ro7">
          <table:table-cell office:value-type="string" table:style-name="ce19">
            <text:p>Switzerland</text:p>
          </table:table-cell>
          <table:table-cell office:value-type="float" office:value="703511142" table:style-name="ce11">
            <text:p>703,511,142</text:p>
          </table:table-cell>
          <table:table-cell office:value-type="float" office:value="351348926" table:style-name="ce11">
            <text:p>351,348,926</text:p>
          </table:table-cell>
          <table:table-cell office:value-type="float" office:value="352162216" table:style-name="ce58">
            <text:p>352,162,216</text:p>
          </table:table-cell>
          <table:table-cell table:number-columns-repeated="16380" table:style-name="ce15"/>
        </table:table-row>
        <table:table-row table:style-name="ro7">
          <table:table-cell office:value-type="string" table:style-name="ce19">
            <text:p>Spain</text:p>
          </table:table-cell>
          <table:table-cell office:value-type="float" office:value="1069963956" table:style-name="ce11">
            <text:p>1,069,963,956</text:p>
          </table:table-cell>
          <table:table-cell office:value-type="float" office:value="904859070" table:style-name="ce11">
            <text:p>904,859,070</text:p>
          </table:table-cell>
          <table:table-cell office:value-type="float" office:value="165104886" table:style-name="ce58">
            <text:p>165,104,886</text:p>
          </table:table-cell>
          <table:table-cell table:number-columns-repeated="16380" table:style-name="ce15"/>
        </table:table-row>
        <table:table-row table:style-name="ro7">
          <table:table-cell office:value-type="string" table:style-name="ce19">
            <text:p>UAE</text:p>
          </table:table-cell>
          <table:table-cell office:value-type="float" office:value="1691861180" table:style-name="ce11">
            <text:p>1,691,861,180</text:p>
          </table:table-cell>
          <table:table-cell office:value-type="float" office:value="1635298845" table:style-name="ce11">
            <text:p>1,635,298,845</text:p>
          </table:table-cell>
          <table:table-cell office:value-type="float" office:value="56562335" table:style-name="ce58">
            <text:p>56,562,335</text:p>
          </table:table-cell>
          <table:table-cell table:number-columns-repeated="16380" table:style-name="ce15"/>
        </table:table-row>
        <table:table-row table:style-name="ro7">
          <table:table-cell office:value-type="string" table:style-name="ce19">
            <text:p>Germany</text:p>
          </table:table-cell>
          <table:table-cell office:value-type="float" office:value="2968423756" table:style-name="ce11">
            <text:p>2,968,423,756</text:p>
          </table:table-cell>
          <table:table-cell office:value-type="float" office:value="2956163935" table:style-name="ce11">
            <text:p>2,956,163,935</text:p>
          </table:table-cell>
          <table:table-cell office:value-type="float" office:value="12259821" table:style-name="ce58">
            <text:p>12,259,821</text:p>
          </table:table-cell>
          <table:table-cell table:number-columns-repeated="16380" table:style-name="ce15"/>
        </table:table-row>
        <table:table-row table:style-name="ro7">
          <table:table-cell office:value-type="string" table:style-name="ce19">
            <text:p>Italy</text:p>
          </table:table-cell>
          <table:table-cell office:value-type="float" office:value="882043905" table:style-name="ce11">
            <text:p>882,043,905</text:p>
          </table:table-cell>
          <table:table-cell office:value-type="float" office:value="871064189" table:style-name="ce11">
            <text:p>871,064,189</text:p>
          </table:table-cell>
          <table:table-cell office:value-type="float" office:value="10979716" table:style-name="ce58">
            <text:p>10,979,716</text:p>
          </table:table-cell>
          <table:table-cell table:number-columns-repeated="16380" table:style-name="ce15"/>
        </table:table-row>
        <table:table-row table:style-name="ro7">
          <table:table-cell office:value-type="string" table:style-name="ce19">
            <text:p>Canada</text:p>
          </table:table-cell>
          <table:table-cell office:value-type="float" office:value="449326271" table:style-name="ce11">
            <text:p>449,326,271</text:p>
          </table:table-cell>
          <table:table-cell office:value-type="float" office:value="444204257" table:style-name="ce11">
            <text:p>444,204,257</text:p>
          </table:table-cell>
          <table:table-cell office:value-type="float" office:value="5122014" table:style-name="ce58">
            <text:p>5,122,014</text:p>
          </table:table-cell>
          <table:table-cell table:number-columns-repeated="16380" table:style-name="ce15"/>
        </table:table-row>
        <table:table-row table:style-name="ro7">
          <table:table-cell office:value-type="string" table:style-name="ce19">
            <text:p>Turkey</text:p>
          </table:table-cell>
          <table:table-cell office:value-type="float" office:value="646101423" table:style-name="ce11">
            <text:p>646,101,423</text:p>
          </table:table-cell>
          <table:table-cell office:value-type="float" office:value="641456079" table:style-name="ce11">
            <text:p>641,456,079</text:p>
          </table:table-cell>
          <table:table-cell office:value-type="float" office:value="4645344" table:style-name="ce58">
            <text:p>4,645,344</text:p>
          </table:table-cell>
          <table:table-cell table:number-columns-repeated="16380" table:style-name="ce15"/>
        </table:table-row>
        <table:table-row table:style-name="ro7">
          <table:table-cell office:value-type="string" table:style-name="ce19">
            <text:p>France</text:p>
          </table:table-cell>
          <table:table-cell office:value-type="float" office:value="2053151765" table:style-name="ce11">
            <text:p>2,053,151,765</text:p>
          </table:table-cell>
          <table:table-cell office:value-type="float" office:value="2049147707" table:style-name="ce11">
            <text:p>2,049,147,707</text:p>
          </table:table-cell>
          <table:table-cell office:value-type="float" office:value="4004058" table:style-name="ce58">
            <text:p>4,004,058</text:p>
          </table:table-cell>
          <table:table-cell table:number-columns-repeated="16380" table:style-name="ce15"/>
        </table:table-row>
        <table:table-row table:style-name="ro7">
          <table:table-cell office:value-type="string" table:style-name="ce19">
            <text:p>Hong Kong</text:p>
          </table:table-cell>
          <table:table-cell office:value-type="float" office:value="2447635929" table:style-name="ce11">
            <text:p>2,447,635,929</text:p>
          </table:table-cell>
          <table:table-cell office:value-type="float" office:value="2445196311" table:style-name="ce11">
            <text:p>2,445,196,311</text:p>
          </table:table-cell>
          <table:table-cell office:value-type="float" office:value="2439618" table:style-name="ce58">
            <text:p>2,439,618</text:p>
          </table:table-cell>
          <table:table-cell table:number-columns-repeated="16380" table:style-name="ce15"/>
        </table:table-row>
        <table:table-row table:style-name="ro7">
          <table:table-cell office:value-type="string" table:style-name="ce19">
            <text:p>Qatar</text:p>
          </table:table-cell>
          <table:table-cell office:value-type="float" office:value="126052528" table:style-name="ce11">
            <text:p>126,052,528</text:p>
          </table:table-cell>
          <table:table-cell office:value-type="float" office:value="123928220" table:style-name="ce11">
            <text:p>123,928,220</text:p>
          </table:table-cell>
          <table:table-cell office:value-type="float" office:value="2124308" table:style-name="ce58">
            <text:p>2,124,308</text:p>
          </table:table-cell>
          <table:table-cell table:number-columns-repeated="16380" table:style-name="ce15"/>
        </table:table-row>
        <table:table-row table:style-name="ro7">
          <table:table-cell office:value-type="string" table:style-name="ce19">
            <text:p>United States</text:p>
          </table:table-cell>
          <table:table-cell office:value-type="float" office:value="4050865219" table:style-name="ce11">
            <text:p>4,050,865,219</text:p>
          </table:table-cell>
          <table:table-cell office:value-type="float" office:value="4049259766" table:style-name="ce11">
            <text:p>4,049,259,766</text:p>
          </table:table-cell>
          <table:table-cell office:value-type="float" office:value="1605453" table:style-name="ce58">
            <text:p>1,605,453</text:p>
          </table:table-cell>
          <table:table-cell table:number-columns-repeated="16380" table:style-name="ce15"/>
        </table:table-row>
        <table:table-row table:style-name="ro7">
          <table:table-cell office:value-type="string" table:style-name="ce19">
            <text:p>Cyprus</text:p>
          </table:table-cell>
          <table:table-cell office:value-type="float" office:value="35056441" table:style-name="ce11">
            <text:p>35,056,441</text:p>
          </table:table-cell>
          <table:table-cell office:value-type="float" office:value="33822252" table:style-name="ce11">
            <text:p>33,822,252</text:p>
          </table:table-cell>
          <table:table-cell office:value-type="float" office:value="1234189" table:style-name="ce58">
            <text:p>1,234,189</text:p>
          </table:table-cell>
          <table:table-cell table:number-columns-repeated="16380"/>
        </table:table-row>
        <table:table-row table:style-name="ro7">
          <table:table-cell office:value-type="string" table:style-name="ce19">
            <text:p>Singapore</text:p>
          </table:table-cell>
          <table:table-cell office:value-type="float" office:value="593685684" table:style-name="ce11">
            <text:p>593,685,684</text:p>
          </table:table-cell>
          <table:table-cell office:value-type="float" office:value="592534787" table:style-name="ce11">
            <text:p>592,534,787</text:p>
          </table:table-cell>
          <table:table-cell office:value-type="float" office:value="1150897" table:style-name="ce58">
            <text:p>1,150,897</text:p>
          </table:table-cell>
          <table:table-cell table:number-columns-repeated="16380"/>
        </table:table-row>
        <table:table-row table:style-name="ro7">
          <table:table-cell office:value-type="string" table:style-name="ce19">
            <text:p>Australia</text:p>
          </table:table-cell>
          <table:table-cell office:value-type="float" office:value="323072371" table:style-name="ce11">
            <text:p>323,072,371</text:p>
          </table:table-cell>
          <table:table-cell office:value-type="float" office:value="322401439" table:style-name="ce11">
            <text:p>322,401,439</text:p>
          </table:table-cell>
          <table:table-cell office:value-type="float" office:value="670932" table:style-name="ce58">
            <text:p>670,932</text:p>
          </table:table-cell>
          <table:table-cell table:number-columns-repeated="16380"/>
        </table:table-row>
        <table:table-row table:style-name="ro7">
          <table:table-cell office:value-type="string" table:style-name="ce19">
            <text:p>Sweden</text:p>
          </table:table-cell>
          <table:table-cell office:value-type="float" office:value="384887186" table:style-name="ce11">
            <text:p>384,887,186</text:p>
          </table:table-cell>
          <table:table-cell office:value-type="float" office:value="384259993" table:style-name="ce11">
            <text:p>384,259,993</text:p>
          </table:table-cell>
          <table:table-cell office:value-type="float" office:value="627193" table:style-name="ce58">
            <text:p>627,193</text:p>
          </table:table-cell>
          <table:table-cell table:number-columns-repeated="16380"/>
        </table:table-row>
        <table:table-row table:style-name="ro7">
          <table:table-cell office:value-type="string" table:style-name="ce19">
            <text:p>Hungary</text:p>
          </table:table-cell>
          <table:table-cell office:value-type="float" office:value="139675667" table:style-name="ce11">
            <text:p>139,675,667</text:p>
          </table:table-cell>
          <table:table-cell office:value-type="float" office:value="139302297" table:style-name="ce11">
            <text:p>139,302,297</text:p>
          </table:table-cell>
          <table:table-cell office:value-type="float" office:value="373370" table:style-name="ce58">
            <text:p>373,370</text:p>
          </table:table-cell>
          <table:table-cell table:number-columns-repeated="16380"/>
        </table:table-row>
        <table:table-row table:style-name="ro7">
          <table:table-cell office:value-type="string" table:style-name="ce19">
            <text:p>Ireland</text:p>
          </table:table-cell>
          <table:table-cell office:value-type="float" office:value="1780443373" table:style-name="ce11">
            <text:p>1,780,443,373</text:p>
          </table:table-cell>
          <table:table-cell office:value-type="float" office:value="1780220863" table:style-name="ce11">
            <text:p>1,780,220,863</text:p>
          </table:table-cell>
          <table:table-cell office:value-type="float" office:value="222510" table:style-name="ce58">
            <text:p>222,510</text:p>
          </table:table-cell>
          <table:table-cell table:number-columns-repeated="16380"/>
        </table:table-row>
        <table:table-row table:style-name="ro7">
          <table:table-cell office:value-type="string" table:style-name="ce19">
            <text:p>Thailand</text:p>
          </table:table-cell>
          <table:table-cell office:value-type="float" office:value="106823394" table:style-name="ce11">
            <text:p>106,823,394</text:p>
          </table:table-cell>
          <table:table-cell office:value-type="float" office:value="106660994" table:style-name="ce11">
            <text:p>106,660,994</text:p>
          </table:table-cell>
          <table:table-cell office:value-type="float" office:value="162400" table:style-name="ce58">
            <text:p>162,400</text:p>
          </table:table-cell>
          <table:table-cell table:number-columns-repeated="16380"/>
        </table:table-row>
        <table:table-row table:style-name="ro7">
          <table:table-cell office:value-type="string" table:style-name="ce19">
            <text:p>India</text:p>
          </table:table-cell>
          <table:table-cell office:value-type="float" office:value="1516756109" table:style-name="ce11">
            <text:p>1,516,756,109</text:p>
          </table:table-cell>
          <table:table-cell office:value-type="float" office:value="1516597422" table:style-name="ce11">
            <text:p>1,516,597,422</text:p>
          </table:table-cell>
          <table:table-cell office:value-type="float" office:value="158687" table:style-name="ce58">
            <text:p>158,687</text:p>
          </table:table-cell>
          <table:table-cell table:number-columns-repeated="16380"/>
        </table:table-row>
        <table:table-row table:style-name="ro7">
          <table:table-cell office:value-type="string" table:style-name="ce19">
            <text:p>Denmark</text:p>
          </table:table-cell>
          <table:table-cell office:value-type="float" office:value="209460604" table:style-name="ce11">
            <text:p>209,460,604</text:p>
          </table:table-cell>
          <table:table-cell office:value-type="float" office:value="209323061" table:style-name="ce11">
            <text:p>209,323,061</text:p>
          </table:table-cell>
          <table:table-cell office:value-type="float" office:value="137543" table:style-name="ce58">
            <text:p>137,543</text:p>
          </table:table-cell>
          <table:table-cell table:number-columns-repeated="16380"/>
        </table:table-row>
        <table:table-row table:style-name="ro7">
          <table:table-cell office:value-type="string" table:style-name="ce19">
            <text:p>Estonia</text:p>
          </table:table-cell>
          <table:table-cell office:value-type="float" office:value="18646915" table:style-name="ce11">
            <text:p>18,646,915</text:p>
          </table:table-cell>
          <table:table-cell office:value-type="float" office:value="18538396" table:style-name="ce11">
            <text:p>18,538,396</text:p>
          </table:table-cell>
          <table:table-cell office:value-type="float" office:value="108519" table:style-name="ce58">
            <text:p>108,519</text:p>
          </table:table-cell>
          <table:table-cell table:number-columns-repeated="16380"/>
        </table:table-row>
        <table:table-row table:style-name="ro7">
          <table:table-cell office:value-type="string" table:style-name="ce19">
            <text:p>Iceland</text:p>
          </table:table-cell>
          <table:table-cell office:value-type="float" office:value="24231756" table:style-name="ce11">
            <text:p>24,231,756</text:p>
          </table:table-cell>
          <table:table-cell office:value-type="float" office:value="24195506" table:style-name="ce11">
            <text:p>24,195,506</text:p>
          </table:table-cell>
          <table:table-cell office:value-type="float" office:value="36250" table:style-name="ce58">
            <text:p>36,250</text:p>
          </table:table-cell>
          <table:table-cell table:number-columns-repeated="16380"/>
        </table:table-row>
        <table:table-row table:style-name="ro7">
          <table:table-cell office:value-type="string" table:style-name="ce19">
            <text:p>Taiwan</text:p>
          </table:table-cell>
          <table:table-cell office:value-type="float" office:value="133868691" table:style-name="ce11">
            <text:p>133,868,691</text:p>
          </table:table-cell>
          <table:table-cell office:value-type="float" office:value="133851881" table:style-name="ce11">
            <text:p>133,851,881</text:p>
          </table:table-cell>
          <table:table-cell office:value-type="float" office:value="16810" table:style-name="ce58">
            <text:p>16,810</text:p>
          </table:table-cell>
          <table:table-cell table:number-columns-repeated="16380"/>
        </table:table-row>
        <table:table-row table:style-name="ro7">
          <table:table-cell office:value-type="string" table:style-name="ce19">
            <text:p>China</text:p>
          </table:table-cell>
          <table:table-cell office:value-type="float" office:value="672546111" table:style-name="ce11">
            <text:p>672,546,111</text:p>
          </table:table-cell>
          <table:table-cell office:value-type="float" office:value="672532279" table:style-name="ce11">
            <text:p>672,532,279</text:p>
          </table:table-cell>
          <table:table-cell office:value-type="float" office:value="13832" table:style-name="ce58">
            <text:p>13,832</text:p>
          </table:table-cell>
          <table:table-cell table:number-columns-repeated="16380"/>
        </table:table-row>
        <table:table-row table:style-name="ro7">
          <table:table-cell office:value-type="string" table:style-name="ce19">
            <text:p>Luxembourg</text:p>
          </table:table-cell>
          <table:table-cell office:value-type="float" office:value="64794554" table:style-name="ce11">
            <text:p>64,794,554</text:p>
          </table:table-cell>
          <table:table-cell office:value-type="float" office:value="64782836" table:style-name="ce11">
            <text:p>64,782,836</text:p>
          </table:table-cell>
          <table:table-cell office:value-type="float" office:value="11718" table:style-name="ce58">
            <text:p>11,718</text:p>
          </table:table-cell>
          <table:table-cell table:number-columns-repeated="16380"/>
        </table:table-row>
        <table:table-row table:style-name="ro7">
          <table:table-cell office:value-type="string" table:style-name="ce19">
            <text:p>Czechia</text:p>
          </table:table-cell>
          <table:table-cell office:value-type="float" office:value="174068301" table:style-name="ce11">
            <text:p>174,068,301</text:p>
          </table:table-cell>
          <table:table-cell office:value-type="float" office:value="174058276" table:style-name="ce11">
            <text:p>174,058,276</text:p>
          </table:table-cell>
          <table:table-cell office:value-type="float" office:value="10025" table:style-name="ce58">
            <text:p>10,025</text:p>
          </table:table-cell>
          <table:table-cell table:number-columns-repeated="16380"/>
        </table:table-row>
        <table:table-row table:style-name="ro7">
          <table:table-cell office:value-type="string" table:style-name="ce19">
            <text:p>Finland</text:p>
          </table:table-cell>
          <table:table-cell office:value-type="float" office:value="102838063" table:style-name="ce11">
            <text:p>102,838,063</text:p>
          </table:table-cell>
          <table:table-cell office:value-type="float" office:value="102829732" table:style-name="ce11">
            <text:p>102,829,732</text:p>
          </table:table-cell>
          <table:table-cell office:value-type="float" office:value="8331" table:style-name="ce58">
            <text:p>8,331</text:p>
          </table:table-cell>
          <table:table-cell table:number-columns-repeated="16380"/>
        </table:table-row>
        <table:table-row table:style-name="ro7">
          <table:table-cell office:value-type="string" table:style-name="ce19">
            <text:p>Malta</text:p>
          </table:table-cell>
          <table:table-cell office:value-type="float" office:value="30296708" table:style-name="ce11">
            <text:p>30,296,708</text:p>
          </table:table-cell>
          <table:table-cell office:value-type="float" office:value="30288818" table:style-name="ce11">
            <text:p>30,288,818</text:p>
          </table:table-cell>
          <table:table-cell office:value-type="float" office:value="7890" table:style-name="ce58">
            <text:p>7,890</text:p>
          </table:table-cell>
          <table:table-cell table:number-columns-repeated="16380"/>
        </table:table-row>
        <table:table-row table:style-name="ro7">
          <table:table-cell office:value-type="string" table:style-name="ce19">
            <text:p>Malaysia</text:p>
          </table:table-cell>
          <table:table-cell office:value-type="float" office:value="100821020" table:style-name="ce11">
            <text:p>100,821,020</text:p>
          </table:table-cell>
          <table:table-cell office:value-type="float" office:value="100815388" table:style-name="ce11">
            <text:p>100,815,388</text:p>
          </table:table-cell>
          <table:table-cell office:value-type="float" office:value="5632" table:style-name="ce58">
            <text:p>5,632</text:p>
          </table:table-cell>
          <table:table-cell table:number-columns-repeated="16380"/>
        </table:table-row>
        <table:table-row table:style-name="ro7">
          <table:table-cell office:value-type="string" table:style-name="ce19">
            <text:p>Japan</text:p>
          </table:table-cell>
          <table:table-cell office:value-type="float" office:value="531961364" table:style-name="ce11">
            <text:p>531,961,364</text:p>
          </table:table-cell>
          <table:table-cell office:value-type="float" office:value="531957590" table:style-name="ce11">
            <text:p>531,957,590</text:p>
          </table:table-cell>
          <table:table-cell office:value-type="float" office:value="3774" table:style-name="ce58">
            <text:p>3,774</text:p>
          </table:table-cell>
          <table:table-cell table:number-columns-repeated="16380"/>
        </table:table-row>
        <table:table-row table:style-name="ro7">
          <table:table-cell office:value-type="string" table:style-name="ce19">
            <text:p>Philippines</text:p>
          </table:table-cell>
          <table:table-cell office:value-type="float" office:value="41342669" table:style-name="ce11">
            <text:p>41,342,669</text:p>
          </table:table-cell>
          <table:table-cell office:value-type="float" office:value="41340182" table:style-name="ce11">
            <text:p>41,340,182</text:p>
          </table:table-cell>
          <table:table-cell office:value-type="float" office:value="2487" table:style-name="ce58">
            <text:p>2,487</text:p>
          </table:table-cell>
          <table:table-cell table:number-columns-repeated="16380"/>
        </table:table-row>
        <table:table-row table:style-name="ro7">
          <table:table-cell office:value-type="string" table:style-name="ce19">
            <text:p>Netherlands</text:p>
          </table:table-cell>
          <table:table-cell office:value-type="float" office:value="2080507437" table:style-name="ce11">
            <text:p>2,080,507,437</text:p>
          </table:table-cell>
          <table:table-cell office:value-type="float" office:value="2080505235" table:style-name="ce11">
            <text:p>2,080,505,235</text:p>
          </table:table-cell>
          <table:table-cell office:value-type="float" office:value="2202" table:style-name="ce58">
            <text:p>2,202</text:p>
          </table:table-cell>
          <table:table-cell table:number-columns-repeated="16380"/>
        </table:table-row>
        <table:table-row table:style-name="ro7">
          <table:table-cell office:value-type="string" table:style-name="ce19">
            <text:p>Bermuda</text:p>
          </table:table-cell>
          <table:table-cell office:value-type="float" office:value="3626357" table:style-name="ce11">
            <text:p>3,626,357</text:p>
          </table:table-cell>
          <table:table-cell office:value-type="float" office:value="3624344" table:style-name="ce11">
            <text:p>3,624,344</text:p>
          </table:table-cell>
          <table:table-cell office:value-type="float" office:value="2013" table:style-name="ce58">
            <text:p>2,013</text:p>
          </table:table-cell>
          <table:table-cell table:number-columns-repeated="16380"/>
        </table:table-row>
        <table:table-row table:style-name="ro7">
          <table:table-cell office:value-type="string" table:style-name="ce19">
            <text:p>Norway</text:p>
          </table:table-cell>
          <table:table-cell office:value-type="float" office:value="355258101" table:style-name="ce11">
            <text:p>355,258,101</text:p>
          </table:table-cell>
          <table:table-cell office:value-type="float" office:value="355256974" table:style-name="ce11">
            <text:p>355,256,974</text:p>
          </table:table-cell>
          <table:table-cell office:value-type="float" office:value="1127" table:style-name="ce58">
            <text:p>1,127</text:p>
          </table:table-cell>
          <table:table-cell table:number-columns-repeated="16380"/>
        </table:table-row>
        <table:table-row table:style-name="ro7">
          <table:table-cell office:value-type="string" table:style-name="ce19">
            <text:p>Israel</text:p>
          </table:table-cell>
          <table:table-cell office:value-type="float" office:value="112098075" table:style-name="ce11">
            <text:p>112,098,075</text:p>
          </table:table-cell>
          <table:table-cell office:value-type="float" office:value="112097062" table:style-name="ce11">
            <text:p>112,097,062</text:p>
          </table:table-cell>
          <table:table-cell office:value-type="float" office:value="1013" table:style-name="ce58">
            <text:p>1,013</text:p>
          </table:table-cell>
          <table:table-cell table:number-columns-repeated="16380"/>
        </table:table-row>
        <table:table-row table:style-name="ro8">
          <table:table-cell office:value-type="string" table:style-name="ce19">
            <text:p>Total for countries with no NMG trade</text:p>
          </table:table-cell>
          <table:table-cell office:value-type="float" office:value="6469056533" table:style-name="ce20">
            <text:p>6,469,056,533</text:p>
          </table:table-cell>
          <table:table-cell office:value-type="float" office:value="6469056533" table:style-name="ce20">
            <text:p>6,469,056,533</text:p>
          </table:table-cell>
          <table:table-cell office:value-type="float" office:value="0" table:style-name="ce66">
            <text:p>0</text:p>
          </table:table-cell>
          <table:table-cell table:number-columns-repeated="16380"/>
        </table:table-row>
        <table:table-row table:style-name="ro7">
          <table:table-cell office:value-type="string" table:style-name="ce67">
            <text:p>Total</text:p>
          </table:table-cell>
          <table:table-cell office:value-type="float" office:value="33094760558" table:style-name="ce68">
            <text:p>33,094,760,558</text:p>
          </table:table-cell>
          <table:table-cell office:value-type="float" office:value="32472781445" table:style-name="ce68">
            <text:p>32,472,781,445</text:p>
          </table:table-cell>
          <table:table-cell office:value-type="float" office:value="621979113" table:style-name="ce69">
            <text:p>621,979,113</text:p>
          </table:table-cell>
          <table:table-cell table:number-columns-repeated="16380"/>
        </table:table-row>
        <table:table-row table:number-rows-repeated="1048534" table:style-name="ro6">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3" table:base-cell-address="Exports_country_breakdown.$A$1"/>
        </table:named-expressions>
      </table:table>
      <table:table table:name="Imports_country_breakdown" table:style-name="ta3">
        <table:table-column table:style-name="co5" table:default-cell-style-name="ce3"/>
        <table:table-column table:style-name="co3" table:number-columns-repeated="3" table:default-cell-style-name="ce4"/>
        <table:table-column table:style-name="co4" table:number-columns-repeated="16380" table:default-cell-style-name="ce15"/>
        <table:table-row table:style-name="ro1">
          <table:table-cell office:value-type="string" table:style-name="ce2">
            <text:p>Total non-monetary gold imports by Partner country (February 2026)</text:p>
          </table:table-cell>
          <table:table-cell table:number-columns-repeated="3" table:style-name="ce4"/>
          <table:table-cell table:number-columns-repeated="16380" table:style-name="ce15"/>
        </table:table-row>
        <table:table-row table:style-name="ro2">
          <table:table-cell office:value-type="string" table:style-name="ce7">
            <text:p>Source: UK overseas trade in goods statistics from HM Revenue &amp; Customs</text:p>
          </table:table-cell>
          <table:table-cell table:number-columns-repeated="3" table:style-name="ce4"/>
          <table:table-cell table:number-columns-repeated="3" table:style-name="ce16"/>
          <table:table-cell table:number-columns-repeated="16377" table:style-name="ce8"/>
        </table:table-row>
        <table:table-row table:style-name="ro2">
          <table:table-cell office:value-type="string" table:style-name="ce7">
            <text:p>This worksheet contains one table.</text:p>
          </table:table-cell>
          <table:table-cell table:number-columns-repeated="2" table:style-name="ce5"/>
          <table:table-cell table:style-name="ce17"/>
          <table:table-cell table:number-columns-repeated="16380" table:style-name="ce6"/>
        </table:table-row>
        <table:table-row table:style-name="ro3">
          <table:table-cell table:style-name="ce3"/>
          <table:table-cell table:number-columns-repeated="3" table:style-name="ce18"/>
          <table:table-cell table:number-columns-repeated="3" table:style-name="ce16"/>
          <table:table-cell table:number-columns-repeated="16377" table:style-name="ce8"/>
        </table:table-row>
        <table:table-row table:style-name="ro4">
          <table:table-cell office:value-type="string" table:style-name="ce21">
            <text:p>Partner country</text:p>
          </table:table-cell>
          <table:table-cell office:value-type="string" table:style-name="ce22">
            <text:p>Total imports (£)</text:p>
          </table:table-cell>
          <table:table-cell office:value-type="string" table:style-name="ce22">
            <text:p>Total imports excluding non-monetary gold (£)</text:p>
          </table:table-cell>
          <table:table-cell office:value-type="string" table:style-name="ce22">
            <text:p>Non-monetary gold imports (£)</text:p>
          </table:table-cell>
          <table:table-cell table:number-columns-repeated="16380" table:style-name="ce15"/>
        </table:table-row>
        <table:table-row table:style-name="ro7">
          <table:table-cell office:value-type="string" table:style-name="ce21">
            <text:p>Canada</text:p>
          </table:table-cell>
          <table:table-cell office:value-type="float" office:value="3332855594" table:style-name="ce23">
            <text:p><text:s/>3,332,855,594<text:s/></text:p>
          </table:table-cell>
          <table:table-cell office:value-type="float" office:value="511509352" table:style-name="ce23">
            <text:p><text:s/>511,509,352<text:s/></text:p>
          </table:table-cell>
          <table:table-cell office:value-type="float" office:value="2821346242" table:style-name="ce11">
            <text:p>2,821,346,242</text:p>
          </table:table-cell>
          <table:table-cell table:number-columns-repeated="16380" table:style-name="ce15"/>
        </table:table-row>
        <table:table-row table:style-name="ro7">
          <table:table-cell office:value-type="string" table:style-name="ce21">
            <text:p>Switzerland</text:p>
          </table:table-cell>
          <table:table-cell office:value-type="float" office:value="3591745345" table:style-name="ce23">
            <text:p><text:s/>3,591,745,345<text:s/></text:p>
          </table:table-cell>
          <table:table-cell office:value-type="float" office:value="997339270" table:style-name="ce23">
            <text:p><text:s/>997,339,270<text:s/></text:p>
          </table:table-cell>
          <table:table-cell office:value-type="float" office:value="2594406075" table:style-name="ce11">
            <text:p>2,594,406,075</text:p>
          </table:table-cell>
          <table:table-cell table:number-columns-repeated="16380" table:style-name="ce15"/>
        </table:table-row>
        <table:table-row table:style-name="ro7">
          <table:table-cell office:value-type="string" table:style-name="ce21">
            <text:p>United States</text:p>
          </table:table-cell>
          <table:table-cell office:value-type="float" office:value="8703687022" table:style-name="ce23">
            <text:p><text:s/>8,703,687,022<text:s/></text:p>
          </table:table-cell>
          <table:table-cell office:value-type="float" office:value="6473060936" table:style-name="ce23">
            <text:p><text:s/>6,473,060,936<text:s/></text:p>
          </table:table-cell>
          <table:table-cell office:value-type="float" office:value="2230626086" table:style-name="ce11">
            <text:p>2,230,626,086</text:p>
          </table:table-cell>
          <table:table-cell table:number-columns-repeated="16380" table:style-name="ce15"/>
        </table:table-row>
        <table:table-row table:style-name="ro7">
          <table:table-cell office:value-type="string" table:style-name="ce21">
            <text:p>South Africa</text:p>
          </table:table-cell>
          <table:table-cell office:value-type="float" office:value="2038804178" table:style-name="ce23">
            <text:p><text:s/>2,038,804,178<text:s/></text:p>
          </table:table-cell>
          <table:table-cell office:value-type="float" office:value="378785994" table:style-name="ce23">
            <text:p><text:s/>378,785,994<text:s/></text:p>
          </table:table-cell>
          <table:table-cell office:value-type="float" office:value="1660018184" table:style-name="ce11">
            <text:p>1,660,018,184</text:p>
          </table:table-cell>
          <table:table-cell table:number-columns-repeated="16380" table:style-name="ce15"/>
        </table:table-row>
        <table:table-row table:style-name="ro9">
          <table:table-cell office:value-type="string" table:style-name="ce21">
            <text:p>Australia</text:p>
          </table:table-cell>
          <table:table-cell office:value-type="float" office:value="966065957" table:style-name="ce23">
            <text:p><text:s/>966,065,957<text:s/></text:p>
          </table:table-cell>
          <table:table-cell office:value-type="float" office:value="209790779" table:style-name="ce23">
            <text:p><text:s/>209,790,779<text:s/></text:p>
          </table:table-cell>
          <table:table-cell office:value-type="float" office:value="756275178" table:style-name="ce11">
            <text:p>756,275,178</text:p>
          </table:table-cell>
          <table:table-cell table:number-columns-repeated="16380" table:style-name="ce15"/>
        </table:table-row>
        <table:table-row table:style-name="ro7">
          <table:table-cell office:value-type="string" table:style-name="ce21">
            <text:p>Azerbaijan</text:p>
          </table:table-cell>
          <table:table-cell office:value-type="float" office:value="720344014" table:style-name="ce23">
            <text:p><text:s/>720,344,014<text:s/></text:p>
          </table:table-cell>
          <table:table-cell office:value-type="float" office:value="1090892" table:style-name="ce23">
            <text:p><text:s/>1,090,892<text:s/></text:p>
          </table:table-cell>
          <table:table-cell office:value-type="float" office:value="719253122" table:style-name="ce11">
            <text:p>719,253,122</text:p>
          </table:table-cell>
          <table:table-cell table:number-columns-repeated="16380" table:style-name="ce15"/>
        </table:table-row>
        <table:table-row table:style-name="ro7">
          <table:table-cell office:value-type="string" table:style-name="ce21">
            <text:p>Germany</text:p>
          </table:table-cell>
          <table:table-cell office:value-type="float" office:value="6371320023" table:style-name="ce23">
            <text:p><text:s/>6,371,320,023<text:s/></text:p>
          </table:table-cell>
          <table:table-cell office:value-type="float" office:value="5898017339" table:style-name="ce23">
            <text:p><text:s/>5,898,017,339<text:s/></text:p>
          </table:table-cell>
          <table:table-cell office:value-type="float" office:value="473302684" table:style-name="ce11">
            <text:p>473,302,684</text:p>
          </table:table-cell>
          <table:table-cell table:number-columns-repeated="16380" table:style-name="ce15"/>
        </table:table-row>
        <table:table-row table:style-name="ro7">
          <table:table-cell office:value-type="string" table:style-name="ce21">
            <text:p>Spain</text:p>
          </table:table-cell>
          <table:table-cell office:value-type="float" office:value="2039481384" table:style-name="ce23">
            <text:p><text:s/>2,039,481,384<text:s/></text:p>
          </table:table-cell>
          <table:table-cell office:value-type="float" office:value="1673243823" table:style-name="ce23">
            <text:p><text:s/>1,673,243,823<text:s/></text:p>
          </table:table-cell>
          <table:table-cell office:value-type="float" office:value="366237561" table:style-name="ce11">
            <text:p>366,237,561</text:p>
          </table:table-cell>
          <table:table-cell table:number-columns-repeated="16380" table:style-name="ce15"/>
        </table:table-row>
        <table:table-row table:style-name="ro7">
          <table:table-cell office:value-type="string" table:style-name="ce21">
            <text:p>Austria</text:p>
          </table:table-cell>
          <table:table-cell office:value-type="float" office:value="458435762" table:style-name="ce23">
            <text:p><text:s/>458,435,762<text:s/></text:p>
          </table:table-cell>
          <table:table-cell office:value-type="float" office:value="309153185" table:style-name="ce23">
            <text:p><text:s/>309,153,185<text:s/></text:p>
          </table:table-cell>
          <table:table-cell office:value-type="float" office:value="149282577" table:style-name="ce11">
            <text:p>149,282,577</text:p>
          </table:table-cell>
          <table:table-cell table:number-columns-repeated="16380" table:style-name="ce15"/>
        </table:table-row>
        <table:table-row table:style-name="ro7">
          <table:table-cell office:value-type="string" table:style-name="ce21">
            <text:p>Hong Kong</text:p>
          </table:table-cell>
          <table:table-cell office:value-type="float" office:value="573506418" table:style-name="ce23">
            <text:p><text:s/>573,506,418<text:s/></text:p>
          </table:table-cell>
          <table:table-cell office:value-type="float" office:value="465297905" table:style-name="ce23">
            <text:p><text:s/>465,297,905<text:s/></text:p>
          </table:table-cell>
          <table:table-cell office:value-type="float" office:value="108208513" table:style-name="ce11">
            <text:p>108,208,513</text:p>
          </table:table-cell>
          <table:table-cell table:number-columns-repeated="16380" table:style-name="ce15"/>
        </table:table-row>
        <table:table-row table:style-name="ro7">
          <table:table-cell office:value-type="string" table:style-name="ce21">
            <text:p>Brazil</text:p>
          </table:table-cell>
          <table:table-cell office:value-type="float" office:value="245440399" table:style-name="ce23">
            <text:p><text:s/>245,440,399<text:s/></text:p>
          </table:table-cell>
          <table:table-cell office:value-type="float" office:value="200560644" table:style-name="ce23">
            <text:p><text:s/>200,560,644<text:s/></text:p>
          </table:table-cell>
          <table:table-cell office:value-type="float" office:value="44879755" table:style-name="ce11">
            <text:p>44,879,755</text:p>
          </table:table-cell>
          <table:table-cell table:number-columns-repeated="16380" table:style-name="ce15"/>
        </table:table-row>
        <table:table-row table:style-name="ro7">
          <table:table-cell office:value-type="string" table:style-name="ce21">
            <text:p>Japan</text:p>
          </table:table-cell>
          <table:table-cell office:value-type="float" office:value="890742277" table:style-name="ce23">
            <text:p><text:s/>890,742,277<text:s/></text:p>
          </table:table-cell>
          <table:table-cell office:value-type="float" office:value="849751515" table:style-name="ce23">
            <text:p><text:s/>849,751,515<text:s/></text:p>
          </table:table-cell>
          <table:table-cell office:value-type="float" office:value="40990762" table:style-name="ce11">
            <text:p>40,990,762</text:p>
          </table:table-cell>
          <table:table-cell table:number-columns-repeated="16380"/>
        </table:table-row>
        <table:table-row table:style-name="ro7">
          <table:table-cell office:value-type="string" table:style-name="ce21">
            <text:p>Mexico</text:p>
          </table:table-cell>
          <table:table-cell office:value-type="float" office:value="129367915" table:style-name="ce23">
            <text:p><text:s/>129,367,915<text:s/></text:p>
          </table:table-cell>
          <table:table-cell office:value-type="float" office:value="93323379" table:style-name="ce23">
            <text:p><text:s/>93,323,379<text:s/></text:p>
          </table:table-cell>
          <table:table-cell office:value-type="float" office:value="36044536" table:style-name="ce11">
            <text:p>36,044,536</text:p>
          </table:table-cell>
          <table:table-cell table:number-columns-repeated="16380"/>
        </table:table-row>
        <table:table-row table:style-name="ro7">
          <table:table-cell office:value-type="string" table:style-name="ce21">
            <text:p>Sweden</text:p>
          </table:table-cell>
          <table:table-cell office:value-type="float" office:value="708680689" table:style-name="ce23">
            <text:p><text:s/>708,680,689<text:s/></text:p>
          </table:table-cell>
          <table:table-cell office:value-type="float" office:value="695703745" table:style-name="ce23">
            <text:p><text:s/>695,703,745<text:s/></text:p>
          </table:table-cell>
          <table:table-cell office:value-type="float" office:value="12976944" table:style-name="ce11">
            <text:p>12,976,944</text:p>
          </table:table-cell>
          <table:table-cell table:number-columns-repeated="16380"/>
        </table:table-row>
        <table:table-row table:style-name="ro7">
          <table:table-cell office:value-type="string" table:style-name="ce21">
            <text:p>Taiwan</text:p>
          </table:table-cell>
          <table:table-cell office:value-type="float" office:value="240638419" table:style-name="ce23">
            <text:p><text:s/>240,638,419<text:s/></text:p>
          </table:table-cell>
          <table:table-cell office:value-type="float" office:value="229619411" table:style-name="ce23">
            <text:p><text:s/>229,619,411<text:s/></text:p>
          </table:table-cell>
          <table:table-cell office:value-type="float" office:value="11019008" table:style-name="ce11">
            <text:p>11,019,008</text:p>
          </table:table-cell>
          <table:table-cell table:number-columns-repeated="16380"/>
        </table:table-row>
        <table:table-row table:style-name="ro7">
          <table:table-cell office:value-type="string" table:style-name="ce21">
            <text:p>UAE</text:p>
          </table:table-cell>
          <table:table-cell office:value-type="float" office:value="246157746" table:style-name="ce23">
            <text:p><text:s/>246,157,746<text:s/></text:p>
          </table:table-cell>
          <table:table-cell office:value-type="float" office:value="235647436" table:style-name="ce23">
            <text:p><text:s/>235,647,436<text:s/></text:p>
          </table:table-cell>
          <table:table-cell office:value-type="float" office:value="10510310" table:style-name="ce11">
            <text:p>10,510,310</text:p>
          </table:table-cell>
          <table:table-cell table:number-columns-repeated="16380"/>
        </table:table-row>
        <table:table-row table:style-name="ro7">
          <table:table-cell office:value-type="string" table:style-name="ce21">
            <text:p>Estonia</text:p>
          </table:table-cell>
          <table:table-cell office:value-type="float" office:value="34784493" table:style-name="ce23">
            <text:p><text:s/>34,784,493<text:s/></text:p>
          </table:table-cell>
          <table:table-cell office:value-type="float" office:value="31007950" table:style-name="ce23">
            <text:p><text:s/>31,007,950<text:s/></text:p>
          </table:table-cell>
          <table:table-cell office:value-type="float" office:value="3776543" table:style-name="ce11">
            <text:p>3,776,543</text:p>
          </table:table-cell>
          <table:table-cell table:number-columns-repeated="16380"/>
        </table:table-row>
        <table:table-row table:style-name="ro7">
          <table:table-cell office:value-type="string" table:style-name="ce21">
            <text:p>Singapore</text:p>
          </table:table-cell>
          <table:table-cell office:value-type="float" office:value="209571455" table:style-name="ce23">
            <text:p><text:s/>209,571,455<text:s/></text:p>
          </table:table-cell>
          <table:table-cell office:value-type="float" office:value="206683794" table:style-name="ce23">
            <text:p><text:s/>206,683,794<text:s/></text:p>
          </table:table-cell>
          <table:table-cell office:value-type="float" office:value="2887661" table:style-name="ce11">
            <text:p>2,887,661</text:p>
          </table:table-cell>
          <table:table-cell table:number-columns-repeated="16380"/>
        </table:table-row>
        <table:table-row table:style-name="ro7">
          <table:table-cell office:value-type="string" table:style-name="ce21">
            <text:p>Ireland</text:p>
          </table:table-cell>
          <table:table-cell office:value-type="float" office:value="1708825205" table:style-name="ce23">
            <text:p><text:s/>1,708,825,205<text:s/></text:p>
          </table:table-cell>
          <table:table-cell office:value-type="float" office:value="1707004088" table:style-name="ce23">
            <text:p><text:s/>1,707,004,088<text:s/></text:p>
          </table:table-cell>
          <table:table-cell office:value-type="float" office:value="1821117" table:style-name="ce11">
            <text:p>1,821,117</text:p>
          </table:table-cell>
          <table:table-cell table:number-columns-repeated="16380"/>
        </table:table-row>
        <table:table-row table:style-name="ro7">
          <table:table-cell office:value-type="string" table:style-name="ce21">
            <text:p>Cyprus</text:p>
          </table:table-cell>
          <table:table-cell office:value-type="float" office:value="19112071" table:style-name="ce23">
            <text:p><text:s/>19,112,071<text:s/></text:p>
          </table:table-cell>
          <table:table-cell office:value-type="float" office:value="17312390" table:style-name="ce23">
            <text:p><text:s/>17,312,390<text:s/></text:p>
          </table:table-cell>
          <table:table-cell office:value-type="float" office:value="1799681" table:style-name="ce11">
            <text:p>1,799,681</text:p>
          </table:table-cell>
          <table:table-cell table:number-columns-repeated="16380"/>
        </table:table-row>
        <table:table-row table:style-name="ro7">
          <table:table-cell office:value-type="string" table:style-name="ce21">
            <text:p>Netherlands</text:p>
          </table:table-cell>
          <table:table-cell office:value-type="float" office:value="3932517483" table:style-name="ce23">
            <text:p><text:s/>3,932,517,483<text:s/></text:p>
          </table:table-cell>
          <table:table-cell office:value-type="float" office:value="3930790249" table:style-name="ce23">
            <text:p><text:s/>3,930,790,249<text:s/></text:p>
          </table:table-cell>
          <table:table-cell office:value-type="float" office:value="1727234" table:style-name="ce11">
            <text:p>1,727,234</text:p>
          </table:table-cell>
          <table:table-cell table:number-columns-repeated="16380"/>
        </table:table-row>
        <table:table-row table:style-name="ro7">
          <table:table-cell office:value-type="string" table:style-name="ce21">
            <text:p>Belgium</text:p>
          </table:table-cell>
          <table:table-cell office:value-type="float" office:value="2544414047" table:style-name="ce23">
            <text:p><text:s/>2,544,414,047<text:s/></text:p>
          </table:table-cell>
          <table:table-cell office:value-type="float" office:value="2543829299" table:style-name="ce23">
            <text:p><text:s/>2,543,829,299<text:s/></text:p>
          </table:table-cell>
          <table:table-cell office:value-type="float" office:value="584748" table:style-name="ce11">
            <text:p>584,748</text:p>
          </table:table-cell>
          <table:table-cell table:number-columns-repeated="16380"/>
        </table:table-row>
        <table:table-row table:style-name="ro7">
          <table:table-cell office:value-type="string" table:style-name="ce21">
            <text:p>Peru</text:p>
          </table:table-cell>
          <table:table-cell office:value-type="float" office:value="33231256" table:style-name="ce23">
            <text:p><text:s/>33,231,256<text:s/></text:p>
          </table:table-cell>
          <table:table-cell office:value-type="float" office:value="32674676" table:style-name="ce23">
            <text:p><text:s/>32,674,676<text:s/></text:p>
          </table:table-cell>
          <table:table-cell office:value-type="float" office:value="556580" table:style-name="ce11">
            <text:p>556,580</text:p>
          </table:table-cell>
          <table:table-cell table:number-columns-repeated="16380"/>
        </table:table-row>
        <table:table-row table:style-name="ro7">
          <table:table-cell office:value-type="string" table:style-name="ce21">
            <text:p>Denmark</text:p>
          </table:table-cell>
          <table:table-cell office:value-type="float" office:value="451143110" table:style-name="ce23">
            <text:p><text:s/>451,143,110<text:s/></text:p>
          </table:table-cell>
          <table:table-cell office:value-type="float" office:value="450744656" table:style-name="ce23">
            <text:p><text:s/>450,744,656<text:s/></text:p>
          </table:table-cell>
          <table:table-cell office:value-type="float" office:value="398454" table:style-name="ce11">
            <text:p>398,454</text:p>
          </table:table-cell>
          <table:table-cell table:number-columns-repeated="16380"/>
        </table:table-row>
        <table:table-row table:style-name="ro7">
          <table:table-cell office:value-type="string" table:style-name="ce21">
            <text:p>China</text:p>
          </table:table-cell>
          <table:table-cell office:value-type="float" office:value="5773874840" table:style-name="ce23">
            <text:p><text:s/>5,773,874,840<text:s/></text:p>
          </table:table-cell>
          <table:table-cell office:value-type="float" office:value="5773519446" table:style-name="ce23">
            <text:p><text:s/>5,773,519,446<text:s/></text:p>
          </table:table-cell>
          <table:table-cell office:value-type="float" office:value="355394" table:style-name="ce11">
            <text:p>355,394</text:p>
          </table:table-cell>
          <table:table-cell table:number-columns-repeated="16380"/>
        </table:table-row>
        <table:table-row table:style-name="ro7">
          <table:table-cell office:value-type="string" table:style-name="ce21">
            <text:p>Israel</text:p>
          </table:table-cell>
          <table:table-cell office:value-type="float" office:value="126049303" table:style-name="ce23">
            <text:p><text:s/>126,049,303<text:s/></text:p>
          </table:table-cell>
          <table:table-cell office:value-type="float" office:value="125829201" table:style-name="ce23">
            <text:p><text:s/>125,829,201<text:s/></text:p>
          </table:table-cell>
          <table:table-cell office:value-type="float" office:value="220102" table:style-name="ce11">
            <text:p>220,102</text:p>
          </table:table-cell>
          <table:table-cell table:number-columns-repeated="16380"/>
        </table:table-row>
        <table:table-row table:style-name="ro7">
          <table:table-cell office:value-type="string" table:style-name="ce21">
            <text:p>Poland</text:p>
          </table:table-cell>
          <table:table-cell office:value-type="float" office:value="1193078510" table:style-name="ce23">
            <text:p><text:s/>1,193,078,510<text:s/></text:p>
          </table:table-cell>
          <table:table-cell office:value-type="float" office:value="1192863511" table:style-name="ce23">
            <text:p><text:s/>1,192,863,511<text:s/></text:p>
          </table:table-cell>
          <table:table-cell office:value-type="float" office:value="214999" table:style-name="ce11">
            <text:p>214,999</text:p>
          </table:table-cell>
          <table:table-cell table:number-columns-repeated="16380"/>
        </table:table-row>
        <table:table-row table:style-name="ro7">
          <table:table-cell office:value-type="string" table:style-name="ce21">
            <text:p>Italy</text:p>
          </table:table-cell>
          <table:table-cell office:value-type="float" office:value="1860149064" table:style-name="ce23">
            <text:p><text:s/>1,860,149,064<text:s/></text:p>
          </table:table-cell>
          <table:table-cell office:value-type="float" office:value="1860004119" table:style-name="ce23">
            <text:p><text:s/>1,860,004,119<text:s/></text:p>
          </table:table-cell>
          <table:table-cell office:value-type="float" office:value="144945" table:style-name="ce11">
            <text:p>144,945</text:p>
          </table:table-cell>
          <table:table-cell table:number-columns-repeated="16380"/>
        </table:table-row>
        <table:table-row table:style-name="ro7">
          <table:table-cell office:value-type="string" table:style-name="ce21">
            <text:p>Luxembourg</text:p>
          </table:table-cell>
          <table:table-cell office:value-type="float" office:value="132934438" table:style-name="ce23">
            <text:p><text:s/>132,934,438<text:s/></text:p>
          </table:table-cell>
          <table:table-cell office:value-type="float" office:value="132810128" table:style-name="ce23">
            <text:p><text:s/>132,810,128<text:s/></text:p>
          </table:table-cell>
          <table:table-cell office:value-type="float" office:value="124310" table:style-name="ce11">
            <text:p>124,310</text:p>
          </table:table-cell>
          <table:table-cell table:number-columns-repeated="16380"/>
        </table:table-row>
        <table:table-row table:style-name="ro7">
          <table:table-cell office:value-type="string" table:style-name="ce21">
            <text:p>Iceland</text:p>
          </table:table-cell>
          <table:table-cell office:value-type="float" office:value="48653980" table:style-name="ce23">
            <text:p><text:s/>48,653,980<text:s/></text:p>
          </table:table-cell>
          <table:table-cell office:value-type="float" office:value="48630503" table:style-name="ce23">
            <text:p><text:s/>48,630,503<text:s/></text:p>
          </table:table-cell>
          <table:table-cell office:value-type="float" office:value="23477" table:style-name="ce11">
            <text:p>23,477</text:p>
          </table:table-cell>
          <table:table-cell table:number-columns-repeated="16380"/>
        </table:table-row>
        <table:table-row table:style-name="ro7">
          <table:table-cell office:value-type="string" table:style-name="ce21">
            <text:p>France</text:p>
          </table:table-cell>
          <table:table-cell office:value-type="float" office:value="3109202271" table:style-name="ce23">
            <text:p><text:s/>3,109,202,271<text:s/></text:p>
          </table:table-cell>
          <table:table-cell office:value-type="float" office:value="3109187302" table:style-name="ce23">
            <text:p><text:s/>3,109,187,302<text:s/></text:p>
          </table:table-cell>
          <table:table-cell office:value-type="float" office:value="14969" table:style-name="ce11">
            <text:p>14,969</text:p>
          </table:table-cell>
          <table:table-cell table:number-columns-repeated="16380"/>
        </table:table-row>
        <table:table-row table:style-name="ro7">
          <table:table-cell office:value-type="string" table:style-name="ce21">
            <text:p>Czechia</text:p>
          </table:table-cell>
          <table:table-cell office:value-type="float" office:value="390118050" table:style-name="ce23">
            <text:p><text:s/>390,118,050<text:s/></text:p>
          </table:table-cell>
          <table:table-cell office:value-type="float" office:value="390114262" table:style-name="ce23">
            <text:p><text:s/>390,114,262<text:s/></text:p>
          </table:table-cell>
          <table:table-cell office:value-type="float" office:value="3788" table:style-name="ce11">
            <text:p>3,788</text:p>
          </table:table-cell>
          <table:table-cell table:number-columns-repeated="16380"/>
        </table:table-row>
        <table:table-row table:style-name="ro7">
          <table:table-cell office:value-type="string" table:style-name="ce21">
            <text:p>South Korea</text:p>
          </table:table-cell>
          <table:table-cell office:value-type="float" office:value="420529467" table:style-name="ce23">
            <text:p><text:s/>420,529,467<text:s/></text:p>
          </table:table-cell>
          <table:table-cell office:value-type="float" office:value="420527295" table:style-name="ce23">
            <text:p><text:s/>420,527,295<text:s/></text:p>
          </table:table-cell>
          <table:table-cell office:value-type="float" office:value="2172" table:style-name="ce11">
            <text:p>2,172</text:p>
          </table:table-cell>
          <table:table-cell table:number-columns-repeated="16380"/>
        </table:table-row>
        <table:table-row table:style-name="ro8">
          <table:table-cell office:value-type="string" table:style-name="ce21">
            <text:p>Total for countries with no NMG trade</text:p>
          </table:table-cell>
          <table:table-cell office:value-type="float" office:value="10827197562" table:style-name="ce20">
            <text:p>10,827,197,562</text:p>
          </table:table-cell>
          <table:table-cell office:value-type="float" office:value="10827197562" table:style-name="ce20">
            <text:p>10,827,197,562</text:p>
          </table:table-cell>
          <table:table-cell office:value-type="float" office:value="0" table:style-name="ce11">
            <text:p>0</text:p>
          </table:table-cell>
          <table:table-cell table:number-columns-repeated="16380"/>
        </table:table-row>
        <table:table-row table:style-name="ro7">
          <table:table-cell office:value-type="string" table:style-name="ce21">
            <text:p>Total</text:p>
          </table:table-cell>
          <table:table-cell office:value-type="float" office:value="64072659747" table:style-name="ce20">
            <text:p>64,072,659,747</text:p>
          </table:table-cell>
          <table:table-cell office:value-type="float" office:value="52022626036" table:style-name="ce20">
            <text:p>52,022,626,036</text:p>
          </table:table-cell>
          <table:table-cell office:value-type="float" office:value="12050033711" table:style-name="ce20">
            <text:p>12,050,033,711</text:p>
          </table:table-cell>
          <table:table-cell table:number-columns-repeated="16380"/>
        </table:table-row>
        <table:table-row table:number-rows-repeated="1048536" table:style-name="ro5">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41" table:base-cell-address="Imports_country_breakdown.$A$1"/>
        </table:named-expressions>
      </table:table>
      <table:table table:name="Notes_and_copyright_information" table:style-name="ta4">
        <table:table-column table:style-name="co2" table:default-cell-style-name="ce53"/>
        <table:table-column table:style-name="co6" table:default-cell-style-name="ce26"/>
        <table:table-column table:style-name="co4" table:number-columns-repeated="16382" table:default-cell-style-name="ce26"/>
        <table:table-row table:style-name="ro7">
          <table:table-cell office:value-type="string" table:style-name="ce24">
            <text:p>Accessibility:</text:p>
          </table:table-cell>
          <table:table-cell office:value-type="string" table:style-name="ce25">
            <text:p>General</text:p>
          </table:table-cell>
          <table:table-cell table:number-columns-repeated="6" table:style-name="ce26"/>
          <table:table-cell table:number-columns-repeated="16376" table:style-name="ce27"/>
        </table:table-row>
        <table:table-row table:style-name="ro7">
          <table:table-cell office:value-type="string" table:style-name="ce24">
            <text:p>Publisher:</text:p>
          </table:table-cell>
          <table:table-cell office:value-type="string" table:style-name="ce25">
            <text:p>HM Revenue &amp; Customs</text:p>
          </table:table-cell>
          <table:table-cell table:number-columns-repeated="16382" table:style-name="ce27"/>
        </table:table-row>
        <table:table-row table:style-name="ro7">
          <table:table-cell office:value-type="string" table:style-name="ce24">
            <text:p>Updated:</text:p>
          </table:table-cell>
          <table:table-cell office:value-type="date" office:date-value="2026-04-16T00:00:00" table:style-name="ce28">
            <text:p>16 April 2026</text:p>
          </table:table-cell>
          <table:table-cell table:number-columns-repeated="16382" table:style-name="ce27"/>
        </table:table-row>
        <table:table-row table:style-name="ro7">
          <table:table-cell office:value-type="string" table:style-name="ce24">
            <text:p>Subject:</text:p>
          </table:table-cell>
          <table:table-cell office:value-type="string" table:style-name="ce25">
            <text:p>Trade statistics</text:p>
          </table:table-cell>
          <table:table-cell table:number-columns-repeated="16382" table:style-name="ce27"/>
        </table:table-row>
        <table:table-row table:style-name="ro7">
          <table:table-cell office:value-type="string" table:style-name="ce29">
            <text:p>Title:</text:p>
          </table:table-cell>
          <table:table-cell office:value-type="string" table:style-name="ce30">
            <text:p>February 2026 gold analysis</text:p>
          </table:table-cell>
          <table:table-cell table:number-columns-repeated="16382" table:style-name="ce27"/>
        </table:table-row>
        <table:table-row table:style-name="ro7">
          <table:table-cell office:value-type="string" table:style-name="ce29">
            <text:p>Note:<text:s/></text:p>
          </table:table-cell>
          <table:table-cell office:value-type="string" table:style-name="ce30">
            <text:p>2025 and 2026 data is provisional</text:p>
          </table:table-cell>
          <table:table-cell table:number-columns-repeated="16382" table:style-name="ce27"/>
        </table:table-row>
        <table:table-row table:style-name="ro10">
          <table:table-cell table:style-name="ce31"/>
          <table:table-cell office:value-type="string" table:style-name="ce32">
            <text:p>Quality</text:p>
          </table:table-cell>
          <table:table-cell table:number-columns-repeated="16382" table:style-name="ce33"/>
        </table:table-row>
        <table:table-row table:style-name="ro11">
          <table:table-cell table:style-name="ce34"/>
          <table:table-cell office:value-type="string" table:style-name="ce35">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33"/>
        </table:table-row>
        <table:table-row table:style-name="ro12">
          <table:table-cell table:style-name="ce36"/>
          <table:table-cell office:value-type="string" table:style-name="ce37">
            <text:p>Revisions</text:p>
          </table:table-cell>
          <table:table-cell table:number-columns-repeated="16382" table:style-name="ce38"/>
        </table:table-row>
        <table:table-row table:style-name="ro13">
          <table:table-cell table:style-name="ce36"/>
          <table:table-cell office:value-type="string" table:style-name="ce39">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38"/>
        </table:table-row>
        <table:table-row table:style-name="ro12">
          <table:table-cell table:style-name="ce36"/>
          <table:table-cell office:value-type="string" table:style-name="ce37">
            <text:p>About OTS</text:p>
          </table:table-cell>
          <table:table-cell table:number-columns-repeated="16382" table:style-name="ce38"/>
        </table:table-row>
        <table:table-row table:style-name="ro13">
          <table:table-cell table:style-name="ce36"/>
          <table:table-cell office:value-type="string" table:style-name="ce40">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38"/>
        </table:table-row>
        <table:table-row table:style-name="ro12">
          <table:table-cell table:style-name="ce36"/>
          <table:table-cell office:value-type="string" table:style-name="ce37">
            <text:p>National Statistics</text:p>
          </table:table-cell>
          <table:table-cell table:number-columns-repeated="16382" table:style-name="ce38"/>
        </table:table-row>
        <table:table-row table:style-name="ro13">
          <table:table-cell table:style-name="ce36"/>
          <table:table-cell office:value-type="string" table:style-name="ce40">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38"/>
        </table:table-row>
        <table:table-row table:style-name="ro12">
          <table:table-cell table:style-name="ce36"/>
          <table:table-cell office:value-type="string" table:style-name="ce37">
            <text:p>Commodity codes affected</text:p>
          </table:table-cell>
          <table:table-cell table:number-columns-repeated="16382" table:style-name="ce38"/>
        </table:table-row>
        <table:table-row table:style-name="ro5">
          <table:table-cell table:style-name="ce36"/>
          <table:table-cell office:value-type="float" office:value="71081100" table:style-name="ce40">
            <text:p>71081100</text:p>
          </table:table-cell>
          <table:table-cell table:number-columns-repeated="16382" table:style-name="ce38"/>
        </table:table-row>
        <table:table-row table:style-name="ro7">
          <table:table-cell table:style-name="ce41"/>
          <table:table-cell office:value-type="float" office:value="71081200" table:style-name="ce40">
            <text:p>71081200</text:p>
          </table:table-cell>
          <table:table-cell table:number-columns-repeated="16382" table:style-name="ce42"/>
        </table:table-row>
        <table:table-row table:style-name="ro7">
          <table:table-cell table:style-name="ce41"/>
          <table:table-cell office:value-type="float" office:value="71081310" table:style-name="ce40">
            <text:p>71081310</text:p>
          </table:table-cell>
          <table:table-cell table:number-columns-repeated="16382" table:style-name="ce42"/>
        </table:table-row>
        <table:table-row table:style-name="ro7">
          <table:table-cell table:style-name="ce41"/>
          <table:table-cell office:value-type="float" office:value="71081380" table:style-name="ce40">
            <text:p>71081380</text:p>
          </table:table-cell>
          <table:table-cell table:number-columns-repeated="16382" table:style-name="ce42"/>
        </table:table-row>
        <table:table-row table:style-name="ro7">
          <table:table-cell table:style-name="ce41"/>
          <table:table-cell office:value-type="float" office:value="71090000" table:style-name="ce40">
            <text:p>71090000</text:p>
          </table:table-cell>
          <table:table-cell table:number-columns-repeated="16382" table:style-name="ce42"/>
        </table:table-row>
        <table:table-row table:style-name="ro7">
          <table:table-cell table:style-name="ce41"/>
          <table:table-cell office:value-type="float" office:value="71123000" table:style-name="ce40">
            <text:p>71123000</text:p>
          </table:table-cell>
          <table:table-cell table:number-columns-repeated="16382" table:style-name="ce42"/>
        </table:table-row>
        <table:table-row table:style-name="ro14">
          <table:table-cell table:style-name="ce41"/>
          <table:table-cell office:value-type="string" table:style-name="ce40">
            <text:p>71129100</text:p>
            <text:p/>
          </table:table-cell>
          <table:table-cell table:number-columns-repeated="16382" table:style-name="ce42"/>
        </table:table-row>
        <table:table-row table:style-name="ro14">
          <table:table-cell table:style-name="ce43"/>
          <table:table-cell office:value-type="string" table:style-name="ce44">
            <text:p>Please note: BTTA are not included in the Gold trade as they are only published at HS2 level.</text:p>
            <text:p/>
          </table:table-cell>
          <table:table-cell table:number-columns-repeated="16382" table:style-name="ce42"/>
        </table:table-row>
        <table:table-row table:style-name="ro5">
          <table:table-cell table:style-name="ce45"/>
          <table:table-cell table:number-columns-repeated="16383" table:style-name="ce27"/>
        </table:table-row>
        <table:table-row table:style-name="ro15">
          <table:table-cell office:value-type="string" table:style-name="ce46">
            <text:p>© Crown copyright 2026</text:p>
          </table:table-cell>
          <table:table-cell table:number-columns-repeated="16383" table:style-name="ce27"/>
        </table:table-row>
        <table:table-row table:style-name="ro16">
          <table:table-cell table:style-name="ce45">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27"/>
        </table:table-row>
        <table:table-row table:style-name="ro5">
          <table:table-cell office:value-type="string" table:style-name="ce47">
            <text:p>This publication is licensed under the terms of the Open Government Licence v3.0 except where otherwise stated.<text:s/></text:p>
          </table:table-cell>
          <table:table-cell table:style-name="ce48"/>
          <table:table-cell table:number-columns-repeated="16382" table:style-name="ce49"/>
        </table:table-row>
        <table:table-row table:style-name="ro5">
          <table:table-cell office:value-type="string" table:style-name="ce47">
            <text:p>To view this licence, visit:</text:p>
          </table:table-cell>
          <table:table-cell table:style-name="ce48"/>
          <table:table-cell table:number-columns-repeated="16382" table:style-name="ce49"/>
        </table:table-row>
        <table:table-row table:style-name="ro5">
          <table:table-cell office:value-type="string" table:style-name="ce50">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48"/>
          <table:table-cell table:number-columns-repeated="16382" table:style-name="ce49"/>
        </table:table-row>
        <table:table-row table:style-name="ro5">
          <table:table-cell table:style-name="ce47"/>
          <table:table-cell table:style-name="ce48"/>
          <table:table-cell table:number-columns-repeated="16382" table:style-name="ce49"/>
        </table:table-row>
        <table:table-row table:style-name="ro5">
          <table:table-cell office:value-type="string" table:style-name="ce51">
            <text:p>You may re-use this document/publication free of charge in any format for research, private study or internal circulation within an organisation.<text:s/></text:p>
          </table:table-cell>
          <table:table-cell table:number-columns-repeated="16383" table:style-name="ce49"/>
        </table:table-row>
        <table:table-row table:style-name="ro5">
          <table:table-cell office:value-type="string" table:style-name="ce48">
            <text:p>You must re-use it accurately and not use it in a misleading context.<text:s/></text:p>
          </table:table-cell>
          <table:table-cell table:number-columns-repeated="16383" table:style-name="ce49"/>
        </table:table-row>
        <table:table-row table:style-name="ro5">
          <table:table-cell office:value-type="string" table:style-name="ce48">
            <text:p>The material must be acknowledged as Crown copyright and you must give the title of the source document/publication.</text:p>
          </table:table-cell>
          <table:table-cell table:number-columns-repeated="16383" table:style-name="ce49"/>
        </table:table-row>
        <table:table-row table:style-name="ro5">
          <table:table-cell office:value-type="string" table:style-name="ce52">
            <text:p>Where we have identified any third party copyright information you will need to obtain permission from the copyright holders concerned.</text:p>
          </table:table-cell>
          <table:table-cell table:number-columns-repeated="16383" table:style-name="ce49"/>
        </table:table-row>
        <table:table-row table:style-name="ro5">
          <table:table-cell table:style-name="ce48"/>
          <table:table-cell table:number-columns-repeated="16383" table:style-name="ce49"/>
        </table:table-row>
        <table:table-row table:style-name="ro5">
          <table:table-cell office:value-type="string" table:style-name="ce48">
            <text:p>Any enquiries regarding this publication should be sent to:</text:p>
          </table:table-cell>
          <table:table-cell table:number-columns-repeated="16383" table:style-name="ce49"/>
        </table:table-row>
        <table:table-row table:style-name="ro5">
          <table:table-cell office:value-type="string" table:style-name="ce50">
            <text:p><text:a xlink:href="mailto:uktradeinfo@hmrc.gov.uk">uktradeinfo@hmrc.gov.uk</text:a></text:p>
          </table:table-cell>
          <table:table-cell table:number-columns-repeated="16383" table:style-name="ce49"/>
        </table:table-row>
        <table:table-row table:number-rows-repeated="1048539" table:style-name="ro7">
          <table:table-cell table:number-columns-repeated="16384"/>
        </table:table-row>
        <table:named-expressions>
          <table:named-range table:name="Print_Area" table:cell-range-address="Notes_and_copyright_information.$A$1:Notes_and_copyright_information.$E$38" table:base-cell-address="Notes_and_copyright_information.$A$1"/>
        </table:named-expressions>
      </table:table>
      <table:database-ranges>
        <table:database-range table:target-range-address="Exports_time_series.A5:Exports_time_series.E67" table:name="Table3"/>
        <table:database-range table:target-range-address="Imports_time_series.A5:Imports_time_series.E67" table:name="Table4"/>
        <table:database-range table:target-range-address="Exports_country_breakdown.A5:Exports_country_breakdown.D42" table:name="Table1"/>
        <table:database-range table:target-range-address="Imports_country_breakdown.A5:Imports_country_breakdown.D3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Gold trade for February 2026</dc:title>
    <dc:description/>
    <dc:subject/>
    <meta:keyword>gold</meta:keyword>
    <meta:keyword> trade</meta:keyword>
    <meta:keyword> imports</meta:keyword>
    <meta:keyword> exports</meta:keyword>
    <meta:keyword> February 2026</meta:keyword>
    <meta:initial-creator>HM Revenue &amp; Customs</meta:initial-creator>
    <meta:creation-date>2014-02-28T16:00:31Z</meta:creation-date>
    <dc:date>2026-04-07T09:36:42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