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FF0000" fo:font-size="12pt" style:font-size-asian="12pt" style:font-size-complex="12pt"/>
    </style:style>
    <style:style style:name="ce4" style:family="table-cell" style:parent-style-name="Comma" style:data-style-name="N37">
      <style:table-cell-properties fo:background-color="#FFFFFF"/>
      <style:text-properties fo:color="#FF0000"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9" style:family="table-cell" style:parent-style-name="Default" style:data-style-name="N36">
      <style:table-cell-properties fo:border-top="thin solid #D0D0D0" fo:border-bottom="thin solid #D0D0D0" fo:border-left="none" fo:border-right="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D0D0D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22">
      <style:table-cell-properties fo:background-color="#FFFFFF"/>
      <style:text-properties fo:color="#FF0000" fo:font-size="12pt" style:font-size-asian="12pt" style:font-size-complex="12pt"/>
    </style:style>
    <style:style style:name="ce13" style:family="table-cell" style:parent-style-name="Default" style:data-style-name="N0">
      <style:table-cell-properties fo:border-top="thin solid #D0D0D0" fo:border-bottom="thin solid #D0D0D0" fo:border-left="none" fo:border-right="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6">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3">
      <style:table-cell-properties fo:background-color="#FFFFFF"/>
      <style:text-properties fo:color="#FF0000" fo:font-size="12pt" style:font-size-asian="12pt" style:font-size-complex="12pt"/>
    </style:style>
    <style:style style:name="ce19" style:family="table-cell" style:parent-style-name="Default" style:data-style-name="N3">
      <style:table-cell-properties fo:background-color="#FFFFFF"/>
      <style:text-properties fo:font-size="12pt" style:font-size-asian="12pt" style:font-size-complex="12pt"/>
    </style:style>
    <style:style style:name="ce2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D0D0D0" fo:border-bottom="thin solid #D0D0D0" fo:border-left="none" fo:border-right="thin solid #D0D0D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7">
      <style:table-cell-properties fo:background-color="#FFFFFF"/>
      <style:text-properties fo:color="#FF0000" fo:font-size="12pt" style:font-size-asian="12pt" style:font-size-complex="12pt"/>
    </style:style>
    <style:style style:name="ce25" style:family="table-cell" style:parent-style-name="Default" style:data-style-name="N13">
      <style:table-cell-properties fo:background-color="#FFFFFF"/>
      <style:text-properties fo:color="#FF0000" fo:font-size="12pt" style:font-size-asian="12pt" style:font-size-complex="12pt"/>
    </style:style>
    <style:style style:name="ce26" style:family="table-cell" style:parent-style-name="Comma"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27" style:family="table-cell" style:parent-style-name="Comma" style:data-style-name="N37">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28"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35"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6"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38"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39"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0"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3"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4"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FFFFFF"/>
      <style:text-properties fo:font-size="12pt" style:font-size-asian="12pt" style:font-size-complex="12pt"/>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0" style:family="table-cell" style:parent-style-name="Hyperlink_32_3"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Hyperlink_32_3"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54"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2.45180555555556cm"/>
    </style:style>
    <style:style style:name="co2" style:family="table-column">
      <style:table-column-properties fo:break-before="auto" style:column-width="4.00402777777778cm"/>
    </style:style>
    <style:style style:name="co3" style:family="table-column">
      <style:table-column-properties fo:break-before="auto" style:column-width="4.58611111111111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4.26861111111111cm"/>
    </style:style>
    <style:style style:name="co6" style:family="table-column">
      <style:table-column-properties fo:break-before="auto" style:column-width="3.19263888888889cm"/>
    </style:style>
    <style:style style:name="co7" style:family="table-column">
      <style:table-column-properties fo:break-before="auto" style:column-width="3.35138888888889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3.29847222222222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1.78152777777778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3.91583333333333cm" style:use-optimal-column-width="true"/>
    </style:style>
    <style:style style:name="co14" style:family="table-column">
      <style:table-column-properties fo:break-before="auto" style:column-width="2.27541666666667cm" style:use-optimal-column-width="true"/>
    </style:style>
    <style:style style:name="co15" style:family="table-column">
      <style:table-column-properties fo:break-before="auto" style:column-width="4.39208333333333cm"/>
    </style:style>
    <style:style style:name="co16" style:family="table-column">
      <style:table-column-properties fo:break-before="auto" style:column-width="4.81541666666667cm" style:use-optimal-column-width="true"/>
    </style:style>
    <style:style style:name="co17" style:family="table-column">
      <style:table-column-properties fo:break-before="auto" style:column-width="24.2181944444444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17.5pt" style:use-optimal-row-height="false" fo:break-before="auto"/>
    </style:style>
    <style:style style:name="ro14" style:family="table-row">
      <style:table-row-properties style:row-height="5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0" table:default-cell-style-name="ce4"/>
        <table:table-column table:style-name="co11" table:number-columns-repeated="16373" table:default-cell-style-name="ce3"/>
        <table:table-row table:style-name="ro1">
          <table:table-cell office:value-type="string" table:style-name="ce1">
            <text:p>Exports time series</text:p>
          </table:table-cell>
          <table:table-cell table:number-columns-repeated="3" table:style-name="ce2"/>
          <table:table-cell table:number-columns-repeated="6" table:style-name="ce3"/>
          <table:table-cell table:style-name="ce4"/>
          <table:table-cell table:style-name="ce3"/>
          <table:table-cell table:number-columns-repeated="16372" table:style-name="ce5"/>
        </table:table-row>
        <table:table-row table:style-name="ro2">
          <table:table-cell table:style-name="ce6"/>
          <table:table-cell table:number-columns-repeated="3" table:style-name="ce2"/>
          <table:table-cell table:number-columns-repeated="6" table:style-name="ce3"/>
          <table:table-cell table:style-name="ce4"/>
          <table:table-cell table:style-name="ce3"/>
          <table:table-cell table:number-columns-repeated="16372" table:style-name="ce5"/>
        </table:table-row>
        <table:table-row table:style-name="ro2">
          <table:table-cell office:value-type="string" table:style-name="ce7">
            <text:p>Source: UK overseas trade in goods statistics from HM Revenue &amp; Customs</text:p>
          </table:table-cell>
          <table:table-cell table:number-columns-repeated="4" table:style-name="ce2"/>
          <table:table-cell table:number-columns-repeated="3" table:style-name="ce8"/>
          <table:table-cell table:number-columns-repeated="16376" table:style-name="ce5"/>
        </table:table-row>
        <table:table-row table:style-name="ro2">
          <table:table-cell office:value-type="string" table:style-name="ce7">
            <text:p>This worksheet contains one table.</text:p>
          </table:table-cell>
          <table:table-cell table:number-columns-repeated="4" table:style-name="ce2"/>
          <table:table-cell table:number-columns-repeated="3" table:style-name="ce8"/>
          <table:table-cell table:number-columns-repeated="16376" table:style-name="ce5"/>
        </table:table-row>
        <table:table-row table:style-name="ro2">
          <table:table-cell table:number-columns-repeated="3" table:style-name="ce2"/>
          <table:table-cell table:style-name="ce8"/>
          <table:table-cell table:style-name="ce2"/>
          <table:table-cell table:number-columns-repeated="3" table:style-name="ce8"/>
          <table:table-cell table:number-columns-repeated="16376" table:style-name="ce5"/>
        </table:table-row>
        <table:table-row table:style-name="ro3">
          <table:table-cell table:number-columns-repeated="16384"/>
        </table:table-row>
        <table:table-row table:style-name="ro4">
          <table:table-cell office:value-type="string" table:style-name="ce9">
            <text:p>Year</text:p>
          </table:table-cell>
          <table:table-cell office:value-type="string" table:style-name="ce10">
            <text:p>Month</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1">
            <text:p>Non-monetary gold exports (£)</text:p>
          </table:table-cell>
          <table:table-cell table:style-name="ce3"/>
          <table:table-cell table:style-name="ce2"/>
          <table:table-cell table:style-name="ce3"/>
          <table:table-cell table:style-name="ce12"/>
          <table:table-cell table:number-columns-repeated="2"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anuary</text:p>
          </table:table-cell>
          <table:table-cell office:value-type="float" office:value="27781135799" table:style-name="ce15">
            <text:p>27,781,135,799</text:p>
          </table:table-cell>
          <table:table-cell office:value-type="float" office:value="26761550635" table:style-name="ce15">
            <text:p>26,761,550,635</text:p>
          </table:table-cell>
          <table:table-cell office:value-type="float" office:value="1019585164" table:style-name="ce15">
            <text:p>1,019,585,164</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February</text:p>
          </table:table-cell>
          <table:table-cell office:value-type="float" office:value="26946078327" table:style-name="ce15">
            <text:p>26,946,078,327</text:p>
          </table:table-cell>
          <table:table-cell office:value-type="float" office:value="26106649390" table:style-name="ce15">
            <text:p>26,106,649,390</text:p>
          </table:table-cell>
          <table:table-cell office:value-type="float" office:value="839428937" table:style-name="ce15">
            <text:p>839,428,93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March</text:p>
          </table:table-cell>
          <table:table-cell office:value-type="float" office:value="28192919355" table:style-name="ce15">
            <text:p>28,192,919,355</text:p>
          </table:table-cell>
          <table:table-cell office:value-type="float" office:value="25844644028" table:style-name="ce15">
            <text:p>25,844,644,028</text:p>
          </table:table-cell>
          <table:table-cell office:value-type="float" office:value="2348275327" table:style-name="ce15">
            <text:p>2,348,275,32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April</text:p>
          </table:table-cell>
          <table:table-cell office:value-type="float" office:value="23715174960" table:style-name="ce15">
            <text:p>23,715,174,960</text:p>
          </table:table-cell>
          <table:table-cell office:value-type="float" office:value="18843334243" table:style-name="ce15">
            <text:p>18,843,334,243</text:p>
          </table:table-cell>
          <table:table-cell office:value-type="float" office:value="4871840717" table:style-name="ce15">
            <text:p>4,871,840,71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May</text:p>
          </table:table-cell>
          <table:table-cell office:value-type="float" office:value="21554981651" table:style-name="ce15">
            <text:p>21,554,981,651</text:p>
          </table:table-cell>
          <table:table-cell office:value-type="float" office:value="18966268716" table:style-name="ce15">
            <text:p>18,966,268,716</text:p>
          </table:table-cell>
          <table:table-cell office:value-type="float" office:value="2588712935" table:style-name="ce15">
            <text:p>2,588,712,93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une</text:p>
          </table:table-cell>
          <table:table-cell office:value-type="float" office:value="24229765967" table:style-name="ce15">
            <text:p>24,229,765,967</text:p>
          </table:table-cell>
          <table:table-cell office:value-type="float" office:value="22978465627" table:style-name="ce15">
            <text:p>22,978,465,627</text:p>
          </table:table-cell>
          <table:table-cell office:value-type="float" office:value="1251300340" table:style-name="ce15">
            <text:p>1,251,300,340</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uly</text:p>
          </table:table-cell>
          <table:table-cell office:value-type="float" office:value="25138620681" table:style-name="ce15">
            <text:p>25,138,620,681</text:p>
          </table:table-cell>
          <table:table-cell office:value-type="float" office:value="24235384046" table:style-name="ce15">
            <text:p>24,235,384,046</text:p>
          </table:table-cell>
          <table:table-cell office:value-type="float" office:value="903236635" table:style-name="ce15">
            <text:p>903,236,63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August</text:p>
          </table:table-cell>
          <table:table-cell office:value-type="float" office:value="22847611030" table:style-name="ce15">
            <text:p>22,847,611,030</text:p>
          </table:table-cell>
          <table:table-cell office:value-type="float" office:value="22259078544" table:style-name="ce15">
            <text:p>22,259,078,544</text:p>
          </table:table-cell>
          <table:table-cell office:value-type="float" office:value="588532486" table:style-name="ce15">
            <text:p>588,532,486</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September</text:p>
          </table:table-cell>
          <table:table-cell office:value-type="float" office:value="25787875819" table:style-name="ce15">
            <text:p>25,787,875,819</text:p>
          </table:table-cell>
          <table:table-cell office:value-type="float" office:value="25457982934" table:style-name="ce15">
            <text:p>25,457,982,934</text:p>
          </table:table-cell>
          <table:table-cell office:value-type="float" office:value="329892885" table:style-name="ce15">
            <text:p>329,892,88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October</text:p>
          </table:table-cell>
          <table:table-cell office:value-type="float" office:value="28296911129" table:style-name="ce15">
            <text:p>28,296,911,129</text:p>
          </table:table-cell>
          <table:table-cell office:value-type="float" office:value="27608234584" table:style-name="ce15">
            <text:p>27,608,234,584</text:p>
          </table:table-cell>
          <table:table-cell office:value-type="float" office:value="688676545" table:style-name="ce15">
            <text:p>688,676,54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November</text:p>
          </table:table-cell>
          <table:table-cell office:value-type="float" office:value="28207997505" table:style-name="ce15">
            <text:p>28,207,997,505</text:p>
          </table:table-cell>
          <table:table-cell office:value-type="float" office:value="27641846727" table:style-name="ce15">
            <text:p>27,641,846,727</text:p>
          </table:table-cell>
          <table:table-cell office:value-type="float" office:value="566150778" table:style-name="ce15">
            <text:p>566,150,778</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December</text:p>
          </table:table-cell>
          <table:table-cell office:value-type="float" office:value="28459153020" table:style-name="ce15">
            <text:p>28,459,153,020</text:p>
          </table:table-cell>
          <table:table-cell office:value-type="float" office:value="27333597395" table:style-name="ce15">
            <text:p>27,333,597,395</text:p>
          </table:table-cell>
          <table:table-cell office:value-type="float" office:value="1125555625" table:style-name="ce15">
            <text:p>1,125,555,62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anuary</text:p>
          </table:table-cell>
          <table:table-cell office:value-type="float" office:value="20090777787" table:style-name="ce15">
            <text:p>20,090,777,787</text:p>
          </table:table-cell>
          <table:table-cell office:value-type="float" office:value="18951552439" table:style-name="ce15">
            <text:p>18,951,552,439</text:p>
          </table:table-cell>
          <table:table-cell office:value-type="float" office:value="1139225348" table:style-name="ce15">
            <text:p>1,139,225,34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February</text:p>
          </table:table-cell>
          <table:table-cell office:value-type="float" office:value="26406174405" table:style-name="ce15">
            <text:p>26,406,174,405</text:p>
          </table:table-cell>
          <table:table-cell office:value-type="float" office:value="23347338398" table:style-name="ce15">
            <text:p>23,347,338,398</text:p>
          </table:table-cell>
          <table:table-cell office:value-type="float" office:value="3058836007" table:style-name="ce15">
            <text:p>3,058,836,007</text:p>
          </table:table-cell>
          <table:table-cell table:number-columns-repeated="3" table:style-name="ce3"/>
          <table:table-cell office:value-type="string" table:style-name="ce2">
            <text:p><text:s/></text:p>
          </table:table-cell>
          <table:table-cell table:number-columns-repeated="2"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March</text:p>
          </table:table-cell>
          <table:table-cell office:value-type="float" office:value="34979166461" table:style-name="ce15">
            <text:p>34,979,166,461</text:p>
          </table:table-cell>
          <table:table-cell office:value-type="float" office:value="28925090523" table:style-name="ce15">
            <text:p>28,925,090,523</text:p>
          </table:table-cell>
          <table:table-cell office:value-type="float" office:value="6054075938" table:style-name="ce15">
            <text:p>6,054,075,93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April</text:p>
          </table:table-cell>
          <table:table-cell office:value-type="float" office:value="27381926001" table:style-name="ce15">
            <text:p>27,381,926,001</text:p>
          </table:table-cell>
          <table:table-cell office:value-type="float" office:value="25220756371" table:style-name="ce15">
            <text:p>25,220,756,371</text:p>
          </table:table-cell>
          <table:table-cell office:value-type="float" office:value="2161169630" table:style-name="ce15">
            <text:p>2,161,169,630</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May</text:p>
          </table:table-cell>
          <table:table-cell office:value-type="float" office:value="27236010579" table:style-name="ce15">
            <text:p>27,236,010,579</text:p>
          </table:table-cell>
          <table:table-cell office:value-type="float" office:value="26262942757" table:style-name="ce15">
            <text:p>26,262,942,757</text:p>
          </table:table-cell>
          <table:table-cell office:value-type="float" office:value="973067822" table:style-name="ce15">
            <text:p>973,067,822</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une</text:p>
          </table:table-cell>
          <table:table-cell office:value-type="float" office:value="27318376306" table:style-name="ce15">
            <text:p>27,318,376,306</text:p>
          </table:table-cell>
          <table:table-cell office:value-type="float" office:value="26116412351" table:style-name="ce15">
            <text:p>26,116,412,351</text:p>
          </table:table-cell>
          <table:table-cell office:value-type="float" office:value="1201963955" table:style-name="ce15">
            <text:p>1,201,963,95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uly</text:p>
          </table:table-cell>
          <table:table-cell office:value-type="float" office:value="27067738867" table:style-name="ce15">
            <text:p>27,067,738,867</text:p>
          </table:table-cell>
          <table:table-cell office:value-type="float" office:value="26532618729" table:style-name="ce15">
            <text:p>26,532,618,729</text:p>
          </table:table-cell>
          <table:table-cell office:value-type="float" office:value="535120138" table:style-name="ce15">
            <text:p>535,120,13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August</text:p>
          </table:table-cell>
          <table:table-cell office:value-type="float" office:value="24136893100" table:style-name="ce15">
            <text:p>24,136,893,100</text:p>
          </table:table-cell>
          <table:table-cell office:value-type="float" office:value="23411666961" table:style-name="ce15">
            <text:p>23,411,666,961</text:p>
          </table:table-cell>
          <table:table-cell office:value-type="float" office:value="725226139" table:style-name="ce15">
            <text:p>725,226,139</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September</text:p>
          </table:table-cell>
          <table:table-cell office:value-type="float" office:value="29043831774" table:style-name="ce15">
            <text:p>29,043,831,774</text:p>
          </table:table-cell>
          <table:table-cell office:value-type="float" office:value="26432521256" table:style-name="ce15">
            <text:p>26,432,521,256</text:p>
          </table:table-cell>
          <table:table-cell office:value-type="float" office:value="2611310518" table:style-name="ce15">
            <text:p>2,611,310,51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October</text:p>
          </table:table-cell>
          <table:table-cell office:value-type="float" office:value="34679142471" table:style-name="ce15">
            <text:p>34,679,142,471</text:p>
          </table:table-cell>
          <table:table-cell office:value-type="float" office:value="29549491788" table:style-name="ce15">
            <text:p>29,549,491,788</text:p>
          </table:table-cell>
          <table:table-cell office:value-type="float" office:value="5129650683" table:style-name="ce15">
            <text:p>5,129,650,683</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November</text:p>
          </table:table-cell>
          <table:table-cell office:value-type="float" office:value="30299465569" table:style-name="ce15">
            <text:p>30,299,465,569</text:p>
          </table:table-cell>
          <table:table-cell office:value-type="float" office:value="28931221604" table:style-name="ce15">
            <text:p>28,931,221,604</text:p>
          </table:table-cell>
          <table:table-cell office:value-type="float" office:value="1368243965" table:style-name="ce15">
            <text:p>1,368,243,96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December</text:p>
          </table:table-cell>
          <table:table-cell office:value-type="float" office:value="34823700020" table:style-name="ce15">
            <text:p>34,823,700,020</text:p>
          </table:table-cell>
          <table:table-cell office:value-type="float" office:value="29366192251" table:style-name="ce15">
            <text:p>29,366,192,251</text:p>
          </table:table-cell>
          <table:table-cell office:value-type="float" office:value="5457507769" table:style-name="ce15">
            <text:p>5,457,507,769</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anuary</text:p>
          </table:table-cell>
          <table:table-cell office:value-type="float" office:value="26438000142" table:style-name="ce15">
            <text:p>26,438,000,142</text:p>
          </table:table-cell>
          <table:table-cell office:value-type="float" office:value="23533179123" table:style-name="ce15">
            <text:p>23,533,179,123</text:p>
          </table:table-cell>
          <table:table-cell office:value-type="float" office:value="2904821019" table:style-name="ce15">
            <text:p>2,904,821,019</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February</text:p>
          </table:table-cell>
          <table:table-cell office:value-type="float" office:value="29909394271" table:style-name="ce15">
            <text:p>29,909,394,271</text:p>
          </table:table-cell>
          <table:table-cell office:value-type="float" office:value="27982665510" table:style-name="ce15">
            <text:p>27,982,665,510</text:p>
          </table:table-cell>
          <table:table-cell office:value-type="float" office:value="1926728761" table:style-name="ce15">
            <text:p>1,926,728,761</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March</text:p>
          </table:table-cell>
          <table:table-cell office:value-type="float" office:value="35494455570" table:style-name="ce15">
            <text:p>35,494,455,570</text:p>
          </table:table-cell>
          <table:table-cell office:value-type="float" office:value="33552452619" table:style-name="ce15">
            <text:p>33,552,452,619</text:p>
          </table:table-cell>
          <table:table-cell office:value-type="float" office:value="1942002951" table:style-name="ce15">
            <text:p>1,942,002,951</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April</text:p>
          </table:table-cell>
          <table:table-cell office:value-type="float" office:value="31741814951" table:style-name="ce15">
            <text:p>31,741,814,951</text:p>
          </table:table-cell>
          <table:table-cell office:value-type="float" office:value="30410834795" table:style-name="ce15">
            <text:p>30,410,834,795</text:p>
          </table:table-cell>
          <table:table-cell office:value-type="float" office:value="1330980156" table:style-name="ce15">
            <text:p>1,330,980,156</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May</text:p>
          </table:table-cell>
          <table:table-cell office:value-type="float" office:value="37147863735" table:style-name="ce15">
            <text:p>37,147,863,735</text:p>
          </table:table-cell>
          <table:table-cell office:value-type="float" office:value="33110870383" table:style-name="ce15">
            <text:p>33,110,870,383</text:p>
          </table:table-cell>
          <table:table-cell office:value-type="float" office:value="4036993352" table:style-name="ce15">
            <text:p>4,036,993,352</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une</text:p>
          </table:table-cell>
          <table:table-cell office:value-type="float" office:value="34029850794" table:style-name="ce15">
            <text:p>34,029,850,794</text:p>
          </table:table-cell>
          <table:table-cell office:value-type="float" office:value="31677169676" table:style-name="ce15">
            <text:p>31,677,169,676</text:p>
          </table:table-cell>
          <table:table-cell office:value-type="float" office:value="2352681118" table:style-name="ce15">
            <text:p>2,352,681,118</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uly</text:p>
          </table:table-cell>
          <table:table-cell office:value-type="float" office:value="38556587878" table:style-name="ce15">
            <text:p>38,556,587,878</text:p>
          </table:table-cell>
          <table:table-cell office:value-type="float" office:value="33837936170" table:style-name="ce15">
            <text:p>33,837,936,170</text:p>
          </table:table-cell>
          <table:table-cell office:value-type="float" office:value="4718651708" table:style-name="ce15">
            <text:p>4,718,651,708</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August</text:p>
          </table:table-cell>
          <table:table-cell office:value-type="float" office:value="40585209047" table:style-name="ce15">
            <text:p>40,585,209,047</text:p>
          </table:table-cell>
          <table:table-cell office:value-type="float" office:value="34222739104" table:style-name="ce15">
            <text:p>34,222,739,104</text:p>
          </table:table-cell>
          <table:table-cell office:value-type="float" office:value="6362469943" table:style-name="ce15">
            <text:p>6,362,469,943</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September</text:p>
          </table:table-cell>
          <table:table-cell office:value-type="float" office:value="44164725556" table:style-name="ce15">
            <text:p>44,164,725,556</text:p>
          </table:table-cell>
          <table:table-cell office:value-type="float" office:value="35120897232" table:style-name="ce15">
            <text:p>35,120,897,232</text:p>
          </table:table-cell>
          <table:table-cell office:value-type="float" office:value="9043828324" table:style-name="ce15">
            <text:p>9,043,828,324</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October</text:p>
          </table:table-cell>
          <table:table-cell office:value-type="float" office:value="42632323262" table:style-name="ce15">
            <text:p>42,632,323,262</text:p>
          </table:table-cell>
          <table:table-cell office:value-type="float" office:value="34080600668" table:style-name="ce15">
            <text:p>34,080,600,668</text:p>
          </table:table-cell>
          <table:table-cell office:value-type="float" office:value="8551722594" table:style-name="ce15">
            <text:p>8,551,722,594</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November</text:p>
          </table:table-cell>
          <table:table-cell office:value-type="float" office:value="42516442554" table:style-name="ce15">
            <text:p>42,516,442,554</text:p>
          </table:table-cell>
          <table:table-cell office:value-type="float" office:value="34735122799" table:style-name="ce15">
            <text:p>34,735,122,799</text:p>
          </table:table-cell>
          <table:table-cell office:value-type="float" office:value="7781319755" table:style-name="ce15">
            <text:p>7,781,319,755</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December</text:p>
          </table:table-cell>
          <table:table-cell office:value-type="float" office:value="41871790184" table:style-name="ce15">
            <text:p>41,871,790,184</text:p>
          </table:table-cell>
          <table:table-cell office:value-type="float" office:value="33106898243" table:style-name="ce15">
            <text:p>33,106,898,243</text:p>
          </table:table-cell>
          <table:table-cell office:value-type="float" office:value="8764891941" table:style-name="ce15">
            <text:p>8,764,891,94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anuary</text:p>
          </table:table-cell>
          <table:table-cell office:value-type="float" office:value="31373221291" table:style-name="ce15">
            <text:p>31,373,221,291</text:p>
          </table:table-cell>
          <table:table-cell office:value-type="float" office:value="29436992480" table:style-name="ce15">
            <text:p>29,436,992,480</text:p>
          </table:table-cell>
          <table:table-cell office:value-type="float" office:value="1936228811" table:style-name="ce15">
            <text:p>1,936,228,81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February</text:p>
          </table:table-cell>
          <table:table-cell office:value-type="float" office:value="35032773671" table:style-name="ce15">
            <text:p>35,032,773,671</text:p>
          </table:table-cell>
          <table:table-cell office:value-type="float" office:value="30795873506" table:style-name="ce15">
            <text:p>30,795,873,506</text:p>
          </table:table-cell>
          <table:table-cell office:value-type="float" office:value="4236900165" table:style-name="ce15">
            <text:p>4,236,900,165</text:p>
          </table:table-cell>
          <table:table-cell table:number-columns-repeated="16379" table:style-name="ce3"/>
        </table:table-row>
        <table:table-row table:style-name="ro2">
          <table:table-cell office:value-type="float" office:value="2023" table:style-name="ce13">
            <text:p>2023</text:p>
          </table:table-cell>
          <table:table-cell office:value-type="string" table:style-name="ce14">
            <text:p>March</text:p>
          </table:table-cell>
          <table:table-cell office:value-type="float" office:value="38504032799" table:style-name="ce15">
            <text:p>38,504,032,799</text:p>
          </table:table-cell>
          <table:table-cell office:value-type="float" office:value="33758810982" table:style-name="ce15">
            <text:p>33,758,810,982</text:p>
          </table:table-cell>
          <table:table-cell office:value-type="float" office:value="4745221817" table:style-name="ce15">
            <text:p>4,745,221,817</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April</text:p>
          </table:table-cell>
          <table:table-cell office:value-type="float" office:value="32939060796" table:style-name="ce15">
            <text:p>32,939,060,796</text:p>
          </table:table-cell>
          <table:table-cell office:value-type="float" office:value="30359859139" table:style-name="ce15">
            <text:p>30,359,859,139</text:p>
          </table:table-cell>
          <table:table-cell office:value-type="float" office:value="2579201657" table:style-name="ce15">
            <text:p>2,579,201,657</text:p>
          </table:table-cell>
          <table:table-cell table:number-columns-repeated="2" table:style-name="ce3"/>
          <table:table-cell office:value-type="string" table:style-name="ce2">
            <text:p><text:s/></text:p>
          </table:table-cell>
          <table:table-cell table:number-columns-repeated="3"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May</text:p>
          </table:table-cell>
          <table:table-cell office:value-type="float" office:value="38047634062" table:style-name="ce15">
            <text:p>38,047,634,062</text:p>
          </table:table-cell>
          <table:table-cell office:value-type="float" office:value="31348473641" table:style-name="ce15">
            <text:p>31,348,473,641</text:p>
          </table:table-cell>
          <table:table-cell office:value-type="float" office:value="6699160421" table:style-name="ce15">
            <text:p>6,699,160,42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une</text:p>
          </table:table-cell>
          <table:table-cell office:value-type="float" office:value="34642443865" table:style-name="ce15">
            <text:p>34,642,443,865</text:p>
          </table:table-cell>
          <table:table-cell office:value-type="float" office:value="31368974663" table:style-name="ce15">
            <text:p>31,368,974,663</text:p>
          </table:table-cell>
          <table:table-cell office:value-type="float" office:value="3273469202" table:style-name="ce15">
            <text:p>3,273,469,202</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uly</text:p>
          </table:table-cell>
          <table:table-cell office:value-type="float" office:value="34726707293" table:style-name="ce15">
            <text:p>34,726,707,293</text:p>
          </table:table-cell>
          <table:table-cell office:value-type="float" office:value="30669528747" table:style-name="ce15">
            <text:p>30,669,528,747</text:p>
          </table:table-cell>
          <table:table-cell office:value-type="float" office:value="4057178546" table:style-name="ce15">
            <text:p>4,057,178,546</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August</text:p>
          </table:table-cell>
          <table:table-cell office:value-type="float" office:value="34057136251" table:style-name="ce15">
            <text:p>34,057,136,251</text:p>
          </table:table-cell>
          <table:table-cell office:value-type="float" office:value="28459159469" table:style-name="ce15">
            <text:p>28,459,159,469</text:p>
          </table:table-cell>
          <table:table-cell office:value-type="float" office:value="5597976782" table:style-name="ce15">
            <text:p>5,597,976,78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September</text:p>
          </table:table-cell>
          <table:table-cell office:value-type="float" office:value="35329925017" table:style-name="ce15">
            <text:p>35,329,925,017</text:p>
          </table:table-cell>
          <table:table-cell office:value-type="float" office:value="29348913645" table:style-name="ce15">
            <text:p>29,348,913,645</text:p>
          </table:table-cell>
          <table:table-cell office:value-type="float" office:value="5981011372" table:style-name="ce15">
            <text:p>5,981,011,37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October</text:p>
          </table:table-cell>
          <table:table-cell office:value-type="float" office:value="41558786392" table:style-name="ce15">
            <text:p>41,558,786,392</text:p>
          </table:table-cell>
          <table:table-cell office:value-type="float" office:value="32482006491" table:style-name="ce15">
            <text:p>32,482,006,491</text:p>
          </table:table-cell>
          <table:table-cell office:value-type="float" office:value="9076779901" table:style-name="ce15">
            <text:p>9,076,779,901</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November</text:p>
          </table:table-cell>
          <table:table-cell office:value-type="float" office:value="37179344673" table:style-name="ce15">
            <text:p>37,179,344,673</text:p>
          </table:table-cell>
          <table:table-cell office:value-type="float" office:value="32256788841" table:style-name="ce15">
            <text:p>32,256,788,841</text:p>
          </table:table-cell>
          <table:table-cell office:value-type="float" office:value="4922555832" table:style-name="ce15">
            <text:p>4,922,555,83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December</text:p>
          </table:table-cell>
          <table:table-cell office:value-type="float" office:value="29144071976" table:style-name="ce15">
            <text:p>29,144,071,976</text:p>
          </table:table-cell>
          <table:table-cell office:value-type="float" office:value="28971649131" table:style-name="ce15">
            <text:p>28,971,649,131</text:p>
          </table:table-cell>
          <table:table-cell office:value-type="float" office:value="172422845" table:style-name="ce15">
            <text:p>172,422,845</text:p>
          </table:table-cell>
          <table:table-cell table:number-columns-repeated="3" table:style-name="ce3"/>
          <table:table-cell table:style-name="ce4"/>
          <table:table-cell table:number-columns-repeated="16375" table:style-name="ce3"/>
        </table:table-row>
        <table:table-row table:style-name="ro2">
          <table:table-cell office:value-type="float" office:value="2024" table:style-name="ce13">
            <text:p>2024</text:p>
          </table:table-cell>
          <table:table-cell office:value-type="string" table:style-name="ce14">
            <text:p>January</text:p>
          </table:table-cell>
          <table:table-cell office:value-type="float" office:value="35022847177" table:style-name="ce15">
            <text:p>35,022,847,177</text:p>
          </table:table-cell>
          <table:table-cell office:value-type="float" office:value="27698846126" table:style-name="ce15">
            <text:p>27,698,846,126</text:p>
          </table:table-cell>
          <table:table-cell office:value-type="float" office:value="7324001051" table:style-name="ce15">
            <text:p>7,324,001,051</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February</text:p>
          </table:table-cell>
          <table:table-cell office:value-type="float" office:value="33984400334" table:style-name="ce15">
            <text:p>33,984,400,334</text:p>
          </table:table-cell>
          <table:table-cell office:value-type="float" office:value="29651243060" table:style-name="ce15">
            <text:p>29,651,243,060</text:p>
          </table:table-cell>
          <table:table-cell office:value-type="float" office:value="4333157274" table:style-name="ce15">
            <text:p>4,333,157,274</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March</text:p>
          </table:table-cell>
          <table:table-cell office:value-type="float" office:value="34149402285" table:style-name="ce15">
            <text:p>34,149,402,285</text:p>
          </table:table-cell>
          <table:table-cell office:value-type="float" office:value="30036365765" table:style-name="ce15">
            <text:p>30,036,365,765</text:p>
          </table:table-cell>
          <table:table-cell office:value-type="float" office:value="4113036520" table:style-name="ce15">
            <text:p>4,113,036,520</text:p>
          </table:table-cell>
          <table:table-cell office:value-type="string" table:style-name="ce2">
            <text:p><text:s/></text:p>
          </table:table-cell>
          <table:table-cell table:style-name="ce16"/>
          <table:table-cell table:number-columns-repeated="2" table:style-name="ce17"/>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April</text:p>
          </table:table-cell>
          <table:table-cell office:value-type="float" office:value="32460830375" table:style-name="ce15">
            <text:p>32,460,830,375</text:p>
          </table:table-cell>
          <table:table-cell office:value-type="float" office:value="29376708085" table:style-name="ce15">
            <text:p>29,376,708,085</text:p>
          </table:table-cell>
          <table:table-cell office:value-type="float" office:value="3084122290" table:style-name="ce15">
            <text:p>3,084,122,290</text:p>
          </table:table-cell>
          <table:table-cell table:style-name="ce3"/>
          <table:table-cell table:style-name="ce16"/>
          <table:table-cell table:number-columns-repeated="2" table:style-name="ce17"/>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May</text:p>
          </table:table-cell>
          <table:table-cell office:value-type="float" office:value="32115722442" table:style-name="ce15">
            <text:p>32,115,722,442</text:p>
          </table:table-cell>
          <table:table-cell office:value-type="float" office:value="28495017176" table:style-name="ce15">
            <text:p>28,495,017,176</text:p>
          </table:table-cell>
          <table:table-cell office:value-type="float" office:value="3620705266" table:style-name="ce15">
            <text:p>3,620,705,266</text:p>
          </table:table-cell>
          <table:table-cell table:style-name="ce3"/>
          <table:table-cell table:style-name="ce16"/>
          <table:table-cell table:number-columns-repeated="2" table:style-name="ce17"/>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June</text:p>
          </table:table-cell>
          <table:table-cell office:value-type="float" office:value="31250817329" table:style-name="ce15">
            <text:p>31,250,817,329</text:p>
          </table:table-cell>
          <table:table-cell office:value-type="float" office:value="30262104867" table:style-name="ce15">
            <text:p>30,262,104,867</text:p>
          </table:table-cell>
          <table:table-cell office:value-type="float" office:value="988712462" table:style-name="ce15">
            <text:p>988,712,462</text:p>
          </table:table-cell>
          <table:table-cell table:style-name="ce3"/>
          <table:table-cell table:style-name="ce16"/>
          <table:table-cell table:number-columns-repeated="2" table:style-name="ce17"/>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July</text:p>
          </table:table-cell>
          <table:table-cell office:value-type="float" office:value="29755974576" table:style-name="ce15">
            <text:p>29,755,974,576</text:p>
          </table:table-cell>
          <table:table-cell office:value-type="float" office:value="29090214517" table:style-name="ce15">
            <text:p>29,090,214,517</text:p>
          </table:table-cell>
          <table:table-cell office:value-type="float" office:value="665760059" table:style-name="ce15">
            <text:p>665,760,059</text:p>
          </table:table-cell>
          <table:table-cell table:style-name="ce3"/>
          <table:table-cell table:style-name="ce18"/>
          <table:table-cell table:number-columns-repeated="2" table:style-name="ce3"/>
          <table:table-cell table:style-name="ce17"/>
          <table:table-cell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August</text:p>
          </table:table-cell>
          <table:table-cell office:value-type="float" office:value="31519436602" table:style-name="ce15">
            <text:p>31,519,436,602</text:p>
          </table:table-cell>
          <table:table-cell office:value-type="float" office:value="29524137810" table:style-name="ce15">
            <text:p>29,524,137,810</text:p>
          </table:table-cell>
          <table:table-cell office:value-type="float" office:value="1995298792" table:style-name="ce15">
            <text:p>1,995,298,792</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September</text:p>
          </table:table-cell>
          <table:table-cell office:value-type="float" office:value="32467848143" table:style-name="ce15">
            <text:p>32,467,848,143</text:p>
          </table:table-cell>
          <table:table-cell office:value-type="float" office:value="28003683614" table:style-name="ce15">
            <text:p>28,003,683,614</text:p>
          </table:table-cell>
          <table:table-cell office:value-type="float" office:value="4464164529" table:style-name="ce15">
            <text:p>4,464,164,529</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October</text:p>
          </table:table-cell>
          <table:table-cell office:value-type="float" office:value="35400291573" table:style-name="ce15">
            <text:p>35,400,291,573</text:p>
          </table:table-cell>
          <table:table-cell office:value-type="float" office:value="31091088792" table:style-name="ce15">
            <text:p>31,091,088,792</text:p>
          </table:table-cell>
          <table:table-cell office:value-type="float" office:value="4309202781" table:style-name="ce15">
            <text:p>4,309,202,781</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November</text:p>
          </table:table-cell>
          <table:table-cell office:value-type="float" office:value="39614428260" table:style-name="ce15">
            <text:p>39,614,428,260</text:p>
          </table:table-cell>
          <table:table-cell office:value-type="float" office:value="30402582030" table:style-name="ce15">
            <text:p>30,402,582,030</text:p>
          </table:table-cell>
          <table:table-cell office:value-type="float" office:value="9211846230" table:style-name="ce15">
            <text:p>9,211,846,230</text:p>
          </table:table-cell>
          <table:table-cell table:style-name="ce18"/>
          <table:table-cell table:style-name="ce3"/>
          <table:table-cell table:style-name="ce18"/>
          <table:table-cell table:number-columns-repeated="3"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December</text:p>
          </table:table-cell>
          <table:table-cell office:value-type="float" office:value="37317886732" table:style-name="ce15">
            <text:p>37,317,886,732</text:p>
          </table:table-cell>
          <table:table-cell office:value-type="float" office:value="28668123993" table:style-name="ce15">
            <text:p>28,668,123,993</text:p>
          </table:table-cell>
          <table:table-cell office:value-type="float" office:value="8649762739" table:style-name="ce15">
            <text:p>8,649,762,739</text:p>
          </table:table-cell>
          <table:table-cell table:number-columns-repeated="6" table:style-name="ce3"/>
          <table:table-cell table:style-name="ce4"/>
          <table:table-cell table:number-columns-repeated="16372" table:style-name="ce5"/>
        </table:table-row>
        <table:table-row table:style-name="ro2">
          <table:table-cell office:value-type="float" office:value="2025" table:style-name="ce13">
            <text:p>2025</text:p>
          </table:table-cell>
          <table:table-cell office:value-type="string" table:style-name="ce14">
            <text:p>January</text:p>
          </table:table-cell>
          <table:table-cell office:value-type="float" office:value="44258178672" table:style-name="ce15">
            <text:p>44,258,178,672</text:p>
          </table:table-cell>
          <table:table-cell office:value-type="float" office:value="28982531842" table:style-name="ce15">
            <text:p>28,982,531,842</text:p>
          </table:table-cell>
          <table:table-cell office:value-type="float" office:value="15275646830" table:style-name="ce15">
            <text:p>15,275,646,830</text:p>
          </table:table-cell>
          <table:table-cell table:style-name="ce18"/>
          <table:table-cell table:number-columns-repeated="5" table:style-name="ce3"/>
          <table:table-cell table:style-name="ce4"/>
          <table:table-cell table:number-columns-repeated="16372" table:style-name="ce5"/>
        </table:table-row>
        <table:table-row table:style-name="ro3">
          <table:table-cell office:value-type="float" office:value="2025" table:style-name="ce13">
            <text:p>2025</text:p>
          </table:table-cell>
          <table:table-cell office:value-type="string" table:style-name="ce14">
            <text:p>February</text:p>
          </table:table-cell>
          <table:table-cell office:value-type="float" office:value="41516108964" table:style-name="ce15">
            <text:p>41,516,108,964</text:p>
          </table:table-cell>
          <table:table-cell office:value-type="float" office:value="30454514010" table:style-name="ce15">
            <text:p>30,454,514,010</text:p>
          </table:table-cell>
          <table:table-cell office:value-type="float" office:value="11061594954" table:style-name="ce15">
            <text:p>11,061,594,954</text:p>
          </table:table-cell>
          <table:table-cell table:number-columns-repeated="2" table:style-name="ce18"/>
          <table:table-cell table:number-columns-repeated="3" table:style-name="ce3"/>
          <table:table-cell table:style-name="ce4"/>
          <table:table-cell table:style-name="ce3"/>
          <table:table-cell table:number-columns-repeated="16372" table:style-name="ce5"/>
        </table:table-row>
        <table:table-row table:style-name="ro3">
          <table:table-cell office:value-type="float" office:value="2025" table:style-name="ce13">
            <text:p>2025</text:p>
          </table:table-cell>
          <table:table-cell office:value-type="string" table:style-name="ce14">
            <text:p>March</text:p>
          </table:table-cell>
          <table:table-cell office:value-type="float" office:value="40411477643" table:style-name="ce15">
            <text:p>40,411,477,643</text:p>
          </table:table-cell>
          <table:table-cell office:value-type="float" office:value="32977085921" table:style-name="ce15">
            <text:p>32,977,085,921</text:p>
          </table:table-cell>
          <table:table-cell office:value-type="float" office:value="7434391722" table:style-name="ce15">
            <text:p>7,434,391,722</text:p>
          </table:table-cell>
          <table:table-cell table:number-columns-repeated="2" table:style-name="ce18"/>
          <table:table-cell table:style-name="ce3"/>
          <table:table-cell table:style-name="ce18"/>
          <table:table-cell table:style-name="ce3"/>
          <table:table-cell table:style-name="ce4"/>
          <table:table-cell table:style-name="ce3"/>
          <table:table-cell table:number-columns-repeated="16372" table:style-name="ce5"/>
        </table:table-row>
        <table:table-row table:style-name="ro2">
          <table:table-cell office:value-type="float" office:value="2025" table:style-name="ce13">
            <text:p>2025</text:p>
          </table:table-cell>
          <table:table-cell office:value-type="string" table:style-name="ce14">
            <text:p>April</text:p>
          </table:table-cell>
          <table:table-cell office:value-type="float" office:value="34352170020" table:style-name="ce15">
            <text:p>34,352,170,020</text:p>
          </table:table-cell>
          <table:table-cell office:value-type="float" office:value="28220573234" table:style-name="ce15">
            <text:p>28,220,573,234</text:p>
          </table:table-cell>
          <table:table-cell office:value-type="float" office:value="6131596786" table:style-name="ce15">
            <text:p>6,131,596,786</text:p>
          </table:table-cell>
          <table:table-cell table:style-name="ce3"/>
          <table:table-cell table:style-name="ce18"/>
          <table:table-cell table:number-columns-repeated="3" table:style-name="ce3"/>
          <table:table-cell table:style-name="ce4"/>
          <table:table-cell table:style-name="ce3"/>
          <table:table-cell table:number-columns-repeated="16372" table:style-name="ce5"/>
        </table:table-row>
        <table:table-row table:style-name="ro2">
          <table:table-cell office:value-type="float" office:value="2025" table:style-name="ce13">
            <text:p>2025</text:p>
          </table:table-cell>
          <table:table-cell office:value-type="string" table:style-name="ce14">
            <text:p>May</text:p>
          </table:table-cell>
          <table:table-cell office:value-type="float" office:value="32305532523" table:style-name="ce15">
            <text:p>32,305,532,523</text:p>
          </table:table-cell>
          <table:table-cell office:value-type="float" office:value="29707434674" table:style-name="ce15">
            <text:p>29,707,434,674</text:p>
          </table:table-cell>
          <table:table-cell office:value-type="float" office:value="2598097849" table:style-name="ce15">
            <text:p>2,598,097,849</text:p>
          </table:table-cell>
          <table:table-cell table:style-name="ce18"/>
          <table:table-cell table:number-columns-repeated="4" table:style-name="ce3"/>
          <table:table-cell table:style-name="ce4"/>
          <table:table-cell table:style-name="ce3"/>
          <table:table-cell table:number-columns-repeated="16372" table:style-name="ce5"/>
        </table:table-row>
        <table:table-row table:style-name="ro5">
          <table:table-cell office:value-type="float" office:value="2025" table:style-name="ce13">
            <text:p>2025</text:p>
          </table:table-cell>
          <table:table-cell office:value-type="string" table:style-name="ce14">
            <text:p>June</text:p>
          </table:table-cell>
          <table:table-cell office:value-type="float" office:value="28070438632" table:style-name="ce15">
            <text:p>28,070,438,632</text:p>
          </table:table-cell>
          <table:table-cell office:value-type="float" office:value="27693673185" table:style-name="ce15">
            <text:p>27,693,673,185</text:p>
          </table:table-cell>
          <table:table-cell office:value-type="float" office:value="376765447" table:style-name="ce15">
            <text:p>376,765,447</text:p>
          </table:table-cell>
          <table:table-cell table:style-name="ce18"/>
          <table:table-cell table:number-columns-repeated="4" table:style-name="ce3"/>
          <table:table-cell table:style-name="ce4"/>
          <table:table-cell table:style-name="ce3"/>
          <table:table-cell table:number-columns-repeated="16372" table:style-name="ce5"/>
        </table:table-row>
        <table:table-row table:style-name="ro3">
          <table:table-cell table:number-columns-repeated="2" table:style-name="ce2"/>
          <table:table-cell table:number-columns-repeated="2" table:style-name="ce19"/>
          <table:table-cell table:number-columns-repeated="6" table:style-name="ce3"/>
          <table:table-cell table:style-name="ce4"/>
          <table:table-cell table:style-name="ce3"/>
          <table:table-cell table:number-columns-repeated="16372" table:style-name="ce5"/>
        </table:table-row>
        <table:table-row table:style-name="ro2">
          <table:table-cell table:number-columns-repeated="3" table:style-name="ce2"/>
          <table:table-cell table:style-name="ce19"/>
          <table:table-cell table:number-columns-repeated="6" table:style-name="ce3"/>
          <table:table-cell table:style-name="ce4"/>
          <table:table-cell table:style-name="ce3"/>
          <table:table-cell table:number-columns-repeated="16372" table:style-name="ce5"/>
        </table:table-row>
        <table:table-row table:number-rows-repeated="2" table:style-name="ro2">
          <table:table-cell table:number-columns-repeated="4" table:style-name="ce2"/>
          <table:table-cell table:number-columns-repeated="6" table:style-name="ce3"/>
          <table:table-cell table:style-name="ce4"/>
          <table:table-cell table:style-name="ce3"/>
          <table:table-cell table:number-columns-repeated="16372" table:style-name="ce5"/>
        </table:table-row>
        <table:table-row table:number-rows-repeated="1048499" table:style-name="ro3">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5" table:base-cell-address="Exports_Time_Series.$A$1"/>
        </table:named-expressions>
      </table:table>
      <table:table table:name="Imports_Time_Series" table:style-name="ta2">
        <table:table-column table:style-name="co1" table:default-cell-style-name="ce3"/>
        <table:table-column table:style-name="co2" table:default-cell-style-name="ce3"/>
        <table:table-column table:style-name="co3" table:number-columns-repeated="3" table:default-cell-style-name="ce3"/>
        <table:table-column table:style-name="co12" table:default-cell-style-name="ce3"/>
        <table:table-column table:style-name="co13" table:default-cell-style-name="ce3"/>
        <table:table-column table:style-name="co7" table:default-cell-style-name="ce3"/>
        <table:table-column table:style-name="co14" table:number-columns-repeated="2" table:default-cell-style-name="ce3"/>
        <table:table-column table:style-name="co11" table:number-columns-repeated="16374" table:default-cell-style-name="ce3"/>
        <table:table-row table:style-name="ro1">
          <table:table-cell office:value-type="string" table:style-name="ce1">
            <text:p>Imports time series</text:p>
          </table:table-cell>
          <table:table-cell table:number-columns-repeated="10" table:style-name="ce3"/>
          <table:table-cell table:number-columns-repeated="16373" table:style-name="ce5"/>
        </table:table-row>
        <table:table-row table:style-name="ro6">
          <table:table-cell table:style-name="ce20"/>
          <table:table-cell table:number-columns-repeated="10" table:style-name="ce3"/>
          <table:table-cell table:number-columns-repeated="16373" table:style-name="ce5"/>
        </table:table-row>
        <table:table-row table:style-name="ro2">
          <table:table-cell office:value-type="string" table:style-name="ce7">
            <text:p>Source: UK overseas trade in goods statistics from HM Revenue &amp; Customs</text:p>
          </table:table-cell>
          <table:table-cell table:number-columns-repeated="4" table:style-name="ce2"/>
          <table:table-cell table:number-columns-repeated="3" table:style-name="ce8"/>
          <table:table-cell table:number-columns-repeated="16376" table:style-name="ce5"/>
        </table:table-row>
        <table:table-row table:style-name="ro2">
          <table:table-cell office:value-type="string" table:style-name="ce7">
            <text:p>This worksheet contains one table.</text:p>
          </table:table-cell>
          <table:table-cell table:number-columns-repeated="4" table:style-name="ce2"/>
          <table:table-cell table:number-columns-repeated="3" table:style-name="ce8"/>
          <table:table-cell table:number-columns-repeated="16376" table:style-name="ce5"/>
        </table:table-row>
        <table:table-row table:style-name="ro2">
          <table:table-cell table:number-columns-repeated="3" table:style-name="ce2"/>
          <table:table-cell table:style-name="ce8"/>
          <table:table-cell table:style-name="ce2"/>
          <table:table-cell table:number-columns-repeated="3" table:style-name="ce8"/>
          <table:table-cell table:number-columns-repeated="16376" table:style-name="ce5"/>
        </table:table-row>
        <table:table-row table:style-name="ro3">
          <table:table-cell table:number-columns-repeated="4" table:style-name="ce2"/>
          <table:table-cell table:number-columns-repeated="6" table:style-name="ce3"/>
          <table:table-cell table:style-name="ce4"/>
          <table:table-cell table:number-columns-repeated="16373" table:style-name="ce5"/>
        </table:table-row>
        <table:table-row table:style-name="ro4">
          <table:table-cell office:value-type="string" table:style-name="ce13">
            <text:p>Year</text:p>
          </table:table-cell>
          <table:table-cell office:value-type="string" table:style-name="ce21">
            <text:p>Month</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1">
            <text:p>Non-monetary gold imports (£)</text:p>
          </table:table-cell>
          <table:table-cell table:style-name="ce2"/>
          <table:table-cell table:number-columns-repeated="5"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January</text:p>
          </table:table-cell>
          <table:table-cell office:value-type="float" office:value="41631454976" table:style-name="ce15">
            <text:p>41,631,454,976</text:p>
          </table:table-cell>
          <table:table-cell office:value-type="float" office:value="37995993942" table:style-name="ce15">
            <text:p>37,995,993,942</text:p>
          </table:table-cell>
          <table:table-cell office:value-type="float" office:value="3635461034" table:style-name="ce15">
            <text:p>3,635,461,034</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February</text:p>
          </table:table-cell>
          <table:table-cell office:value-type="float" office:value="39137668647" table:style-name="ce15">
            <text:p>39,137,668,647</text:p>
          </table:table-cell>
          <table:table-cell office:value-type="float" office:value="35383502973" table:style-name="ce15">
            <text:p>35,383,502,973</text:p>
          </table:table-cell>
          <table:table-cell office:value-type="float" office:value="3754165674" table:style-name="ce15">
            <text:p>3,754,165,674</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March</text:p>
          </table:table-cell>
          <table:table-cell office:value-type="float" office:value="41925852222" table:style-name="ce15">
            <text:p>41,925,852,222</text:p>
          </table:table-cell>
          <table:table-cell office:value-type="float" office:value="37622082456" table:style-name="ce15">
            <text:p>37,622,082,456</text:p>
          </table:table-cell>
          <table:table-cell office:value-type="float" office:value="4303769766" table:style-name="ce15">
            <text:p>4,303,769,766</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April</text:p>
          </table:table-cell>
          <table:table-cell office:value-type="float" office:value="29809644815" table:style-name="ce15">
            <text:p>29,809,644,815</text:p>
          </table:table-cell>
          <table:table-cell office:value-type="float" office:value="26106479994" table:style-name="ce15">
            <text:p>26,106,479,994</text:p>
          </table:table-cell>
          <table:table-cell office:value-type="float" office:value="3703164821" table:style-name="ce15">
            <text:p>3,703,164,821</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May</text:p>
          </table:table-cell>
          <table:table-cell office:value-type="float" office:value="29517414990" table:style-name="ce15">
            <text:p>29,517,414,990</text:p>
          </table:table-cell>
          <table:table-cell office:value-type="float" office:value="25319930406" table:style-name="ce15">
            <text:p>25,319,930,406</text:p>
          </table:table-cell>
          <table:table-cell office:value-type="float" office:value="4197484584" table:style-name="ce15">
            <text:p>4,197,484,584</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June</text:p>
          </table:table-cell>
          <table:table-cell office:value-type="float" office:value="38780468203" table:style-name="ce15">
            <text:p>38,780,468,203</text:p>
          </table:table-cell>
          <table:table-cell office:value-type="float" office:value="32081269192" table:style-name="ce15">
            <text:p>32,081,269,192</text:p>
          </table:table-cell>
          <table:table-cell office:value-type="float" office:value="6699199011" table:style-name="ce15">
            <text:p>6,699,199,011</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July</text:p>
          </table:table-cell>
          <table:table-cell office:value-type="float" office:value="40882547551" table:style-name="ce15">
            <text:p>40,882,547,551</text:p>
          </table:table-cell>
          <table:table-cell office:value-type="float" office:value="34736548290" table:style-name="ce15">
            <text:p>34,736,548,290</text:p>
          </table:table-cell>
          <table:table-cell office:value-type="float" office:value="6145999261" table:style-name="ce15">
            <text:p>6,145,999,261</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August</text:p>
          </table:table-cell>
          <table:table-cell office:value-type="float" office:value="40720153819" table:style-name="ce15">
            <text:p>40,720,153,819</text:p>
          </table:table-cell>
          <table:table-cell office:value-type="float" office:value="31889800453" table:style-name="ce15">
            <text:p>31,889,800,453</text:p>
          </table:table-cell>
          <table:table-cell office:value-type="float" office:value="8830353366" table:style-name="ce15">
            <text:p>8,830,353,366</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September</text:p>
          </table:table-cell>
          <table:table-cell office:value-type="float" office:value="50146113413" table:style-name="ce15">
            <text:p>50,146,113,413</text:p>
          </table:table-cell>
          <table:table-cell office:value-type="float" office:value="39898068008" table:style-name="ce15">
            <text:p>39,898,068,008</text:p>
          </table:table-cell>
          <table:table-cell office:value-type="float" office:value="10248045405" table:style-name="ce15">
            <text:p>10,248,045,405</text:p>
          </table:table-cell>
          <table:table-cell table:number-columns-repeated="6" table:style-name="ce3"/>
          <table:table-cell table:number-columns-repeated="16373" table:style-name="ce5"/>
        </table:table-row>
        <table:table-row table:style-name="ro2">
          <table:table-cell office:value-type="float" office:value="2020" table:style-name="ce22">
            <text:p>2020</text:p>
          </table:table-cell>
          <table:table-cell office:value-type="string" table:style-name="ce23">
            <text:p>October</text:p>
          </table:table-cell>
          <table:table-cell office:value-type="float" office:value="49541739820" table:style-name="ce15">
            <text:p>49,541,739,820</text:p>
          </table:table-cell>
          <table:table-cell office:value-type="float" office:value="41802477990" table:style-name="ce15">
            <text:p>41,802,477,990</text:p>
          </table:table-cell>
          <table:table-cell office:value-type="float" office:value="7739261830" table:style-name="ce15">
            <text:p>7,739,261,830</text:p>
          </table:table-cell>
          <table:table-cell table:number-columns-repeated="16379" table:style-name="ce5"/>
        </table:table-row>
        <table:table-row table:style-name="ro2">
          <table:table-cell office:value-type="float" office:value="2020" table:style-name="ce22">
            <text:p>2020</text:p>
          </table:table-cell>
          <table:table-cell office:value-type="string" table:style-name="ce23">
            <text:p>November</text:p>
          </table:table-cell>
          <table:table-cell office:value-type="float" office:value="48791584037" table:style-name="ce15">
            <text:p>48,791,584,037</text:p>
          </table:table-cell>
          <table:table-cell office:value-type="float" office:value="42978838919" table:style-name="ce15">
            <text:p>42,978,838,919</text:p>
          </table:table-cell>
          <table:table-cell office:value-type="float" office:value="5812745118" table:style-name="ce15">
            <text:p>5,812,745,118</text:p>
          </table:table-cell>
          <table:table-cell table:number-columns-repeated="16379" table:style-name="ce5"/>
        </table:table-row>
        <table:table-row table:style-name="ro2">
          <table:table-cell office:value-type="float" office:value="2020" table:style-name="ce22">
            <text:p>2020</text:p>
          </table:table-cell>
          <table:table-cell office:value-type="string" table:style-name="ce23">
            <text:p>December</text:p>
          </table:table-cell>
          <table:table-cell office:value-type="float" office:value="45220896204" table:style-name="ce15">
            <text:p>45,220,896,204</text:p>
          </table:table-cell>
          <table:table-cell office:value-type="float" office:value="40486940821" table:style-name="ce15">
            <text:p>40,486,940,821</text:p>
          </table:table-cell>
          <table:table-cell office:value-type="float" office:value="4733955383" table:style-name="ce15">
            <text:p>4,733,955,383</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January</text:p>
          </table:table-cell>
          <table:table-cell office:value-type="float" office:value="35684127651" table:style-name="ce15">
            <text:p>35,684,127,651</text:p>
          </table:table-cell>
          <table:table-cell office:value-type="float" office:value="31781240940" table:style-name="ce15">
            <text:p>31,781,240,940</text:p>
          </table:table-cell>
          <table:table-cell office:value-type="float" office:value="3902886711" table:style-name="ce15">
            <text:p>3,902,886,711</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February</text:p>
          </table:table-cell>
          <table:table-cell office:value-type="float" office:value="35085691241" table:style-name="ce15">
            <text:p>35,085,691,241</text:p>
          </table:table-cell>
          <table:table-cell office:value-type="float" office:value="32862184510" table:style-name="ce15">
            <text:p>32,862,184,510</text:p>
          </table:table-cell>
          <table:table-cell office:value-type="float" office:value="2223506731" table:style-name="ce15">
            <text:p>2,223,506,731</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March</text:p>
          </table:table-cell>
          <table:table-cell office:value-type="float" office:value="41994517808" table:style-name="ce15">
            <text:p>41,994,517,808</text:p>
          </table:table-cell>
          <table:table-cell office:value-type="float" office:value="39470235852" table:style-name="ce15">
            <text:p>39,470,235,852</text:p>
          </table:table-cell>
          <table:table-cell office:value-type="float" office:value="2524281956" table:style-name="ce15">
            <text:p>2,524,281,956</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April</text:p>
          </table:table-cell>
          <table:table-cell office:value-type="float" office:value="39356374798" table:style-name="ce15">
            <text:p>39,356,374,798</text:p>
          </table:table-cell>
          <table:table-cell office:value-type="float" office:value="36868682555" table:style-name="ce15">
            <text:p>36,868,682,555</text:p>
          </table:table-cell>
          <table:table-cell office:value-type="float" office:value="2487692243" table:style-name="ce15">
            <text:p>2,487,692,243</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May</text:p>
          </table:table-cell>
          <table:table-cell office:value-type="float" office:value="39904955495" table:style-name="ce15">
            <text:p>39,904,955,495</text:p>
          </table:table-cell>
          <table:table-cell office:value-type="float" office:value="35728954902" table:style-name="ce15">
            <text:p>35,728,954,902</text:p>
          </table:table-cell>
          <table:table-cell office:value-type="float" office:value="4176000593" table:style-name="ce15">
            <text:p>4,176,000,593</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June</text:p>
          </table:table-cell>
          <table:table-cell office:value-type="float" office:value="44967825958" table:style-name="ce15">
            <text:p>44,967,825,958</text:p>
          </table:table-cell>
          <table:table-cell office:value-type="float" office:value="38860327442" table:style-name="ce15">
            <text:p>38,860,327,442</text:p>
          </table:table-cell>
          <table:table-cell office:value-type="float" office:value="6107498516" table:style-name="ce15">
            <text:p>6,107,498,516</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July</text:p>
          </table:table-cell>
          <table:table-cell office:value-type="float" office:value="42558057449" table:style-name="ce15">
            <text:p>42,558,057,449</text:p>
          </table:table-cell>
          <table:table-cell office:value-type="float" office:value="39105335984" table:style-name="ce15">
            <text:p>39,105,335,984</text:p>
          </table:table-cell>
          <table:table-cell office:value-type="float" office:value="3452721465" table:style-name="ce15">
            <text:p>3,452,721,465</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August</text:p>
          </table:table-cell>
          <table:table-cell office:value-type="float" office:value="39632334446" table:style-name="ce15">
            <text:p>39,632,334,446</text:p>
          </table:table-cell>
          <table:table-cell office:value-type="float" office:value="35679764134" table:style-name="ce15">
            <text:p>35,679,764,134</text:p>
          </table:table-cell>
          <table:table-cell office:value-type="float" office:value="3952570312" table:style-name="ce15">
            <text:p>3,952,570,312</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September</text:p>
          </table:table-cell>
          <table:table-cell office:value-type="float" office:value="45382175056" table:style-name="ce15">
            <text:p>45,382,175,056</text:p>
          </table:table-cell>
          <table:table-cell office:value-type="float" office:value="42576112292" table:style-name="ce15">
            <text:p>42,576,112,292</text:p>
          </table:table-cell>
          <table:table-cell office:value-type="float" office:value="2806062764" table:style-name="ce15">
            <text:p>2,806,062,764</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October</text:p>
          </table:table-cell>
          <table:table-cell office:value-type="float" office:value="45524616271" table:style-name="ce15">
            <text:p>45,524,616,271</text:p>
          </table:table-cell>
          <table:table-cell office:value-type="float" office:value="42515547600" table:style-name="ce15">
            <text:p>42,515,547,600</text:p>
          </table:table-cell>
          <table:table-cell office:value-type="float" office:value="3009068671" table:style-name="ce15">
            <text:p>3,009,068,671</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November</text:p>
          </table:table-cell>
          <table:table-cell office:value-type="float" office:value="48335297859" table:style-name="ce15">
            <text:p>48,335,297,859</text:p>
          </table:table-cell>
          <table:table-cell office:value-type="float" office:value="45411787969" table:style-name="ce15">
            <text:p>45,411,787,969</text:p>
          </table:table-cell>
          <table:table-cell office:value-type="float" office:value="2923509890" table:style-name="ce15">
            <text:p>2,923,509,890</text:p>
          </table:table-cell>
          <table:table-cell table:number-columns-repeated="16379" table:style-name="ce5"/>
        </table:table-row>
        <table:table-row table:style-name="ro2">
          <table:table-cell office:value-type="float" office:value="2021" table:style-name="ce22">
            <text:p>2021</text:p>
          </table:table-cell>
          <table:table-cell office:value-type="string" table:style-name="ce23">
            <text:p>December</text:p>
          </table:table-cell>
          <table:table-cell office:value-type="float" office:value="47189397195" table:style-name="ce15">
            <text:p>47,189,397,195</text:p>
          </table:table-cell>
          <table:table-cell office:value-type="float" office:value="44483835696" table:style-name="ce15">
            <text:p>44,483,835,696</text:p>
          </table:table-cell>
          <table:table-cell office:value-type="float" office:value="2705561499" table:style-name="ce15">
            <text:p>2,705,561,499</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January</text:p>
          </table:table-cell>
          <table:table-cell office:value-type="float" office:value="51392001149" table:style-name="ce15">
            <text:p>51,392,001,149</text:p>
          </table:table-cell>
          <table:table-cell office:value-type="float" office:value="49331015798" table:style-name="ce15">
            <text:p>49,331,015,798</text:p>
          </table:table-cell>
          <table:table-cell office:value-type="float" office:value="2060985351" table:style-name="ce15">
            <text:p>2,060,985,351</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February</text:p>
          </table:table-cell>
          <table:table-cell office:value-type="float" office:value="50053372161" table:style-name="ce15">
            <text:p>50,053,372,161</text:p>
          </table:table-cell>
          <table:table-cell office:value-type="float" office:value="47019908486" table:style-name="ce15">
            <text:p>47,019,908,486</text:p>
          </table:table-cell>
          <table:table-cell office:value-type="float" office:value="3033463675" table:style-name="ce15">
            <text:p>3,033,463,675</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March</text:p>
          </table:table-cell>
          <table:table-cell office:value-type="float" office:value="62196974304" table:style-name="ce15">
            <text:p>62,196,974,304</text:p>
          </table:table-cell>
          <table:table-cell office:value-type="float" office:value="58754761272" table:style-name="ce15">
            <text:p>58,754,761,272</text:p>
          </table:table-cell>
          <table:table-cell office:value-type="float" office:value="3442213032" table:style-name="ce15">
            <text:p>3,442,213,032</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April</text:p>
          </table:table-cell>
          <table:table-cell office:value-type="float" office:value="53086742363" table:style-name="ce15">
            <text:p>53,086,742,363</text:p>
          </table:table-cell>
          <table:table-cell office:value-type="float" office:value="51206642583" table:style-name="ce15">
            <text:p>51,206,642,583</text:p>
          </table:table-cell>
          <table:table-cell office:value-type="float" office:value="1880099780" table:style-name="ce15">
            <text:p>1,880,099,780</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May</text:p>
          </table:table-cell>
          <table:table-cell office:value-type="float" office:value="54218293214" table:style-name="ce15">
            <text:p>54,218,293,214</text:p>
          </table:table-cell>
          <table:table-cell office:value-type="float" office:value="52529266625" table:style-name="ce15">
            <text:p>52,529,266,625</text:p>
          </table:table-cell>
          <table:table-cell office:value-type="float" office:value="1689026589" table:style-name="ce15">
            <text:p>1,689,026,589</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June</text:p>
          </table:table-cell>
          <table:table-cell office:value-type="float" office:value="55215199681" table:style-name="ce15">
            <text:p>55,215,199,681</text:p>
          </table:table-cell>
          <table:table-cell office:value-type="float" office:value="52684154189" table:style-name="ce15">
            <text:p>52,684,154,189</text:p>
          </table:table-cell>
          <table:table-cell office:value-type="float" office:value="2531045492" table:style-name="ce15">
            <text:p>2,531,045,492</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July</text:p>
          </table:table-cell>
          <table:table-cell office:value-type="float" office:value="56279339301" table:style-name="ce15">
            <text:p>56,279,339,301</text:p>
          </table:table-cell>
          <table:table-cell office:value-type="float" office:value="50655980280" table:style-name="ce15">
            <text:p>50,655,980,280</text:p>
          </table:table-cell>
          <table:table-cell office:value-type="float" office:value="5623359021" table:style-name="ce15">
            <text:p>5,623,359,021</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August</text:p>
          </table:table-cell>
          <table:table-cell office:value-type="float" office:value="55836703961" table:style-name="ce15">
            <text:p>55,836,703,961</text:p>
          </table:table-cell>
          <table:table-cell office:value-type="float" office:value="52154503399" table:style-name="ce15">
            <text:p>52,154,503,399</text:p>
          </table:table-cell>
          <table:table-cell office:value-type="float" office:value="3682200562" table:style-name="ce15">
            <text:p>3,682,200,562</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September</text:p>
          </table:table-cell>
          <table:table-cell office:value-type="float" office:value="55868166188" table:style-name="ce15">
            <text:p>55,868,166,188</text:p>
          </table:table-cell>
          <table:table-cell office:value-type="float" office:value="53097972924" table:style-name="ce15">
            <text:p>53,097,972,924</text:p>
          </table:table-cell>
          <table:table-cell office:value-type="float" office:value="2770193264" table:style-name="ce15">
            <text:p>2,770,193,264</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October</text:p>
          </table:table-cell>
          <table:table-cell office:value-type="float" office:value="56096359372" table:style-name="ce15">
            <text:p>56,096,359,372</text:p>
          </table:table-cell>
          <table:table-cell office:value-type="float" office:value="52878933849" table:style-name="ce15">
            <text:p>52,878,933,849</text:p>
          </table:table-cell>
          <table:table-cell office:value-type="float" office:value="3217425523" table:style-name="ce15">
            <text:p>3,217,425,523</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November</text:p>
          </table:table-cell>
          <table:table-cell office:value-type="float" office:value="58904044865" table:style-name="ce15">
            <text:p>58,904,044,865</text:p>
          </table:table-cell>
          <table:table-cell office:value-type="float" office:value="56172014432" table:style-name="ce15">
            <text:p>56,172,014,432</text:p>
          </table:table-cell>
          <table:table-cell office:value-type="float" office:value="2732030433" table:style-name="ce15">
            <text:p>2,732,030,433</text:p>
          </table:table-cell>
          <table:table-cell table:number-columns-repeated="16379" table:style-name="ce5"/>
        </table:table-row>
        <table:table-row table:style-name="ro2">
          <table:table-cell office:value-type="float" office:value="2022" table:style-name="ce22">
            <text:p>2022</text:p>
          </table:table-cell>
          <table:table-cell office:value-type="string" table:style-name="ce23">
            <text:p>December</text:p>
          </table:table-cell>
          <table:table-cell office:value-type="float" office:value="57517818463" table:style-name="ce15">
            <text:p>57,517,818,463</text:p>
          </table:table-cell>
          <table:table-cell office:value-type="float" office:value="55612495031" table:style-name="ce15">
            <text:p>55,612,495,031</text:p>
          </table:table-cell>
          <table:table-cell office:value-type="float" office:value="1905323432" table:style-name="ce15">
            <text:p>1,905,323,432</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January</text:p>
          </table:table-cell>
          <table:table-cell office:value-type="float" office:value="54638684754" table:style-name="ce15">
            <text:p>54,638,684,754</text:p>
          </table:table-cell>
          <table:table-cell office:value-type="float" office:value="52776679699" table:style-name="ce15">
            <text:p>52,776,679,699</text:p>
          </table:table-cell>
          <table:table-cell office:value-type="float" office:value="1862005055" table:style-name="ce15">
            <text:p>1,862,005,055</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February</text:p>
          </table:table-cell>
          <table:table-cell office:value-type="float" office:value="52627681974" table:style-name="ce15">
            <text:p>52,627,681,974</text:p>
          </table:table-cell>
          <table:table-cell office:value-type="float" office:value="49372767193" table:style-name="ce15">
            <text:p>49,372,767,193</text:p>
          </table:table-cell>
          <table:table-cell office:value-type="float" office:value="3254914781" table:style-name="ce15">
            <text:p>3,254,914,781</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March</text:p>
          </table:table-cell>
          <table:table-cell office:value-type="float" office:value="57987056949" table:style-name="ce15">
            <text:p>57,987,056,949</text:p>
          </table:table-cell>
          <table:table-cell office:value-type="float" office:value="55255901926" table:style-name="ce15">
            <text:p>55,255,901,926</text:p>
          </table:table-cell>
          <table:table-cell office:value-type="float" office:value="2731155023" table:style-name="ce15">
            <text:p>2,731,155,023</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April</text:p>
          </table:table-cell>
          <table:table-cell office:value-type="float" office:value="50446710419" table:style-name="ce15">
            <text:p>50,446,710,419</text:p>
          </table:table-cell>
          <table:table-cell office:value-type="float" office:value="47350898075" table:style-name="ce15">
            <text:p>47,350,898,075</text:p>
          </table:table-cell>
          <table:table-cell office:value-type="float" office:value="3095812344" table:style-name="ce15">
            <text:p>3,095,812,344</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May</text:p>
          </table:table-cell>
          <table:table-cell office:value-type="float" office:value="55731674095" table:style-name="ce15">
            <text:p>55,731,674,095</text:p>
          </table:table-cell>
          <table:table-cell office:value-type="float" office:value="52011746759" table:style-name="ce15">
            <text:p>52,011,746,759</text:p>
          </table:table-cell>
          <table:table-cell office:value-type="float" office:value="3719927336" table:style-name="ce15">
            <text:p>3,719,927,336</text:p>
          </table:table-cell>
          <table:table-cell table:number-columns-repeated="16379" table:style-name="ce5"/>
        </table:table-row>
        <table:table-row table:style-name="ro2">
          <table:table-cell office:value-type="float" office:value="2023" table:style-name="ce22">
            <text:p>2023</text:p>
          </table:table-cell>
          <table:table-cell office:value-type="string" table:style-name="ce23">
            <text:p>June</text:p>
          </table:table-cell>
          <table:table-cell office:value-type="float" office:value="52688856555" table:style-name="ce15">
            <text:p>52,688,856,555</text:p>
          </table:table-cell>
          <table:table-cell office:value-type="float" office:value="50626414609" table:style-name="ce15">
            <text:p>50,626,414,609</text:p>
          </table:table-cell>
          <table:table-cell office:value-type="float" office:value="2062441946" table:style-name="ce15">
            <text:p>2,062,441,946</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July</text:p>
          </table:table-cell>
          <table:table-cell office:value-type="float" office:value="52686315935" table:style-name="ce15">
            <text:p>52,686,315,935</text:p>
          </table:table-cell>
          <table:table-cell office:value-type="float" office:value="47417193530" table:style-name="ce15">
            <text:p>47,417,193,530</text:p>
          </table:table-cell>
          <table:table-cell office:value-type="float" office:value="5269122405" table:style-name="ce15">
            <text:p>5,269,122,405</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August</text:p>
          </table:table-cell>
          <table:table-cell office:value-type="float" office:value="48549291142" table:style-name="ce15">
            <text:p>48,549,291,142</text:p>
          </table:table-cell>
          <table:table-cell office:value-type="float" office:value="45990861759" table:style-name="ce15">
            <text:p>45,990,861,759</text:p>
          </table:table-cell>
          <table:table-cell office:value-type="float" office:value="2558429383" table:style-name="ce15">
            <text:p>2,558,429,383</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September</text:p>
          </table:table-cell>
          <table:table-cell office:value-type="float" office:value="48636865079" table:style-name="ce15">
            <text:p>48,636,865,079</text:p>
          </table:table-cell>
          <table:table-cell office:value-type="float" office:value="46637630758" table:style-name="ce15">
            <text:p>46,637,630,758</text:p>
          </table:table-cell>
          <table:table-cell office:value-type="float" office:value="1999234321" table:style-name="ce15">
            <text:p>1,999,234,321</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October</text:p>
          </table:table-cell>
          <table:table-cell office:value-type="float" office:value="56307318855" table:style-name="ce15">
            <text:p>56,307,318,855</text:p>
          </table:table-cell>
          <table:table-cell office:value-type="float" office:value="53651458998" table:style-name="ce15">
            <text:p>53,651,458,998</text:p>
          </table:table-cell>
          <table:table-cell office:value-type="float" office:value="2655859857" table:style-name="ce15">
            <text:p>2,655,859,857</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November</text:p>
          </table:table-cell>
          <table:table-cell office:value-type="float" office:value="56264861916" table:style-name="ce15">
            <text:p>56,264,861,916</text:p>
          </table:table-cell>
          <table:table-cell office:value-type="float" office:value="52346883984" table:style-name="ce15">
            <text:p>52,346,883,984</text:p>
          </table:table-cell>
          <table:table-cell office:value-type="float" office:value="3917977932" table:style-name="ce15">
            <text:p>3,917,977,932</text:p>
          </table:table-cell>
          <table:table-cell table:style-name="ce3"/>
          <table:table-cell table:number-columns-repeated="16378" table:style-name="ce5"/>
        </table:table-row>
        <table:table-row table:style-name="ro2">
          <table:table-cell office:value-type="float" office:value="2023" table:style-name="ce22">
            <text:p>2023</text:p>
          </table:table-cell>
          <table:table-cell office:value-type="string" table:style-name="ce23">
            <text:p>December</text:p>
          </table:table-cell>
          <table:table-cell office:value-type="float" office:value="50379109839" table:style-name="ce15">
            <text:p>50,379,109,839</text:p>
          </table:table-cell>
          <table:table-cell office:value-type="float" office:value="44435349842" table:style-name="ce15">
            <text:p>44,435,349,842</text:p>
          </table:table-cell>
          <table:table-cell office:value-type="float" office:value="5943759997" table:style-name="ce15">
            <text:p>5,943,759,997</text:p>
          </table:table-cell>
          <table:table-cell office:value-type="string" table:style-name="ce2">
            <text:p><text:s/></text:p>
          </table:table-cell>
          <table:table-cell table:number-columns-repeated="16378" table:style-name="ce5"/>
        </table:table-row>
        <table:table-row table:style-name="ro2">
          <table:table-cell office:value-type="float" office:value="2024" table:style-name="ce22">
            <text:p>2024</text:p>
          </table:table-cell>
          <table:table-cell office:value-type="string" table:style-name="ce23">
            <text:p>January</text:p>
          </table:table-cell>
          <table:table-cell office:value-type="float" office:value="50146567924" table:style-name="ce15">
            <text:p>50,146,567,924</text:p>
          </table:table-cell>
          <table:table-cell office:value-type="float" office:value="46680328146" table:style-name="ce15">
            <text:p>46,680,328,146</text:p>
          </table:table-cell>
          <table:table-cell office:value-type="float" office:value="3466239778" table:style-name="ce15">
            <text:p>3,466,239,778</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February</text:p>
          </table:table-cell>
          <table:table-cell office:value-type="float" office:value="47317292696" table:style-name="ce15">
            <text:p>47,317,292,696</text:p>
          </table:table-cell>
          <table:table-cell office:value-type="float" office:value="45032850436" table:style-name="ce15">
            <text:p>45,032,850,436</text:p>
          </table:table-cell>
          <table:table-cell office:value-type="float" office:value="2284442260" table:style-name="ce15">
            <text:p>2,284,442,260</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March</text:p>
          </table:table-cell>
          <table:table-cell office:value-type="float" office:value="50779458929" table:style-name="ce15">
            <text:p>50,779,458,929</text:p>
          </table:table-cell>
          <table:table-cell office:value-type="float" office:value="47185521589" table:style-name="ce15">
            <text:p>47,185,521,589</text:p>
          </table:table-cell>
          <table:table-cell office:value-type="float" office:value="3593937340" table:style-name="ce15">
            <text:p>3,593,937,340</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April</text:p>
          </table:table-cell>
          <table:table-cell office:value-type="float" office:value="53239449292" table:style-name="ce15">
            <text:p>53,239,449,292</text:p>
          </table:table-cell>
          <table:table-cell office:value-type="float" office:value="49817865242" table:style-name="ce15">
            <text:p>49,817,865,242</text:p>
          </table:table-cell>
          <table:table-cell office:value-type="float" office:value="3421584050" table:style-name="ce15">
            <text:p>3,421,584,050</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May</text:p>
          </table:table-cell>
          <table:table-cell office:value-type="float" office:value="50405537435" table:style-name="ce15">
            <text:p>50,405,537,435</text:p>
          </table:table-cell>
          <table:table-cell office:value-type="float" office:value="47346203317" table:style-name="ce15">
            <text:p>47,346,203,317</text:p>
          </table:table-cell>
          <table:table-cell office:value-type="float" office:value="3059334118" table:style-name="ce15">
            <text:p>3,059,334,118</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June</text:p>
          </table:table-cell>
          <table:table-cell office:value-type="float" office:value="56102578017" table:style-name="ce15">
            <text:p>56,102,578,017</text:p>
          </table:table-cell>
          <table:table-cell office:value-type="float" office:value="50296110483" table:style-name="ce15">
            <text:p>50,296,110,483</text:p>
          </table:table-cell>
          <table:table-cell office:value-type="float" office:value="5806467534" table:style-name="ce15">
            <text:p>5,806,467,534</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July</text:p>
          </table:table-cell>
          <table:table-cell office:value-type="float" office:value="54029019310" table:style-name="ce15">
            <text:p>54,029,019,310</text:p>
          </table:table-cell>
          <table:table-cell office:value-type="float" office:value="49401255144" table:style-name="ce15">
            <text:p>49,401,255,144</text:p>
          </table:table-cell>
          <table:table-cell office:value-type="float" office:value="4627764166" table:style-name="ce15">
            <text:p>4,627,764,166</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August</text:p>
          </table:table-cell>
          <table:table-cell office:value-type="float" office:value="51548360536" table:style-name="ce15">
            <text:p>51,548,360,536</text:p>
          </table:table-cell>
          <table:table-cell office:value-type="float" office:value="46431678754" table:style-name="ce15">
            <text:p>46,431,678,754</text:p>
          </table:table-cell>
          <table:table-cell office:value-type="float" office:value="5116681782" table:style-name="ce15">
            <text:p>5,116,681,782</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September</text:p>
          </table:table-cell>
          <table:table-cell office:value-type="float" office:value="51070189372" table:style-name="ce15">
            <text:p>51,070,189,372</text:p>
          </table:table-cell>
          <table:table-cell office:value-type="float" office:value="46038497357" table:style-name="ce15">
            <text:p>46,038,497,357</text:p>
          </table:table-cell>
          <table:table-cell office:value-type="float" office:value="5031692015" table:style-name="ce15">
            <text:p>5,031,692,015</text:p>
          </table:table-cell>
          <table:table-cell table:style-name="ce3"/>
          <table:table-cell table:number-columns-repeated="16378" table:style-name="ce5"/>
        </table:table-row>
        <table:table-row table:style-name="ro2">
          <table:table-cell office:value-type="float" office:value="2024" table:style-name="ce22">
            <text:p>2024</text:p>
          </table:table-cell>
          <table:table-cell office:value-type="string" table:style-name="ce23">
            <text:p>October</text:p>
          </table:table-cell>
          <table:table-cell office:value-type="float" office:value="65117623768" table:style-name="ce15">
            <text:p>65,117,623,768</text:p>
          </table:table-cell>
          <table:table-cell office:value-type="float" office:value="53619330657" table:style-name="ce15">
            <text:p>53,619,330,657</text:p>
          </table:table-cell>
          <table:table-cell office:value-type="float" office:value="11498293111" table:style-name="ce15">
            <text:p>11,498,293,111</text:p>
          </table:table-cell>
          <table:table-cell table:number-columns-repeated="3" table:style-name="ce3"/>
          <table:table-cell table:number-columns-repeated="16376" table:style-name="ce5"/>
        </table:table-row>
        <table:table-row table:style-name="ro2">
          <table:table-cell office:value-type="float" office:value="2024" table:style-name="ce22">
            <text:p>2024</text:p>
          </table:table-cell>
          <table:table-cell office:value-type="string" table:style-name="ce23">
            <text:p>November</text:p>
          </table:table-cell>
          <table:table-cell office:value-type="float" office:value="59208524032" table:style-name="ce15">
            <text:p>59,208,524,032</text:p>
          </table:table-cell>
          <table:table-cell office:value-type="float" office:value="52565650745" table:style-name="ce15">
            <text:p>52,565,650,745</text:p>
          </table:table-cell>
          <table:table-cell office:value-type="float" office:value="6642873287" table:style-name="ce15">
            <text:p>6,642,873,287</text:p>
          </table:table-cell>
          <table:table-cell table:style-name="ce18"/>
          <table:table-cell table:number-columns-repeated="2" table:style-name="ce3"/>
          <table:table-cell table:number-columns-repeated="16376" table:style-name="ce5"/>
        </table:table-row>
        <table:table-row table:style-name="ro2">
          <table:table-cell office:value-type="float" office:value="2024" table:style-name="ce22">
            <text:p>2024</text:p>
          </table:table-cell>
          <table:table-cell office:value-type="string" table:style-name="ce23">
            <text:p>December</text:p>
          </table:table-cell>
          <table:table-cell office:value-type="float" office:value="52341584245" table:style-name="ce15">
            <text:p>52,341,584,245</text:p>
          </table:table-cell>
          <table:table-cell office:value-type="float" office:value="46073509835" table:style-name="ce15">
            <text:p>46,073,509,835</text:p>
          </table:table-cell>
          <table:table-cell office:value-type="float" office:value="6268074410" table:style-name="ce15">
            <text:p>6,268,074,410</text:p>
          </table:table-cell>
          <table:table-cell table:number-columns-repeated="3" table:style-name="ce3"/>
          <table:table-cell table:number-columns-repeated="16376" table:style-name="ce5"/>
        </table:table-row>
        <table:table-row table:style-name="ro3">
          <table:table-cell office:value-type="float" office:value="2025" table:style-name="ce22">
            <text:p>2025</text:p>
          </table:table-cell>
          <table:table-cell office:value-type="string" table:style-name="ce23">
            <text:p>January</text:p>
          </table:table-cell>
          <table:table-cell office:value-type="float" office:value="51571636854" table:style-name="ce15">
            <text:p>51,571,636,854</text:p>
          </table:table-cell>
          <table:table-cell office:value-type="float" office:value="47203778751" table:style-name="ce15">
            <text:p>47,203,778,751</text:p>
          </table:table-cell>
          <table:table-cell office:value-type="float" office:value="4367858103" table:style-name="ce15">
            <text:p>4,367,858,103</text:p>
          </table:table-cell>
          <table:table-cell table:style-name="ce3"/>
          <table:table-cell table:number-columns-repeated="2" table:style-name="ce24"/>
          <table:table-cell table:number-columns-repeated="16376" table:style-name="ce5"/>
        </table:table-row>
        <table:table-row table:style-name="ro2">
          <table:table-cell office:value-type="float" office:value="2025" table:style-name="ce22">
            <text:p>2025</text:p>
          </table:table-cell>
          <table:table-cell office:value-type="string" table:style-name="ce23">
            <text:p>February</text:p>
          </table:table-cell>
          <table:table-cell office:value-type="float" office:value="56367754814" table:style-name="ce15">
            <text:p>56,367,754,814</text:p>
          </table:table-cell>
          <table:table-cell office:value-type="float" office:value="48646597095" table:style-name="ce15">
            <text:p>48,646,597,095</text:p>
          </table:table-cell>
          <table:table-cell office:value-type="float" office:value="7721157719" table:style-name="ce15">
            <text:p>7,721,157,719</text:p>
          </table:table-cell>
          <table:table-cell table:style-name="ce3"/>
          <table:table-cell table:number-columns-repeated="2" table:style-name="ce18"/>
          <table:table-cell table:number-columns-repeated="16376" table:style-name="ce5"/>
        </table:table-row>
        <table:table-row table:style-name="ro3">
          <table:table-cell office:value-type="float" office:value="2025" table:style-name="ce22">
            <text:p>2025</text:p>
          </table:table-cell>
          <table:table-cell office:value-type="string" table:style-name="ce23">
            <text:p>March</text:p>
          </table:table-cell>
          <table:table-cell office:value-type="float" office:value="61097152466" table:style-name="ce15">
            <text:p>61,097,152,466</text:p>
          </table:table-cell>
          <table:table-cell office:value-type="float" office:value="52664444227" table:style-name="ce15">
            <text:p>52,664,444,227</text:p>
          </table:table-cell>
          <table:table-cell office:value-type="float" office:value="8432708239" table:style-name="ce15">
            <text:p>8,432,708,239</text:p>
          </table:table-cell>
          <table:table-cell table:style-name="ce3"/>
          <table:table-cell table:number-columns-repeated="2" table:style-name="ce18"/>
          <table:table-cell table:number-columns-repeated="16376" table:style-name="ce5"/>
        </table:table-row>
        <table:table-row table:style-name="ro3">
          <table:table-cell office:value-type="float" office:value="2025" table:style-name="ce22">
            <text:p>2025</text:p>
          </table:table-cell>
          <table:table-cell office:value-type="string" table:style-name="ce23">
            <text:p>April</text:p>
          </table:table-cell>
          <table:table-cell office:value-type="float" office:value="58372014052" table:style-name="ce15">
            <text:p>58,372,014,052</text:p>
          </table:table-cell>
          <table:table-cell office:value-type="float" office:value="48969485338" table:style-name="ce15">
            <text:p>48,969,485,338</text:p>
          </table:table-cell>
          <table:table-cell office:value-type="float" office:value="9402528714" table:style-name="ce15">
            <text:p>9,402,528,714</text:p>
          </table:table-cell>
          <table:table-cell table:style-name="ce3"/>
          <table:table-cell table:style-name="ce18"/>
          <table:table-cell table:style-name="ce3"/>
          <table:table-cell table:number-columns-repeated="16376" table:style-name="ce5"/>
        </table:table-row>
        <table:table-row table:style-name="ro3">
          <table:table-cell office:value-type="float" office:value="2025" table:style-name="ce22">
            <text:p>2025</text:p>
          </table:table-cell>
          <table:table-cell office:value-type="string" table:style-name="ce23">
            <text:p>May</text:p>
          </table:table-cell>
          <table:table-cell office:value-type="float" office:value="58483460406" table:style-name="ce15">
            <text:p>58,483,460,406</text:p>
          </table:table-cell>
          <table:table-cell office:value-type="float" office:value="49599115835" table:style-name="ce15">
            <text:p>49,599,115,835</text:p>
          </table:table-cell>
          <table:table-cell office:value-type="float" office:value="8884344571" table:style-name="ce15">
            <text:p>8,884,344,571</text:p>
          </table:table-cell>
          <table:table-cell table:number-columns-repeated="3" table:style-name="ce3"/>
          <table:table-cell table:number-columns-repeated="16376" table:style-name="ce5"/>
        </table:table-row>
        <table:table-row table:style-name="ro3">
          <table:table-cell office:value-type="float" office:value="2025" table:style-name="ce22">
            <text:p>2025</text:p>
          </table:table-cell>
          <table:table-cell office:value-type="string" table:style-name="ce23">
            <text:p>June</text:p>
          </table:table-cell>
          <table:table-cell office:value-type="float" office:value="62285882441" table:style-name="ce15">
            <text:p>62,285,882,441</text:p>
          </table:table-cell>
          <table:table-cell office:value-type="float" office:value="48588737867" table:style-name="ce15">
            <text:p>48,588,737,867</text:p>
          </table:table-cell>
          <table:table-cell office:value-type="float" office:value="13697144574" table:style-name="ce15">
            <text:p>13,697,144,574</text:p>
          </table:table-cell>
          <table:table-cell table:style-name="ce18"/>
          <table:table-cell table:number-columns-repeated="2" table:style-name="ce3"/>
          <table:table-cell table:number-columns-repeated="16376" table:style-name="ce5"/>
        </table:table-row>
        <table:table-row table:style-name="ro3">
          <table:table-cell table:number-columns-repeated="3" table:style-name="ce3"/>
          <table:table-cell table:number-columns-repeated="2" table:style-name="ce18"/>
          <table:table-cell table:number-columns-repeated="3" table:style-name="ce3"/>
          <table:table-cell table:number-columns-repeated="16376" table:style-name="ce5"/>
        </table:table-row>
        <table:table-row table:number-rows-repeated="2" table:style-name="ro2">
          <table:table-cell table:number-columns-repeated="4" table:style-name="ce3"/>
          <table:table-cell table:style-name="ce25"/>
          <table:table-cell table:number-columns-repeated="3" table:style-name="ce3"/>
          <table:table-cell table:number-columns-repeated="16376" table:style-name="ce5"/>
        </table:table-row>
        <table:table-row table:number-rows-repeated="4" table:style-name="ro3">
          <table:table-cell table:number-columns-repeated="16384"/>
        </table:table-row>
        <table:table-row table:style-name="ro2">
          <table:table-cell table:number-columns-repeated="4" table:style-name="ce5"/>
          <table:table-cell table:style-name="ce18"/>
          <table:table-cell table:number-columns-repeated="16379" table:style-name="ce5"/>
        </table:table-row>
        <table:table-row table:number-rows-repeated="1048495" table:style-name="ro3">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5" table:base-cell-address="Imports_Time_Series.$A$1"/>
        </table:named-expressions>
      </table:table>
      <table:table table:name="Exports_Country_Breakdown" table:style-name="ta3">
        <table:table-column table:style-name="co15" table:default-cell-style-name="ce2"/>
        <table:table-column table:style-name="co3" table:number-columns-repeated="3" table:default-cell-style-name="ce2"/>
        <table:table-column table:style-name="co11" table:number-columns-repeated="16380" table:default-cell-style-name="ce2"/>
        <table:table-row table:style-name="ro1">
          <table:table-cell office:value-type="string" table:style-name="ce1">
            <text:p>Total non-monetary gold exports by country (June 2025)</text:p>
          </table:table-cell>
          <table:table-cell table:number-columns-repeated="6" table:style-name="ce2"/>
          <table:table-cell table:number-columns-repeated="16377" table:style-name="ce5"/>
        </table:table-row>
        <table:table-row table:style-name="ro2">
          <table:table-cell table:style-name="ce6"/>
          <table:table-cell table:number-columns-repeated="6" table:style-name="ce2"/>
          <table:table-cell table:number-columns-repeated="16377" table:style-name="ce5"/>
        </table:table-row>
        <table:table-row table:style-name="ro2">
          <table:table-cell office:value-type="string" table:style-name="ce7">
            <text:p>Source: UK overseas trade in goods statistics from HM Revenue &amp; Customs</text:p>
          </table:table-cell>
          <table:table-cell table:number-columns-repeated="3" table:style-name="ce2"/>
          <table:table-cell table:number-columns-repeated="3" table:style-name="ce8"/>
          <table:table-cell table:number-columns-repeated="16377" table:style-name="ce5"/>
        </table:table-row>
        <table:table-row table:style-name="ro2">
          <table:table-cell office:value-type="string" table:style-name="ce7">
            <text:p>This worksheet contains one table.</text:p>
          </table:table-cell>
          <table:table-cell table:number-columns-repeated="2" table:style-name="ce3"/>
          <table:table-cell table:style-name="ce18"/>
          <table:table-cell table:number-columns-repeated="16380" table:style-name="ce3"/>
        </table:table-row>
        <table:table-row table:style-name="ro2">
          <table:table-cell table:style-name="ce2"/>
          <table:table-cell table:number-columns-repeated="16383" table:style-name="ce3"/>
        </table:table-row>
        <table:table-row table:style-name="ro2">
          <table:table-cell table:style-name="ce2"/>
          <table:table-cell table:number-columns-repeated="6" table:style-name="ce8"/>
          <table:table-cell table:number-columns-repeated="16377" table:style-name="ce5"/>
        </table:table-row>
        <table:table-row table:style-name="ro4">
          <table:table-cell office:value-type="string" table:style-name="ce13">
            <text:p>Partner country</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1">
            <text:p>Non-monetary gold exports (£)</text:p>
          </table:table-cell>
          <table:table-cell table:number-columns-repeated="3" table:style-name="ce2"/>
          <table:table-cell table:number-columns-repeated="16377" table:style-name="ce5"/>
        </table:table-row>
        <table:table-row table:style-name="ro2">
          <table:table-cell office:value-type="string" table:style-name="ce13">
            <text:p>Azerbaijan</text:p>
          </table:table-cell>
          <table:table-cell office:value-type="float" office:value="185123594" table:style-name="ce15">
            <text:p>185,123,594</text:p>
          </table:table-cell>
          <table:table-cell office:value-type="float" office:value="23046175" table:style-name="ce15">
            <text:p>23,046,175</text:p>
          </table:table-cell>
          <table:table-cell office:value-type="float" office:value="162077419" table:style-name="ce15">
            <text:p>162,077,419</text:p>
          </table:table-cell>
          <table:table-cell table:number-columns-repeated="3" table:style-name="ce2"/>
          <table:table-cell table:number-columns-repeated="16377" table:style-name="ce5"/>
        </table:table-row>
        <table:table-row table:style-name="ro2">
          <table:table-cell office:value-type="string" table:style-name="ce13">
            <text:p>Switzerland</text:p>
          </table:table-cell>
          <table:table-cell office:value-type="float" office:value="463118810" table:style-name="ce15">
            <text:p>463,118,810</text:p>
          </table:table-cell>
          <table:table-cell office:value-type="float" office:value="393774603" table:style-name="ce15">
            <text:p>393,774,603</text:p>
          </table:table-cell>
          <table:table-cell office:value-type="float" office:value="69344207" table:style-name="ce15">
            <text:p>69,344,207</text:p>
          </table:table-cell>
          <table:table-cell table:number-columns-repeated="3" table:style-name="ce2"/>
          <table:table-cell table:number-columns-repeated="16377" table:style-name="ce5"/>
        </table:table-row>
        <table:table-row table:style-name="ro2">
          <table:table-cell office:value-type="string" table:style-name="ce13">
            <text:p>Spain</text:p>
          </table:table-cell>
          <table:table-cell office:value-type="float" office:value="882455155" table:style-name="ce15">
            <text:p>882,455,155</text:p>
          </table:table-cell>
          <table:table-cell office:value-type="float" office:value="819195823" table:style-name="ce15">
            <text:p>819,195,823</text:p>
          </table:table-cell>
          <table:table-cell office:value-type="float" office:value="63259332" table:style-name="ce15">
            <text:p>63,259,332</text:p>
          </table:table-cell>
          <table:table-cell table:number-columns-repeated="3" table:style-name="ce2"/>
          <table:table-cell table:number-columns-repeated="16377" table:style-name="ce5"/>
        </table:table-row>
        <table:table-row table:style-name="ro2">
          <table:table-cell office:value-type="string" table:style-name="ce13">
            <text:p>UAE</text:p>
          </table:table-cell>
          <table:table-cell office:value-type="float" office:value="584476088" table:style-name="ce15">
            <text:p>584,476,088</text:p>
          </table:table-cell>
          <table:table-cell office:value-type="float" office:value="539624003" table:style-name="ce15">
            <text:p>539,624,003</text:p>
          </table:table-cell>
          <table:table-cell office:value-type="float" office:value="44852085" table:style-name="ce15">
            <text:p>44,852,085</text:p>
          </table:table-cell>
          <table:table-cell table:number-columns-repeated="3" table:style-name="ce2"/>
          <table:table-cell table:number-columns-repeated="16377" table:style-name="ce5"/>
        </table:table-row>
        <table:table-row table:style-name="ro2">
          <table:table-cell office:value-type="string" table:style-name="ce13">
            <text:p>Qatar</text:p>
          </table:table-cell>
          <table:table-cell office:value-type="float" office:value="187878218" table:style-name="ce15">
            <text:p>187,878,218</text:p>
          </table:table-cell>
          <table:table-cell office:value-type="float" office:value="174925069" table:style-name="ce15">
            <text:p>174,925,069</text:p>
          </table:table-cell>
          <table:table-cell office:value-type="float" office:value="12953149" table:style-name="ce15">
            <text:p>12,953,149</text:p>
          </table:table-cell>
          <table:table-cell table:number-columns-repeated="3" table:style-name="ce2"/>
          <table:table-cell table:number-columns-repeated="16377" table:style-name="ce5"/>
        </table:table-row>
        <table:table-row table:style-name="ro2">
          <table:table-cell office:value-type="string" table:style-name="ce13">
            <text:p>Germany</text:p>
          </table:table-cell>
          <table:table-cell office:value-type="float" office:value="2373273222" table:style-name="ce15">
            <text:p>2,373,273,222</text:p>
          </table:table-cell>
          <table:table-cell office:value-type="float" office:value="2363753658" table:style-name="ce15">
            <text:p>2,363,753,658</text:p>
          </table:table-cell>
          <table:table-cell office:value-type="float" office:value="9519564" table:style-name="ce15">
            <text:p>9,519,564</text:p>
          </table:table-cell>
          <table:table-cell table:number-columns-repeated="3" table:style-name="ce2"/>
          <table:table-cell table:number-columns-repeated="16377" table:style-name="ce5"/>
        </table:table-row>
        <table:table-row table:style-name="ro2">
          <table:table-cell office:value-type="string" table:style-name="ce13">
            <text:p>Turkey</text:p>
          </table:table-cell>
          <table:table-cell office:value-type="float" office:value="504498502" table:style-name="ce15">
            <text:p>504,498,502</text:p>
          </table:table-cell>
          <table:table-cell office:value-type="float" office:value="501418487" table:style-name="ce15">
            <text:p>501,418,487</text:p>
          </table:table-cell>
          <table:table-cell office:value-type="float" office:value="3080015" table:style-name="ce15">
            <text:p>3,080,015</text:p>
          </table:table-cell>
          <table:table-cell table:number-columns-repeated="3" table:style-name="ce2"/>
          <table:table-cell table:number-columns-repeated="16377" table:style-name="ce5"/>
        </table:table-row>
        <table:table-row table:style-name="ro2">
          <table:table-cell office:value-type="string" table:style-name="ce13">
            <text:p>France</text:p>
          </table:table-cell>
          <table:table-cell office:value-type="float" office:value="1861858257" table:style-name="ce15">
            <text:p>1,861,858,257</text:p>
          </table:table-cell>
          <table:table-cell office:value-type="float" office:value="1858868456" table:style-name="ce15">
            <text:p>1,858,868,456</text:p>
          </table:table-cell>
          <table:table-cell office:value-type="float" office:value="2989801" table:style-name="ce15">
            <text:p>2,989,801</text:p>
          </table:table-cell>
          <table:table-cell table:number-columns-repeated="3" table:style-name="ce2"/>
          <table:table-cell table:number-columns-repeated="16377" table:style-name="ce5"/>
        </table:table-row>
        <table:table-row table:style-name="ro2">
          <table:table-cell office:value-type="string" table:style-name="ce13">
            <text:p>Hong Kong</text:p>
          </table:table-cell>
          <table:table-cell office:value-type="float" office:value="885471111" table:style-name="ce15">
            <text:p>885,471,111</text:p>
          </table:table-cell>
          <table:table-cell office:value-type="float" office:value="882950450" table:style-name="ce15">
            <text:p>882,950,450</text:p>
          </table:table-cell>
          <table:table-cell office:value-type="float" office:value="2520661" table:style-name="ce15">
            <text:p>2,520,661</text:p>
          </table:table-cell>
          <table:table-cell table:number-columns-repeated="3" table:style-name="ce2"/>
          <table:table-cell table:number-columns-repeated="16377" table:style-name="ce5"/>
        </table:table-row>
        <table:table-row table:style-name="ro2">
          <table:table-cell office:value-type="string" table:style-name="ce13">
            <text:p>Singapore</text:p>
          </table:table-cell>
          <table:table-cell office:value-type="float" office:value="492015990" table:style-name="ce15">
            <text:p>492,015,990</text:p>
          </table:table-cell>
          <table:table-cell office:value-type="float" office:value="489990416" table:style-name="ce15">
            <text:p>489,990,416</text:p>
          </table:table-cell>
          <table:table-cell office:value-type="float" office:value="2025574" table:style-name="ce15">
            <text:p>2,025,574</text:p>
          </table:table-cell>
          <table:table-cell table:number-columns-repeated="16380" table:style-name="ce5"/>
        </table:table-row>
        <table:table-row table:style-name="ro2">
          <table:table-cell office:value-type="string" table:style-name="ce13">
            <text:p>USA</text:p>
          </table:table-cell>
          <table:table-cell office:value-type="float" office:value="3757876410" table:style-name="ce15">
            <text:p>3,757,876,410</text:p>
          </table:table-cell>
          <table:table-cell office:value-type="float" office:value="3757018766" table:style-name="ce15">
            <text:p>3,757,018,766</text:p>
          </table:table-cell>
          <table:table-cell office:value-type="float" office:value="857644" table:style-name="ce15">
            <text:p>857,644</text:p>
          </table:table-cell>
          <table:table-cell table:number-columns-repeated="16380" table:style-name="ce5"/>
        </table:table-row>
        <table:table-row table:style-name="ro2">
          <table:table-cell office:value-type="string" table:style-name="ce13">
            <text:p>Italy</text:p>
          </table:table-cell>
          <table:table-cell office:value-type="float" office:value="753486777" table:style-name="ce15">
            <text:p>753,486,777</text:p>
          </table:table-cell>
          <table:table-cell office:value-type="float" office:value="752770449" table:style-name="ce15">
            <text:p>752,770,449</text:p>
          </table:table-cell>
          <table:table-cell office:value-type="float" office:value="716328" table:style-name="ce15">
            <text:p>716,328</text:p>
          </table:table-cell>
          <table:table-cell table:number-columns-repeated="16380" table:style-name="ce5"/>
        </table:table-row>
        <table:table-row table:style-name="ro2">
          <table:table-cell office:value-type="string" table:style-name="ce13">
            <text:p>Denmark</text:p>
          </table:table-cell>
          <table:table-cell office:value-type="float" office:value="257077806" table:style-name="ce15">
            <text:p>257,077,806</text:p>
          </table:table-cell>
          <table:table-cell office:value-type="float" office:value="256421606" table:style-name="ce15">
            <text:p>256,421,606</text:p>
          </table:table-cell>
          <table:table-cell office:value-type="float" office:value="656200" table:style-name="ce15">
            <text:p>656,200</text:p>
          </table:table-cell>
          <table:table-cell table:number-columns-repeated="16380" table:style-name="ce5"/>
        </table:table-row>
        <table:table-row table:style-name="ro2">
          <table:table-cell office:value-type="string" table:style-name="ce13">
            <text:p>Cyprus</text:p>
          </table:table-cell>
          <table:table-cell office:value-type="float" office:value="28002969" table:style-name="ce15">
            <text:p>28,002,969</text:p>
          </table:table-cell>
          <table:table-cell office:value-type="float" office:value="27552172" table:style-name="ce15">
            <text:p>27,552,172</text:p>
          </table:table-cell>
          <table:table-cell office:value-type="float" office:value="450797" table:style-name="ce15">
            <text:p>450,797</text:p>
          </table:table-cell>
          <table:table-cell table:number-columns-repeated="16380" table:style-name="ce5"/>
        </table:table-row>
        <table:table-row table:style-name="ro2">
          <table:table-cell office:value-type="string" table:style-name="ce13">
            <text:p>Thailand</text:p>
          </table:table-cell>
          <table:table-cell office:value-type="float" office:value="132251780" table:style-name="ce15">
            <text:p>132,251,780</text:p>
          </table:table-cell>
          <table:table-cell office:value-type="float" office:value="131845380" table:style-name="ce15">
            <text:p>131,845,380</text:p>
          </table:table-cell>
          <table:table-cell office:value-type="float" office:value="406400" table:style-name="ce15">
            <text:p>406,400</text:p>
          </table:table-cell>
          <table:table-cell table:number-columns-repeated="16380" table:style-name="ce5"/>
        </table:table-row>
        <table:table-row table:style-name="ro2">
          <table:table-cell office:value-type="string" table:style-name="ce13">
            <text:p>Belgium</text:p>
          </table:table-cell>
          <table:table-cell office:value-type="float" office:value="1344997021" table:style-name="ce15">
            <text:p>1,344,997,021</text:p>
          </table:table-cell>
          <table:table-cell office:value-type="float" office:value="1344603021" table:style-name="ce15">
            <text:p>1,344,603,021</text:p>
          </table:table-cell>
          <table:table-cell office:value-type="float" office:value="394000" table:style-name="ce15">
            <text:p>394,000</text:p>
          </table:table-cell>
          <table:table-cell table:number-columns-repeated="16380" table:style-name="ce5"/>
        </table:table-row>
        <table:table-row table:style-name="ro2">
          <table:table-cell office:value-type="string" table:style-name="ce13">
            <text:p>Ireland</text:p>
          </table:table-cell>
          <table:table-cell office:value-type="float" office:value="1721850186" table:style-name="ce15">
            <text:p>1,721,850,186</text:p>
          </table:table-cell>
          <table:table-cell office:value-type="float" office:value="1721615450" table:style-name="ce15">
            <text:p>1,721,615,450</text:p>
          </table:table-cell>
          <table:table-cell office:value-type="float" office:value="234736" table:style-name="ce15">
            <text:p>234,736</text:p>
          </table:table-cell>
          <table:table-cell table:number-columns-repeated="16380" table:style-name="ce5"/>
        </table:table-row>
        <table:table-row table:style-name="ro2">
          <table:table-cell office:value-type="string" table:style-name="ce13">
            <text:p>Japan</text:p>
          </table:table-cell>
          <table:table-cell office:value-type="float" office:value="414660166" table:style-name="ce15">
            <text:p>414,660,166</text:p>
          </table:table-cell>
          <table:table-cell office:value-type="float" office:value="414457278" table:style-name="ce15">
            <text:p>414,457,278</text:p>
          </table:table-cell>
          <table:table-cell office:value-type="float" office:value="202888" table:style-name="ce15">
            <text:p>202,888</text:p>
          </table:table-cell>
          <table:table-cell table:number-columns-repeated="16380" table:style-name="ce5"/>
        </table:table-row>
        <table:table-row table:style-name="ro2">
          <table:table-cell office:value-type="string" table:style-name="ce13">
            <text:p>Sweden</text:p>
          </table:table-cell>
          <table:table-cell office:value-type="float" office:value="399055964" table:style-name="ce15">
            <text:p>399,055,964</text:p>
          </table:table-cell>
          <table:table-cell office:value-type="float" office:value="398977303" table:style-name="ce15">
            <text:p>398,977,303</text:p>
          </table:table-cell>
          <table:table-cell office:value-type="float" office:value="78661" table:style-name="ce15">
            <text:p>78,661</text:p>
          </table:table-cell>
          <table:table-cell table:number-columns-repeated="16380" table:style-name="ce5"/>
        </table:table-row>
        <table:table-row table:style-name="ro2">
          <table:table-cell office:value-type="string" table:style-name="ce13">
            <text:p>Netherlands</text:p>
          </table:table-cell>
          <table:table-cell office:value-type="float" office:value="2008276223" table:style-name="ce15">
            <text:p>2,008,276,223</text:p>
          </table:table-cell>
          <table:table-cell office:value-type="float" office:value="2008238318" table:style-name="ce15">
            <text:p>2,008,238,318</text:p>
          </table:table-cell>
          <table:table-cell office:value-type="float" office:value="37905" table:style-name="ce15">
            <text:p>37,905</text:p>
          </table:table-cell>
          <table:table-cell table:number-columns-repeated="16380" table:style-name="ce5"/>
        </table:table-row>
        <table:table-row table:style-name="ro2">
          <table:table-cell office:value-type="string" table:style-name="ce13">
            <text:p>Vietnam</text:p>
          </table:table-cell>
          <table:table-cell office:value-type="float" office:value="51665607" table:style-name="ce15">
            <text:p>51,665,607</text:p>
          </table:table-cell>
          <table:table-cell office:value-type="float" office:value="51642890" table:style-name="ce15">
            <text:p>51,642,890</text:p>
          </table:table-cell>
          <table:table-cell office:value-type="float" office:value="22717" table:style-name="ce15">
            <text:p>22,717</text:p>
          </table:table-cell>
          <table:table-cell table:number-columns-repeated="16380" table:style-name="ce5"/>
        </table:table-row>
        <table:table-row table:style-name="ro2">
          <table:table-cell office:value-type="string" table:style-name="ce13">
            <text:p>Norway</text:p>
          </table:table-cell>
          <table:table-cell office:value-type="float" office:value="320711759" table:style-name="ce15">
            <text:p>320,711,759</text:p>
          </table:table-cell>
          <table:table-cell office:value-type="float" office:value="320690520" table:style-name="ce15">
            <text:p>320,690,520</text:p>
          </table:table-cell>
          <table:table-cell office:value-type="float" office:value="21239" table:style-name="ce15">
            <text:p>21,239</text:p>
          </table:table-cell>
          <table:table-cell table:number-columns-repeated="16380" table:style-name="ce5"/>
        </table:table-row>
        <table:table-row table:style-name="ro2">
          <table:table-cell office:value-type="string" table:style-name="ce13">
            <text:p>South Africa</text:p>
          </table:table-cell>
          <table:table-cell office:value-type="float" office:value="104338334" table:style-name="ce15">
            <text:p>104,338,334</text:p>
          </table:table-cell>
          <table:table-cell office:value-type="float" office:value="104323499" table:style-name="ce15">
            <text:p>104,323,499</text:p>
          </table:table-cell>
          <table:table-cell office:value-type="float" office:value="14835" table:style-name="ce15">
            <text:p>14,835</text:p>
          </table:table-cell>
          <table:table-cell table:number-columns-repeated="16380" table:style-name="ce5"/>
        </table:table-row>
        <table:table-row table:style-name="ro2">
          <table:table-cell office:value-type="string" table:style-name="ce13">
            <text:p>Malta</text:p>
          </table:table-cell>
          <table:table-cell office:value-type="float" office:value="27606832" table:style-name="ce15">
            <text:p>27,606,832</text:p>
          </table:table-cell>
          <table:table-cell office:value-type="float" office:value="27593473" table:style-name="ce15">
            <text:p>27,593,473</text:p>
          </table:table-cell>
          <table:table-cell office:value-type="float" office:value="13359" table:style-name="ce15">
            <text:p>13,359</text:p>
          </table:table-cell>
          <table:table-cell table:number-columns-repeated="16380" table:style-name="ce5"/>
        </table:table-row>
        <table:table-row table:style-name="ro2">
          <table:table-cell office:value-type="string" table:style-name="ce13">
            <text:p>Canada</text:p>
          </table:table-cell>
          <table:table-cell office:value-type="float" office:value="395495479" table:style-name="ce15">
            <text:p>395,495,479</text:p>
          </table:table-cell>
          <table:table-cell office:value-type="float" office:value="395483619" table:style-name="ce15">
            <text:p>395,483,619</text:p>
          </table:table-cell>
          <table:table-cell office:value-type="float" office:value="11860" table:style-name="ce15">
            <text:p>11,860</text:p>
          </table:table-cell>
          <table:table-cell table:number-columns-repeated="16380" table:style-name="ce5"/>
        </table:table-row>
        <table:table-row table:style-name="ro2">
          <table:table-cell office:value-type="string" table:style-name="ce13">
            <text:p>Iceland</text:p>
          </table:table-cell>
          <table:table-cell office:value-type="float" office:value="57310746" table:style-name="ce15">
            <text:p>57,310,746</text:p>
          </table:table-cell>
          <table:table-cell office:value-type="float" office:value="57304013" table:style-name="ce15">
            <text:p>57,304,013</text:p>
          </table:table-cell>
          <table:table-cell office:value-type="float" office:value="6733" table:style-name="ce15">
            <text:p>6,733</text:p>
          </table:table-cell>
          <table:table-cell table:number-columns-repeated="16380" table:style-name="ce5"/>
        </table:table-row>
        <table:table-row table:style-name="ro2">
          <table:table-cell office:value-type="string" table:style-name="ce13">
            <text:p>Australia</text:p>
          </table:table-cell>
          <table:table-cell office:value-type="float" office:value="361704397" table:style-name="ce15">
            <text:p>361,704,397</text:p>
          </table:table-cell>
          <table:table-cell office:value-type="float" office:value="361699541" table:style-name="ce15">
            <text:p>361,699,541</text:p>
          </table:table-cell>
          <table:table-cell office:value-type="float" office:value="4856" table:style-name="ce15">
            <text:p>4,856</text:p>
          </table:table-cell>
          <table:table-cell table:number-columns-repeated="16380" table:style-name="ce5"/>
        </table:table-row>
        <table:table-row table:style-name="ro2">
          <table:table-cell office:value-type="string" table:style-name="ce13">
            <text:p>Kazakhstan</text:p>
          </table:table-cell>
          <table:table-cell office:value-type="float" office:value="22120298" table:style-name="ce15">
            <text:p>22,120,298</text:p>
          </table:table-cell>
          <table:table-cell office:value-type="float" office:value="22116135" table:style-name="ce15">
            <text:p>22,116,135</text:p>
          </table:table-cell>
          <table:table-cell office:value-type="float" office:value="4163" table:style-name="ce15">
            <text:p>4,163</text:p>
          </table:table-cell>
          <table:table-cell table:number-columns-repeated="16380" table:style-name="ce5"/>
        </table:table-row>
        <table:table-row table:style-name="ro2">
          <table:table-cell office:value-type="string" table:style-name="ce13">
            <text:p>Zambia</text:p>
          </table:table-cell>
          <table:table-cell office:value-type="float" office:value="4571968" table:style-name="ce15">
            <text:p>4,571,968</text:p>
          </table:table-cell>
          <table:table-cell office:value-type="float" office:value="4569925" table:style-name="ce15">
            <text:p>4,569,925</text:p>
          </table:table-cell>
          <table:table-cell office:value-type="float" office:value="2043" table:style-name="ce15">
            <text:p>2,043</text:p>
          </table:table-cell>
          <table:table-cell table:number-columns-repeated="16380" table:style-name="ce5"/>
        </table:table-row>
        <table:table-row table:style-name="ro2">
          <table:table-cell office:value-type="string" table:style-name="ce13">
            <text:p>Austria</text:p>
          </table:table-cell>
          <table:table-cell office:value-type="float" office:value="173588001" table:style-name="ce15">
            <text:p>173,588,001</text:p>
          </table:table-cell>
          <table:table-cell office:value-type="float" office:value="173586046" table:style-name="ce15">
            <text:p>173,586,046</text:p>
          </table:table-cell>
          <table:table-cell office:value-type="float" office:value="1955" table:style-name="ce15">
            <text:p>1,955</text:p>
          </table:table-cell>
          <table:table-cell table:number-columns-repeated="16380" table:style-name="ce5"/>
        </table:table-row>
        <table:table-row table:style-name="ro2">
          <table:table-cell office:value-type="string" table:style-name="ce13">
            <text:p>South Korea</text:p>
          </table:table-cell>
          <table:table-cell office:value-type="float" office:value="261472318" table:style-name="ce15">
            <text:p>261,472,318</text:p>
          </table:table-cell>
          <table:table-cell office:value-type="float" office:value="261471037" table:style-name="ce15">
            <text:p>261,471,037</text:p>
          </table:table-cell>
          <table:table-cell office:value-type="float" office:value="1281" table:style-name="ce15">
            <text:p>1,281</text:p>
          </table:table-cell>
          <table:table-cell table:number-columns-repeated="16380" table:style-name="ce5"/>
        </table:table-row>
        <table:table-row table:style-name="ro2">
          <table:table-cell office:value-type="string" table:style-name="ce13">
            <text:p>China</text:p>
          </table:table-cell>
          <table:table-cell office:value-type="float" office:value="1008190870" table:style-name="ce15">
            <text:p>1,008,190,870</text:p>
          </table:table-cell>
          <table:table-cell office:value-type="float" office:value="1008189822" table:style-name="ce15">
            <text:p>1,008,189,822</text:p>
          </table:table-cell>
          <table:table-cell office:value-type="float" office:value="1048" table:style-name="ce15">
            <text:p>1,048</text:p>
          </table:table-cell>
          <table:table-cell table:number-columns-repeated="16380" table:style-name="ce5"/>
        </table:table-row>
        <table:table-row table:style-name="ro2">
          <table:table-cell office:value-type="string" table:style-name="ce13">
            <text:p>Sierra Leone</text:p>
          </table:table-cell>
          <table:table-cell office:value-type="float" office:value="1575868" table:style-name="ce15">
            <text:p>1,575,868</text:p>
          </table:table-cell>
          <table:table-cell office:value-type="float" office:value="1574826" table:style-name="ce15">
            <text:p>1,574,826</text:p>
          </table:table-cell>
          <table:table-cell office:value-type="float" office:value="1042" table:style-name="ce15">
            <text:p>1,042</text:p>
          </table:table-cell>
          <table:table-cell table:number-columns-repeated="16380" table:style-name="ce5"/>
        </table:table-row>
        <table:table-row table:style-name="ro2">
          <table:table-cell office:value-type="string" table:style-name="ce13">
            <text:p>Taiwan</text:p>
          </table:table-cell>
          <table:table-cell office:value-type="float" office:value="126841707" table:style-name="ce15">
            <text:p>126,841,707</text:p>
          </table:table-cell>
          <table:table-cell office:value-type="float" office:value="126840757" table:style-name="ce15">
            <text:p>126,840,757</text:p>
          </table:table-cell>
          <table:table-cell office:value-type="float" office:value="950" table:style-name="ce15">
            <text:p>950</text:p>
          </table:table-cell>
          <table:table-cell table:number-columns-repeated="16380" table:style-name="ce5"/>
        </table:table-row>
        <table:table-row table:style-name="ro7">
          <table:table-cell office:value-type="string" table:style-name="ce13">
            <text:p>Total for countries with no NMG trade</text:p>
          </table:table-cell>
          <table:table-cell office:value-type="float" office:value="5915540199" table:style-name="ce26">
            <text:p>5,915,540,199</text:p>
          </table:table-cell>
          <table:table-cell office:value-type="float" office:value="5915540199" table:style-name="ce26">
            <text:p>5,915,540,199</text:p>
          </table:table-cell>
          <table:table-cell office:value-type="float" office:value="0" table:style-name="ce15">
            <text:p>0</text:p>
          </table:table-cell>
          <table:table-cell table:number-columns-repeated="16380" table:style-name="ce5"/>
        </table:table-row>
        <table:table-row table:style-name="ro2">
          <table:table-cell office:value-type="string" table:style-name="ce13">
            <text:p>Total</text:p>
          </table:table-cell>
          <table:table-cell office:value-type="float" office:value="28070438632" table:style-name="ce26">
            <text:p>28,070,438,632</text:p>
          </table:table-cell>
          <table:table-cell office:value-type="float" office:value="27693673185" table:style-name="ce26">
            <text:p>27,693,673,185</text:p>
          </table:table-cell>
          <table:table-cell office:value-type="float" office:value="376765447" table:style-name="ce15">
            <text:p>376,765,447</text:p>
          </table:table-cell>
          <table:table-cell table:number-columns-repeated="16380" table:style-name="ce5"/>
        </table:table-row>
        <table:table-row table:number-rows-repeated="1048533" table:style-name="ro2">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5" table:base-cell-address="Exports_Country_Breakdown.$A$1"/>
        </table:named-expressions>
      </table:table>
      <table:table table:name="Imports_Country_breakdown" table:style-name="ta4">
        <table:table-column table:style-name="co15" table:default-cell-style-name="ce2"/>
        <table:table-column table:style-name="co3" table:number-columns-repeated="3" table:default-cell-style-name="ce2"/>
        <table:table-column table:style-name="co11" table:number-columns-repeated="16380" table:default-cell-style-name="ce2"/>
        <table:table-row table:style-name="ro1">
          <table:table-cell office:value-type="string" table:style-name="ce1">
            <text:p>Total non-monetary gold imports by country (June 2025)</text:p>
          </table:table-cell>
          <table:table-cell table:number-columns-repeated="6" table:style-name="ce2"/>
          <table:table-cell table:number-columns-repeated="16377" table:style-name="ce5"/>
        </table:table-row>
        <table:table-row table:style-name="ro6">
          <table:table-cell table:style-name="ce20"/>
          <table:table-cell table:number-columns-repeated="6" table:style-name="ce2"/>
          <table:table-cell table:number-columns-repeated="16377" table:style-name="ce5"/>
        </table:table-row>
        <table:table-row table:style-name="ro2">
          <table:table-cell office:value-type="string" table:style-name="ce7">
            <text:p>Source: UK overseas trade in goods statistics from HM Revenue &amp; Customs</text:p>
          </table:table-cell>
          <table:table-cell table:number-columns-repeated="3" table:style-name="ce2"/>
          <table:table-cell table:number-columns-repeated="3" table:style-name="ce8"/>
          <table:table-cell table:number-columns-repeated="16377" table:style-name="ce5"/>
        </table:table-row>
        <table:table-row table:style-name="ro2">
          <table:table-cell office:value-type="string" table:style-name="ce7">
            <text:p>This worksheet contains one table.</text:p>
          </table:table-cell>
          <table:table-cell table:number-columns-repeated="2" table:style-name="ce3"/>
          <table:table-cell table:style-name="ce18"/>
          <table:table-cell table:number-columns-repeated="16380" table:style-name="ce3"/>
        </table:table-row>
        <table:table-row table:style-name="ro2">
          <table:table-cell table:style-name="ce2"/>
          <table:table-cell table:number-columns-repeated="16383" table:style-name="ce3"/>
        </table:table-row>
        <table:table-row table:style-name="ro2">
          <table:table-cell table:style-name="ce2"/>
          <table:table-cell table:number-columns-repeated="6" table:style-name="ce8"/>
          <table:table-cell table:number-columns-repeated="16377" table:style-name="ce5"/>
        </table:table-row>
        <table:table-row table:style-name="ro4">
          <table:table-cell office:value-type="string" table:style-name="ce21">
            <text:p>Partner country</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1">
            <text:p>Non-monetary gold imports (£)</text:p>
          </table:table-cell>
          <table:table-cell table:number-columns-repeated="3" table:style-name="ce2"/>
          <table:table-cell table:number-columns-repeated="16377" table:style-name="ce5"/>
        </table:table-row>
        <table:table-row table:style-name="ro2">
          <table:table-cell office:value-type="string" table:style-name="ce21">
            <text:p>Switzerland</text:p>
          </table:table-cell>
          <table:table-cell office:value-type="float" office:value="6757873551" table:style-name="ce27">
            <text:p><text:s/>6,757,873,551<text:s/></text:p>
          </table:table-cell>
          <table:table-cell office:value-type="float" office:value="967256990" table:style-name="ce27">
            <text:p><text:s/>967,256,990<text:s/></text:p>
          </table:table-cell>
          <table:table-cell office:value-type="float" office:value="5790616561" table:style-name="ce15">
            <text:p>5,790,616,561</text:p>
          </table:table-cell>
          <table:table-cell table:number-columns-repeated="3" table:style-name="ce2"/>
          <table:table-cell table:number-columns-repeated="16377" table:style-name="ce5"/>
        </table:table-row>
        <table:table-row table:style-name="ro2">
          <table:table-cell office:value-type="string" table:style-name="ce21">
            <text:p>USA</text:p>
          </table:table-cell>
          <table:table-cell office:value-type="float" office:value="6439537390" table:style-name="ce27">
            <text:p><text:s/>6,439,537,390<text:s/></text:p>
          </table:table-cell>
          <table:table-cell office:value-type="float" office:value="4513898848" table:style-name="ce27">
            <text:p><text:s/>4,513,898,848<text:s/></text:p>
          </table:table-cell>
          <table:table-cell office:value-type="float" office:value="1925638542" table:style-name="ce15">
            <text:p>1,925,638,542</text:p>
          </table:table-cell>
          <table:table-cell table:number-columns-repeated="3" table:style-name="ce2"/>
          <table:table-cell table:number-columns-repeated="16377" table:style-name="ce5"/>
        </table:table-row>
        <table:table-row table:style-name="ro2">
          <table:table-cell office:value-type="string" table:style-name="ce21">
            <text:p>Canada</text:p>
          </table:table-cell>
          <table:table-cell office:value-type="float" office:value="2272480393" table:style-name="ce27">
            <text:p><text:s/>2,272,480,393<text:s/></text:p>
          </table:table-cell>
          <table:table-cell office:value-type="float" office:value="405008721" table:style-name="ce27">
            <text:p><text:s/>405,008,721<text:s/></text:p>
          </table:table-cell>
          <table:table-cell office:value-type="float" office:value="1867471672" table:style-name="ce15">
            <text:p>1,867,471,672</text:p>
          </table:table-cell>
          <table:table-cell table:number-columns-repeated="3" table:style-name="ce2"/>
          <table:table-cell table:number-columns-repeated="16377" table:style-name="ce5"/>
        </table:table-row>
        <table:table-row table:style-name="ro2">
          <table:table-cell office:value-type="string" table:style-name="ce21">
            <text:p>Australia</text:p>
          </table:table-cell>
          <table:table-cell office:value-type="float" office:value="1511607141" table:style-name="ce27">
            <text:p><text:s/>1,511,607,141<text:s/></text:p>
          </table:table-cell>
          <table:table-cell office:value-type="float" office:value="159130844" table:style-name="ce27">
            <text:p><text:s/>159,130,844<text:s/></text:p>
          </table:table-cell>
          <table:table-cell office:value-type="float" office:value="1352476297" table:style-name="ce15">
            <text:p>1,352,476,297</text:p>
          </table:table-cell>
          <table:table-cell table:number-columns-repeated="3" table:style-name="ce2"/>
          <table:table-cell table:number-columns-repeated="16377" table:style-name="ce5"/>
        </table:table-row>
        <table:table-row table:style-name="ro8">
          <table:table-cell office:value-type="string" table:style-name="ce21">
            <text:p>South Africa</text:p>
          </table:table-cell>
          <table:table-cell office:value-type="float" office:value="1229367077" table:style-name="ce27">
            <text:p><text:s/>1,229,367,077<text:s/></text:p>
          </table:table-cell>
          <table:table-cell office:value-type="float" office:value="387602742" table:style-name="ce27">
            <text:p><text:s/>387,602,742<text:s/></text:p>
          </table:table-cell>
          <table:table-cell office:value-type="float" office:value="841764335" table:style-name="ce15">
            <text:p>841,764,335</text:p>
          </table:table-cell>
          <table:table-cell table:number-columns-repeated="3" table:style-name="ce2"/>
          <table:table-cell table:number-columns-repeated="16377" table:style-name="ce5"/>
        </table:table-row>
        <table:table-row table:style-name="ro2">
          <table:table-cell office:value-type="string" table:style-name="ce21">
            <text:p>Singapore</text:p>
          </table:table-cell>
          <table:table-cell office:value-type="float" office:value="994293073" table:style-name="ce27">
            <text:p><text:s/>994,293,073<text:s/></text:p>
          </table:table-cell>
          <table:table-cell office:value-type="float" office:value="280334963" table:style-name="ce27">
            <text:p><text:s/>280,334,963<text:s/></text:p>
          </table:table-cell>
          <table:table-cell office:value-type="float" office:value="713958110" table:style-name="ce15">
            <text:p>713,958,110</text:p>
          </table:table-cell>
          <table:table-cell table:number-columns-repeated="3" table:style-name="ce2"/>
          <table:table-cell table:number-columns-repeated="16377" table:style-name="ce5"/>
        </table:table-row>
        <table:table-row table:style-name="ro2">
          <table:table-cell office:value-type="string" table:style-name="ce21">
            <text:p>Germany</text:p>
          </table:table-cell>
          <table:table-cell office:value-type="float" office:value="5989097651" table:style-name="ce27">
            <text:p><text:s/>5,989,097,651<text:s/></text:p>
          </table:table-cell>
          <table:table-cell office:value-type="float" office:value="5617513931" table:style-name="ce27">
            <text:p><text:s/>5,617,513,931<text:s/></text:p>
          </table:table-cell>
          <table:table-cell office:value-type="float" office:value="371583720" table:style-name="ce15">
            <text:p>371,583,720</text:p>
          </table:table-cell>
          <table:table-cell table:number-columns-repeated="3" table:style-name="ce2"/>
          <table:table-cell table:number-columns-repeated="16377" table:style-name="ce5"/>
        </table:table-row>
        <table:table-row table:style-name="ro2">
          <table:table-cell office:value-type="string" table:style-name="ce21">
            <text:p>Hong Kong</text:p>
          </table:table-cell>
          <table:table-cell office:value-type="float" office:value="691280521" table:style-name="ce27">
            <text:p><text:s/>691,280,521<text:s/></text:p>
          </table:table-cell>
          <table:table-cell office:value-type="float" office:value="427136225" table:style-name="ce27">
            <text:p><text:s/>427,136,225<text:s/></text:p>
          </table:table-cell>
          <table:table-cell office:value-type="float" office:value="264144296" table:style-name="ce15">
            <text:p>264,144,296</text:p>
          </table:table-cell>
          <table:table-cell table:number-columns-repeated="3" table:style-name="ce2"/>
          <table:table-cell table:number-columns-repeated="16377" table:style-name="ce5"/>
        </table:table-row>
        <table:table-row table:style-name="ro2">
          <table:table-cell office:value-type="string" table:style-name="ce21">
            <text:p>Japan</text:p>
          </table:table-cell>
          <table:table-cell office:value-type="float" office:value="841111055" table:style-name="ce27">
            <text:p><text:s/>841,111,055<text:s/></text:p>
          </table:table-cell>
          <table:table-cell office:value-type="float" office:value="690060578" table:style-name="ce27">
            <text:p><text:s/>690,060,578<text:s/></text:p>
          </table:table-cell>
          <table:table-cell office:value-type="float" office:value="151050477" table:style-name="ce15">
            <text:p>151,050,477</text:p>
          </table:table-cell>
          <table:table-cell table:number-columns-repeated="3" table:style-name="ce2"/>
          <table:table-cell table:number-columns-repeated="16377" table:style-name="ce5"/>
        </table:table-row>
        <table:table-row table:style-name="ro2">
          <table:table-cell office:value-type="string" table:style-name="ce21">
            <text:p>Spain</text:p>
          </table:table-cell>
          <table:table-cell office:value-type="float" office:value="2107367833" table:style-name="ce27">
            <text:p><text:s/>2,107,367,833<text:s/></text:p>
          </table:table-cell>
          <table:table-cell office:value-type="float" office:value="1966095270" table:style-name="ce27">
            <text:p><text:s/>1,966,095,270<text:s/></text:p>
          </table:table-cell>
          <table:table-cell office:value-type="float" office:value="141272563" table:style-name="ce15">
            <text:p>141,272,563</text:p>
          </table:table-cell>
          <table:table-cell table:number-columns-repeated="16380" table:style-name="ce5"/>
        </table:table-row>
        <table:table-row table:style-name="ro2">
          <table:table-cell office:value-type="string" table:style-name="ce21">
            <text:p>Mexico</text:p>
          </table:table-cell>
          <table:table-cell office:value-type="float" office:value="214079611" table:style-name="ce27">
            <text:p><text:s/>214,079,611<text:s/></text:p>
          </table:table-cell>
          <table:table-cell office:value-type="float" office:value="82362166" table:style-name="ce27">
            <text:p><text:s/>82,362,166<text:s/></text:p>
          </table:table-cell>
          <table:table-cell office:value-type="float" office:value="131717445" table:style-name="ce15">
            <text:p>131,717,445</text:p>
          </table:table-cell>
          <table:table-cell table:number-columns-repeated="16380" table:style-name="ce5"/>
        </table:table-row>
        <table:table-row table:style-name="ro2">
          <table:table-cell office:value-type="string" table:style-name="ce21">
            <text:p>Brazil</text:p>
          </table:table-cell>
          <table:table-cell office:value-type="float" office:value="278475623" table:style-name="ce27">
            <text:p><text:s/>278,475,623<text:s/></text:p>
          </table:table-cell>
          <table:table-cell office:value-type="float" office:value="232407899" table:style-name="ce27">
            <text:p><text:s/>232,407,899<text:s/></text:p>
          </table:table-cell>
          <table:table-cell office:value-type="float" office:value="46067724" table:style-name="ce15">
            <text:p>46,067,724</text:p>
          </table:table-cell>
          <table:table-cell table:number-columns-repeated="16380" table:style-name="ce5"/>
        </table:table-row>
        <table:table-row table:style-name="ro2">
          <table:table-cell office:value-type="string" table:style-name="ce21">
            <text:p>Turkey</text:p>
          </table:table-cell>
          <table:table-cell office:value-type="float" office:value="1162251421" table:style-name="ce27">
            <text:p><text:s/>1,162,251,421<text:s/></text:p>
          </table:table-cell>
          <table:table-cell office:value-type="float" office:value="1130355991" table:style-name="ce27">
            <text:p><text:s/>1,130,355,991<text:s/></text:p>
          </table:table-cell>
          <table:table-cell office:value-type="float" office:value="31895430" table:style-name="ce15">
            <text:p>31,895,430</text:p>
          </table:table-cell>
          <table:table-cell table:number-columns-repeated="16380" table:style-name="ce5"/>
        </table:table-row>
        <table:table-row table:style-name="ro2">
          <table:table-cell office:value-type="string" table:style-name="ce21">
            <text:p>Kyrgyz Republic</text:p>
          </table:table-cell>
          <table:table-cell office:value-type="float" office:value="25437409" table:style-name="ce27">
            <text:p><text:s/>25,437,409<text:s/></text:p>
          </table:table-cell>
          <table:table-cell office:value-type="float" office:value="12675" table:style-name="ce27">
            <text:p><text:s/>12,675<text:s/></text:p>
          </table:table-cell>
          <table:table-cell office:value-type="float" office:value="25424734" table:style-name="ce15">
            <text:p>25,424,734</text:p>
          </table:table-cell>
          <table:table-cell table:number-columns-repeated="16380" table:style-name="ce5"/>
        </table:table-row>
        <table:table-row table:style-name="ro2">
          <table:table-cell office:value-type="string" table:style-name="ce21">
            <text:p>Sweden</text:p>
          </table:table-cell>
          <table:table-cell office:value-type="float" office:value="666482169" table:style-name="ce27">
            <text:p><text:s/>666,482,169<text:s/></text:p>
          </table:table-cell>
          <table:table-cell office:value-type="float" office:value="641393204" table:style-name="ce27">
            <text:p><text:s/>641,393,204<text:s/></text:p>
          </table:table-cell>
          <table:table-cell office:value-type="float" office:value="25088965" table:style-name="ce15">
            <text:p>25,088,965</text:p>
          </table:table-cell>
          <table:table-cell table:number-columns-repeated="16380" table:style-name="ce5"/>
        </table:table-row>
        <table:table-row table:style-name="ro2">
          <table:table-cell office:value-type="string" table:style-name="ce21">
            <text:p>Taiwan</text:p>
          </table:table-cell>
          <table:table-cell office:value-type="float" office:value="219513233" table:style-name="ce27">
            <text:p><text:s/>219,513,233<text:s/></text:p>
          </table:table-cell>
          <table:table-cell office:value-type="float" office:value="213589057" table:style-name="ce27">
            <text:p><text:s/>213,589,057<text:s/></text:p>
          </table:table-cell>
          <table:table-cell office:value-type="float" office:value="5924176" table:style-name="ce15">
            <text:p>5,924,176</text:p>
          </table:table-cell>
          <table:table-cell table:number-columns-repeated="16380" table:style-name="ce5"/>
        </table:table-row>
        <table:table-row table:style-name="ro2">
          <table:table-cell office:value-type="string" table:style-name="ce21">
            <text:p>UAE</text:p>
          </table:table-cell>
          <table:table-cell office:value-type="float" office:value="249711399" table:style-name="ce27">
            <text:p><text:s/>249,711,399<text:s/></text:p>
          </table:table-cell>
          <table:table-cell office:value-type="float" office:value="247061859" table:style-name="ce27">
            <text:p><text:s/>247,061,859<text:s/></text:p>
          </table:table-cell>
          <table:table-cell office:value-type="float" office:value="2649540" table:style-name="ce15">
            <text:p>2,649,540</text:p>
          </table:table-cell>
          <table:table-cell table:number-columns-repeated="16380" table:style-name="ce5"/>
        </table:table-row>
        <table:table-row table:style-name="ro2">
          <table:table-cell office:value-type="string" table:style-name="ce21">
            <text:p>Italy</text:p>
          </table:table-cell>
          <table:table-cell office:value-type="float" office:value="1874262783" table:style-name="ce27">
            <text:p><text:s/>1,874,262,783<text:s/></text:p>
          </table:table-cell>
          <table:table-cell office:value-type="float" office:value="1871721706" table:style-name="ce27">
            <text:p><text:s/>1,871,721,706<text:s/></text:p>
          </table:table-cell>
          <table:table-cell office:value-type="float" office:value="2541077" table:style-name="ce15">
            <text:p>2,541,077</text:p>
          </table:table-cell>
          <table:table-cell table:number-columns-repeated="16380" table:style-name="ce5"/>
        </table:table-row>
        <table:table-row table:style-name="ro2">
          <table:table-cell office:value-type="string" table:style-name="ce21">
            <text:p>Cyprus</text:p>
          </table:table-cell>
          <table:table-cell office:value-type="float" office:value="32561425" table:style-name="ce27">
            <text:p><text:s/>32,561,425<text:s/></text:p>
          </table:table-cell>
          <table:table-cell office:value-type="float" office:value="31194689" table:style-name="ce27">
            <text:p><text:s/>31,194,689<text:s/></text:p>
          </table:table-cell>
          <table:table-cell office:value-type="float" office:value="1366736" table:style-name="ce15">
            <text:p>1,366,736</text:p>
          </table:table-cell>
          <table:table-cell table:number-columns-repeated="16380" table:style-name="ce5"/>
        </table:table-row>
        <table:table-row table:style-name="ro2">
          <table:table-cell office:value-type="string" table:style-name="ce21">
            <text:p>Belgium</text:p>
          </table:table-cell>
          <table:table-cell office:value-type="float" office:value="2480371946" table:style-name="ce27">
            <text:p><text:s/>2,480,371,946<text:s/></text:p>
          </table:table-cell>
          <table:table-cell office:value-type="float" office:value="2479172333" table:style-name="ce27">
            <text:p><text:s/>2,479,172,333<text:s/></text:p>
          </table:table-cell>
          <table:table-cell office:value-type="float" office:value="1199613" table:style-name="ce15">
            <text:p>1,199,613</text:p>
          </table:table-cell>
          <table:table-cell table:number-columns-repeated="16380" table:style-name="ce5"/>
        </table:table-row>
        <table:table-row table:style-name="ro2">
          <table:table-cell office:value-type="string" table:style-name="ce21">
            <text:p>Austria</text:p>
          </table:table-cell>
          <table:table-cell office:value-type="float" office:value="328395428" table:style-name="ce27">
            <text:p><text:s/>328,395,428<text:s/></text:p>
          </table:table-cell>
          <table:table-cell office:value-type="float" office:value="327443403" table:style-name="ce27">
            <text:p><text:s/>327,443,403<text:s/></text:p>
          </table:table-cell>
          <table:table-cell office:value-type="float" office:value="952025" table:style-name="ce15">
            <text:p>952,025</text:p>
          </table:table-cell>
          <table:table-cell table:number-columns-repeated="16380" table:style-name="ce5"/>
        </table:table-row>
        <table:table-row table:style-name="ro2">
          <table:table-cell office:value-type="string" table:style-name="ce21">
            <text:p>Estonia</text:p>
          </table:table-cell>
          <table:table-cell office:value-type="float" office:value="35504235" table:style-name="ce27">
            <text:p><text:s/>35,504,235<text:s/></text:p>
          </table:table-cell>
          <table:table-cell office:value-type="float" office:value="34626660" table:style-name="ce27">
            <text:p><text:s/>34,626,660<text:s/></text:p>
          </table:table-cell>
          <table:table-cell office:value-type="float" office:value="877575" table:style-name="ce15">
            <text:p>877,575</text:p>
          </table:table-cell>
          <table:table-cell table:number-columns-repeated="16380" table:style-name="ce5"/>
        </table:table-row>
        <table:table-row table:style-name="ro2">
          <table:table-cell office:value-type="string" table:style-name="ce21">
            <text:p>France</text:p>
          </table:table-cell>
          <table:table-cell office:value-type="float" office:value="2752491324" table:style-name="ce27">
            <text:p><text:s/>2,752,491,324<text:s/></text:p>
          </table:table-cell>
          <table:table-cell office:value-type="float" office:value="2751921511" table:style-name="ce27">
            <text:p><text:s/>2,751,921,511<text:s/></text:p>
          </table:table-cell>
          <table:table-cell office:value-type="float" office:value="569813" table:style-name="ce15">
            <text:p>569,813</text:p>
          </table:table-cell>
          <table:table-cell table:number-columns-repeated="16380" table:style-name="ce5"/>
        </table:table-row>
        <table:table-row table:style-name="ro2">
          <table:table-cell office:value-type="string" table:style-name="ce21">
            <text:p>Ireland</text:p>
          </table:table-cell>
          <table:table-cell office:value-type="float" office:value="1750600012" table:style-name="ce27">
            <text:p><text:s/>1,750,600,012<text:s/></text:p>
          </table:table-cell>
          <table:table-cell office:value-type="float" office:value="1750195495" table:style-name="ce27">
            <text:p><text:s/>1,750,195,495<text:s/></text:p>
          </table:table-cell>
          <table:table-cell office:value-type="float" office:value="404517" table:style-name="ce15">
            <text:p>404,517</text:p>
          </table:table-cell>
          <table:table-cell table:number-columns-repeated="16380" table:style-name="ce5"/>
        </table:table-row>
        <table:table-row table:style-name="ro2">
          <table:table-cell office:value-type="string" table:style-name="ce21">
            <text:p>China</text:p>
          </table:table-cell>
          <table:table-cell office:value-type="float" office:value="4810156095" table:style-name="ce27">
            <text:p><text:s/>4,810,156,095<text:s/></text:p>
          </table:table-cell>
          <table:table-cell office:value-type="float" office:value="4809952386" table:style-name="ce27">
            <text:p><text:s/>4,809,952,386<text:s/></text:p>
          </table:table-cell>
          <table:table-cell office:value-type="float" office:value="203709" table:style-name="ce15">
            <text:p>203,709</text:p>
          </table:table-cell>
          <table:table-cell table:number-columns-repeated="16380" table:style-name="ce5"/>
        </table:table-row>
        <table:table-row table:style-name="ro2">
          <table:table-cell office:value-type="string" table:style-name="ce21">
            <text:p>Denmark</text:p>
          </table:table-cell>
          <table:table-cell office:value-type="float" office:value="510633989" table:style-name="ce27">
            <text:p><text:s/>510,633,989<text:s/></text:p>
          </table:table-cell>
          <table:table-cell office:value-type="float" office:value="510500756" table:style-name="ce27">
            <text:p><text:s/>510,500,756<text:s/></text:p>
          </table:table-cell>
          <table:table-cell office:value-type="float" office:value="133233" table:style-name="ce15">
            <text:p>133,233</text:p>
          </table:table-cell>
          <table:table-cell table:number-columns-repeated="16380" table:style-name="ce5"/>
        </table:table-row>
        <table:table-row table:style-name="ro2">
          <table:table-cell office:value-type="string" table:style-name="ce21">
            <text:p>Israel</text:p>
          </table:table-cell>
          <table:table-cell office:value-type="float" office:value="75322323" table:style-name="ce27">
            <text:p><text:s/>75,322,323<text:s/></text:p>
          </table:table-cell>
          <table:table-cell office:value-type="float" office:value="75233228" table:style-name="ce27">
            <text:p><text:s/>75,233,228<text:s/></text:p>
          </table:table-cell>
          <table:table-cell office:value-type="float" office:value="89095" table:style-name="ce15">
            <text:p>89,095</text:p>
          </table:table-cell>
          <table:table-cell table:number-columns-repeated="16380" table:style-name="ce5"/>
        </table:table-row>
        <table:table-row table:style-name="ro2">
          <table:table-cell office:value-type="string" table:style-name="ce21">
            <text:p>Luxembourg</text:p>
          </table:table-cell>
          <table:table-cell office:value-type="float" office:value="151196207" table:style-name="ce27">
            <text:p><text:s/>151,196,207<text:s/></text:p>
          </table:table-cell>
          <table:table-cell office:value-type="float" office:value="151167102" table:style-name="ce27">
            <text:p><text:s/>151,167,102<text:s/></text:p>
          </table:table-cell>
          <table:table-cell office:value-type="float" office:value="29105" table:style-name="ce15">
            <text:p>29,105</text:p>
          </table:table-cell>
          <table:table-cell table:number-columns-repeated="16380" table:style-name="ce5"/>
        </table:table-row>
        <table:table-row table:style-name="ro2">
          <table:table-cell office:value-type="string" table:style-name="ce21">
            <text:p>Poland</text:p>
          </table:table-cell>
          <table:table-cell office:value-type="float" office:value="1126452457" table:style-name="ce27">
            <text:p><text:s/>1,126,452,457<text:s/></text:p>
          </table:table-cell>
          <table:table-cell office:value-type="float" office:value="1126427272" table:style-name="ce27">
            <text:p><text:s/>1,126,427,272<text:s/></text:p>
          </table:table-cell>
          <table:table-cell office:value-type="float" office:value="25185" table:style-name="ce15">
            <text:p>25,185</text:p>
          </table:table-cell>
          <table:table-cell table:number-columns-repeated="16380" table:style-name="ce5"/>
        </table:table-row>
        <table:table-row table:style-name="ro2">
          <table:table-cell office:value-type="string" table:style-name="ce21">
            <text:p>India</text:p>
          </table:table-cell>
          <table:table-cell office:value-type="float" office:value="708732827" table:style-name="ce27">
            <text:p><text:s/>708,732,827<text:s/></text:p>
          </table:table-cell>
          <table:table-cell office:value-type="float" office:value="708726675" table:style-name="ce27">
            <text:p><text:s/>708,726,675<text:s/></text:p>
          </table:table-cell>
          <table:table-cell office:value-type="float" office:value="6152" table:style-name="ce15">
            <text:p>6,152</text:p>
          </table:table-cell>
          <table:table-cell table:number-columns-repeated="16380" table:style-name="ce5"/>
        </table:table-row>
        <table:table-row table:style-name="ro2">
          <table:table-cell office:value-type="string" table:style-name="ce21">
            <text:p>South Korea</text:p>
          </table:table-cell>
          <table:table-cell office:value-type="float" office:value="422239400" table:style-name="ce27">
            <text:p><text:s/>422,239,400<text:s/></text:p>
          </table:table-cell>
          <table:table-cell office:value-type="float" office:value="422237248" table:style-name="ce27">
            <text:p><text:s/>422,237,248<text:s/></text:p>
          </table:table-cell>
          <table:table-cell office:value-type="float" office:value="2152" table:style-name="ce15">
            <text:p>2,152</text:p>
          </table:table-cell>
          <table:table-cell table:number-columns-repeated="16380" table:style-name="ce5"/>
        </table:table-row>
        <table:table-row table:style-name="ro7">
          <table:table-cell office:value-type="string" table:style-name="ce21">
            <text:p>Total for countries with no NMG trade</text:p>
          </table:table-cell>
          <table:table-cell office:value-type="float" office:value="13576995440" table:style-name="ce27">
            <text:p><text:s/>13,576,995,440<text:s/></text:p>
          </table:table-cell>
          <table:table-cell office:value-type="float" office:value="13576995440" table:style-name="ce27">
            <text:p><text:s/>13,576,995,440<text:s/></text:p>
          </table:table-cell>
          <table:table-cell office:value-type="float" office:value="0" table:style-name="ce15">
            <text:p>0</text:p>
          </table:table-cell>
          <table:table-cell table:number-columns-repeated="16380" table:style-name="ce5"/>
        </table:table-row>
        <table:table-row table:style-name="ro2">
          <table:table-cell office:value-type="string" table:style-name="ce21">
            <text:p>Total</text:p>
          </table:table-cell>
          <table:table-cell office:value-type="float" office:value="62285882441" table:style-name="ce27">
            <text:p><text:s/>62,285,882,441<text:s/></text:p>
          </table:table-cell>
          <table:table-cell office:value-type="float" office:value="48588737867" table:style-name="ce27">
            <text:p><text:s/>48,588,737,867<text:s/></text:p>
          </table:table-cell>
          <table:table-cell office:value-type="float" office:value="13697144574" table:style-name="ce15">
            <text:p>13,697,144,574</text:p>
          </table:table-cell>
          <table:table-cell table:number-columns-repeated="16380" table:style-name="ce5"/>
        </table:table-row>
        <table:table-row table:number-rows-repeated="1048536" table:style-name="ro2">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2" table:base-cell-address="Imports_Country_breakdown.$A$1"/>
        </table:named-expressions>
      </table:table>
      <table:table table:name="Notes_and_copyright_information" table:style-name="ta5">
        <table:table-column table:style-name="co16" table:default-cell-style-name="ce54"/>
        <table:table-column table:style-name="co17" table:default-cell-style-name="ce8"/>
        <table:table-column table:style-name="co11" table:number-columns-repeated="16382" table:default-cell-style-name="ce8"/>
        <table:table-row table:style-name="ro2">
          <table:table-cell office:value-type="string" table:style-name="ce28">
            <text:p>Accessibility:</text:p>
          </table:table-cell>
          <table:table-cell office:value-type="string" table:style-name="ce29">
            <text:p>General</text:p>
          </table:table-cell>
          <table:table-cell table:number-columns-repeated="6" table:style-name="ce8"/>
          <table:table-cell table:number-columns-repeated="16376" table:style-name="ce5"/>
        </table:table-row>
        <table:table-row table:style-name="ro2">
          <table:table-cell office:value-type="string" table:style-name="ce28">
            <text:p>Publisher:</text:p>
          </table:table-cell>
          <table:table-cell office:value-type="string" table:style-name="ce29">
            <text:p>HM Revenue &amp; Customs</text:p>
          </table:table-cell>
          <table:table-cell table:number-columns-repeated="16382" table:style-name="ce5"/>
        </table:table-row>
        <table:table-row table:style-name="ro2">
          <table:table-cell office:value-type="string" table:style-name="ce28">
            <text:p>Updated:</text:p>
          </table:table-cell>
          <table:table-cell office:value-type="date" office:date-value="2025-08-14T00:00:00" table:style-name="ce30">
            <text:p>14 August 2025</text:p>
          </table:table-cell>
          <table:table-cell table:number-columns-repeated="16382" table:style-name="ce5"/>
        </table:table-row>
        <table:table-row table:style-name="ro2">
          <table:table-cell office:value-type="string" table:style-name="ce28">
            <text:p>Subject:</text:p>
          </table:table-cell>
          <table:table-cell office:value-type="string" table:style-name="ce29">
            <text:p>Trade Statistics</text:p>
          </table:table-cell>
          <table:table-cell table:number-columns-repeated="16382" table:style-name="ce5"/>
        </table:table-row>
        <table:table-row table:style-name="ro2">
          <table:table-cell office:value-type="string" table:style-name="ce31">
            <text:p>Title:</text:p>
          </table:table-cell>
          <table:table-cell office:value-type="string" table:style-name="ce32">
            <text:p>June 2025 gold analysis</text:p>
          </table:table-cell>
          <table:table-cell table:number-columns-repeated="16382" table:style-name="ce5"/>
        </table:table-row>
        <table:table-row table:style-name="ro2">
          <table:table-cell office:value-type="string" table:style-name="ce31">
            <text:p>Note:<text:s/></text:p>
          </table:table-cell>
          <table:table-cell office:value-type="string" table:style-name="ce32">
            <text:p>2025 data is provisional</text:p>
          </table:table-cell>
          <table:table-cell table:number-columns-repeated="16382" table:style-name="ce5"/>
        </table:table-row>
        <table:table-row table:style-name="ro9">
          <table:table-cell table:style-name="ce33"/>
          <table:table-cell office:value-type="string" table:style-name="ce34">
            <text:p>Quality</text:p>
          </table:table-cell>
          <table:table-cell table:number-columns-repeated="16382" table:style-name="ce35"/>
        </table:table-row>
        <table:table-row table:style-name="ro10">
          <table:table-cell table:style-name="ce36"/>
          <table:table-cell office:value-type="string" table:style-name="ce37">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5"/>
        </table:table-row>
        <table:table-row table:style-name="ro11">
          <table:table-cell table:style-name="ce38"/>
          <table:table-cell office:value-type="string" table:style-name="ce34">
            <text:p>Revisions</text:p>
          </table:table-cell>
          <table:table-cell table:number-columns-repeated="16382" table:style-name="ce39"/>
        </table:table-row>
        <table:table-row table:style-name="ro7">
          <table:table-cell table:style-name="ce38"/>
          <table:table-cell office:value-type="string" table:style-name="ce40">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39"/>
        </table:table-row>
        <table:table-row table:style-name="ro11">
          <table:table-cell table:style-name="ce38"/>
          <table:table-cell office:value-type="string" table:style-name="ce34">
            <text:p>About OTS</text:p>
          </table:table-cell>
          <table:table-cell table:number-columns-repeated="16382" table:style-name="ce39"/>
        </table:table-row>
        <table:table-row table:style-name="ro4">
          <table:table-cell table:style-name="ce38"/>
          <table:table-cell office:value-type="string" table:style-name="ce41">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39"/>
        </table:table-row>
        <table:table-row table:style-name="ro11">
          <table:table-cell table:style-name="ce38"/>
          <table:table-cell office:value-type="string" table:style-name="ce34">
            <text:p>National Statistics</text:p>
          </table:table-cell>
          <table:table-cell table:number-columns-repeated="16382" table:style-name="ce39"/>
        </table:table-row>
        <table:table-row table:style-name="ro4">
          <table:table-cell table:style-name="ce38"/>
          <table:table-cell office:value-type="string" table:style-name="ce41">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39"/>
        </table:table-row>
        <table:table-row table:style-name="ro11">
          <table:table-cell table:style-name="ce38"/>
          <table:table-cell office:value-type="string" table:style-name="ce34">
            <text:p>Commodity codes affected</text:p>
          </table:table-cell>
          <table:table-cell table:number-columns-repeated="16382" table:style-name="ce39"/>
        </table:table-row>
        <table:table-row table:style-name="ro2">
          <table:table-cell table:style-name="ce38"/>
          <table:table-cell office:value-type="float" office:value="71081100" table:style-name="ce41">
            <text:p>71081100</text:p>
          </table:table-cell>
          <table:table-cell table:number-columns-repeated="16382" table:style-name="ce39"/>
        </table:table-row>
        <table:table-row table:style-name="ro2">
          <table:table-cell table:style-name="ce42"/>
          <table:table-cell office:value-type="float" office:value="71081200" table:style-name="ce41">
            <text:p>71081200</text:p>
          </table:table-cell>
          <table:table-cell table:number-columns-repeated="16382" table:style-name="ce43"/>
        </table:table-row>
        <table:table-row table:style-name="ro2">
          <table:table-cell table:style-name="ce42"/>
          <table:table-cell office:value-type="float" office:value="71081310" table:style-name="ce41">
            <text:p>71081310</text:p>
          </table:table-cell>
          <table:table-cell table:number-columns-repeated="16382" table:style-name="ce43"/>
        </table:table-row>
        <table:table-row table:style-name="ro2">
          <table:table-cell table:style-name="ce42"/>
          <table:table-cell office:value-type="float" office:value="71081380" table:style-name="ce41">
            <text:p>71081380</text:p>
          </table:table-cell>
          <table:table-cell table:number-columns-repeated="16382" table:style-name="ce43"/>
        </table:table-row>
        <table:table-row table:style-name="ro2">
          <table:table-cell table:style-name="ce42"/>
          <table:table-cell office:value-type="float" office:value="71090000" table:style-name="ce41">
            <text:p>71090000</text:p>
          </table:table-cell>
          <table:table-cell table:number-columns-repeated="16382" table:style-name="ce43"/>
        </table:table-row>
        <table:table-row table:style-name="ro2">
          <table:table-cell table:style-name="ce42"/>
          <table:table-cell office:value-type="float" office:value="71123000" table:style-name="ce41">
            <text:p>71123000</text:p>
          </table:table-cell>
          <table:table-cell table:number-columns-repeated="16382" table:style-name="ce43"/>
        </table:table-row>
        <table:table-row table:style-name="ro2">
          <table:table-cell table:style-name="ce42"/>
          <table:table-cell office:value-type="float" office:value="71129100" table:style-name="ce41">
            <text:p>71129100</text:p>
          </table:table-cell>
          <table:table-cell table:number-columns-repeated="16382" table:style-name="ce43"/>
        </table:table-row>
        <table:table-row table:style-name="ro12">
          <table:table-cell table:style-name="ce44"/>
          <table:table-cell office:value-type="string" table:style-name="ce45">
            <text:p>Please note: Below threshold trade (BTTA) in the commodity codes listed above have been applied at CN8 level. As a result, they will differ to totals for these commodity codes found on uktradeinfo.com, where BTTA is applied at HS2 level.</text:p>
          </table:table-cell>
          <table:table-cell table:number-columns-repeated="16382" table:style-name="ce43"/>
        </table:table-row>
        <table:table-row table:style-name="ro2">
          <table:table-cell table:style-name="ce46"/>
          <table:table-cell table:number-columns-repeated="16383" table:style-name="ce5"/>
        </table:table-row>
        <table:table-row table:style-name="ro13">
          <table:table-cell office:value-type="string" table:style-name="ce46">
            <text:p>© Crown copyright 2025</text:p>
          </table:table-cell>
          <table:table-cell table:number-columns-repeated="16383" table:style-name="ce5"/>
        </table:table-row>
        <table:table-row table:style-name="ro14">
          <table:table-cell table:style-name="ce46">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5"/>
        </table:table-row>
        <table:table-row table:style-name="ro2">
          <table:table-cell office:value-type="string" table:style-name="ce47">
            <text:p>This publication is licensed under the terms of the Open Government Licence v3.0 except where otherwise stated.<text:s/></text:p>
          </table:table-cell>
          <table:table-cell table:style-name="ce48"/>
          <table:table-cell table:number-columns-repeated="16382" table:style-name="ce49"/>
        </table:table-row>
        <table:table-row table:style-name="ro2">
          <table:table-cell office:value-type="string" table:style-name="ce47">
            <text:p>To view this licence, visit:</text:p>
          </table:table-cell>
          <table:table-cell table:style-name="ce48"/>
          <table:table-cell table:number-columns-repeated="16382" table:style-name="ce49"/>
        </table:table-row>
        <table:table-row table:style-name="ro2">
          <table:table-cell office:value-type="string" table:style-name="ce50">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48"/>
          <table:table-cell table:number-columns-repeated="16382" table:style-name="ce49"/>
        </table:table-row>
        <table:table-row table:style-name="ro2">
          <table:table-cell table:style-name="ce47"/>
          <table:table-cell table:style-name="ce48"/>
          <table:table-cell table:number-columns-repeated="16382" table:style-name="ce49"/>
        </table:table-row>
        <table:table-row table:style-name="ro2">
          <table:table-cell office:value-type="string" table:style-name="ce51">
            <text:p>You may re-use this document/publication free of charge in any format for research, private study or internal circulation within an organisation.<text:s/></text:p>
          </table:table-cell>
          <table:table-cell table:number-columns-repeated="16383" table:style-name="ce49"/>
        </table:table-row>
        <table:table-row table:style-name="ro2">
          <table:table-cell office:value-type="string" table:style-name="ce48">
            <text:p>You must re-use it accurately and not use it in a misleading context.<text:s/></text:p>
          </table:table-cell>
          <table:table-cell table:number-columns-repeated="16383" table:style-name="ce49"/>
        </table:table-row>
        <table:table-row table:style-name="ro2">
          <table:table-cell office:value-type="string" table:style-name="ce48">
            <text:p>The material must be acknowledged as Crown copyright and you must give the title of the source document/publication.</text:p>
          </table:table-cell>
          <table:table-cell table:number-columns-repeated="16383" table:style-name="ce49"/>
        </table:table-row>
        <table:table-row table:style-name="ro2">
          <table:table-cell office:value-type="string" table:style-name="ce52">
            <text:p>Where we have identified any third party copyright information you will need to obtain permission from the copyright holders concerned.</text:p>
          </table:table-cell>
          <table:table-cell table:number-columns-repeated="16383" table:style-name="ce49"/>
        </table:table-row>
        <table:table-row table:style-name="ro2">
          <table:table-cell table:style-name="ce48"/>
          <table:table-cell table:number-columns-repeated="16383" table:style-name="ce49"/>
        </table:table-row>
        <table:table-row table:style-name="ro2">
          <table:table-cell office:value-type="string" table:style-name="ce48">
            <text:p>Any enquiries regarding this publication should be sent to:</text:p>
          </table:table-cell>
          <table:table-cell table:number-columns-repeated="16383" table:style-name="ce49"/>
        </table:table-row>
        <table:table-row table:style-name="ro2">
          <table:table-cell office:value-type="string" table:style-name="ce53">
            <text:p><text:a xlink:href="mailto:uktradeinfo@hmrc.gov.uk">uktradeinfo@hmrc.gov.uk</text:a></text:p>
          </table:table-cell>
          <table:table-cell table:number-columns-repeated="16383" table:style-name="ce49"/>
        </table:table-row>
        <table:table-row table:style-name="ro2">
          <table:table-cell table:style-name="ce50"/>
          <table:table-cell table:number-columns-repeated="16383" table:style-name="ce5"/>
        </table:table-row>
        <table:table-row table:number-rows-repeated="1048538" table:style-name="ro2">
          <table:table-cell table:number-columns-repeated="16384"/>
        </table:table-row>
        <table:named-expressions>
          <table:named-range table:name="Print_Area" table:cell-range-address="Notes_and_copyright_information.$A$1:Notes_and_copyright_information.$C$38" table:base-cell-address="Notes_and_copyright_information.$A$1"/>
        </table:named-expressions>
      </table:table>
      <table:database-ranges>
        <table:database-range table:target-range-address="Exports_Time_Series.A7:Exports_Time_Series.E73" table:name="Table3"/>
        <table:database-range table:target-range-address="Imports_Time_Series.A7:Imports_Time_Series.E73" table:name="Table4"/>
        <table:database-range table:target-range-address="Exports_Country_Breakdown.A7:Exports_Country_Breakdown.D43" table:name="Table1"/>
        <table:database-range table:target-range-address="Imports_Country_breakdown.A7:Imports_Country_breakdown.D3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Gold Trade for June 2025</dc:title>
    <dc:description/>
    <dc:subject/>
    <meta:keyword>gold</meta:keyword>
    <meta:keyword> trade</meta:keyword>
    <meta:keyword> June 2025</meta:keyword>
    <meta:initial-creator>HM Revenue &amp; Customs</meta:initial-creator>
    <dc:creator>Debra Bearcroft</dc:creator>
    <meta:creation-date>2014-02-28T16:00:31Z</meta:creation-date>
    <dc:date>2025-08-08T11:03:44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