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sitcimpqty" style:data-style-name="N30">
      <style:table-cell-properties style:vertical-align="top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sitcimpqty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sitcimpqty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sitcimpqty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sitcimpqty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sitcimpqty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sitcimpqty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sitcimpqty" style:data-style-name="N0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D0D0D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0D0D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D0D0D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30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6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sitcimpqty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D0D0D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D0D0D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D0D0D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D0D0D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37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" style:data-style-name="N0">
      <style:table-cell-properties fo:border-top="thin solid #D0CECE" fo:border-bottom="none" fo:border-left="thin solid #D0CEC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D0CECE" fo:border-bottom="none" fo:border-left="thin solid #D0CECE" fo:border-right="thin solid #D0CEC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9" style:data-style-name="N0">
      <style:table-cell-properties fo:border-top="none" fo:border-bottom="none" fo:border-left="thin solid #D0CEC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n solid #D0CECE" fo:border-right="thin solid #D0CEC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9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_32_2_32_2" style:data-style-name="N0">
      <style:table-cell-properties fo:border-top="none" fo:border-bottom="none" fo:border-left="thin solid #D0CECE" fo:border-right="none" style:vertical-align="automatic" fo:background-color="#FFFFFF"/>
    </style:style>
    <style:style style:name="ce45" style:family="table-cell" style:parent-style-name="Normal_32_2_32_2_32_2" style:data-style-name="N0">
      <style:table-cell-properties style:vertical-align="automatic" fo:background-color="#FFFFFF"/>
    </style:style>
    <style:style style:name="ce46" style:family="table-cell" style:parent-style-name="Default" style:data-style-name="N30">
      <style:table-cell-properties fo:border-top="none" fo:border-bottom="none" fo:border-left="thin solid #D0CECE" fo:border-right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9" style:data-style-name="N0">
      <style:table-cell-properties fo:border-top="none" fo:border-bottom="thin solid #D0CECE" fo:border-left="thin solid #D0CECE" fo:border-right="none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D0CECE" fo:border-left="thin solid #D0CECE" fo:border-right="thin solid #D0CEC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9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Normal_32_3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Hyperlink_32_3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6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99319444444444cm"/>
    </style:style>
    <style:style style:name="co2" style:family="table-column">
      <style:table-column-properties fo:break-before="auto" style:column-width="10.7773611111111cm"/>
    </style:style>
    <style:style style:name="co3" style:family="table-column">
      <style:table-column-properties fo:break-before="auto" style:column-width="3.47486111111111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0513888888889cm" style:use-optimal-column-width="true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1.88736111111111cm" style:use-optimal-column-width="true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1.81680555555556cm" style:use-optimal-column-width="true"/>
    </style:style>
    <style:style style:name="co10" style:family="table-column">
      <style:table-column-properties fo:break-before="auto" style:column-width="1.60513888888889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5180555555556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2.24013888888889cm" style:use-optimal-column-width="true"/>
    </style:style>
    <style:style style:name="co15" style:family="table-column">
      <style:table-column-properties fo:break-before="auto" style:column-width="1.83444444444444cm"/>
    </style:style>
    <style:style style:name="co16" style:family="table-column">
      <style:table-column-properties fo:break-before="auto" style:column-width="2.24013888888889cm"/>
    </style:style>
    <style:style style:name="co17" style:family="table-column">
      <style:table-column-properties fo:break-before="auto" style:column-width="2.76930555555556cm"/>
    </style:style>
    <style:style style:name="co18" style:family="table-column">
      <style:table-column-properties fo:break-before="auto" style:column-width="17.7623611111111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55222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5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_value" table:style-name="ta1">
        <table:table-column table:style-name="co1" table:default-cell-style-name="ce22"/>
        <table:table-column table:style-name="co2" table:default-cell-style-name="ce23"/>
        <table:table-column table:style-name="co3" table:number-columns-repeated="10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4" table:default-cell-style-name="ce6"/>
        <table:table-row table:style-name="ro1">
          <table:table-cell office:value-type="string" table:style-name="ce2">
            <text:p>UK exports: First Quarter 2023 to Second Quarter 2025, £ millions</text:p>
          </table:table-cell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5" table:style-name="ce4"/>
          <table:table-cell table:number-columns-repeated="2" table:style-name="ce6"/>
          <table:table-cell table:number-columns-repeated="6" table:style-name="ce4"/>
          <table:table-cell table:style-name="ce7"/>
          <table:table-cell table:number-columns-repeated="16362" table:style-name="ce6"/>
        </table:table-row>
        <table:table-row table:style-name="ro2">
          <table:table-cell office:value-type="string" table:style-name="ce8">
            <text:p>Top 30 Products by SITC Division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number-columns-repeated="14" table:style-name="ce13"/>
          <table:table-cell table:number-columns-repeated="16368" table:style-name="ce14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2"/>
          <table:table-cell table:number-columns-repeated="14" table:style-name="ce13"/>
          <table:table-cell table:number-columns-repeated="16368" table:style-name="ce14"/>
        </table:table-row>
        <table:table-row table:style-name="ro4">
          <table:table-cell table:style-name="ce11"/>
          <table:table-cell table:style-name="ce12"/>
          <table:table-cell table:number-columns-repeated="14" table:style-name="ce13"/>
          <table:table-cell table:number-columns-repeated="16368" table:style-name="ce14"/>
        </table:table-row>
        <table:table-row table:style-name="ro5">
          <table:table-cell office:value-type="string" table:style-name="ce15">
            <text:p>SITC Division</text:p>
          </table:table-cell>
          <table:table-cell office:value-type="string" table:style-name="ce16">
            <text:p>Description</text:p>
          </table:table-cell>
          <table:table-cell office:value-type="string" table:style-name="ce17">
            <text:p>First Quarter 2023</text:p>
          </table:table-cell>
          <table:table-cell office:value-type="string" table:style-name="ce17">
            <text:p>Second Quarter 2023</text:p>
          </table:table-cell>
          <table:table-cell office:value-type="string" table:style-name="ce17">
            <text:p>Third Quarter <text:s/>2023</text:p>
          </table:table-cell>
          <table:table-cell office:value-type="string" table:style-name="ce17">
            <text:p>Fourth Quarter 2023</text:p>
          </table:table-cell>
          <table:table-cell office:value-type="string" table:style-name="ce17">
            <text:p>First Quarter <text:s/>2024</text:p>
          </table:table-cell>
          <table:table-cell office:value-type="string" table:style-name="ce17">
            <text:p>Second Quarter <text:s/>2024</text:p>
          </table:table-cell>
          <table:table-cell office:value-type="string" table:style-name="ce17">
            <text:p>Third Quarter <text:s/>2024</text:p>
          </table:table-cell>
          <table:table-cell office:value-type="string" table:style-name="ce17">
            <text:p>Fourth Quarter <text:s/>2024</text:p>
          </table:table-cell>
          <table:table-cell office:value-type="string" table:style-name="ce17">
            <text:p>First Quarter <text:s/>2025</text:p>
          </table:table-cell>
          <table:table-cell office:value-type="string" table:style-name="ce17">
            <text:p>Second Quarter <text:s/>2025</text:p>
          </table:table-cell>
          <table:table-cell office:value-type="string" table:style-name="ce17">
            <text:p>Total<text:s/></text:p>
            <text:p>2023</text:p>
          </table:table-cell>
          <table:table-cell office:value-type="string" table:style-name="ce17">
            <text:p>Total<text:s/></text:p>
            <text:p>2024</text:p>
          </table:table-cell>
          <table:table-cell office:value-type="string" table:style-name="ce18">
            <text:p>Year to date <text:s/>2025</text:p>
          </table:table-cell>
          <table:table-cell table:style-name="ce13"/>
          <table:table-cell table:number-columns-repeated="16368" table:style-name="ce14"/>
        </table:table-row>
        <table:table-row table:style-name="ro6">
          <table:table-cell office:value-type="float" office:value="97" table:style-name="ce19">
            <text:p>97</text:p>
          </table:table-cell>
          <table:table-cell office:value-type="string" table:style-name="ce20">
            <text:p>Gold Non-Monetary (Exc Ores &amp; Concentrates)</text:p>
          </table:table-cell>
          <table:table-cell office:value-type="float" office:value="10918.4" table:style-name="ce21">
            <text:p>10,918</text:p>
          </table:table-cell>
          <table:table-cell office:value-type="float" office:value="12551.8" table:style-name="ce21">
            <text:p>12,552</text:p>
          </table:table-cell>
          <table:table-cell office:value-type="float" office:value="15636.2" table:style-name="ce21">
            <text:p>15,636</text:p>
          </table:table-cell>
          <table:table-cell office:value-type="float" office:value="14171.8" table:style-name="ce21">
            <text:p>14,172</text:p>
          </table:table-cell>
          <table:table-cell office:value-type="float" office:value="15770.2" table:style-name="ce21">
            <text:p>15,770</text:p>
          </table:table-cell>
          <table:table-cell office:value-type="float" office:value="7693.5" table:style-name="ce21">
            <text:p>7,694</text:p>
          </table:table-cell>
          <table:table-cell office:value-type="float" office:value="7125.2" table:style-name="ce21">
            <text:p>7,125</text:p>
          </table:table-cell>
          <table:table-cell office:value-type="float" office:value="22170.799999999999" table:style-name="ce21">
            <text:p>22,171</text:p>
          </table:table-cell>
          <table:table-cell office:value-type="float" office:value="33771.599999999999" table:style-name="ce21">
            <text:p>33,772</text:p>
          </table:table-cell>
          <table:table-cell office:value-type="float" office:value="9106.5" table:style-name="ce21">
            <text:p>9,107</text:p>
          </table:table-cell>
          <table:table-cell office:value-type="float" office:value="53278.1" table:style-name="ce21">
            <text:p>53,278</text:p>
          </table:table-cell>
          <table:table-cell office:value-type="float" office:value="52759.8" table:style-name="ce21">
            <text:p>52,760</text:p>
          </table:table-cell>
          <table:table-cell office:value-type="float" office:value="42878.1" table:style-name="ce21">
            <text:p>42,878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71" table:style-name="ce19">
            <text:p>71</text:p>
          </table:table-cell>
          <table:table-cell office:value-type="string" table:style-name="ce20">
            <text:p>Power generating machinery &amp; equipment</text:p>
          </table:table-cell>
          <table:table-cell office:value-type="float" office:value="9080.6" table:style-name="ce21">
            <text:p>9,081</text:p>
          </table:table-cell>
          <table:table-cell office:value-type="float" office:value="9457.5" table:style-name="ce21">
            <text:p>9,458</text:p>
          </table:table-cell>
          <table:table-cell office:value-type="float" office:value="9409.7999999999993" table:style-name="ce21">
            <text:p>9,410</text:p>
          </table:table-cell>
          <table:table-cell office:value-type="float" office:value="9976.2000000000007" table:style-name="ce21">
            <text:p>9,976</text:p>
          </table:table-cell>
          <table:table-cell office:value-type="float" office:value="9491.9" table:style-name="ce21">
            <text:p>9,492</text:p>
          </table:table-cell>
          <table:table-cell office:value-type="float" office:value="9614.6" table:style-name="ce21">
            <text:p>9,615</text:p>
          </table:table-cell>
          <table:table-cell office:value-type="float" office:value="9915.2000000000007" table:style-name="ce21">
            <text:p>9,915</text:p>
          </table:table-cell>
          <table:table-cell office:value-type="float" office:value="11120.3" table:style-name="ce21">
            <text:p>11,120</text:p>
          </table:table-cell>
          <table:table-cell office:value-type="float" office:value="12390.6" table:style-name="ce21">
            <text:p>12,391</text:p>
          </table:table-cell>
          <table:table-cell office:value-type="float" office:value="12206.7" table:style-name="ce21">
            <text:p>12,207</text:p>
          </table:table-cell>
          <table:table-cell office:value-type="float" office:value="37924.1" table:style-name="ce21">
            <text:p>37,924</text:p>
          </table:table-cell>
          <table:table-cell office:value-type="float" office:value="40142" table:style-name="ce21">
            <text:p>40,142</text:p>
          </table:table-cell>
          <table:table-cell office:value-type="float" office:value="24597.3" table:style-name="ce21">
            <text:p>24,597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78" table:style-name="ce19">
            <text:p>78</text:p>
          </table:table-cell>
          <table:table-cell office:value-type="string" table:style-name="ce20">
            <text:p>Road vehicles (including air cushion vehicles)</text:p>
          </table:table-cell>
          <table:table-cell office:value-type="float" office:value="9176.7000000000007" table:style-name="ce21">
            <text:p>9,177</text:p>
          </table:table-cell>
          <table:table-cell office:value-type="float" office:value="9703.2999999999993" table:style-name="ce21">
            <text:p>9,703</text:p>
          </table:table-cell>
          <table:table-cell office:value-type="float" office:value="9116.9" table:style-name="ce21">
            <text:p>9,117</text:p>
          </table:table-cell>
          <table:table-cell office:value-type="float" office:value="10841.1" table:style-name="ce21">
            <text:p>10,841</text:p>
          </table:table-cell>
          <table:table-cell office:value-type="float" office:value="9938.7000000000007" table:style-name="ce21">
            <text:p>9,939</text:p>
          </table:table-cell>
          <table:table-cell office:value-type="float" office:value="8733.7000000000007" table:style-name="ce21">
            <text:p>8,734</text:p>
          </table:table-cell>
          <table:table-cell office:value-type="float" office:value="8590.4" table:style-name="ce21">
            <text:p>8,590</text:p>
          </table:table-cell>
          <table:table-cell office:value-type="float" office:value="9575.5" table:style-name="ce21">
            <text:p>9,576</text:p>
          </table:table-cell>
          <table:table-cell office:value-type="float" office:value="8995" table:style-name="ce21">
            <text:p>8,995</text:p>
          </table:table-cell>
          <table:table-cell office:value-type="float" office:value="7246.2" table:style-name="ce21">
            <text:p>7,246</text:p>
          </table:table-cell>
          <table:table-cell office:value-type="float" office:value="38838.1" table:style-name="ce21">
            <text:p>38,838</text:p>
          </table:table-cell>
          <table:table-cell office:value-type="float" office:value="36838.400000000001" table:style-name="ce21">
            <text:p>36,838</text:p>
          </table:table-cell>
          <table:table-cell office:value-type="float" office:value="16241.1" table:style-name="ce21">
            <text:p>16,241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54" table:style-name="ce19">
            <text:p>54</text:p>
          </table:table-cell>
          <table:table-cell office:value-type="string" table:style-name="ce20">
            <text:p>Medicinal &amp; pharmaceutical products</text:p>
          </table:table-cell>
          <table:table-cell office:value-type="float" office:value="5912.7" table:style-name="ce21">
            <text:p>5,913</text:p>
          </table:table-cell>
          <table:table-cell office:value-type="float" office:value="5709.1" table:style-name="ce21">
            <text:p>5,709</text:p>
          </table:table-cell>
          <table:table-cell office:value-type="float" office:value="5908.8" table:style-name="ce21">
            <text:p>5,909</text:p>
          </table:table-cell>
          <table:table-cell office:value-type="float" office:value="6498.2" table:style-name="ce21">
            <text:p>6,498</text:p>
          </table:table-cell>
          <table:table-cell office:value-type="float" office:value="5562.9" table:style-name="ce21">
            <text:p>5,563</text:p>
          </table:table-cell>
          <table:table-cell office:value-type="float" office:value="5877.5" table:style-name="ce21">
            <text:p>5,878</text:p>
          </table:table-cell>
          <table:table-cell office:value-type="float" office:value="5646.7" table:style-name="ce21">
            <text:p>5,647</text:p>
          </table:table-cell>
          <table:table-cell office:value-type="float" office:value="5991.8" table:style-name="ce21">
            <text:p>5,992</text:p>
          </table:table-cell>
          <table:table-cell office:value-type="float" office:value="5864.8" table:style-name="ce21">
            <text:p>5,865</text:p>
          </table:table-cell>
          <table:table-cell office:value-type="float" office:value="5328.3" table:style-name="ce21">
            <text:p>5,328</text:p>
          </table:table-cell>
          <table:table-cell office:value-type="float" office:value="24028.799999999999" table:style-name="ce21">
            <text:p>24,029</text:p>
          </table:table-cell>
          <table:table-cell office:value-type="float" office:value="23078.9" table:style-name="ce21">
            <text:p>23,079</text:p>
          </table:table-cell>
          <table:table-cell office:value-type="float" office:value="11193" table:style-name="ce21">
            <text:p>11,193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68" table:style-name="ce19">
            <text:p>68</text:p>
          </table:table-cell>
          <table:table-cell office:value-type="string" table:style-name="ce20">
            <text:p>Non-ferrous metals</text:p>
          </table:table-cell>
          <table:table-cell office:value-type="float" office:value="2723.2" table:style-name="ce21">
            <text:p>2,723</text:p>
          </table:table-cell>
          <table:table-cell office:value-type="float" office:value="2860.5" table:style-name="ce21">
            <text:p>2,861</text:p>
          </table:table-cell>
          <table:table-cell office:value-type="float" office:value="2443.1999999999998" table:style-name="ce21">
            <text:p>2,443</text:p>
          </table:table-cell>
          <table:table-cell office:value-type="float" office:value="3097.2" table:style-name="ce21">
            <text:p>3,097</text:p>
          </table:table-cell>
          <table:table-cell office:value-type="float" office:value="3092.3" table:style-name="ce21">
            <text:p>3,092</text:p>
          </table:table-cell>
          <table:table-cell office:value-type="float" office:value="2192.9" table:style-name="ce21">
            <text:p>2,193</text:p>
          </table:table-cell>
          <table:table-cell office:value-type="float" office:value="3122.3" table:style-name="ce21">
            <text:p>3,122</text:p>
          </table:table-cell>
          <table:table-cell office:value-type="float" office:value="2604.6999999999998" table:style-name="ce21">
            <text:p>2,605</text:p>
          </table:table-cell>
          <table:table-cell office:value-type="float" office:value="6643.7" table:style-name="ce21">
            <text:p>6,644</text:p>
          </table:table-cell>
          <table:table-cell office:value-type="float" office:value="2996.4" table:style-name="ce21">
            <text:p>2,996</text:p>
          </table:table-cell>
          <table:table-cell office:value-type="float" office:value="11124.1" table:style-name="ce21">
            <text:p>11,124</text:p>
          </table:table-cell>
          <table:table-cell office:value-type="float" office:value="11012.1" table:style-name="ce21">
            <text:p>11,012</text:p>
          </table:table-cell>
          <table:table-cell office:value-type="float" office:value="9640.1" table:style-name="ce21">
            <text:p>9,640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89" table:style-name="ce19">
            <text:p>89</text:p>
          </table:table-cell>
          <table:table-cell office:value-type="string" table:style-name="ce20">
            <text:p>Miscellaneous manufactured articles n.e.s.</text:p>
          </table:table-cell>
          <table:table-cell office:value-type="float" office:value="5113.5" table:style-name="ce21">
            <text:p>5,114</text:p>
          </table:table-cell>
          <table:table-cell office:value-type="float" office:value="4856.6000000000004" table:style-name="ce21">
            <text:p>4,857</text:p>
          </table:table-cell>
          <table:table-cell office:value-type="float" office:value="4187.5" table:style-name="ce21">
            <text:p>4,188</text:p>
          </table:table-cell>
          <table:table-cell office:value-type="float" office:value="4497.3" table:style-name="ce21">
            <text:p>4,497</text:p>
          </table:table-cell>
          <table:table-cell office:value-type="float" office:value="4992.3999999999996" table:style-name="ce21">
            <text:p>4,992</text:p>
          </table:table-cell>
          <table:table-cell office:value-type="float" office:value="4698.6000000000004" table:style-name="ce21">
            <text:p>4,699</text:p>
          </table:table-cell>
          <table:table-cell office:value-type="float" office:value="3983.3" table:style-name="ce21">
            <text:p>3,983</text:p>
          </table:table-cell>
          <table:table-cell office:value-type="float" office:value="4939.3" table:style-name="ce21">
            <text:p>4,939</text:p>
          </table:table-cell>
          <table:table-cell office:value-type="float" office:value="4854" table:style-name="ce21">
            <text:p>4,854</text:p>
          </table:table-cell>
          <table:table-cell office:value-type="float" office:value="4361" table:style-name="ce21">
            <text:p>4,361</text:p>
          </table:table-cell>
          <table:table-cell office:value-type="float" office:value="18654.900000000001" table:style-name="ce21">
            <text:p>18,655</text:p>
          </table:table-cell>
          <table:table-cell office:value-type="float" office:value="18613.7" table:style-name="ce21">
            <text:p>18,614</text:p>
          </table:table-cell>
          <table:table-cell office:value-type="float" office:value="9215" table:style-name="ce21">
            <text:p>9,215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74" table:style-name="ce19">
            <text:p>74</text:p>
          </table:table-cell>
          <table:table-cell office:value-type="string" table:style-name="ce20">
            <text:p>General industrial machinery &amp; eqp. &amp; machine pt.n.e.s.</text:p>
          </table:table-cell>
          <table:table-cell office:value-type="float" office:value="4469.8999999999996" table:style-name="ce21">
            <text:p>4,470</text:p>
          </table:table-cell>
          <table:table-cell office:value-type="float" office:value="4461.2" table:style-name="ce21">
            <text:p>4,461</text:p>
          </table:table-cell>
          <table:table-cell office:value-type="float" office:value="4426.3" table:style-name="ce21">
            <text:p>4,426</text:p>
          </table:table-cell>
          <table:table-cell office:value-type="float" office:value="4852.8" table:style-name="ce21">
            <text:p>4,853</text:p>
          </table:table-cell>
          <table:table-cell office:value-type="float" office:value="4274.1000000000004" table:style-name="ce21">
            <text:p>4,274</text:p>
          </table:table-cell>
          <table:table-cell office:value-type="float" office:value="4562.2" table:style-name="ce21">
            <text:p>4,562</text:p>
          </table:table-cell>
          <table:table-cell office:value-type="float" office:value="4342.7" table:style-name="ce21">
            <text:p>4,343</text:p>
          </table:table-cell>
          <table:table-cell office:value-type="float" office:value="4707.7" table:style-name="ce21">
            <text:p>4,708</text:p>
          </table:table-cell>
          <table:table-cell office:value-type="float" office:value="4455.2" table:style-name="ce21">
            <text:p>4,455</text:p>
          </table:table-cell>
          <table:table-cell office:value-type="float" office:value="4446.6000000000004" table:style-name="ce21">
            <text:p>4,447</text:p>
          </table:table-cell>
          <table:table-cell office:value-type="float" office:value="18210.3" table:style-name="ce21">
            <text:p>18,210</text:p>
          </table:table-cell>
          <table:table-cell office:value-type="float" office:value="17886.7" table:style-name="ce21">
            <text:p>17,887</text:p>
          </table:table-cell>
          <table:table-cell office:value-type="float" office:value="8901.7999999999993" table:style-name="ce21">
            <text:p>8,902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style-name="ce20">
            <text:p>Petroleum, petroleum products &amp; related materials</text:p>
          </table:table-cell>
          <table:table-cell office:value-type="float" office:value="8523.4" table:style-name="ce21">
            <text:p>8,523</text:p>
          </table:table-cell>
          <table:table-cell office:value-type="float" office:value="6957.6" table:style-name="ce21">
            <text:p>6,958</text:p>
          </table:table-cell>
          <table:table-cell office:value-type="float" office:value="7021.4" table:style-name="ce21">
            <text:p>7,021</text:p>
          </table:table-cell>
          <table:table-cell office:value-type="float" office:value="7195.6" table:style-name="ce21">
            <text:p>7,196</text:p>
          </table:table-cell>
          <table:table-cell office:value-type="float" office:value="6477.3" table:style-name="ce21">
            <text:p>6,477</text:p>
          </table:table-cell>
          <table:table-cell office:value-type="float" office:value="6157" table:style-name="ce21">
            <text:p>6,157</text:p>
          </table:table-cell>
          <table:table-cell office:value-type="float" office:value="5188.3999999999996" table:style-name="ce21">
            <text:p>5,188</text:p>
          </table:table-cell>
          <table:table-cell office:value-type="float" office:value="4992.8" table:style-name="ce21">
            <text:p>4,993</text:p>
          </table:table-cell>
          <table:table-cell office:value-type="float" office:value="4776.1000000000004" table:style-name="ce21">
            <text:p>4,776</text:p>
          </table:table-cell>
          <table:table-cell office:value-type="float" office:value="3969.8" table:style-name="ce21">
            <text:p>3,970</text:p>
          </table:table-cell>
          <table:table-cell office:value-type="float" office:value="29698" table:style-name="ce21">
            <text:p>29,698</text:p>
          </table:table-cell>
          <table:table-cell office:value-type="float" office:value="22815.4" table:style-name="ce21">
            <text:p>22,815</text:p>
          </table:table-cell>
          <table:table-cell office:value-type="float" office:value="8745.9" table:style-name="ce21">
            <text:p>8,746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77" table:style-name="ce19">
            <text:p>77</text:p>
          </table:table-cell>
          <table:table-cell office:value-type="string" table:style-name="ce20">
            <text:p>Ele machinery, app &amp; appliances &amp; ele pt thereof n.e.s.</text:p>
          </table:table-cell>
          <table:table-cell office:value-type="float" office:value="3577.3" table:style-name="ce21">
            <text:p>3,577</text:p>
          </table:table-cell>
          <table:table-cell office:value-type="float" office:value="3527.9" table:style-name="ce21">
            <text:p>3,528</text:p>
          </table:table-cell>
          <table:table-cell office:value-type="float" office:value="3489.7" table:style-name="ce21">
            <text:p>3,490</text:p>
          </table:table-cell>
          <table:table-cell office:value-type="float" office:value="3678.2" table:style-name="ce21">
            <text:p>3,678</text:p>
          </table:table-cell>
          <table:table-cell office:value-type="float" office:value="3508.2" table:style-name="ce21">
            <text:p>3,508</text:p>
          </table:table-cell>
          <table:table-cell office:value-type="float" office:value="3741.2" table:style-name="ce21">
            <text:p>3,741</text:p>
          </table:table-cell>
          <table:table-cell office:value-type="float" office:value="3497.4" table:style-name="ce21">
            <text:p>3,497</text:p>
          </table:table-cell>
          <table:table-cell office:value-type="float" office:value="3825.7" table:style-name="ce21">
            <text:p>3,826</text:p>
          </table:table-cell>
          <table:table-cell office:value-type="float" office:value="3559.5" table:style-name="ce21">
            <text:p>3,560</text:p>
          </table:table-cell>
          <table:table-cell office:value-type="float" office:value="3652.3" table:style-name="ce21">
            <text:p>3,652</text:p>
          </table:table-cell>
          <table:table-cell office:value-type="float" office:value="14273.1" table:style-name="ce21">
            <text:p>14,273</text:p>
          </table:table-cell>
          <table:table-cell office:value-type="float" office:value="14572.4" table:style-name="ce21">
            <text:p>14,572</text:p>
          </table:table-cell>
          <table:table-cell office:value-type="float" office:value="7211.7" table:style-name="ce21">
            <text:p>7,212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79" table:style-name="ce19">
            <text:p>79</text:p>
          </table:table-cell>
          <table:table-cell office:value-type="string" table:style-name="ce20">
            <text:p>Other transport equipment</text:p>
          </table:table-cell>
          <table:table-cell office:value-type="float" office:value="3221.8" table:style-name="ce21">
            <text:p>3,222</text:p>
          </table:table-cell>
          <table:table-cell office:value-type="float" office:value="3381.5" table:style-name="ce21">
            <text:p>3,382</text:p>
          </table:table-cell>
          <table:table-cell office:value-type="float" office:value="3072.2" table:style-name="ce21">
            <text:p>3,072</text:p>
          </table:table-cell>
          <table:table-cell office:value-type="float" office:value="3821.7" table:style-name="ce21">
            <text:p>3,822</text:p>
          </table:table-cell>
          <table:table-cell office:value-type="float" office:value="3144.5" table:style-name="ce21">
            <text:p>3,145</text:p>
          </table:table-cell>
          <table:table-cell office:value-type="float" office:value="3620" table:style-name="ce21">
            <text:p>3,620</text:p>
          </table:table-cell>
          <table:table-cell office:value-type="float" office:value="3377.8" table:style-name="ce21">
            <text:p>3,378</text:p>
          </table:table-cell>
          <table:table-cell office:value-type="float" office:value="3916" table:style-name="ce21">
            <text:p>3,916</text:p>
          </table:table-cell>
          <table:table-cell office:value-type="float" office:value="3560" table:style-name="ce21">
            <text:p>3,560</text:p>
          </table:table-cell>
          <table:table-cell office:value-type="float" office:value="3381.8" table:style-name="ce21">
            <text:p>3,382</text:p>
          </table:table-cell>
          <table:table-cell office:value-type="float" office:value="13497.3" table:style-name="ce21">
            <text:p>13,497</text:p>
          </table:table-cell>
          <table:table-cell office:value-type="float" office:value="14058.2" table:style-name="ce21">
            <text:p>14,058</text:p>
          </table:table-cell>
          <table:table-cell office:value-type="float" office:value="6941.9" table:style-name="ce21">
            <text:p>6,942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93" table:style-name="ce19">
            <text:p>93</text:p>
          </table:table-cell>
          <table:table-cell office:value-type="string" table:style-name="ce20">
            <text:p>Special Transactions &amp; Commodities Not Classified</text:p>
          </table:table-cell>
          <table:table-cell office:value-type="float" office:value="3620.8" table:style-name="ce21">
            <text:p>3,621</text:p>
          </table:table-cell>
          <table:table-cell office:value-type="float" office:value="4127.1000000000004" table:style-name="ce21">
            <text:p>4,127</text:p>
          </table:table-cell>
          <table:table-cell office:value-type="float" office:value="3927.8" table:style-name="ce21">
            <text:p>3,928</text:p>
          </table:table-cell>
          <table:table-cell office:value-type="float" office:value="3516.5" table:style-name="ce21">
            <text:p>3,517</text:p>
          </table:table-cell>
          <table:table-cell office:value-type="float" office:value="3049.9" table:style-name="ce21">
            <text:p>3,050</text:p>
          </table:table-cell>
          <table:table-cell office:value-type="float" office:value="2852.3" table:style-name="ce21">
            <text:p>2,852</text:p>
          </table:table-cell>
          <table:table-cell office:value-type="float" office:value="4063.1" table:style-name="ce21">
            <text:p>4,063</text:p>
          </table:table-cell>
          <table:table-cell office:value-type="float" office:value="3545.6" table:style-name="ce21">
            <text:p>3,546</text:p>
          </table:table-cell>
          <table:table-cell office:value-type="float" office:value="3239.7" table:style-name="ce21">
            <text:p>3,240</text:p>
          </table:table-cell>
          <table:table-cell office:value-type="float" office:value="3043" table:style-name="ce21">
            <text:p>3,043</text:p>
          </table:table-cell>
          <table:table-cell office:value-type="float" office:value="15192.1" table:style-name="ce21">
            <text:p>15,192</text:p>
          </table:table-cell>
          <table:table-cell office:value-type="float" office:value="13510.9" table:style-name="ce21">
            <text:p>13,511</text:p>
          </table:table-cell>
          <table:table-cell office:value-type="float" office:value="6282.7" table:style-name="ce21">
            <text:p>6,283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87" table:style-name="ce19">
            <text:p>87</text:p>
          </table:table-cell>
          <table:table-cell office:value-type="string" table:style-name="ce20">
            <text:p>Professional, scientific &amp; controlling ins &amp; app n.e.s.</text:p>
          </table:table-cell>
          <table:table-cell office:value-type="float" office:value="3206.3" table:style-name="ce21">
            <text:p>3,206</text:p>
          </table:table-cell>
          <table:table-cell office:value-type="float" office:value="3464.4" table:style-name="ce21">
            <text:p>3,464</text:p>
          </table:table-cell>
          <table:table-cell office:value-type="float" office:value="3168.2" table:style-name="ce21">
            <text:p>3,168</text:p>
          </table:table-cell>
          <table:table-cell office:value-type="float" office:value="3327.2" table:style-name="ce21">
            <text:p>3,327</text:p>
          </table:table-cell>
          <table:table-cell office:value-type="float" office:value="3111.2" table:style-name="ce21">
            <text:p>3,111</text:p>
          </table:table-cell>
          <table:table-cell office:value-type="float" office:value="3446.9" table:style-name="ce21">
            <text:p>3,447</text:p>
          </table:table-cell>
          <table:table-cell office:value-type="float" office:value="3123.9" table:style-name="ce21">
            <text:p>3,124</text:p>
          </table:table-cell>
          <table:table-cell office:value-type="float" office:value="3403.5" table:style-name="ce21">
            <text:p>3,404</text:p>
          </table:table-cell>
          <table:table-cell office:value-type="float" office:value="3211.5" table:style-name="ce21">
            <text:p>3,212</text:p>
          </table:table-cell>
          <table:table-cell office:value-type="float" office:value="3065.5" table:style-name="ce21">
            <text:p>3,066</text:p>
          </table:table-cell>
          <table:table-cell office:value-type="float" office:value="13166" table:style-name="ce21">
            <text:p>13,166</text:p>
          </table:table-cell>
          <table:table-cell office:value-type="float" office:value="13085.5" table:style-name="ce21">
            <text:p>13,086</text:p>
          </table:table-cell>
          <table:table-cell office:value-type="float" office:value="6277" table:style-name="ce21">
            <text:p>6,277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72" table:style-name="ce19">
            <text:p>72</text:p>
          </table:table-cell>
          <table:table-cell office:value-type="string" table:style-name="ce20">
            <text:p>Machinery specialized for particular industries</text:p>
          </table:table-cell>
          <table:table-cell office:value-type="float" office:value="2676.6" table:style-name="ce21">
            <text:p>2,677</text:p>
          </table:table-cell>
          <table:table-cell office:value-type="float" office:value="2851.4" table:style-name="ce21">
            <text:p>2,851</text:p>
          </table:table-cell>
          <table:table-cell office:value-type="float" office:value="2494.9" table:style-name="ce21">
            <text:p>2,495</text:p>
          </table:table-cell>
          <table:table-cell office:value-type="float" office:value="2766.3" table:style-name="ce21">
            <text:p>2,766</text:p>
          </table:table-cell>
          <table:table-cell office:value-type="float" office:value="2520.9" table:style-name="ce21">
            <text:p>2,521</text:p>
          </table:table-cell>
          <table:table-cell office:value-type="float" office:value="2606.8000000000002" table:style-name="ce21">
            <text:p>2,607</text:p>
          </table:table-cell>
          <table:table-cell office:value-type="float" office:value="2269.6999999999998" table:style-name="ce21">
            <text:p>2,270</text:p>
          </table:table-cell>
          <table:table-cell office:value-type="float" office:value="2357" table:style-name="ce21">
            <text:p>2,357</text:p>
          </table:table-cell>
          <table:table-cell office:value-type="float" office:value="2221.1" table:style-name="ce21">
            <text:p>2,221</text:p>
          </table:table-cell>
          <table:table-cell office:value-type="float" office:value="2368.1999999999998" table:style-name="ce21">
            <text:p>2,368</text:p>
          </table:table-cell>
          <table:table-cell office:value-type="float" office:value="10789.2" table:style-name="ce21">
            <text:p>10,789</text:p>
          </table:table-cell>
          <table:table-cell office:value-type="float" office:value="9754.5" table:style-name="ce21">
            <text:p>9,755</text:p>
          </table:table-cell>
          <table:table-cell office:value-type="float" office:value="4589.3" table:style-name="ce21">
            <text:p>4,589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69" table:style-name="ce19">
            <text:p>69</text:p>
          </table:table-cell>
          <table:table-cell office:value-type="string" table:style-name="ce20">
            <text:p>Manufactures of metal n.e.s.</text:p>
          </table:table-cell>
          <table:table-cell office:value-type="float" office:value="1914.1" table:style-name="ce21">
            <text:p>1,914</text:p>
          </table:table-cell>
          <table:table-cell office:value-type="float" office:value="1933.1" table:style-name="ce21">
            <text:p>1,933</text:p>
          </table:table-cell>
          <table:table-cell office:value-type="float" office:value="1849.5" table:style-name="ce21">
            <text:p>1,850</text:p>
          </table:table-cell>
          <table:table-cell office:value-type="float" office:value="1957.8" table:style-name="ce21">
            <text:p>1,958</text:p>
          </table:table-cell>
          <table:table-cell office:value-type="float" office:value="2013.8" table:style-name="ce21">
            <text:p>2,014</text:p>
          </table:table-cell>
          <table:table-cell office:value-type="float" office:value="2184.5" table:style-name="ce21">
            <text:p>2,185</text:p>
          </table:table-cell>
          <table:table-cell office:value-type="float" office:value="2158.3000000000002" table:style-name="ce21">
            <text:p>2,158</text:p>
          </table:table-cell>
          <table:table-cell office:value-type="float" office:value="2041.2" table:style-name="ce21">
            <text:p>2,041</text:p>
          </table:table-cell>
          <table:table-cell office:value-type="float" office:value="2141.9" table:style-name="ce21">
            <text:p>2,142</text:p>
          </table:table-cell>
          <table:table-cell office:value-type="float" office:value="2128.4" table:style-name="ce21">
            <text:p>2,128</text:p>
          </table:table-cell>
          <table:table-cell office:value-type="float" office:value="7654.4" table:style-name="ce21">
            <text:p>7,654</text:p>
          </table:table-cell>
          <table:table-cell office:value-type="float" office:value="8397.7000000000007" table:style-name="ce21">
            <text:p>8,398</text:p>
          </table:table-cell>
          <table:table-cell office:value-type="float" office:value="4270.3999999999996" table:style-name="ce21">
            <text:p>4,270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76" table:style-name="ce19">
            <text:p>76</text:p>
          </table:table-cell>
          <table:table-cell office:value-type="string" table:style-name="ce20">
            <text:p>Telecomms &amp; sound recording &amp; reproducing app. &amp; eqp.</text:p>
          </table:table-cell>
          <table:table-cell office:value-type="float" office:value="1828" table:style-name="ce21">
            <text:p>1,828</text:p>
          </table:table-cell>
          <table:table-cell office:value-type="float" office:value="1841.1" table:style-name="ce21">
            <text:p>1,841</text:p>
          </table:table-cell>
          <table:table-cell office:value-type="float" office:value="1927.2" table:style-name="ce21">
            <text:p>1,927</text:p>
          </table:table-cell>
          <table:table-cell office:value-type="float" office:value="2168.5" table:style-name="ce21">
            <text:p>2,169</text:p>
          </table:table-cell>
          <table:table-cell office:value-type="float" office:value="1929.1" table:style-name="ce21">
            <text:p>1,929</text:p>
          </table:table-cell>
          <table:table-cell office:value-type="float" office:value="2092.8000000000002" table:style-name="ce21">
            <text:p>2,093</text:p>
          </table:table-cell>
          <table:table-cell office:value-type="float" office:value="2045.8" table:style-name="ce21">
            <text:p>2,046</text:p>
          </table:table-cell>
          <table:table-cell office:value-type="float" office:value="2220" table:style-name="ce21">
            <text:p>2,220</text:p>
          </table:table-cell>
          <table:table-cell office:value-type="float" office:value="2060.1" table:style-name="ce21">
            <text:p>2,060</text:p>
          </table:table-cell>
          <table:table-cell office:value-type="float" office:value="2206" table:style-name="ce21">
            <text:p>2,206</text:p>
          </table:table-cell>
          <table:table-cell office:value-type="float" office:value="7764.9" table:style-name="ce21">
            <text:p>7,765</text:p>
          </table:table-cell>
          <table:table-cell office:value-type="float" office:value="8287.7000000000007" table:style-name="ce21">
            <text:p>8,288</text:p>
          </table:table-cell>
          <table:table-cell office:value-type="float" office:value="4266.2" table:style-name="ce21">
            <text:p>4,266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20">
            <text:p>Beverages</text:p>
          </table:table-cell>
          <table:table-cell office:value-type="float" office:value="1971.9" table:style-name="ce21">
            <text:p>1,972</text:p>
          </table:table-cell>
          <table:table-cell office:value-type="float" office:value="2049.6" table:style-name="ce21">
            <text:p>2,050</text:p>
          </table:table-cell>
          <table:table-cell office:value-type="float" office:value="2360.5" table:style-name="ce21">
            <text:p>2,361</text:p>
          </table:table-cell>
          <table:table-cell office:value-type="float" office:value="2104" table:style-name="ce21">
            <text:p>2,104</text:p>
          </table:table-cell>
          <table:table-cell office:value-type="float" office:value="1785.4" table:style-name="ce21">
            <text:p>1,785</text:p>
          </table:table-cell>
          <table:table-cell office:value-type="float" office:value="1907.7" table:style-name="ce21">
            <text:p>1,908</text:p>
          </table:table-cell>
          <table:table-cell office:value-type="float" office:value="2323.1999999999998" table:style-name="ce21">
            <text:p>2,323</text:p>
          </table:table-cell>
          <table:table-cell office:value-type="float" office:value="2179.4" table:style-name="ce21">
            <text:p>2,179</text:p>
          </table:table-cell>
          <table:table-cell office:value-type="float" office:value="1855.8" table:style-name="ce21">
            <text:p>1,856</text:p>
          </table:table-cell>
          <table:table-cell office:value-type="float" office:value="1979.3" table:style-name="ce21">
            <text:p>1,979</text:p>
          </table:table-cell>
          <table:table-cell office:value-type="float" office:value="8485.9" table:style-name="ce21">
            <text:p>8,486</text:p>
          </table:table-cell>
          <table:table-cell office:value-type="float" office:value="8195.7000000000007" table:style-name="ce21">
            <text:p>8,196</text:p>
          </table:table-cell>
          <table:table-cell office:value-type="float" office:value="3835.2" table:style-name="ce21">
            <text:p>3,835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style-name="ce20">
            <text:p>Chemical materials &amp; products n.e.s.</text:p>
          </table:table-cell>
          <table:table-cell office:value-type="float" office:value="1821.8" table:style-name="ce21">
            <text:p>1,822</text:p>
          </table:table-cell>
          <table:table-cell office:value-type="float" office:value="1659.7" table:style-name="ce21">
            <text:p>1,660</text:p>
          </table:table-cell>
          <table:table-cell office:value-type="float" office:value="1645.6" table:style-name="ce21">
            <text:p>1,646</text:p>
          </table:table-cell>
          <table:table-cell office:value-type="float" office:value="1616.3" table:style-name="ce21">
            <text:p>1,616</text:p>
          </table:table-cell>
          <table:table-cell office:value-type="float" office:value="1687" table:style-name="ce21">
            <text:p>1,687</text:p>
          </table:table-cell>
          <table:table-cell office:value-type="float" office:value="1578.8" table:style-name="ce21">
            <text:p>1,579</text:p>
          </table:table-cell>
          <table:table-cell office:value-type="float" office:value="1603.4" table:style-name="ce21">
            <text:p>1,603</text:p>
          </table:table-cell>
          <table:table-cell office:value-type="float" office:value="1544.6" table:style-name="ce21">
            <text:p>1,545</text:p>
          </table:table-cell>
          <table:table-cell office:value-type="float" office:value="1588.8" table:style-name="ce21">
            <text:p>1,589</text:p>
          </table:table-cell>
          <table:table-cell office:value-type="float" office:value="1584.1" table:style-name="ce21">
            <text:p>1,584</text:p>
          </table:table-cell>
          <table:table-cell office:value-type="float" office:value="6743.4" table:style-name="ce21">
            <text:p>6,743</text:p>
          </table:table-cell>
          <table:table-cell office:value-type="float" office:value="6413.9" table:style-name="ce21">
            <text:p>6,414</text:p>
          </table:table-cell>
          <table:table-cell office:value-type="float" office:value="3172.9" table:style-name="ce21">
            <text:p>3,173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55" table:style-name="ce19">
            <text:p>55</text:p>
          </table:table-cell>
          <table:table-cell office:value-type="string" table:style-name="ce20">
            <text:p>Essential oils &amp; perfume materials; toilet preps etc</text:p>
          </table:table-cell>
          <table:table-cell office:value-type="float" office:value="1534.6" table:style-name="ce21">
            <text:p>1,535</text:p>
          </table:table-cell>
          <table:table-cell office:value-type="float" office:value="1513.1" table:style-name="ce21">
            <text:p>1,513</text:p>
          </table:table-cell>
          <table:table-cell office:value-type="float" office:value="1549.9" table:style-name="ce21">
            <text:p>1,550</text:p>
          </table:table-cell>
          <table:table-cell office:value-type="float" office:value="1608.9" table:style-name="ce21">
            <text:p>1,609</text:p>
          </table:table-cell>
          <table:table-cell office:value-type="float" office:value="1521.3" table:style-name="ce21">
            <text:p>1,521</text:p>
          </table:table-cell>
          <table:table-cell office:value-type="float" office:value="1617.6" table:style-name="ce21">
            <text:p>1,618</text:p>
          </table:table-cell>
          <table:table-cell office:value-type="float" office:value="1560.2" table:style-name="ce21">
            <text:p>1,560</text:p>
          </table:table-cell>
          <table:table-cell office:value-type="float" office:value="1545.2" table:style-name="ce21">
            <text:p>1,545</text:p>
          </table:table-cell>
          <table:table-cell office:value-type="float" office:value="1522.3" table:style-name="ce21">
            <text:p>1,522</text:p>
          </table:table-cell>
          <table:table-cell office:value-type="float" office:value="1517.8" table:style-name="ce21">
            <text:p>1,518</text:p>
          </table:table-cell>
          <table:table-cell office:value-type="float" office:value="6206.6" table:style-name="ce21">
            <text:p>6,207</text:p>
          </table:table-cell>
          <table:table-cell office:value-type="float" office:value="6244.3" table:style-name="ce21">
            <text:p>6,244</text:p>
          </table:table-cell>
          <table:table-cell office:value-type="float" office:value="3040.1" table:style-name="ce21">
            <text:p>3,040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20">
            <text:p>Metalliferous ores &amp; metal scrap</text:p>
          </table:table-cell>
          <table:table-cell office:value-type="float" office:value="1671.8" table:style-name="ce21">
            <text:p>1,672</text:p>
          </table:table-cell>
          <table:table-cell office:value-type="float" office:value="1476.9" table:style-name="ce21">
            <text:p>1,477</text:p>
          </table:table-cell>
          <table:table-cell office:value-type="float" office:value="1394" table:style-name="ce21">
            <text:p>1,394</text:p>
          </table:table-cell>
          <table:table-cell office:value-type="float" office:value="1352.2" table:style-name="ce21">
            <text:p>1,352</text:p>
          </table:table-cell>
          <table:table-cell office:value-type="float" office:value="1434.7" table:style-name="ce21">
            <text:p>1,435</text:p>
          </table:table-cell>
          <table:table-cell office:value-type="float" office:value="1518.4" table:style-name="ce21">
            <text:p>1,518</text:p>
          </table:table-cell>
          <table:table-cell office:value-type="float" office:value="1387.3" table:style-name="ce21">
            <text:p>1,387</text:p>
          </table:table-cell>
          <table:table-cell office:value-type="float" office:value="1546.2" table:style-name="ce21">
            <text:p>1,546</text:p>
          </table:table-cell>
          <table:table-cell office:value-type="float" office:value="1375.6" table:style-name="ce21">
            <text:p>1,376</text:p>
          </table:table-cell>
          <table:table-cell office:value-type="float" office:value="1474.2" table:style-name="ce21">
            <text:p>1,474</text:p>
          </table:table-cell>
          <table:table-cell office:value-type="float" office:value="5895" table:style-name="ce21">
            <text:p>5,895</text:p>
          </table:table-cell>
          <table:table-cell office:value-type="float" office:value="5886.6" table:style-name="ce21">
            <text:p>5,887</text:p>
          </table:table-cell>
          <table:table-cell office:value-type="float" office:value="2849.8" table:style-name="ce21">
            <text:p>2,850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75" table:style-name="ce19">
            <text:p>75</text:p>
          </table:table-cell>
          <table:table-cell office:value-type="string" table:style-name="ce20">
            <text:p>Office machines &amp; adp machines</text:p>
          </table:table-cell>
          <table:table-cell office:value-type="float" office:value="1282.3" table:style-name="ce21">
            <text:p>1,282</text:p>
          </table:table-cell>
          <table:table-cell office:value-type="float" office:value="1206.8" table:style-name="ce21">
            <text:p>1,207</text:p>
          </table:table-cell>
          <table:table-cell office:value-type="float" office:value="1177.5" table:style-name="ce21">
            <text:p>1,178</text:p>
          </table:table-cell>
          <table:table-cell office:value-type="float" office:value="1312.6" table:style-name="ce21">
            <text:p>1,313</text:p>
          </table:table-cell>
          <table:table-cell office:value-type="float" office:value="1163.9000000000001" table:style-name="ce21">
            <text:p>1,164</text:p>
          </table:table-cell>
          <table:table-cell office:value-type="float" office:value="1112.2" table:style-name="ce21">
            <text:p>1,112</text:p>
          </table:table-cell>
          <table:table-cell office:value-type="float" office:value="1218.0999999999999" table:style-name="ce21">
            <text:p>1,218</text:p>
          </table:table-cell>
          <table:table-cell office:value-type="float" office:value="1368.5" table:style-name="ce21">
            <text:p>1,369</text:p>
          </table:table-cell>
          <table:table-cell office:value-type="float" office:value="1325.6" table:style-name="ce21">
            <text:p>1,326</text:p>
          </table:table-cell>
          <table:table-cell office:value-type="float" office:value="1468.5" table:style-name="ce21">
            <text:p>1,469</text:p>
          </table:table-cell>
          <table:table-cell office:value-type="float" office:value="4979.2" table:style-name="ce21">
            <text:p>4,979</text:p>
          </table:table-cell>
          <table:table-cell office:value-type="float" office:value="4862.7" table:style-name="ce21">
            <text:p>4,863</text:p>
          </table:table-cell>
          <table:table-cell office:value-type="float" office:value="2794.2" table:style-name="ce21">
            <text:p>2,794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51" table:style-name="ce19">
            <text:p>51</text:p>
          </table:table-cell>
          <table:table-cell office:value-type="string" table:style-name="ce20">
            <text:p>Organic chemicals</text:p>
          </table:table-cell>
          <table:table-cell office:value-type="float" office:value="2720.5" table:style-name="ce21">
            <text:p>2,721</text:p>
          </table:table-cell>
          <table:table-cell office:value-type="float" office:value="2945.8" table:style-name="ce21">
            <text:p>2,946</text:p>
          </table:table-cell>
          <table:table-cell office:value-type="float" office:value="2813.9" table:style-name="ce21">
            <text:p>2,814</text:p>
          </table:table-cell>
          <table:table-cell office:value-type="float" office:value="1404.4" table:style-name="ce21">
            <text:p>1,404</text:p>
          </table:table-cell>
          <table:table-cell office:value-type="float" office:value="1837.9" table:style-name="ce21">
            <text:p>1,838</text:p>
          </table:table-cell>
          <table:table-cell office:value-type="float" office:value="1666.9" table:style-name="ce21">
            <text:p>1,667</text:p>
          </table:table-cell>
          <table:table-cell office:value-type="float" office:value="1331.7" table:style-name="ce21">
            <text:p>1,332</text:p>
          </table:table-cell>
          <table:table-cell office:value-type="float" office:value="1103.7" table:style-name="ce21">
            <text:p>1,104</text:p>
          </table:table-cell>
          <table:table-cell office:value-type="float" office:value="1222.9000000000001" table:style-name="ce21">
            <text:p>1,223</text:p>
          </table:table-cell>
          <table:table-cell office:value-type="float" office:value="981.5" table:style-name="ce21">
            <text:p>982</text:p>
          </table:table-cell>
          <table:table-cell office:value-type="float" office:value="9884.6" table:style-name="ce21">
            <text:p>9,885</text:p>
          </table:table-cell>
          <table:table-cell office:value-type="float" office:value="5940.2" table:style-name="ce21">
            <text:p>5,940</text:p>
          </table:table-cell>
          <table:table-cell office:value-type="float" office:value="2204.4" table:style-name="ce21">
            <text:p>2,204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style-name="ce20">
            <text:p>Gas, natural &amp; manufactured</text:p>
          </table:table-cell>
          <table:table-cell office:value-type="float" office:value="2479.6999999999998" table:style-name="ce21">
            <text:p>2,480</text:p>
          </table:table-cell>
          <table:table-cell office:value-type="float" office:value="2170.5" table:style-name="ce21">
            <text:p>2,171</text:p>
          </table:table-cell>
          <table:table-cell office:value-type="float" office:value="1131.3" table:style-name="ce21">
            <text:p>1,131</text:p>
          </table:table-cell>
          <table:table-cell office:value-type="float" office:value="1150" table:style-name="ce21">
            <text:p>1,150</text:p>
          </table:table-cell>
          <table:table-cell office:value-type="float" office:value="580.29999999999995" table:style-name="ce21">
            <text:p>580</text:p>
          </table:table-cell>
          <table:table-cell office:value-type="float" office:value="1054.3" table:style-name="ce21">
            <text:p>1,054</text:p>
          </table:table-cell>
          <table:table-cell office:value-type="float" office:value="1499.7" table:style-name="ce21">
            <text:p>1,500</text:p>
          </table:table-cell>
          <table:table-cell office:value-type="float" office:value="657.4" table:style-name="ce21">
            <text:p>657</text:p>
          </table:table-cell>
          <table:table-cell office:value-type="float" office:value="751.7" table:style-name="ce21">
            <text:p>752</text:p>
          </table:table-cell>
          <table:table-cell office:value-type="float" office:value="1361.8" table:style-name="ce21">
            <text:p>1,362</text:p>
          </table:table-cell>
          <table:table-cell office:value-type="float" office:value="6931.4" table:style-name="ce21">
            <text:p>6,931</text:p>
          </table:table-cell>
          <table:table-cell office:value-type="float" office:value="3791.7" table:style-name="ce21">
            <text:p>3,792</text:p>
          </table:table-cell>
          <table:table-cell office:value-type="float" office:value="2113.5" table:style-name="ce21">
            <text:p>2,114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67" table:style-name="ce19">
            <text:p>67</text:p>
          </table:table-cell>
          <table:table-cell office:value-type="string" table:style-name="ce20">
            <text:p>Iron &amp; steel</text:p>
          </table:table-cell>
          <table:table-cell office:value-type="float" office:value="1317.4" table:style-name="ce21">
            <text:p>1,317</text:p>
          </table:table-cell>
          <table:table-cell office:value-type="float" office:value="1410.3" table:style-name="ce21">
            <text:p>1,410</text:p>
          </table:table-cell>
          <table:table-cell office:value-type="float" office:value="1213.8" table:style-name="ce21">
            <text:p>1,214</text:p>
          </table:table-cell>
          <table:table-cell office:value-type="float" office:value="1147.4000000000001" table:style-name="ce21">
            <text:p>1,147</text:p>
          </table:table-cell>
          <table:table-cell office:value-type="float" office:value="1140.3" table:style-name="ce21">
            <text:p>1,140</text:p>
          </table:table-cell>
          <table:table-cell office:value-type="float" office:value="1272.5999999999999" table:style-name="ce21">
            <text:p>1,273</text:p>
          </table:table-cell>
          <table:table-cell office:value-type="float" office:value="1078.5" table:style-name="ce21">
            <text:p>1,079</text:p>
          </table:table-cell>
          <table:table-cell office:value-type="float" office:value="1019.6" table:style-name="ce21">
            <text:p>1,020</text:p>
          </table:table-cell>
          <table:table-cell office:value-type="float" office:value="1046.5" table:style-name="ce21">
            <text:p>1,047</text:p>
          </table:table-cell>
          <table:table-cell office:value-type="float" office:value="1064.7" table:style-name="ce21">
            <text:p>1,065</text:p>
          </table:table-cell>
          <table:table-cell office:value-type="float" office:value="5088.8" table:style-name="ce21">
            <text:p>5,089</text:p>
          </table:table-cell>
          <table:table-cell office:value-type="float" office:value="4510.8999999999996" table:style-name="ce21">
            <text:p>4,511</text:p>
          </table:table-cell>
          <table:table-cell office:value-type="float" office:value="2111.1" table:style-name="ce21">
            <text:p>2,111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52" table:style-name="ce19">
            <text:p>52</text:p>
          </table:table-cell>
          <table:table-cell office:value-type="string" table:style-name="ce20">
            <text:p>Inorganic chemicals</text:p>
          </table:table-cell>
          <table:table-cell office:value-type="float" office:value="838" table:style-name="ce21">
            <text:p>838</text:p>
          </table:table-cell>
          <table:table-cell office:value-type="float" office:value="705.3" table:style-name="ce21">
            <text:p>705</text:p>
          </table:table-cell>
          <table:table-cell office:value-type="float" office:value="484.4" table:style-name="ce21">
            <text:p>484</text:p>
          </table:table-cell>
          <table:table-cell office:value-type="float" office:value="871" table:style-name="ce21">
            <text:p>871</text:p>
          </table:table-cell>
          <table:table-cell office:value-type="float" office:value="745.1" table:style-name="ce21">
            <text:p>745</text:p>
          </table:table-cell>
          <table:table-cell office:value-type="float" office:value="1079.5" table:style-name="ce21">
            <text:p>1,080</text:p>
          </table:table-cell>
          <table:table-cell office:value-type="float" office:value="865.6" table:style-name="ce21">
            <text:p>866</text:p>
          </table:table-cell>
          <table:table-cell office:value-type="float" office:value="949.3" table:style-name="ce21">
            <text:p>949</text:p>
          </table:table-cell>
          <table:table-cell office:value-type="float" office:value="974.5" table:style-name="ce21">
            <text:p>975</text:p>
          </table:table-cell>
          <table:table-cell office:value-type="float" office:value="860.7" table:style-name="ce21">
            <text:p>861</text:p>
          </table:table-cell>
          <table:table-cell office:value-type="float" office:value="2898.7" table:style-name="ce21">
            <text:p>2,899</text:p>
          </table:table-cell>
          <table:table-cell office:value-type="float" office:value="3639.5" table:style-name="ce21">
            <text:p>3,640</text:p>
          </table:table-cell>
          <table:table-cell office:value-type="float" office:value="1835.2" table:style-name="ce21">
            <text:p>1,835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66" table:style-name="ce19">
            <text:p>66</text:p>
          </table:table-cell>
          <table:table-cell office:value-type="string" table:style-name="ce20">
            <text:p>Non-metallic mineral manufactures n.e.s.</text:p>
          </table:table-cell>
          <table:table-cell office:value-type="float" office:value="726.8" table:style-name="ce21">
            <text:p>727</text:p>
          </table:table-cell>
          <table:table-cell office:value-type="float" office:value="814.5" table:style-name="ce21">
            <text:p>815</text:p>
          </table:table-cell>
          <table:table-cell office:value-type="float" office:value="752.9" table:style-name="ce21">
            <text:p>753</text:p>
          </table:table-cell>
          <table:table-cell office:value-type="float" office:value="753.7" table:style-name="ce21">
            <text:p>754</text:p>
          </table:table-cell>
          <table:table-cell office:value-type="float" office:value="775.4" table:style-name="ce21">
            <text:p>775</text:p>
          </table:table-cell>
          <table:table-cell office:value-type="float" office:value="780.5" table:style-name="ce21">
            <text:p>781</text:p>
          </table:table-cell>
          <table:table-cell office:value-type="float" office:value="757.4" table:style-name="ce21">
            <text:p>757</text:p>
          </table:table-cell>
          <table:table-cell office:value-type="float" office:value="823.6" table:style-name="ce21">
            <text:p>824</text:p>
          </table:table-cell>
          <table:table-cell office:value-type="float" office:value="857.2" table:style-name="ce21">
            <text:p>857</text:p>
          </table:table-cell>
          <table:table-cell office:value-type="float" office:value="818.9" table:style-name="ce21">
            <text:p>819</text:p>
          </table:table-cell>
          <table:table-cell office:value-type="float" office:value="3047.9" table:style-name="ce21">
            <text:p>3,048</text:p>
          </table:table-cell>
          <table:table-cell office:value-type="float" office:value="3136.8" table:style-name="ce21">
            <text:p>3,137</text:p>
          </table:table-cell>
          <table:table-cell office:value-type="float" office:value="1676.1" table:style-name="ce21">
            <text:p>1,676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58" table:style-name="ce19">
            <text:p>58</text:p>
          </table:table-cell>
          <table:table-cell office:value-type="string" table:style-name="ce20">
            <text:p>Plastics in non-primary forms</text:p>
          </table:table-cell>
          <table:table-cell office:value-type="float" office:value="810.3" table:style-name="ce21">
            <text:p>810</text:p>
          </table:table-cell>
          <table:table-cell office:value-type="float" office:value="801" table:style-name="ce21">
            <text:p>801</text:p>
          </table:table-cell>
          <table:table-cell office:value-type="float" office:value="726.2" table:style-name="ce21">
            <text:p>726</text:p>
          </table:table-cell>
          <table:table-cell office:value-type="float" office:value="751.8" table:style-name="ce21">
            <text:p>752</text:p>
          </table:table-cell>
          <table:table-cell office:value-type="float" office:value="798.1" table:style-name="ce21">
            <text:p>798</text:p>
          </table:table-cell>
          <table:table-cell office:value-type="float" office:value="848.5" table:style-name="ce21">
            <text:p>849</text:p>
          </table:table-cell>
          <table:table-cell office:value-type="float" office:value="804.5" table:style-name="ce21">
            <text:p>805</text:p>
          </table:table-cell>
          <table:table-cell office:value-type="float" office:value="732.8" table:style-name="ce21">
            <text:p>733</text:p>
          </table:table-cell>
          <table:table-cell office:value-type="float" office:value="794.2" table:style-name="ce21">
            <text:p>794</text:p>
          </table:table-cell>
          <table:table-cell office:value-type="float" office:value="816.4" table:style-name="ce21">
            <text:p>816</text:p>
          </table:table-cell>
          <table:table-cell office:value-type="float" office:value="3089.3" table:style-name="ce21">
            <text:p>3,089</text:p>
          </table:table-cell>
          <table:table-cell office:value-type="float" office:value="3184" table:style-name="ce21">
            <text:p>3,184</text:p>
          </table:table-cell>
          <table:table-cell office:value-type="float" office:value="1610.6" table:style-name="ce21">
            <text:p>1,611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57" table:style-name="ce19">
            <text:p>57</text:p>
          </table:table-cell>
          <table:table-cell office:value-type="string" table:style-name="ce20">
            <text:p>Plastics in primary forms</text:p>
          </table:table-cell>
          <table:table-cell office:value-type="float" office:value="1005.1" table:style-name="ce21">
            <text:p>1,005</text:p>
          </table:table-cell>
          <table:table-cell office:value-type="float" office:value="880" table:style-name="ce21">
            <text:p>880</text:p>
          </table:table-cell>
          <table:table-cell office:value-type="float" office:value="726" table:style-name="ce21">
            <text:p>726</text:p>
          </table:table-cell>
          <table:table-cell office:value-type="float" office:value="675.2" table:style-name="ce21">
            <text:p>675</text:p>
          </table:table-cell>
          <table:table-cell office:value-type="float" office:value="739" table:style-name="ce21">
            <text:p>739</text:p>
          </table:table-cell>
          <table:table-cell office:value-type="float" office:value="806.3" table:style-name="ce21">
            <text:p>806</text:p>
          </table:table-cell>
          <table:table-cell office:value-type="float" office:value="759.3" table:style-name="ce21">
            <text:p>759</text:p>
          </table:table-cell>
          <table:table-cell office:value-type="float" office:value="694.1" table:style-name="ce21">
            <text:p>694</text:p>
          </table:table-cell>
          <table:table-cell office:value-type="float" office:value="762.1" table:style-name="ce21">
            <text:p>762</text:p>
          </table:table-cell>
          <table:table-cell office:value-type="float" office:value="763.1" table:style-name="ce21">
            <text:p>763</text:p>
          </table:table-cell>
          <table:table-cell office:value-type="float" office:value="3286.3" table:style-name="ce21">
            <text:p>3,286</text:p>
          </table:table-cell>
          <table:table-cell office:value-type="float" office:value="2998.7" table:style-name="ce21">
            <text:p>2,999</text:p>
          </table:table-cell>
          <table:table-cell office:value-type="float" office:value="1525.2" table:style-name="ce21">
            <text:p>1,525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84" table:style-name="ce19">
            <text:p>84</text:p>
          </table:table-cell>
          <table:table-cell office:value-type="string" table:style-name="ce20">
            <text:p>Articles of apparel &amp; clothing accessories</text:p>
          </table:table-cell>
          <table:table-cell office:value-type="float" office:value="912.7" table:style-name="ce21">
            <text:p>913</text:p>
          </table:table-cell>
          <table:table-cell office:value-type="float" office:value="856.9" table:style-name="ce21">
            <text:p>857</text:p>
          </table:table-cell>
          <table:table-cell office:value-type="float" office:value="885.6" table:style-name="ce21">
            <text:p>886</text:p>
          </table:table-cell>
          <table:table-cell office:value-type="float" office:value="946.3" table:style-name="ce21">
            <text:p>946</text:p>
          </table:table-cell>
          <table:table-cell office:value-type="float" office:value="800.9" table:style-name="ce21">
            <text:p>801</text:p>
          </table:table-cell>
          <table:table-cell office:value-type="float" office:value="806.8" table:style-name="ce21">
            <text:p>807</text:p>
          </table:table-cell>
          <table:table-cell office:value-type="float" office:value="729" table:style-name="ce21">
            <text:p>729</text:p>
          </table:table-cell>
          <table:table-cell office:value-type="float" office:value="839.4" table:style-name="ce21">
            <text:p>839</text:p>
          </table:table-cell>
          <table:table-cell office:value-type="float" office:value="680.6" table:style-name="ce21">
            <text:p>681</text:p>
          </table:table-cell>
          <table:table-cell office:value-type="float" office:value="690.5" table:style-name="ce21">
            <text:p>691</text:p>
          </table:table-cell>
          <table:table-cell office:value-type="float" office:value="3601.4" table:style-name="ce21">
            <text:p>3,601</text:p>
          </table:table-cell>
          <table:table-cell office:value-type="float" office:value="3176.1" table:style-name="ce21">
            <text:p>3,176</text:p>
          </table:table-cell>
          <table:table-cell office:value-type="float" office:value="1371.1" table:style-name="ce21">
            <text:p>1,371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65" table:style-name="ce19">
            <text:p>65</text:p>
          </table:table-cell>
          <table:table-cell office:value-type="string" table:style-name="ce20">
            <text:p>Textile yarn, fabrics, made up articles etc</text:p>
          </table:table-cell>
          <table:table-cell office:value-type="float" office:value="678.9" table:style-name="ce21">
            <text:p>679</text:p>
          </table:table-cell>
          <table:table-cell office:value-type="float" office:value="683.7" table:style-name="ce21">
            <text:p>684</text:p>
          </table:table-cell>
          <table:table-cell office:value-type="float" office:value="611" table:style-name="ce21">
            <text:p>611</text:p>
          </table:table-cell>
          <table:table-cell office:value-type="float" office:value="652.20000000000005" table:style-name="ce21">
            <text:p>652</text:p>
          </table:table-cell>
          <table:table-cell office:value-type="float" office:value="664.1" table:style-name="ce21">
            <text:p>664</text:p>
          </table:table-cell>
          <table:table-cell office:value-type="float" office:value="679.7" table:style-name="ce21">
            <text:p>680</text:p>
          </table:table-cell>
          <table:table-cell office:value-type="float" office:value="612.4" table:style-name="ce21">
            <text:p>612</text:p>
          </table:table-cell>
          <table:table-cell office:value-type="float" office:value="628.79999999999995" table:style-name="ce21">
            <text:p>629</text:p>
          </table:table-cell>
          <table:table-cell office:value-type="float" office:value="629.20000000000005" table:style-name="ce21">
            <text:p>629</text:p>
          </table:table-cell>
          <table:table-cell office:value-type="float" office:value="662.4" table:style-name="ce21">
            <text:p>662</text:p>
          </table:table-cell>
          <table:table-cell office:value-type="float" office:value="2625.8" table:style-name="ce21">
            <text:p>2,626</text:p>
          </table:table-cell>
          <table:table-cell office:value-type="float" office:value="2585" table:style-name="ce21">
            <text:p>2,585</text:p>
          </table:table-cell>
          <table:table-cell office:value-type="float" office:value="1291.5999999999999" table:style-name="ce21">
            <text:p>1,292</text:p>
          </table:table-cell>
          <table:table-cell table:number-columns-repeated="10" table:style-name="ce7"/>
          <table:table-cell table:number-columns-repeated="16359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0">
            <text:p>Dairy products &amp; birds' eggs</text:p>
          </table:table-cell>
          <table:table-cell office:value-type="float" office:value="569.5" table:style-name="ce21">
            <text:p>570</text:p>
          </table:table-cell>
          <table:table-cell office:value-type="float" office:value="536.20000000000005" table:style-name="ce21">
            <text:p>536</text:p>
          </table:table-cell>
          <table:table-cell office:value-type="float" office:value="493.4" table:style-name="ce21">
            <text:p>493</text:p>
          </table:table-cell>
          <table:table-cell office:value-type="float" office:value="484.2" table:style-name="ce21">
            <text:p>484</text:p>
          </table:table-cell>
          <table:table-cell office:value-type="float" office:value="496.8" table:style-name="ce21">
            <text:p>497</text:p>
          </table:table-cell>
          <table:table-cell office:value-type="float" office:value="572.1" table:style-name="ce21">
            <text:p>572</text:p>
          </table:table-cell>
          <table:table-cell office:value-type="float" office:value="545.9" table:style-name="ce21">
            <text:p>546</text:p>
          </table:table-cell>
          <table:table-cell office:value-type="float" office:value="550.20000000000005" table:style-name="ce21">
            <text:p>550</text:p>
          </table:table-cell>
          <table:table-cell office:value-type="float" office:value="587.5" table:style-name="ce21">
            <text:p>588</text:p>
          </table:table-cell>
          <table:table-cell office:value-type="float" office:value="679.1" table:style-name="ce21">
            <text:p>679</text:p>
          </table:table-cell>
          <table:table-cell office:value-type="float" office:value="2083.4" table:style-name="ce21">
            <text:p>2,083</text:p>
          </table:table-cell>
          <table:table-cell office:value-type="float" office:value="2164.9" table:style-name="ce21">
            <text:p>2,165</text:p>
          </table:table-cell>
          <table:table-cell office:value-type="float" office:value="1266.5" table:style-name="ce21">
            <text:p>1,267</text:p>
          </table:table-cell>
          <table:table-cell table:number-columns-repeated="16369" table:style-name="ce6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Exports_value.$A$1:Exports_value.$P$37" table:base-cell-address="Exports_value.$A$1"/>
        </table:named-expressions>
      </table:table>
      <table:table table:name="Exports_tonnes" table:style-name="ta2">
        <table:table-column table:style-name="co1" table:default-cell-style-name="ce22"/>
        <table:table-column table:style-name="co2" table:default-cell-style-name="ce23"/>
        <table:table-column table:style-name="co3" table:number-columns-repeated="13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2" table:number-columns-repeated="2" table:default-cell-style-name="ce6"/>
        <table:table-column table:style-name="co14" table:number-columns-repeated="2" table:default-cell-style-name="ce6"/>
        <table:table-column table:style-name="co10" table:number-columns-repeated="16361" table:default-cell-style-name="ce6"/>
        <table:table-row table:style-name="ro1">
          <table:table-cell office:value-type="string" table:style-name="ce2">
            <text:p>UK Exports: First Quarter 2023 to Second Quarter 2025, net mass tonnes</text:p>
          </table:table-cell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5" table:style-name="ce4"/>
          <table:table-cell table:number-columns-repeated="2" table:style-name="ce6"/>
          <table:table-cell table:number-columns-repeated="6" table:style-name="ce4"/>
          <table:table-cell table:style-name="ce7"/>
          <table:table-cell table:number-columns-repeated="16362" table:style-name="ce6"/>
        </table:table-row>
        <table:table-row table:style-name="ro2">
          <table:table-cell office:value-type="string" table:style-name="ce8">
            <text:p>Top 30 Products by SITC Division</text:p>
          </table:table-cell>
          <table:table-cell table:style-name="ce12"/>
          <table:table-cell table:number-columns-repeated="16382" table:style-name="ce14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number-columns-repeated="14" table:style-name="ce13"/>
          <table:table-cell table:number-columns-repeated="16368" table:style-name="ce14"/>
        </table:table-row>
        <table:table-row table:style-name="ro6">
          <table:table-cell office:value-type="string" table:style-name="ce11">
            <text:p>This worksheet contains one table.</text:p>
          </table:table-cell>
          <table:table-cell table:style-name="ce12"/>
          <table:table-cell table:number-columns-repeated="14" table:style-name="ce13"/>
          <table:table-cell table:number-columns-repeated="16368" table:style-name="ce14"/>
        </table:table-row>
        <table:table-row table:style-name="ro4">
          <table:table-cell table:style-name="ce11"/>
          <table:table-cell table:style-name="ce12"/>
          <table:table-cell table:number-columns-repeated="14" table:style-name="ce13"/>
          <table:table-cell table:number-columns-repeated="16368" table:style-name="ce14"/>
        </table:table-row>
        <table:table-row table:style-name="ro5">
          <table:table-cell office:value-type="string" table:style-name="ce24">
            <text:p>SITC Division</text:p>
          </table:table-cell>
          <table:table-cell office:value-type="string" table:style-name="ce25">
            <text:p>Description</text:p>
          </table:table-cell>
          <table:table-cell office:value-type="string" table:style-name="ce17">
            <text:p>First Quarter 2023</text:p>
          </table:table-cell>
          <table:table-cell office:value-type="string" table:style-name="ce17">
            <text:p>Second Quarter 2023</text:p>
          </table:table-cell>
          <table:table-cell office:value-type="string" table:style-name="ce17">
            <text:p>Third Quarter <text:s/>2023</text:p>
          </table:table-cell>
          <table:table-cell office:value-type="string" table:style-name="ce17">
            <text:p>Fourth Quarter 2023</text:p>
          </table:table-cell>
          <table:table-cell office:value-type="string" table:style-name="ce17">
            <text:p>First Quarter <text:s/>2024</text:p>
          </table:table-cell>
          <table:table-cell office:value-type="string" table:style-name="ce17">
            <text:p>Second Quarter <text:s/>2024</text:p>
          </table:table-cell>
          <table:table-cell office:value-type="string" table:style-name="ce17">
            <text:p>Third Quarter <text:s/>2024</text:p>
          </table:table-cell>
          <table:table-cell office:value-type="string" table:style-name="ce17">
            <text:p>Fourth Quarter <text:s/>2024</text:p>
          </table:table-cell>
          <table:table-cell office:value-type="string" table:style-name="ce17">
            <text:p>First Quarter <text:s/>2025</text:p>
          </table:table-cell>
          <table:table-cell office:value-type="string" table:style-name="ce17">
            <text:p>Second Quarter <text:s/>2025</text:p>
          </table:table-cell>
          <table:table-cell office:value-type="string" table:style-name="ce17">
            <text:p>Total<text:s/></text:p>
            <text:p>2023</text:p>
          </table:table-cell>
          <table:table-cell office:value-type="string" table:style-name="ce17">
            <text:p>Total<text:s/></text:p>
            <text:p>2024</text:p>
          </table:table-cell>
          <table:table-cell office:value-type="string" table:style-name="ce18">
            <text:p>Year to date <text:s/>2025</text:p>
          </table:table-cell>
          <table:table-cell table:style-name="ce13"/>
          <table:table-cell table:number-columns-repeated="16368" table:style-name="ce14"/>
        </table:table-row>
        <table:table-row table:style-name="ro6">
          <table:table-cell office:value-type="float" office:value="97" table:style-name="ce19">
            <text:p>97</text:p>
          </table:table-cell>
          <table:table-cell office:value-type="string" table:style-name="ce20">
            <text:p>Gold Non-Monetary (Exc Ores &amp; Concentrates)</text:p>
          </table:table-cell>
          <table:table-cell office:value-type="float" office:value="307.7" table:style-name="ce26">
            <text:p>308</text:p>
          </table:table-cell>
          <table:table-cell office:value-type="float" office:value="298.10000000000002" table:style-name="ce26">
            <text:p>298</text:p>
          </table:table-cell>
          <table:table-cell office:value-type="float" office:value="406.6" table:style-name="ce26">
            <text:p>407</text:p>
          </table:table-cell>
          <table:table-cell office:value-type="float" office:value="358.5" table:style-name="ce26">
            <text:p>359</text:p>
          </table:table-cell>
          <table:table-cell office:value-type="float" office:value="345.5" table:style-name="ce26">
            <text:p>346</text:p>
          </table:table-cell>
          <table:table-cell office:value-type="float" office:value="170.1" table:style-name="ce26">
            <text:p>170</text:p>
          </table:table-cell>
          <table:table-cell office:value-type="float" office:value="167.9" table:style-name="ce26">
            <text:p>168</text:p>
          </table:table-cell>
          <table:table-cell office:value-type="float" office:value="427.2" table:style-name="ce26">
            <text:p>427</text:p>
          </table:table-cell>
          <table:table-cell office:value-type="float" office:value="583.6" table:style-name="ce26">
            <text:p>584</text:p>
          </table:table-cell>
          <table:table-cell office:value-type="float" office:value="229.7" table:style-name="ce26">
            <text:p>230</text:p>
          </table:table-cell>
          <table:table-cell office:value-type="float" office:value="1371" table:style-name="ce26">
            <text:p>1,371</text:p>
          </table:table-cell>
          <table:table-cell office:value-type="float" office:value="1110.7" table:style-name="ce26">
            <text:p>1,111</text:p>
          </table:table-cell>
          <table:table-cell office:value-type="float" office:value="813.3" table:style-name="ce26">
            <text:p>813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1" table:style-name="ce19">
            <text:p>71</text:p>
          </table:table-cell>
          <table:table-cell office:value-type="string" table:style-name="ce20">
            <text:p>Power generating machinery &amp; equipment</text:p>
          </table:table-cell>
          <table:table-cell office:value-type="float" office:value="143213.29999999999" table:style-name="ce26">
            <text:p>143,213</text:p>
          </table:table-cell>
          <table:table-cell office:value-type="float" office:value="145010.9" table:style-name="ce26">
            <text:p>145,011</text:p>
          </table:table-cell>
          <table:table-cell office:value-type="float" office:value="138360.9" table:style-name="ce26">
            <text:p>138,361</text:p>
          </table:table-cell>
          <table:table-cell office:value-type="float" office:value="136242" table:style-name="ce26">
            <text:p>136,242</text:p>
          </table:table-cell>
          <table:table-cell office:value-type="float" office:value="132637.29999999999" table:style-name="ce26">
            <text:p>132,637</text:p>
          </table:table-cell>
          <table:table-cell office:value-type="float" office:value="142531.70000000001" table:style-name="ce26">
            <text:p>142,532</text:p>
          </table:table-cell>
          <table:table-cell office:value-type="float" office:value="126851.1" table:style-name="ce26">
            <text:p>126,851</text:p>
          </table:table-cell>
          <table:table-cell office:value-type="float" office:value="139909.9" table:style-name="ce26">
            <text:p>139,910</text:p>
          </table:table-cell>
          <table:table-cell office:value-type="float" office:value="131384.4" table:style-name="ce26">
            <text:p>131,384</text:p>
          </table:table-cell>
          <table:table-cell office:value-type="float" office:value="141133.79999999999" table:style-name="ce26">
            <text:p>141,134</text:p>
          </table:table-cell>
          <table:table-cell office:value-type="float" office:value="562827.1" table:style-name="ce26">
            <text:p>562,827</text:p>
          </table:table-cell>
          <table:table-cell office:value-type="float" office:value="541930" table:style-name="ce26">
            <text:p>541,930</text:p>
          </table:table-cell>
          <table:table-cell office:value-type="float" office:value="272518.09999999998" table:style-name="ce26">
            <text:p>272,518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8" table:style-name="ce19">
            <text:p>78</text:p>
          </table:table-cell>
          <table:table-cell office:value-type="string" table:style-name="ce20">
            <text:p>Road vehicles (including air cushion vehicles)</text:p>
          </table:table-cell>
          <table:table-cell office:value-type="float" office:value="638544" table:style-name="ce26">
            <text:p>638,544</text:p>
          </table:table-cell>
          <table:table-cell office:value-type="float" office:value="699375.6" table:style-name="ce26">
            <text:p>699,376</text:p>
          </table:table-cell>
          <table:table-cell office:value-type="float" office:value="659417.19999999995" table:style-name="ce26">
            <text:p>659,417</text:p>
          </table:table-cell>
          <table:table-cell office:value-type="float" office:value="730711.2" table:style-name="ce26">
            <text:p>730,711</text:p>
          </table:table-cell>
          <table:table-cell office:value-type="float" office:value="671139.3" table:style-name="ce26">
            <text:p>671,139</text:p>
          </table:table-cell>
          <table:table-cell office:value-type="float" office:value="607308.30000000005" table:style-name="ce26">
            <text:p>607,308</text:p>
          </table:table-cell>
          <table:table-cell office:value-type="float" office:value="600443.4" table:style-name="ce26">
            <text:p>600,443</text:p>
          </table:table-cell>
          <table:table-cell office:value-type="float" office:value="646079.80000000005" table:style-name="ce26">
            <text:p>646,080</text:p>
          </table:table-cell>
          <table:table-cell office:value-type="float" office:value="644742.19999999995" table:style-name="ce26">
            <text:p>644,742</text:p>
          </table:table-cell>
          <table:table-cell office:value-type="float" office:value="536002.80000000005" table:style-name="ce26">
            <text:p>536,003</text:p>
          </table:table-cell>
          <table:table-cell office:value-type="float" office:value="2728048" table:style-name="ce26">
            <text:p>2,728,048</text:p>
          </table:table-cell>
          <table:table-cell office:value-type="float" office:value="2524970.7999999998" table:style-name="ce26">
            <text:p>2,524,971</text:p>
          </table:table-cell>
          <table:table-cell office:value-type="float" office:value="1180745" table:style-name="ce26">
            <text:p>1,180,745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54" table:style-name="ce19">
            <text:p>54</text:p>
          </table:table-cell>
          <table:table-cell office:value-type="string" table:style-name="ce20">
            <text:p>Medicinal &amp; pharmaceutical products</text:p>
          </table:table-cell>
          <table:table-cell office:value-type="float" office:value="51263.9" table:style-name="ce26">
            <text:p>51,264</text:p>
          </table:table-cell>
          <table:table-cell office:value-type="float" office:value="50085.7" table:style-name="ce26">
            <text:p>50,086</text:p>
          </table:table-cell>
          <table:table-cell office:value-type="float" office:value="51996.4" table:style-name="ce26">
            <text:p>51,996</text:p>
          </table:table-cell>
          <table:table-cell office:value-type="float" office:value="61463" table:style-name="ce26">
            <text:p>61,463</text:p>
          </table:table-cell>
          <table:table-cell office:value-type="float" office:value="55273.8" table:style-name="ce26">
            <text:p>55,274</text:p>
          </table:table-cell>
          <table:table-cell office:value-type="float" office:value="53386.8" table:style-name="ce26">
            <text:p>53,387</text:p>
          </table:table-cell>
          <table:table-cell office:value-type="float" office:value="48635.5" table:style-name="ce26">
            <text:p>48,636</text:p>
          </table:table-cell>
          <table:table-cell office:value-type="float" office:value="54419.3" table:style-name="ce26">
            <text:p>54,419</text:p>
          </table:table-cell>
          <table:table-cell office:value-type="float" office:value="54178.6" table:style-name="ce26">
            <text:p>54,179</text:p>
          </table:table-cell>
          <table:table-cell office:value-type="float" office:value="51650.3" table:style-name="ce26">
            <text:p>51,650</text:p>
          </table:table-cell>
          <table:table-cell office:value-type="float" office:value="214809.1" table:style-name="ce26">
            <text:p>214,809</text:p>
          </table:table-cell>
          <table:table-cell office:value-type="float" office:value="211715.3" table:style-name="ce26">
            <text:p>211,715</text:p>
          </table:table-cell>
          <table:table-cell office:value-type="float" office:value="105828.8" table:style-name="ce26">
            <text:p>105,829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68" table:style-name="ce19">
            <text:p>68</text:p>
          </table:table-cell>
          <table:table-cell office:value-type="string" table:style-name="ce20">
            <text:p>Non-ferrous metals</text:p>
          </table:table-cell>
          <table:table-cell office:value-type="float" office:value="163220.20000000001" table:style-name="ce26">
            <text:p>163,220</text:p>
          </table:table-cell>
          <table:table-cell office:value-type="float" office:value="177058.7" table:style-name="ce26">
            <text:p>177,059</text:p>
          </table:table-cell>
          <table:table-cell office:value-type="float" office:value="165952.1" table:style-name="ce26">
            <text:p>165,952</text:p>
          </table:table-cell>
          <table:table-cell office:value-type="float" office:value="179861.6" table:style-name="ce26">
            <text:p>179,862</text:p>
          </table:table-cell>
          <table:table-cell office:value-type="float" office:value="190403.9" table:style-name="ce26">
            <text:p>190,404</text:p>
          </table:table-cell>
          <table:table-cell office:value-type="float" office:value="186965.5" table:style-name="ce26">
            <text:p>186,966</text:p>
          </table:table-cell>
          <table:table-cell office:value-type="float" office:value="219591.6" table:style-name="ce26">
            <text:p>219,592</text:p>
          </table:table-cell>
          <table:table-cell office:value-type="float" office:value="219724.2" table:style-name="ce26">
            <text:p>219,724</text:p>
          </table:table-cell>
          <table:table-cell office:value-type="float" office:value="216642.9" table:style-name="ce26">
            <text:p>216,643</text:p>
          </table:table-cell>
          <table:table-cell office:value-type="float" office:value="259813.6" table:style-name="ce26">
            <text:p>259,814</text:p>
          </table:table-cell>
          <table:table-cell office:value-type="float" office:value="686092.6" table:style-name="ce26">
            <text:p>686,093</text:p>
          </table:table-cell>
          <table:table-cell office:value-type="float" office:value="816685.2" table:style-name="ce26">
            <text:p>816,685</text:p>
          </table:table-cell>
          <table:table-cell office:value-type="float" office:value="476456.6" table:style-name="ce26">
            <text:p>476,457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89" table:style-name="ce19">
            <text:p>89</text:p>
          </table:table-cell>
          <table:table-cell office:value-type="string" table:style-name="ce20">
            <text:p>Miscellaneous manufactured articles n.e.s.</text:p>
          </table:table-cell>
          <table:table-cell office:value-type="float" office:value="228423.2" table:style-name="ce26">
            <text:p>228,423</text:p>
          </table:table-cell>
          <table:table-cell office:value-type="float" office:value="233571.7" table:style-name="ce26">
            <text:p>233,572</text:p>
          </table:table-cell>
          <table:table-cell office:value-type="float" office:value="230966" table:style-name="ce26">
            <text:p>230,966</text:p>
          </table:table-cell>
          <table:table-cell office:value-type="float" office:value="234258.2" table:style-name="ce26">
            <text:p>234,258</text:p>
          </table:table-cell>
          <table:table-cell office:value-type="float" office:value="224527.2" table:style-name="ce26">
            <text:p>224,527</text:p>
          </table:table-cell>
          <table:table-cell office:value-type="float" office:value="230934.39999999999" table:style-name="ce26">
            <text:p>230,934</text:p>
          </table:table-cell>
          <table:table-cell office:value-type="float" office:value="218328.8" table:style-name="ce26">
            <text:p>218,329</text:p>
          </table:table-cell>
          <table:table-cell office:value-type="float" office:value="241304.2" table:style-name="ce26">
            <text:p>241,304</text:p>
          </table:table-cell>
          <table:table-cell office:value-type="float" office:value="219300.7" table:style-name="ce26">
            <text:p>219,301</text:p>
          </table:table-cell>
          <table:table-cell office:value-type="float" office:value="220840.7" table:style-name="ce26">
            <text:p>220,841</text:p>
          </table:table-cell>
          <table:table-cell office:value-type="float" office:value="927219.1" table:style-name="ce26">
            <text:p>927,219</text:p>
          </table:table-cell>
          <table:table-cell office:value-type="float" office:value="915094.6" table:style-name="ce26">
            <text:p>915,095</text:p>
          </table:table-cell>
          <table:table-cell office:value-type="float" office:value="440141.4" table:style-name="ce26">
            <text:p>440,141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4" table:style-name="ce19">
            <text:p>74</text:p>
          </table:table-cell>
          <table:table-cell office:value-type="string" table:style-name="ce20">
            <text:p>General industrial machinery &amp; eqp. &amp; machine pt.n.e.s.</text:p>
          </table:table-cell>
          <table:table-cell office:value-type="float" office:value="241450.2" table:style-name="ce26">
            <text:p>241,450</text:p>
          </table:table-cell>
          <table:table-cell office:value-type="float" office:value="217795.3" table:style-name="ce26">
            <text:p>217,795</text:p>
          </table:table-cell>
          <table:table-cell office:value-type="float" office:value="217344.3" table:style-name="ce26">
            <text:p>217,344</text:p>
          </table:table-cell>
          <table:table-cell office:value-type="float" office:value="242540.79999999999" table:style-name="ce26">
            <text:p>242,541</text:p>
          </table:table-cell>
          <table:table-cell office:value-type="float" office:value="211195" table:style-name="ce26">
            <text:p>211,195</text:p>
          </table:table-cell>
          <table:table-cell office:value-type="float" office:value="218453.1" table:style-name="ce26">
            <text:p>218,453</text:p>
          </table:table-cell>
          <table:table-cell office:value-type="float" office:value="222148.9" table:style-name="ce26">
            <text:p>222,149</text:p>
          </table:table-cell>
          <table:table-cell office:value-type="float" office:value="517634" table:style-name="ce26">
            <text:p>517,634</text:p>
          </table:table-cell>
          <table:table-cell office:value-type="float" office:value="185313.9" table:style-name="ce26">
            <text:p>185,314</text:p>
          </table:table-cell>
          <table:table-cell office:value-type="float" office:value="199989.5" table:style-name="ce26">
            <text:p>199,990</text:p>
          </table:table-cell>
          <table:table-cell office:value-type="float" office:value="919130.5" table:style-name="ce26">
            <text:p>919,131</text:p>
          </table:table-cell>
          <table:table-cell office:value-type="float" office:value="1169431" table:style-name="ce26">
            <text:p>1,169,431</text:p>
          </table:table-cell>
          <table:table-cell office:value-type="float" office:value="385303.4" table:style-name="ce26">
            <text:p>385,303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style-name="ce20">
            <text:p>Petroleum, petroleum products &amp; related materials</text:p>
          </table:table-cell>
          <table:table-cell office:value-type="float" office:value="15024027" table:style-name="ce26">
            <text:p>15,024,027</text:p>
          </table:table-cell>
          <table:table-cell office:value-type="float" office:value="13058233.699999999" table:style-name="ce26">
            <text:p>13,058,234</text:p>
          </table:table-cell>
          <table:table-cell office:value-type="float" office:value="13052547.5" table:style-name="ce26">
            <text:p>13,052,548</text:p>
          </table:table-cell>
          <table:table-cell office:value-type="float" office:value="12925624.300000001" table:style-name="ce26">
            <text:p>12,925,624</text:p>
          </table:table-cell>
          <table:table-cell office:value-type="float" office:value="12235307" table:style-name="ce26">
            <text:p>12,235,307</text:p>
          </table:table-cell>
          <table:table-cell office:value-type="float" office:value="11358105" table:style-name="ce26">
            <text:p>11,358,105</text:p>
          </table:table-cell>
          <table:table-cell office:value-type="float" office:value="10143703.800000001" table:style-name="ce26">
            <text:p>10,143,704</text:p>
          </table:table-cell>
          <table:table-cell office:value-type="float" office:value="11001998.9" table:style-name="ce26">
            <text:p>11,001,999</text:p>
          </table:table-cell>
          <table:table-cell office:value-type="float" office:value="10008032.1" table:style-name="ce26">
            <text:p>10,008,032</text:p>
          </table:table-cell>
          <table:table-cell office:value-type="float" office:value="9402251.0999999996" table:style-name="ce26">
            <text:p>9,402,251</text:p>
          </table:table-cell>
          <table:table-cell office:value-type="float" office:value="54060432.5" table:style-name="ce26">
            <text:p>54,060,433</text:p>
          </table:table-cell>
          <table:table-cell office:value-type="float" office:value="44739114.600000001" table:style-name="ce26">
            <text:p>44,739,115</text:p>
          </table:table-cell>
          <table:table-cell office:value-type="float" office:value="19410283.199999999" table:style-name="ce26">
            <text:p>19,410,283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7" table:style-name="ce19">
            <text:p>77</text:p>
          </table:table-cell>
          <table:table-cell office:value-type="string" table:style-name="ce20">
            <text:p>Ele machinery, app &amp; appliances &amp; ele pt thereof n.e.s.</text:p>
          </table:table-cell>
          <table:table-cell office:value-type="float" office:value="100811.8" table:style-name="ce26">
            <text:p>100,812</text:p>
          </table:table-cell>
          <table:table-cell office:value-type="float" office:value="101067.2" table:style-name="ce26">
            <text:p>101,067</text:p>
          </table:table-cell>
          <table:table-cell office:value-type="float" office:value="105073.2" table:style-name="ce26">
            <text:p>105,073</text:p>
          </table:table-cell>
          <table:table-cell office:value-type="float" office:value="96388.6" table:style-name="ce26">
            <text:p>96,389</text:p>
          </table:table-cell>
          <table:table-cell office:value-type="float" office:value="94155" table:style-name="ce26">
            <text:p>94,155</text:p>
          </table:table-cell>
          <table:table-cell office:value-type="float" office:value="102241.4" table:style-name="ce26">
            <text:p>102,241</text:p>
          </table:table-cell>
          <table:table-cell office:value-type="float" office:value="106767.5" table:style-name="ce26">
            <text:p>106,768</text:p>
          </table:table-cell>
          <table:table-cell office:value-type="float" office:value="109486.2" table:style-name="ce26">
            <text:p>109,486</text:p>
          </table:table-cell>
          <table:table-cell office:value-type="float" office:value="103176.2" table:style-name="ce26">
            <text:p>103,176</text:p>
          </table:table-cell>
          <table:table-cell office:value-type="float" office:value="105324.3" table:style-name="ce26">
            <text:p>105,324</text:p>
          </table:table-cell>
          <table:table-cell office:value-type="float" office:value="403340.79999999999" table:style-name="ce26">
            <text:p>403,341</text:p>
          </table:table-cell>
          <table:table-cell office:value-type="float" office:value="412650.1" table:style-name="ce26">
            <text:p>412,650</text:p>
          </table:table-cell>
          <table:table-cell office:value-type="float" office:value="208500.5" table:style-name="ce26">
            <text:p>208,501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9" table:style-name="ce19">
            <text:p>79</text:p>
          </table:table-cell>
          <table:table-cell office:value-type="string" table:style-name="ce20">
            <text:p>Other transport equipment</text:p>
          </table:table-cell>
          <table:table-cell office:value-type="float" office:value="21285.9" table:style-name="ce26">
            <text:p>21,286</text:p>
          </table:table-cell>
          <table:table-cell office:value-type="float" office:value="68754.2" table:style-name="ce26">
            <text:p>68,754</text:p>
          </table:table-cell>
          <table:table-cell office:value-type="float" office:value="22176.799999999999" table:style-name="ce26">
            <text:p>22,177</text:p>
          </table:table-cell>
          <table:table-cell office:value-type="float" office:value="28962" table:style-name="ce26">
            <text:p>28,962</text:p>
          </table:table-cell>
          <table:table-cell office:value-type="float" office:value="27843.7" table:style-name="ce26">
            <text:p>27,844</text:p>
          </table:table-cell>
          <table:table-cell office:value-type="float" office:value="55167.8" table:style-name="ce26">
            <text:p>55,168</text:p>
          </table:table-cell>
          <table:table-cell office:value-type="float" office:value="50544.7" table:style-name="ce26">
            <text:p>50,545</text:p>
          </table:table-cell>
          <table:table-cell office:value-type="float" office:value="42975.3" table:style-name="ce26">
            <text:p>42,975</text:p>
          </table:table-cell>
          <table:table-cell office:value-type="float" office:value="43159.3" table:style-name="ce26">
            <text:p>43,159</text:p>
          </table:table-cell>
          <table:table-cell office:value-type="float" office:value="34876.5" table:style-name="ce26">
            <text:p>34,877</text:p>
          </table:table-cell>
          <table:table-cell office:value-type="float" office:value="141178.9" table:style-name="ce26">
            <text:p>141,179</text:p>
          </table:table-cell>
          <table:table-cell office:value-type="float" office:value="176531.6" table:style-name="ce26">
            <text:p>176,532</text:p>
          </table:table-cell>
          <table:table-cell office:value-type="float" office:value="78035.8" table:style-name="ce26">
            <text:p>78,036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93" table:style-name="ce19">
            <text:p>93</text:p>
          </table:table-cell>
          <table:table-cell office:value-type="string" table:style-name="ce20">
            <text:p>Special Transactions &amp; Commodities Not Classified</text:p>
          </table:table-cell>
          <table:table-cell office:value-type="float" office:value="5079.8" table:style-name="ce26">
            <text:p>5,080</text:p>
          </table:table-cell>
          <table:table-cell office:value-type="float" office:value="1612.3" table:style-name="ce26">
            <text:p>1,612</text:p>
          </table:table-cell>
          <table:table-cell office:value-type="float" office:value="1926.4" table:style-name="ce26">
            <text:p>1,926</text:p>
          </table:table-cell>
          <table:table-cell office:value-type="float" office:value="4962.5" table:style-name="ce26">
            <text:p>4,963</text:p>
          </table:table-cell>
          <table:table-cell office:value-type="float" office:value="4988.3999999999996" table:style-name="ce26">
            <text:p>4,988</text:p>
          </table:table-cell>
          <table:table-cell office:value-type="float" office:value="4018.5" table:style-name="ce26">
            <text:p>4,019</text:p>
          </table:table-cell>
          <table:table-cell office:value-type="float" office:value="4406.7" table:style-name="ce26">
            <text:p>4,407</text:p>
          </table:table-cell>
          <table:table-cell office:value-type="float" office:value="6501.3" table:style-name="ce26">
            <text:p>6,501</text:p>
          </table:table-cell>
          <table:table-cell office:value-type="float" office:value="6512.7" table:style-name="ce26">
            <text:p>6,513</text:p>
          </table:table-cell>
          <table:table-cell office:value-type="float" office:value="5798.5" table:style-name="ce26">
            <text:p>5,799</text:p>
          </table:table-cell>
          <table:table-cell office:value-type="float" office:value="13580.9" table:style-name="ce26">
            <text:p>13,581</text:p>
          </table:table-cell>
          <table:table-cell office:value-type="float" office:value="19914.900000000001" table:style-name="ce26">
            <text:p>19,915</text:p>
          </table:table-cell>
          <table:table-cell office:value-type="float" office:value="12311.1" table:style-name="ce26">
            <text:p>12,311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87" table:style-name="ce19">
            <text:p>87</text:p>
          </table:table-cell>
          <table:table-cell office:value-type="string" table:style-name="ce20">
            <text:p>Professional, scientific &amp; controlling ins &amp; app n.e.s.</text:p>
          </table:table-cell>
          <table:table-cell office:value-type="float" office:value="30497" table:style-name="ce26">
            <text:p>30,497</text:p>
          </table:table-cell>
          <table:table-cell office:value-type="float" office:value="30617.3" table:style-name="ce26">
            <text:p>30,617</text:p>
          </table:table-cell>
          <table:table-cell office:value-type="float" office:value="28052.799999999999" table:style-name="ce26">
            <text:p>28,053</text:p>
          </table:table-cell>
          <table:table-cell office:value-type="float" office:value="29786.1" table:style-name="ce26">
            <text:p>29,786</text:p>
          </table:table-cell>
          <table:table-cell office:value-type="float" office:value="28564.1" table:style-name="ce26">
            <text:p>28,564</text:p>
          </table:table-cell>
          <table:table-cell office:value-type="float" office:value="28879" table:style-name="ce26">
            <text:p>28,879</text:p>
          </table:table-cell>
          <table:table-cell office:value-type="float" office:value="27223.599999999999" table:style-name="ce26">
            <text:p>27,224</text:p>
          </table:table-cell>
          <table:table-cell office:value-type="float" office:value="30306" table:style-name="ce26">
            <text:p>30,306</text:p>
          </table:table-cell>
          <table:table-cell office:value-type="float" office:value="28992.6" table:style-name="ce26">
            <text:p>28,993</text:p>
          </table:table-cell>
          <table:table-cell office:value-type="float" office:value="29161.599999999999" table:style-name="ce26">
            <text:p>29,162</text:p>
          </table:table-cell>
          <table:table-cell office:value-type="float" office:value="118953.2" table:style-name="ce26">
            <text:p>118,953</text:p>
          </table:table-cell>
          <table:table-cell office:value-type="float" office:value="114972.7" table:style-name="ce26">
            <text:p>114,973</text:p>
          </table:table-cell>
          <table:table-cell office:value-type="float" office:value="58154.2" table:style-name="ce26">
            <text:p>58,154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2" table:style-name="ce19">
            <text:p>72</text:p>
          </table:table-cell>
          <table:table-cell office:value-type="string" table:style-name="ce20">
            <text:p>Machinery specialized for particular industries</text:p>
          </table:table-cell>
          <table:table-cell office:value-type="float" office:value="289349.2" table:style-name="ce26">
            <text:p>289,349</text:p>
          </table:table-cell>
          <table:table-cell office:value-type="float" office:value="298888.40000000002" table:style-name="ce26">
            <text:p>298,888</text:p>
          </table:table-cell>
          <table:table-cell office:value-type="float" office:value="257560.5" table:style-name="ce26">
            <text:p>257,561</text:p>
          </table:table-cell>
          <table:table-cell office:value-type="float" office:value="279299.59999999998" table:style-name="ce26">
            <text:p>279,300</text:p>
          </table:table-cell>
          <table:table-cell office:value-type="float" office:value="257300.7" table:style-name="ce26">
            <text:p>257,301</text:p>
          </table:table-cell>
          <table:table-cell office:value-type="float" office:value="273918.09999999998" table:style-name="ce26">
            <text:p>273,918</text:p>
          </table:table-cell>
          <table:table-cell office:value-type="float" office:value="222646.3" table:style-name="ce26">
            <text:p>222,646</text:p>
          </table:table-cell>
          <table:table-cell office:value-type="float" office:value="247839.7" table:style-name="ce26">
            <text:p>247,840</text:p>
          </table:table-cell>
          <table:table-cell office:value-type="float" office:value="224728.6" table:style-name="ce26">
            <text:p>224,729</text:p>
          </table:table-cell>
          <table:table-cell office:value-type="float" office:value="247869.3" table:style-name="ce26">
            <text:p>247,869</text:p>
          </table:table-cell>
          <table:table-cell office:value-type="float" office:value="1125097.6000000001" table:style-name="ce26">
            <text:p>1,125,098</text:p>
          </table:table-cell>
          <table:table-cell office:value-type="float" office:value="1001704.7" table:style-name="ce26">
            <text:p>1,001,705</text:p>
          </table:table-cell>
          <table:table-cell office:value-type="float" office:value="472597.8" table:style-name="ce26">
            <text:p>472,598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69" table:style-name="ce19">
            <text:p>69</text:p>
          </table:table-cell>
          <table:table-cell office:value-type="string" table:style-name="ce20">
            <text:p>Manufactures of metal n.e.s.</text:p>
          </table:table-cell>
          <table:table-cell office:value-type="float" office:value="275116" table:style-name="ce26">
            <text:p>275,116</text:p>
          </table:table-cell>
          <table:table-cell office:value-type="float" office:value="253475.1" table:style-name="ce26">
            <text:p>253,475</text:p>
          </table:table-cell>
          <table:table-cell office:value-type="float" office:value="240333.3" table:style-name="ce26">
            <text:p>240,333</text:p>
          </table:table-cell>
          <table:table-cell office:value-type="float" office:value="247501.4" table:style-name="ce26">
            <text:p>247,501</text:p>
          </table:table-cell>
          <table:table-cell office:value-type="float" office:value="261562.8" table:style-name="ce26">
            <text:p>261,563</text:p>
          </table:table-cell>
          <table:table-cell office:value-type="float" office:value="293414.5" table:style-name="ce26">
            <text:p>293,415</text:p>
          </table:table-cell>
          <table:table-cell office:value-type="float" office:value="255731.20000000001" table:style-name="ce26">
            <text:p>255,731</text:p>
          </table:table-cell>
          <table:table-cell office:value-type="float" office:value="238907.2" table:style-name="ce26">
            <text:p>238,907</text:p>
          </table:table-cell>
          <table:table-cell office:value-type="float" office:value="262653.09999999998" table:style-name="ce26">
            <text:p>262,653</text:p>
          </table:table-cell>
          <table:table-cell office:value-type="float" office:value="246677" table:style-name="ce26">
            <text:p>246,677</text:p>
          </table:table-cell>
          <table:table-cell office:value-type="float" office:value="1016425.8" table:style-name="ce26">
            <text:p>1,016,426</text:p>
          </table:table-cell>
          <table:table-cell office:value-type="float" office:value="1049615.7" table:style-name="ce26">
            <text:p>1,049,616</text:p>
          </table:table-cell>
          <table:table-cell office:value-type="float" office:value="509330.1" table:style-name="ce26">
            <text:p>509,330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6" table:style-name="ce19">
            <text:p>76</text:p>
          </table:table-cell>
          <table:table-cell office:value-type="string" table:style-name="ce20">
            <text:p>Telecomms &amp; sound recording &amp; reproducing app. &amp; eqp.</text:p>
          </table:table-cell>
          <table:table-cell office:value-type="float" office:value="12187.9" table:style-name="ce26">
            <text:p>12,188</text:p>
          </table:table-cell>
          <table:table-cell office:value-type="float" office:value="11785.4" table:style-name="ce26">
            <text:p>11,785</text:p>
          </table:table-cell>
          <table:table-cell office:value-type="float" office:value="11321.3" table:style-name="ce26">
            <text:p>11,321</text:p>
          </table:table-cell>
          <table:table-cell office:value-type="float" office:value="12022.4" table:style-name="ce26">
            <text:p>12,022</text:p>
          </table:table-cell>
          <table:table-cell office:value-type="float" office:value="10108.4" table:style-name="ce26">
            <text:p>10,108</text:p>
          </table:table-cell>
          <table:table-cell office:value-type="float" office:value="11116.3" table:style-name="ce26">
            <text:p>11,116</text:p>
          </table:table-cell>
          <table:table-cell office:value-type="float" office:value="10266.200000000001" table:style-name="ce26">
            <text:p>10,266</text:p>
          </table:table-cell>
          <table:table-cell office:value-type="float" office:value="11544.9" table:style-name="ce26">
            <text:p>11,545</text:p>
          </table:table-cell>
          <table:table-cell office:value-type="float" office:value="11148.6" table:style-name="ce26">
            <text:p>11,149</text:p>
          </table:table-cell>
          <table:table-cell office:value-type="float" office:value="11232.4" table:style-name="ce26">
            <text:p>11,232</text:p>
          </table:table-cell>
          <table:table-cell office:value-type="float" office:value="47317.1" table:style-name="ce26">
            <text:p>47,317</text:p>
          </table:table-cell>
          <table:table-cell office:value-type="float" office:value="43035.7" table:style-name="ce26">
            <text:p>43,036</text:p>
          </table:table-cell>
          <table:table-cell office:value-type="float" office:value="22381" table:style-name="ce26">
            <text:p>22,381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style-name="ce20">
            <text:p>Beverages</text:p>
          </table:table-cell>
          <table:table-cell office:value-type="float" office:value="533877.69999999995" table:style-name="ce26">
            <text:p>533,878</text:p>
          </table:table-cell>
          <table:table-cell office:value-type="float" office:value="573316.6" table:style-name="ce26">
            <text:p>573,317</text:p>
          </table:table-cell>
          <table:table-cell office:value-type="float" office:value="617591.5" table:style-name="ce26">
            <text:p>617,592</text:p>
          </table:table-cell>
          <table:table-cell office:value-type="float" office:value="566540.80000000005" table:style-name="ce26">
            <text:p>566,541</text:p>
          </table:table-cell>
          <table:table-cell office:value-type="float" office:value="510387.9" table:style-name="ce26">
            <text:p>510,388</text:p>
          </table:table-cell>
          <table:table-cell office:value-type="float" office:value="596371.30000000005" table:style-name="ce26">
            <text:p>596,371</text:p>
          </table:table-cell>
          <table:table-cell office:value-type="float" office:value="652168.30000000005" table:style-name="ce26">
            <text:p>652,168</text:p>
          </table:table-cell>
          <table:table-cell office:value-type="float" office:value="603879" table:style-name="ce26">
            <text:p>603,879</text:p>
          </table:table-cell>
          <table:table-cell office:value-type="float" office:value="509528.2" table:style-name="ce26">
            <text:p>509,528</text:p>
          </table:table-cell>
          <table:table-cell office:value-type="float" office:value="605227.80000000005" table:style-name="ce26">
            <text:p>605,228</text:p>
          </table:table-cell>
          <table:table-cell office:value-type="float" office:value="2291326.7000000002" table:style-name="ce26">
            <text:p>2,291,327</text:p>
          </table:table-cell>
          <table:table-cell office:value-type="float" office:value="2362806.6" table:style-name="ce26">
            <text:p>2,362,807</text:p>
          </table:table-cell>
          <table:table-cell office:value-type="float" office:value="1114755.8999999999" table:style-name="ce26">
            <text:p>1,114,756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style-name="ce20">
            <text:p>Chemical materials &amp; products n.e.s.</text:p>
          </table:table-cell>
          <table:table-cell office:value-type="float" office:value="804493.5" table:style-name="ce26">
            <text:p>804,494</text:p>
          </table:table-cell>
          <table:table-cell office:value-type="float" office:value="818648.4" table:style-name="ce26">
            <text:p>818,648</text:p>
          </table:table-cell>
          <table:table-cell office:value-type="float" office:value="798091.3" table:style-name="ce26">
            <text:p>798,091</text:p>
          </table:table-cell>
          <table:table-cell office:value-type="float" office:value="834992.6" table:style-name="ce26">
            <text:p>834,993</text:p>
          </table:table-cell>
          <table:table-cell office:value-type="float" office:value="871138.4" table:style-name="ce26">
            <text:p>871,138</text:p>
          </table:table-cell>
          <table:table-cell office:value-type="float" office:value="854796.6" table:style-name="ce26">
            <text:p>854,797</text:p>
          </table:table-cell>
          <table:table-cell office:value-type="float" office:value="769188.1" table:style-name="ce26">
            <text:p>769,188</text:p>
          </table:table-cell>
          <table:table-cell office:value-type="float" office:value="860454.40000000002" table:style-name="ce26">
            <text:p>860,454</text:p>
          </table:table-cell>
          <table:table-cell office:value-type="float" office:value="817830.8" table:style-name="ce26">
            <text:p>817,831</text:p>
          </table:table-cell>
          <table:table-cell office:value-type="float" office:value="794922" table:style-name="ce26">
            <text:p>794,922</text:p>
          </table:table-cell>
          <table:table-cell office:value-type="float" office:value="3256225.8" table:style-name="ce26">
            <text:p>3,256,226</text:p>
          </table:table-cell>
          <table:table-cell office:value-type="float" office:value="3355577.5" table:style-name="ce26">
            <text:p>3,355,578</text:p>
          </table:table-cell>
          <table:table-cell office:value-type="float" office:value="1612752.8" table:style-name="ce26">
            <text:p>1,612,753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55" table:style-name="ce19">
            <text:p>55</text:p>
          </table:table-cell>
          <table:table-cell office:value-type="string" table:style-name="ce20">
            <text:p>Essential oils &amp; perfume materials; toilet preps etc</text:p>
          </table:table-cell>
          <table:table-cell office:value-type="float" office:value="291744.7" table:style-name="ce26">
            <text:p>291,745</text:p>
          </table:table-cell>
          <table:table-cell office:value-type="float" office:value="275881.5" table:style-name="ce26">
            <text:p>275,882</text:p>
          </table:table-cell>
          <table:table-cell office:value-type="float" office:value="294898.8" table:style-name="ce26">
            <text:p>294,899</text:p>
          </table:table-cell>
          <table:table-cell office:value-type="float" office:value="284138.90000000002" table:style-name="ce26">
            <text:p>284,139</text:p>
          </table:table-cell>
          <table:table-cell office:value-type="float" office:value="287464.8" table:style-name="ce26">
            <text:p>287,465</text:p>
          </table:table-cell>
          <table:table-cell office:value-type="float" office:value="295572.59999999998" table:style-name="ce26">
            <text:p>295,573</text:p>
          </table:table-cell>
          <table:table-cell office:value-type="float" office:value="303395" table:style-name="ce26">
            <text:p>303,395</text:p>
          </table:table-cell>
          <table:table-cell office:value-type="float" office:value="296249" table:style-name="ce26">
            <text:p>296,249</text:p>
          </table:table-cell>
          <table:table-cell office:value-type="float" office:value="295740.09999999998" table:style-name="ce26">
            <text:p>295,740</text:p>
          </table:table-cell>
          <table:table-cell office:value-type="float" office:value="292699.59999999998" table:style-name="ce26">
            <text:p>292,700</text:p>
          </table:table-cell>
          <table:table-cell office:value-type="float" office:value="1146663.8999999999" table:style-name="ce26">
            <text:p>1,146,664</text:p>
          </table:table-cell>
          <table:table-cell office:value-type="float" office:value="1182681.3999999999" table:style-name="ce26">
            <text:p>1,182,681</text:p>
          </table:table-cell>
          <table:table-cell office:value-type="float" office:value="588439.69999999995" table:style-name="ce26">
            <text:p>588,440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20">
            <text:p>Metalliferous ores &amp; metal scrap</text:p>
          </table:table-cell>
          <table:table-cell office:value-type="float" office:value="2263693.1" table:style-name="ce26">
            <text:p>2,263,693</text:p>
          </table:table-cell>
          <table:table-cell office:value-type="float" office:value="1944102.4" table:style-name="ce26">
            <text:p>1,944,102</text:p>
          </table:table-cell>
          <table:table-cell office:value-type="float" office:value="2034896.2" table:style-name="ce26">
            <text:p>2,034,896</text:p>
          </table:table-cell>
          <table:table-cell office:value-type="float" office:value="2015948.6" table:style-name="ce26">
            <text:p>2,015,949</text:p>
          </table:table-cell>
          <table:table-cell office:value-type="float" office:value="2054352.1" table:style-name="ce26">
            <text:p>2,054,352</text:p>
          </table:table-cell>
          <table:table-cell office:value-type="float" office:value="2167823.7000000002" table:style-name="ce26">
            <text:p>2,167,824</text:p>
          </table:table-cell>
          <table:table-cell office:value-type="float" office:value="1992069.1" table:style-name="ce26">
            <text:p>1,992,069</text:p>
          </table:table-cell>
          <table:table-cell office:value-type="float" office:value="2532087.5" table:style-name="ce26">
            <text:p>2,532,088</text:p>
          </table:table-cell>
          <table:table-cell office:value-type="float" office:value="2186741.9" table:style-name="ce26">
            <text:p>2,186,742</text:p>
          </table:table-cell>
          <table:table-cell office:value-type="float" office:value="2258768.2999999998" table:style-name="ce26">
            <text:p>2,258,768</text:p>
          </table:table-cell>
          <table:table-cell office:value-type="float" office:value="8258640.2999999998" table:style-name="ce26">
            <text:p>8,258,640</text:p>
          </table:table-cell>
          <table:table-cell office:value-type="float" office:value="8746332.4000000004" table:style-name="ce26">
            <text:p>8,746,332</text:p>
          </table:table-cell>
          <table:table-cell office:value-type="float" office:value="4445510.2" table:style-name="ce26">
            <text:p>4,445,510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5" table:style-name="ce19">
            <text:p>75</text:p>
          </table:table-cell>
          <table:table-cell office:value-type="string" table:style-name="ce20">
            <text:p>Office machines &amp; adp machines</text:p>
          </table:table-cell>
          <table:table-cell office:value-type="float" office:value="16560.599999999999" table:style-name="ce26">
            <text:p>16,561</text:p>
          </table:table-cell>
          <table:table-cell office:value-type="float" office:value="16886.900000000001" table:style-name="ce26">
            <text:p>16,887</text:p>
          </table:table-cell>
          <table:table-cell office:value-type="float" office:value="16131.3" table:style-name="ce26">
            <text:p>16,131</text:p>
          </table:table-cell>
          <table:table-cell office:value-type="float" office:value="16277.1" table:style-name="ce26">
            <text:p>16,277</text:p>
          </table:table-cell>
          <table:table-cell office:value-type="float" office:value="15845.1" table:style-name="ce26">
            <text:p>15,845</text:p>
          </table:table-cell>
          <table:table-cell office:value-type="float" office:value="15099.2" table:style-name="ce26">
            <text:p>15,099</text:p>
          </table:table-cell>
          <table:table-cell office:value-type="float" office:value="16146.1" table:style-name="ce26">
            <text:p>16,146</text:p>
          </table:table-cell>
          <table:table-cell office:value-type="float" office:value="16439.2" table:style-name="ce26">
            <text:p>16,439</text:p>
          </table:table-cell>
          <table:table-cell office:value-type="float" office:value="13992.7" table:style-name="ce26">
            <text:p>13,993</text:p>
          </table:table-cell>
          <table:table-cell office:value-type="float" office:value="13973" table:style-name="ce26">
            <text:p>13,973</text:p>
          </table:table-cell>
          <table:table-cell office:value-type="float" office:value="65855.899999999994" table:style-name="ce26">
            <text:p>65,856</text:p>
          </table:table-cell>
          <table:table-cell office:value-type="float" office:value="63529.599999999999" table:style-name="ce26">
            <text:p>63,530</text:p>
          </table:table-cell>
          <table:table-cell office:value-type="float" office:value="27965.7" table:style-name="ce26">
            <text:p>27,966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51" table:style-name="ce19">
            <text:p>51</text:p>
          </table:table-cell>
          <table:table-cell office:value-type="string" table:style-name="ce20">
            <text:p>Organic chemicals</text:p>
          </table:table-cell>
          <table:table-cell office:value-type="float" office:value="536173.9" table:style-name="ce26">
            <text:p>536,174</text:p>
          </table:table-cell>
          <table:table-cell office:value-type="float" office:value="589812.5" table:style-name="ce26">
            <text:p>589,813</text:p>
          </table:table-cell>
          <table:table-cell office:value-type="float" office:value="560597.30000000005" table:style-name="ce26">
            <text:p>560,597</text:p>
          </table:table-cell>
          <table:table-cell office:value-type="float" office:value="556275" table:style-name="ce26">
            <text:p>556,275</text:p>
          </table:table-cell>
          <table:table-cell office:value-type="float" office:value="665131.6" table:style-name="ce26">
            <text:p>665,132</text:p>
          </table:table-cell>
          <table:table-cell office:value-type="float" office:value="607022.30000000005" table:style-name="ce26">
            <text:p>607,022</text:p>
          </table:table-cell>
          <table:table-cell office:value-type="float" office:value="576207.1" table:style-name="ce26">
            <text:p>576,207</text:p>
          </table:table-cell>
          <table:table-cell office:value-type="float" office:value="504889.4" table:style-name="ce26">
            <text:p>504,889</text:p>
          </table:table-cell>
          <table:table-cell office:value-type="float" office:value="545100.1" table:style-name="ce26">
            <text:p>545,100</text:p>
          </table:table-cell>
          <table:table-cell office:value-type="float" office:value="500846.5" table:style-name="ce26">
            <text:p>500,847</text:p>
          </table:table-cell>
          <table:table-cell office:value-type="float" office:value="2242858.6" table:style-name="ce26">
            <text:p>2,242,859</text:p>
          </table:table-cell>
          <table:table-cell office:value-type="float" office:value="2353250.4" table:style-name="ce26">
            <text:p>2,353,250</text:p>
          </table:table-cell>
          <table:table-cell office:value-type="float" office:value="1045946.6" table:style-name="ce26">
            <text:p>1,045,947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style-name="ce20">
            <text:p>Gas, natural &amp; manufactured</text:p>
          </table:table-cell>
          <table:table-cell office:value-type="float" office:value="3728568.7" table:style-name="ce26">
            <text:p>3,728,569</text:p>
          </table:table-cell>
          <table:table-cell office:value-type="float" office:value="5051527" table:style-name="ce26">
            <text:p>5,051,527</text:p>
          </table:table-cell>
          <table:table-cell office:value-type="float" office:value="2863442.8" table:style-name="ce26">
            <text:p>2,863,443</text:p>
          </table:table-cell>
          <table:table-cell office:value-type="float" office:value="2377359.7000000002" table:style-name="ce26">
            <text:p>2,377,360</text:p>
          </table:table-cell>
          <table:table-cell office:value-type="float" office:value="1569300.2" table:style-name="ce26">
            <text:p>1,569,300</text:p>
          </table:table-cell>
          <table:table-cell office:value-type="float" office:value="2700210.7" table:style-name="ce26">
            <text:p>2,700,211</text:p>
          </table:table-cell>
          <table:table-cell office:value-type="float" office:value="3746155.4" table:style-name="ce26">
            <text:p>3,746,155</text:p>
          </table:table-cell>
          <table:table-cell office:value-type="float" office:value="1280239.8999999999" table:style-name="ce26">
            <text:p>1,280,240</text:p>
          </table:table-cell>
          <table:table-cell office:value-type="float" office:value="1354582.8" table:style-name="ce26">
            <text:p>1,354,583</text:p>
          </table:table-cell>
          <table:table-cell office:value-type="float" office:value="3260263.5" table:style-name="ce26">
            <text:p>3,260,264</text:p>
          </table:table-cell>
          <table:table-cell office:value-type="float" office:value="14020898.199999999" table:style-name="ce26">
            <text:p>14,020,898</text:p>
          </table:table-cell>
          <table:table-cell office:value-type="float" office:value="9295906.1999999993" table:style-name="ce26">
            <text:p>9,295,906</text:p>
          </table:table-cell>
          <table:table-cell office:value-type="float" office:value="4614846.3" table:style-name="ce26">
            <text:p>4,614,846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67" table:style-name="ce19">
            <text:p>67</text:p>
          </table:table-cell>
          <table:table-cell office:value-type="string" table:style-name="ce20">
            <text:p>Iron &amp; steel</text:p>
          </table:table-cell>
          <table:table-cell office:value-type="float" office:value="836689.7" table:style-name="ce26">
            <text:p>836,690</text:p>
          </table:table-cell>
          <table:table-cell office:value-type="float" office:value="882057.2" table:style-name="ce26">
            <text:p>882,057</text:p>
          </table:table-cell>
          <table:table-cell office:value-type="float" office:value="803404.2" table:style-name="ce26">
            <text:p>803,404</text:p>
          </table:table-cell>
          <table:table-cell office:value-type="float" office:value="664419" table:style-name="ce26">
            <text:p>664,419</text:p>
          </table:table-cell>
          <table:table-cell office:value-type="float" office:value="748324.1" table:style-name="ce26">
            <text:p>748,324</text:p>
          </table:table-cell>
          <table:table-cell office:value-type="float" office:value="851905.2" table:style-name="ce26">
            <text:p>851,905</text:p>
          </table:table-cell>
          <table:table-cell office:value-type="float" office:value="669468.9" table:style-name="ce26">
            <text:p>669,469</text:p>
          </table:table-cell>
          <table:table-cell office:value-type="float" office:value="650428.6" table:style-name="ce26">
            <text:p>650,429</text:p>
          </table:table-cell>
          <table:table-cell office:value-type="float" office:value="659017.30000000005" table:style-name="ce26">
            <text:p>659,017</text:p>
          </table:table-cell>
          <table:table-cell office:value-type="float" office:value="699214" table:style-name="ce26">
            <text:p>699,214</text:p>
          </table:table-cell>
          <table:table-cell office:value-type="float" office:value="3186570" table:style-name="ce26">
            <text:p>3,186,570</text:p>
          </table:table-cell>
          <table:table-cell office:value-type="float" office:value="2920126.9" table:style-name="ce26">
            <text:p>2,920,127</text:p>
          </table:table-cell>
          <table:table-cell office:value-type="float" office:value="1358231.2" table:style-name="ce26">
            <text:p>1,358,231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52" table:style-name="ce19">
            <text:p>52</text:p>
          </table:table-cell>
          <table:table-cell office:value-type="string" table:style-name="ce20">
            <text:p>Inorganic chemicals</text:p>
          </table:table-cell>
          <table:table-cell office:value-type="float" office:value="112141.9" table:style-name="ce26">
            <text:p>112,142</text:p>
          </table:table-cell>
          <table:table-cell office:value-type="float" office:value="120387.2" table:style-name="ce26">
            <text:p>120,387</text:p>
          </table:table-cell>
          <table:table-cell office:value-type="float" office:value="96945.1" table:style-name="ce26">
            <text:p>96,945</text:p>
          </table:table-cell>
          <table:table-cell office:value-type="float" office:value="93050" table:style-name="ce26">
            <text:p>93,050</text:p>
          </table:table-cell>
          <table:table-cell office:value-type="float" office:value="139044.9" table:style-name="ce26">
            <text:p>139,045</text:p>
          </table:table-cell>
          <table:table-cell office:value-type="float" office:value="159056.29999999999" table:style-name="ce26">
            <text:p>159,056</text:p>
          </table:table-cell>
          <table:table-cell office:value-type="float" office:value="142229.6" table:style-name="ce26">
            <text:p>142,230</text:p>
          </table:table-cell>
          <table:table-cell office:value-type="float" office:value="147993.70000000001" table:style-name="ce26">
            <text:p>147,994</text:p>
          </table:table-cell>
          <table:table-cell office:value-type="float" office:value="98347" table:style-name="ce26">
            <text:p>98,347</text:p>
          </table:table-cell>
          <table:table-cell office:value-type="float" office:value="91205" table:style-name="ce26">
            <text:p>91,205</text:p>
          </table:table-cell>
          <table:table-cell office:value-type="float" office:value="422524.2" table:style-name="ce26">
            <text:p>422,524</text:p>
          </table:table-cell>
          <table:table-cell office:value-type="float" office:value="588324.4" table:style-name="ce26">
            <text:p>588,324</text:p>
          </table:table-cell>
          <table:table-cell office:value-type="float" office:value="189552" table:style-name="ce26">
            <text:p>189,552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66" table:style-name="ce19">
            <text:p>66</text:p>
          </table:table-cell>
          <table:table-cell office:value-type="string" table:style-name="ce20">
            <text:p>Non-metallic mineral manufactures n.e.s.</text:p>
          </table:table-cell>
          <table:table-cell office:value-type="float" office:value="470391.2" table:style-name="ce26">
            <text:p>470,391</text:p>
          </table:table-cell>
          <table:table-cell office:value-type="float" office:value="451804.8" table:style-name="ce26">
            <text:p>451,805</text:p>
          </table:table-cell>
          <table:table-cell office:value-type="float" office:value="453850.6" table:style-name="ce26">
            <text:p>453,851</text:p>
          </table:table-cell>
          <table:table-cell office:value-type="float" office:value="412880.9" table:style-name="ce26">
            <text:p>412,881</text:p>
          </table:table-cell>
          <table:table-cell office:value-type="float" office:value="443283.6" table:style-name="ce26">
            <text:p>443,284</text:p>
          </table:table-cell>
          <table:table-cell office:value-type="float" office:value="463461" table:style-name="ce26">
            <text:p>463,461</text:p>
          </table:table-cell>
          <table:table-cell office:value-type="float" office:value="473153.9" table:style-name="ce26">
            <text:p>473,154</text:p>
          </table:table-cell>
          <table:table-cell office:value-type="float" office:value="432146.6" table:style-name="ce26">
            <text:p>432,147</text:p>
          </table:table-cell>
          <table:table-cell office:value-type="float" office:value="458815.3" table:style-name="ce26">
            <text:p>458,815</text:p>
          </table:table-cell>
          <table:table-cell office:value-type="float" office:value="542385.6" table:style-name="ce26">
            <text:p>542,386</text:p>
          </table:table-cell>
          <table:table-cell office:value-type="float" office:value="1788927.5" table:style-name="ce26">
            <text:p>1,788,928</text:p>
          </table:table-cell>
          <table:table-cell office:value-type="float" office:value="1812045.2" table:style-name="ce26">
            <text:p>1,812,045</text:p>
          </table:table-cell>
          <table:table-cell office:value-type="float" office:value="1001200.8" table:style-name="ce26">
            <text:p>1,001,201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58" table:style-name="ce19">
            <text:p>58</text:p>
          </table:table-cell>
          <table:table-cell office:value-type="string" table:style-name="ce20">
            <text:p>Plastics in non-primary forms</text:p>
          </table:table-cell>
          <table:table-cell office:value-type="float" office:value="114179.6" table:style-name="ce26">
            <text:p>114,180</text:p>
          </table:table-cell>
          <table:table-cell office:value-type="float" office:value="110357.5" table:style-name="ce26">
            <text:p>110,358</text:p>
          </table:table-cell>
          <table:table-cell office:value-type="float" office:value="103087.2" table:style-name="ce26">
            <text:p>103,087</text:p>
          </table:table-cell>
          <table:table-cell office:value-type="float" office:value="101918.6" table:style-name="ce26">
            <text:p>101,919</text:p>
          </table:table-cell>
          <table:table-cell office:value-type="float" office:value="114436.6" table:style-name="ce26">
            <text:p>114,437</text:p>
          </table:table-cell>
          <table:table-cell office:value-type="float" office:value="125450.4" table:style-name="ce26">
            <text:p>125,450</text:p>
          </table:table-cell>
          <table:table-cell office:value-type="float" office:value="110712.8" table:style-name="ce26">
            <text:p>110,713</text:p>
          </table:table-cell>
          <table:table-cell office:value-type="float" office:value="106773.7" table:style-name="ce26">
            <text:p>106,774</text:p>
          </table:table-cell>
          <table:table-cell office:value-type="float" office:value="117818" table:style-name="ce26">
            <text:p>117,818</text:p>
          </table:table-cell>
          <table:table-cell office:value-type="float" office:value="121569.5" table:style-name="ce26">
            <text:p>121,570</text:p>
          </table:table-cell>
          <table:table-cell office:value-type="float" office:value="429542.9" table:style-name="ce26">
            <text:p>429,543</text:p>
          </table:table-cell>
          <table:table-cell office:value-type="float" office:value="457373.5" table:style-name="ce26">
            <text:p>457,374</text:p>
          </table:table-cell>
          <table:table-cell office:value-type="float" office:value="239387.5" table:style-name="ce26">
            <text:p>239,388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57" table:style-name="ce19">
            <text:p>57</text:p>
          </table:table-cell>
          <table:table-cell office:value-type="string" table:style-name="ce20">
            <text:p>Plastics in primary forms</text:p>
          </table:table-cell>
          <table:table-cell office:value-type="float" office:value="457713.7" table:style-name="ce26">
            <text:p>457,714</text:p>
          </table:table-cell>
          <table:table-cell office:value-type="float" office:value="418930" table:style-name="ce26">
            <text:p>418,930</text:p>
          </table:table-cell>
          <table:table-cell office:value-type="float" office:value="447330.3" table:style-name="ce26">
            <text:p>447,330</text:p>
          </table:table-cell>
          <table:table-cell office:value-type="float" office:value="406035.6" table:style-name="ce26">
            <text:p>406,036</text:p>
          </table:table-cell>
          <table:table-cell office:value-type="float" office:value="455532.7" table:style-name="ce26">
            <text:p>455,533</text:p>
          </table:table-cell>
          <table:table-cell office:value-type="float" office:value="486703.8" table:style-name="ce26">
            <text:p>486,704</text:p>
          </table:table-cell>
          <table:table-cell office:value-type="float" office:value="451570.5" table:style-name="ce26">
            <text:p>451,571</text:p>
          </table:table-cell>
          <table:table-cell office:value-type="float" office:value="410010.4" table:style-name="ce26">
            <text:p>410,010</text:p>
          </table:table-cell>
          <table:table-cell office:value-type="float" office:value="477305.5" table:style-name="ce26">
            <text:p>477,306</text:p>
          </table:table-cell>
          <table:table-cell office:value-type="float" office:value="503959.3" table:style-name="ce26">
            <text:p>503,959</text:p>
          </table:table-cell>
          <table:table-cell office:value-type="float" office:value="1730009.6" table:style-name="ce26">
            <text:p>1,730,010</text:p>
          </table:table-cell>
          <table:table-cell office:value-type="float" office:value="1803817.4" table:style-name="ce26">
            <text:p>1,803,817</text:p>
          </table:table-cell>
          <table:table-cell office:value-type="float" office:value="981264.9" table:style-name="ce26">
            <text:p>981,265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84" table:style-name="ce19">
            <text:p>84</text:p>
          </table:table-cell>
          <table:table-cell office:value-type="string" table:style-name="ce20">
            <text:p>Articles of apparel &amp; clothing accessories</text:p>
          </table:table-cell>
          <table:table-cell office:value-type="float" office:value="18318.099999999999" table:style-name="ce26">
            <text:p>18,318</text:p>
          </table:table-cell>
          <table:table-cell office:value-type="float" office:value="18071.8" table:style-name="ce26">
            <text:p>18,072</text:p>
          </table:table-cell>
          <table:table-cell office:value-type="float" office:value="18296.400000000001" table:style-name="ce26">
            <text:p>18,296</text:p>
          </table:table-cell>
          <table:table-cell office:value-type="float" office:value="18542" table:style-name="ce26">
            <text:p>18,542</text:p>
          </table:table-cell>
          <table:table-cell office:value-type="float" office:value="14979.5" table:style-name="ce26">
            <text:p>14,980</text:p>
          </table:table-cell>
          <table:table-cell office:value-type="float" office:value="15685.1" table:style-name="ce26">
            <text:p>15,685</text:p>
          </table:table-cell>
          <table:table-cell office:value-type="float" office:value="17313.900000000001" table:style-name="ce26">
            <text:p>17,314</text:p>
          </table:table-cell>
          <table:table-cell office:value-type="float" office:value="18389" table:style-name="ce26">
            <text:p>18,389</text:p>
          </table:table-cell>
          <table:table-cell office:value-type="float" office:value="16457" table:style-name="ce26">
            <text:p>16,457</text:p>
          </table:table-cell>
          <table:table-cell office:value-type="float" office:value="14410.6" table:style-name="ce26">
            <text:p>14,411</text:p>
          </table:table-cell>
          <table:table-cell office:value-type="float" office:value="73228.2" table:style-name="ce26">
            <text:p>73,228</text:p>
          </table:table-cell>
          <table:table-cell office:value-type="float" office:value="66367.5" table:style-name="ce26">
            <text:p>66,368</text:p>
          </table:table-cell>
          <table:table-cell office:value-type="float" office:value="30867.5" table:style-name="ce26">
            <text:p>30,868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65" table:style-name="ce19">
            <text:p>65</text:p>
          </table:table-cell>
          <table:table-cell office:value-type="string" table:style-name="ce20">
            <text:p>Textile yarn, fabrics, made up articles etc</text:p>
          </table:table-cell>
          <table:table-cell office:value-type="float" office:value="74510.3" table:style-name="ce26">
            <text:p>74,510</text:p>
          </table:table-cell>
          <table:table-cell office:value-type="float" office:value="74127.5" table:style-name="ce26">
            <text:p>74,128</text:p>
          </table:table-cell>
          <table:table-cell office:value-type="float" office:value="69780.800000000003" table:style-name="ce26">
            <text:p>69,781</text:p>
          </table:table-cell>
          <table:table-cell office:value-type="float" office:value="75271.199999999997" table:style-name="ce26">
            <text:p>75,271</text:p>
          </table:table-cell>
          <table:table-cell office:value-type="float" office:value="77425" table:style-name="ce26">
            <text:p>77,425</text:p>
          </table:table-cell>
          <table:table-cell office:value-type="float" office:value="77394.100000000006" table:style-name="ce26">
            <text:p>77,394</text:p>
          </table:table-cell>
          <table:table-cell office:value-type="float" office:value="72477.5" table:style-name="ce26">
            <text:p>72,478</text:p>
          </table:table-cell>
          <table:table-cell office:value-type="float" office:value="72509.3" table:style-name="ce26">
            <text:p>72,509</text:p>
          </table:table-cell>
          <table:table-cell office:value-type="float" office:value="78868.899999999994" table:style-name="ce26">
            <text:p>78,869</text:p>
          </table:table-cell>
          <table:table-cell office:value-type="float" office:value="81027.5" table:style-name="ce26">
            <text:p>81,028</text:p>
          </table:table-cell>
          <table:table-cell office:value-type="float" office:value="293689.8" table:style-name="ce26">
            <text:p>293,690</text:p>
          </table:table-cell>
          <table:table-cell office:value-type="float" office:value="299805.90000000002" table:style-name="ce26">
            <text:p>299,806</text:p>
          </table:table-cell>
          <table:table-cell office:value-type="float" office:value="159896.4" table:style-name="ce26">
            <text:p>159,896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0">
            <text:p>Dairy products &amp; birds' eggs</text:p>
          </table:table-cell>
          <table:table-cell office:value-type="float" office:value="345323.9" table:style-name="ce26">
            <text:p>345,324</text:p>
          </table:table-cell>
          <table:table-cell office:value-type="float" office:value="358861.5" table:style-name="ce26">
            <text:p>358,862</text:p>
          </table:table-cell>
          <table:table-cell office:value-type="float" office:value="297848.2" table:style-name="ce26">
            <text:p>297,848</text:p>
          </table:table-cell>
          <table:table-cell office:value-type="float" office:value="290546.90000000002" table:style-name="ce26">
            <text:p>290,547</text:p>
          </table:table-cell>
          <table:table-cell office:value-type="float" office:value="350104.1" table:style-name="ce26">
            <text:p>350,104</text:p>
          </table:table-cell>
          <table:table-cell office:value-type="float" office:value="360366.2" table:style-name="ce26">
            <text:p>360,366</text:p>
          </table:table-cell>
          <table:table-cell office:value-type="float" office:value="298565" table:style-name="ce26">
            <text:p>298,565</text:p>
          </table:table-cell>
          <table:table-cell office:value-type="float" office:value="301583.7" table:style-name="ce26">
            <text:p>301,584</text:p>
          </table:table-cell>
          <table:table-cell office:value-type="float" office:value="332205.5" table:style-name="ce26">
            <text:p>332,206</text:p>
          </table:table-cell>
          <table:table-cell office:value-type="float" office:value="389999.7" table:style-name="ce26">
            <text:p>390,000</text:p>
          </table:table-cell>
          <table:table-cell office:value-type="float" office:value="1292580.3999999999" table:style-name="ce26">
            <text:p>1,292,580</text:p>
          </table:table-cell>
          <table:table-cell office:value-type="float" office:value="1310618.8999999999" table:style-name="ce26">
            <text:p>1,310,619</text:p>
          </table:table-cell>
          <table:table-cell office:value-type="float" office:value="722205.2" table:style-name="ce26">
            <text:p>722,205</text:p>
          </table:table-cell>
          <table:table-cell table:number-columns-repeated="9" table:style-name="ce7"/>
          <table:table-cell table:number-columns-repeated="16360"/>
        </table:table-row>
        <table:table-row table:number-rows-repeated="12" table:style-name="ro3">
          <table:table-cell table:style-name="ce22"/>
          <table:table-cell table:style-name="ce23"/>
          <table:table-cell table:number-columns-repeated="22" table:style-name="ce7"/>
          <table:table-cell table:number-columns-repeated="16360"/>
        </table:table-row>
        <table:table-row table:number-rows-repeated="7" table:style-name="ro3">
          <table:table-cell table:number-columns-repeated="2"/>
          <table:table-cell table:number-columns-repeated="22" table:style-name="ce7"/>
          <table:table-cell table:number-columns-repeated="16360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Exports_tonnes.$A$1:Exports_tonnes.$P$37" table:base-cell-address="Exports_tonnes.$A$1"/>
        </table:named-expressions>
      </table:table>
      <table:table table:name="Imports_value" table:style-name="ta3">
        <table:table-column table:style-name="co1" table:default-cell-style-name="ce22"/>
        <table:table-column table:style-name="co2" table:default-cell-style-name="ce23"/>
        <table:table-column table:style-name="co3" table:number-columns-repeated="13" table:default-cell-style-name="ce6"/>
        <table:table-column table:style-name="co5" table:default-cell-style-name="ce6"/>
        <table:table-column table:style-name="co1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4" table:default-cell-style-name="ce6"/>
        <table:table-row table:style-name="ro1">
          <table:table-cell office:value-type="string" table:style-name="ce2">
            <text:p>UK Imports: First Quarter 2023 to Second Quarter 2025, £ millions</text:p>
          </table:table-cell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5" table:style-name="ce4"/>
          <table:table-cell table:number-columns-repeated="2" table:style-name="ce6"/>
          <table:table-cell table:number-columns-repeated="6" table:style-name="ce4"/>
          <table:table-cell table:style-name="ce7"/>
          <table:table-cell table:number-columns-repeated="16362" table:style-name="ce6"/>
        </table:table-row>
        <table:table-row table:style-name="ro2">
          <table:table-cell office:value-type="string" table:style-name="ce8">
            <text:p>Top 30 Products by SITC Division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number-columns-repeated="14" table:style-name="ce13"/>
          <table:table-cell table:number-columns-repeated="16368" table:style-name="ce14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2"/>
          <table:table-cell table:number-columns-repeated="14" table:style-name="ce13"/>
          <table:table-cell table:number-columns-repeated="16368" table:style-name="ce14"/>
        </table:table-row>
        <table:table-row table:style-name="ro4">
          <table:table-cell table:style-name="ce27"/>
          <table:table-cell table:style-name="ce12"/>
          <table:table-cell table:number-columns-repeated="14" table:style-name="ce13"/>
          <table:table-cell table:number-columns-repeated="16368" table:style-name="ce14"/>
        </table:table-row>
        <table:table-row table:style-name="ro5">
          <table:table-cell office:value-type="string" table:style-name="ce24">
            <text:p>SITC Division</text:p>
          </table:table-cell>
          <table:table-cell office:value-type="string" table:style-name="ce25">
            <text:p>Description</text:p>
          </table:table-cell>
          <table:table-cell office:value-type="string" table:style-name="ce17">
            <text:p>First Quarter 2023</text:p>
          </table:table-cell>
          <table:table-cell office:value-type="string" table:style-name="ce17">
            <text:p>Second Quarter 2023</text:p>
          </table:table-cell>
          <table:table-cell office:value-type="string" table:style-name="ce17">
            <text:p>Third Quarter <text:s/>2023</text:p>
          </table:table-cell>
          <table:table-cell office:value-type="string" table:style-name="ce17">
            <text:p>Fourth Quarter 2023</text:p>
          </table:table-cell>
          <table:table-cell office:value-type="string" table:style-name="ce17">
            <text:p>First Quarter <text:s/>2024</text:p>
          </table:table-cell>
          <table:table-cell office:value-type="string" table:style-name="ce17">
            <text:p>Second Quarter <text:s/>2024</text:p>
          </table:table-cell>
          <table:table-cell office:value-type="string" table:style-name="ce17">
            <text:p>Third Quarter <text:s/>2024</text:p>
          </table:table-cell>
          <table:table-cell office:value-type="string" table:style-name="ce17">
            <text:p>Fourth Quarter <text:s/>2024</text:p>
          </table:table-cell>
          <table:table-cell office:value-type="string" table:style-name="ce17">
            <text:p>First Quarter <text:s/>2025</text:p>
          </table:table-cell>
          <table:table-cell office:value-type="string" table:style-name="ce17">
            <text:p>Second Quarter <text:s/>2025</text:p>
          </table:table-cell>
          <table:table-cell office:value-type="string" table:style-name="ce17">
            <text:p>Total<text:s/></text:p>
            <text:p>2023</text:p>
          </table:table-cell>
          <table:table-cell office:value-type="string" table:style-name="ce17">
            <text:p>Total<text:s/></text:p>
            <text:p>2024</text:p>
          </table:table-cell>
          <table:table-cell office:value-type="string" table:style-name="ce18">
            <text:p>Year to date <text:s/>2025</text:p>
          </table:table-cell>
          <table:table-cell table:style-name="ce13"/>
          <table:table-cell table:number-columns-repeated="16368" table:style-name="ce14"/>
        </table:table-row>
        <table:table-row table:style-name="ro3">
          <table:table-cell office:value-type="float" office:value="97" table:style-name="ce28">
            <text:p>97</text:p>
          </table:table-cell>
          <table:table-cell office:value-type="string" table:style-name="ce29">
            <text:p>Gold Non-Monetary (Exc Ores &amp; Concentrates)</text:p>
          </table:table-cell>
          <table:table-cell office:value-type="float" office:value="7848.1" table:style-name="ce30">
            <text:p>7,848</text:p>
          </table:table-cell>
          <table:table-cell office:value-type="float" office:value="8878.2000000000007" table:style-name="ce30">
            <text:p>8,878</text:p>
          </table:table-cell>
          <table:table-cell office:value-type="float" office:value="9826.7999999999993" table:style-name="ce30">
            <text:p>9,827</text:p>
          </table:table-cell>
          <table:table-cell office:value-type="float" office:value="12517.6" table:style-name="ce30">
            <text:p>12,518</text:p>
          </table:table-cell>
          <table:table-cell office:value-type="float" office:value="9344.6" table:style-name="ce30">
            <text:p>9,345</text:p>
          </table:table-cell>
          <table:table-cell office:value-type="float" office:value="12287.4" table:style-name="ce30">
            <text:p>12,287</text:p>
          </table:table-cell>
          <table:table-cell office:value-type="float" office:value="14776.1" table:style-name="ce30">
            <text:p>14,776</text:p>
          </table:table-cell>
          <table:table-cell office:value-type="float" office:value="24409.200000000001" table:style-name="ce30">
            <text:p>24,409</text:p>
          </table:table-cell>
          <table:table-cell office:value-type="float" office:value="20521.7" table:style-name="ce30">
            <text:p>20,522</text:p>
          </table:table-cell>
          <table:table-cell office:value-type="float" office:value="31984" table:style-name="ce30">
            <text:p>31,984</text:p>
          </table:table-cell>
          <table:table-cell office:value-type="float" office:value="39070.6" table:style-name="ce30">
            <text:p>39,071</text:p>
          </table:table-cell>
          <table:table-cell office:value-type="float" office:value="60817.4" table:style-name="ce30">
            <text:p>60,817</text:p>
          </table:table-cell>
          <table:table-cell office:value-type="float" office:value="52505.7" table:style-name="ce30">
            <text:p>52,506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78" table:style-name="ce28">
            <text:p>78</text:p>
          </table:table-cell>
          <table:table-cell office:value-type="string" table:style-name="ce29">
            <text:p>Road vehicles (including air cushion vehicles)</text:p>
          </table:table-cell>
          <table:table-cell office:value-type="float" office:value="17136.400000000001" table:style-name="ce30">
            <text:p>17,136</text:p>
          </table:table-cell>
          <table:table-cell office:value-type="float" office:value="18231.099999999999" table:style-name="ce30">
            <text:p>18,231</text:p>
          </table:table-cell>
          <table:table-cell office:value-type="float" office:value="16721.5" table:style-name="ce30">
            <text:p>16,722</text:p>
          </table:table-cell>
          <table:table-cell office:value-type="float" office:value="19230.5" table:style-name="ce30">
            <text:p>19,231</text:p>
          </table:table-cell>
          <table:table-cell office:value-type="float" office:value="17656.400000000001" table:style-name="ce30">
            <text:p>17,656</text:p>
          </table:table-cell>
          <table:table-cell office:value-type="float" office:value="16837.3" table:style-name="ce30">
            <text:p>16,837</text:p>
          </table:table-cell>
          <table:table-cell office:value-type="float" office:value="16723.900000000001" table:style-name="ce30">
            <text:p>16,724</text:p>
          </table:table-cell>
          <table:table-cell office:value-type="float" office:value="17205.099999999999" table:style-name="ce30">
            <text:p>17,205</text:p>
          </table:table-cell>
          <table:table-cell office:value-type="float" office:value="16727.900000000001" table:style-name="ce30">
            <text:p>16,728</text:p>
          </table:table-cell>
          <table:table-cell office:value-type="float" office:value="17779.5" table:style-name="ce30">
            <text:p>17,780</text:p>
          </table:table-cell>
          <table:table-cell office:value-type="float" office:value="71319.5" table:style-name="ce30">
            <text:p>71,320</text:p>
          </table:table-cell>
          <table:table-cell office:value-type="float" office:value="68422.600000000006" table:style-name="ce30">
            <text:p>68,423</text:p>
          </table:table-cell>
          <table:table-cell office:value-type="float" office:value="34507.4" table:style-name="ce30">
            <text:p>34,507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33" table:style-name="ce28">
            <text:p>33</text:p>
          </table:table-cell>
          <table:table-cell office:value-type="string" table:style-name="ce29">
            <text:p>Petroleum, petroleum products &amp; related materials</text:p>
          </table:table-cell>
          <table:table-cell office:value-type="float" office:value="13251.2" table:style-name="ce30">
            <text:p>13,251</text:p>
          </table:table-cell>
          <table:table-cell office:value-type="float" office:value="11140.5" table:style-name="ce30">
            <text:p>11,141</text:p>
          </table:table-cell>
          <table:table-cell office:value-type="float" office:value="12262.8" table:style-name="ce30">
            <text:p>12,263</text:p>
          </table:table-cell>
          <table:table-cell office:value-type="float" office:value="12663.1" table:style-name="ce30">
            <text:p>12,663</text:p>
          </table:table-cell>
          <table:table-cell office:value-type="float" office:value="11295" table:style-name="ce30">
            <text:p>11,295</text:p>
          </table:table-cell>
          <table:table-cell office:value-type="float" office:value="13065.1" table:style-name="ce30">
            <text:p>13,065</text:p>
          </table:table-cell>
          <table:table-cell office:value-type="float" office:value="11197.1" table:style-name="ce30">
            <text:p>11,197</text:p>
          </table:table-cell>
          <table:table-cell office:value-type="float" office:value="10980" table:style-name="ce30">
            <text:p>10,980</text:p>
          </table:table-cell>
          <table:table-cell office:value-type="float" office:value="10341" table:style-name="ce30">
            <text:p>10,341</text:p>
          </table:table-cell>
          <table:table-cell office:value-type="float" office:value="9199.7000000000007" table:style-name="ce30">
            <text:p>9,200</text:p>
          </table:table-cell>
          <table:table-cell office:value-type="float" office:value="49317.599999999999" table:style-name="ce30">
            <text:p>49,318</text:p>
          </table:table-cell>
          <table:table-cell office:value-type="float" office:value="46537.2" table:style-name="ce30">
            <text:p>46,537</text:p>
          </table:table-cell>
          <table:table-cell office:value-type="float" office:value="19540.7" table:style-name="ce30">
            <text:p>19,541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71" table:style-name="ce28">
            <text:p>71</text:p>
          </table:table-cell>
          <table:table-cell office:value-type="string" table:style-name="ce29">
            <text:p>Power generating machinery &amp; equipment</text:p>
          </table:table-cell>
          <table:table-cell office:value-type="float" office:value="7441.4" table:style-name="ce30">
            <text:p>7,441</text:p>
          </table:table-cell>
          <table:table-cell office:value-type="float" office:value="7961.9" table:style-name="ce30">
            <text:p>7,962</text:p>
          </table:table-cell>
          <table:table-cell office:value-type="float" office:value="6710.6" table:style-name="ce30">
            <text:p>6,711</text:p>
          </table:table-cell>
          <table:table-cell office:value-type="float" office:value="7778.4" table:style-name="ce30">
            <text:p>7,778</text:p>
          </table:table-cell>
          <table:table-cell office:value-type="float" office:value="6651" table:style-name="ce30">
            <text:p>6,651</text:p>
          </table:table-cell>
          <table:table-cell office:value-type="float" office:value="7944.2" table:style-name="ce30">
            <text:p>7,944</text:p>
          </table:table-cell>
          <table:table-cell office:value-type="float" office:value="7403.8" table:style-name="ce30">
            <text:p>7,404</text:p>
          </table:table-cell>
          <table:table-cell office:value-type="float" office:value="7865.4" table:style-name="ce30">
            <text:p>7,865</text:p>
          </table:table-cell>
          <table:table-cell office:value-type="float" office:value="9019.6" table:style-name="ce30">
            <text:p>9,020</text:p>
          </table:table-cell>
          <table:table-cell office:value-type="float" office:value="8705.2000000000007" table:style-name="ce30">
            <text:p>8,705</text:p>
          </table:table-cell>
          <table:table-cell office:value-type="float" office:value="29892.3" table:style-name="ce30">
            <text:p>29,892</text:p>
          </table:table-cell>
          <table:table-cell office:value-type="float" office:value="29864.400000000001" table:style-name="ce30">
            <text:p>29,864</text:p>
          </table:table-cell>
          <table:table-cell office:value-type="float" office:value="17724.900000000001" table:style-name="ce30">
            <text:p>17,725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77" table:style-name="ce28">
            <text:p>77</text:p>
          </table:table-cell>
          <table:table-cell office:value-type="string" table:style-name="ce29">
            <text:p>Ele machinery, app &amp; appliances &amp; ele pt thereof n.e.s.</text:p>
          </table:table-cell>
          <table:table-cell office:value-type="float" office:value="8342.2999999999993" table:style-name="ce30">
            <text:p>8,342</text:p>
          </table:table-cell>
          <table:table-cell office:value-type="float" office:value="7916" table:style-name="ce30">
            <text:p>7,916</text:p>
          </table:table-cell>
          <table:table-cell office:value-type="float" office:value="7915.5" table:style-name="ce30">
            <text:p>7,916</text:p>
          </table:table-cell>
          <table:table-cell office:value-type="float" office:value="8307.5" table:style-name="ce30">
            <text:p>8,308</text:p>
          </table:table-cell>
          <table:table-cell office:value-type="float" office:value="7563.1" table:style-name="ce30">
            <text:p>7,563</text:p>
          </table:table-cell>
          <table:table-cell office:value-type="float" office:value="7776.6" table:style-name="ce30">
            <text:p>7,777</text:p>
          </table:table-cell>
          <table:table-cell office:value-type="float" office:value="7680.4" table:style-name="ce30">
            <text:p>7,680</text:p>
          </table:table-cell>
          <table:table-cell office:value-type="float" office:value="8216.5" table:style-name="ce30">
            <text:p>8,217</text:p>
          </table:table-cell>
          <table:table-cell office:value-type="float" office:value="7868.5" table:style-name="ce30">
            <text:p>7,869</text:p>
          </table:table-cell>
          <table:table-cell office:value-type="float" office:value="7864.7" table:style-name="ce30">
            <text:p>7,865</text:p>
          </table:table-cell>
          <table:table-cell office:value-type="float" office:value="32481.3" table:style-name="ce30">
            <text:p>32,481</text:p>
          </table:table-cell>
          <table:table-cell office:value-type="float" office:value="31236.6" table:style-name="ce30">
            <text:p>31,237</text:p>
          </table:table-cell>
          <table:table-cell office:value-type="float" office:value="15733.2" table:style-name="ce30">
            <text:p>15,733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89" table:style-name="ce28">
            <text:p>89</text:p>
          </table:table-cell>
          <table:table-cell office:value-type="string" table:style-name="ce29">
            <text:p>Miscellaneous manufactured articles n.e.s.</text:p>
          </table:table-cell>
          <table:table-cell office:value-type="float" office:value="6148.8" table:style-name="ce30">
            <text:p>6,149</text:p>
          </table:table-cell>
          <table:table-cell office:value-type="float" office:value="6098.7" table:style-name="ce30">
            <text:p>6,099</text:p>
          </table:table-cell>
          <table:table-cell office:value-type="float" office:value="6223.7" table:style-name="ce30">
            <text:p>6,224</text:p>
          </table:table-cell>
          <table:table-cell office:value-type="float" office:value="6302.9" table:style-name="ce30">
            <text:p>6,303</text:p>
          </table:table-cell>
          <table:table-cell office:value-type="float" office:value="5461.3" table:style-name="ce30">
            <text:p>5,461</text:p>
          </table:table-cell>
          <table:table-cell office:value-type="float" office:value="6131.6" table:style-name="ce30">
            <text:p>6,132</text:p>
          </table:table-cell>
          <table:table-cell office:value-type="float" office:value="6737.5" table:style-name="ce30">
            <text:p>6,738</text:p>
          </table:table-cell>
          <table:table-cell office:value-type="float" office:value="7216.3" table:style-name="ce30">
            <text:p>7,216</text:p>
          </table:table-cell>
          <table:table-cell office:value-type="float" office:value="6432" table:style-name="ce30">
            <text:p>6,432</text:p>
          </table:table-cell>
          <table:table-cell office:value-type="float" office:value="6263.2" table:style-name="ce30">
            <text:p>6,263</text:p>
          </table:table-cell>
          <table:table-cell office:value-type="float" office:value="24774" table:style-name="ce30">
            <text:p>24,774</text:p>
          </table:table-cell>
          <table:table-cell office:value-type="float" office:value="25546.6" table:style-name="ce30">
            <text:p>25,547</text:p>
          </table:table-cell>
          <table:table-cell office:value-type="float" office:value="12695.2" table:style-name="ce30">
            <text:p>12,695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54" table:style-name="ce28">
            <text:p>54</text:p>
          </table:table-cell>
          <table:table-cell office:value-type="string" table:style-name="ce29">
            <text:p>Medicinal &amp; pharmaceutical products</text:p>
          </table:table-cell>
          <table:table-cell office:value-type="float" office:value="6046.4" table:style-name="ce30">
            <text:p>6,046</text:p>
          </table:table-cell>
          <table:table-cell office:value-type="float" office:value="5217.8999999999996" table:style-name="ce30">
            <text:p>5,218</text:p>
          </table:table-cell>
          <table:table-cell office:value-type="float" office:value="5470.9" table:style-name="ce30">
            <text:p>5,471</text:p>
          </table:table-cell>
          <table:table-cell office:value-type="float" office:value="5888.2" table:style-name="ce30">
            <text:p>5,888</text:p>
          </table:table-cell>
          <table:table-cell office:value-type="float" office:value="5841" table:style-name="ce30">
            <text:p>5,841</text:p>
          </table:table-cell>
          <table:table-cell office:value-type="float" office:value="5976.9" table:style-name="ce30">
            <text:p>5,977</text:p>
          </table:table-cell>
          <table:table-cell office:value-type="float" office:value="5876.8" table:style-name="ce30">
            <text:p>5,877</text:p>
          </table:table-cell>
          <table:table-cell office:value-type="float" office:value="6316.8" table:style-name="ce30">
            <text:p>6,317</text:p>
          </table:table-cell>
          <table:table-cell office:value-type="float" office:value="5633" table:style-name="ce30">
            <text:p>5,633</text:p>
          </table:table-cell>
          <table:table-cell office:value-type="float" office:value="6439.7" table:style-name="ce30">
            <text:p>6,440</text:p>
          </table:table-cell>
          <table:table-cell office:value-type="float" office:value="22623.3" table:style-name="ce30">
            <text:p>22,623</text:p>
          </table:table-cell>
          <table:table-cell office:value-type="float" office:value="24011.4" table:style-name="ce30">
            <text:p>24,011</text:p>
          </table:table-cell>
          <table:table-cell office:value-type="float" office:value="12072.7" table:style-name="ce30">
            <text:p>12,073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93" table:style-name="ce28">
            <text:p>93</text:p>
          </table:table-cell>
          <table:table-cell office:value-type="string" table:style-name="ce29">
            <text:p>Special Transactions &amp; Commodities Not Classified</text:p>
          </table:table-cell>
          <table:table-cell office:value-type="float" office:value="4511.8" table:style-name="ce30">
            <text:p>4,512</text:p>
          </table:table-cell>
          <table:table-cell office:value-type="float" office:value="4701.1000000000004" table:style-name="ce30">
            <text:p>4,701</text:p>
          </table:table-cell>
          <table:table-cell office:value-type="float" office:value="4817.8999999999996" table:style-name="ce30">
            <text:p>4,818</text:p>
          </table:table-cell>
          <table:table-cell office:value-type="float" office:value="5443.9" table:style-name="ce30">
            <text:p>5,444</text:p>
          </table:table-cell>
          <table:table-cell office:value-type="float" office:value="4786.7" table:style-name="ce30">
            <text:p>4,787</text:p>
          </table:table-cell>
          <table:table-cell office:value-type="float" office:value="5441.8" table:style-name="ce30">
            <text:p>5,442</text:p>
          </table:table-cell>
          <table:table-cell office:value-type="float" office:value="5447.4" table:style-name="ce30">
            <text:p>5,447</text:p>
          </table:table-cell>
          <table:table-cell office:value-type="float" office:value="6464.8" table:style-name="ce30">
            <text:p>6,465</text:p>
          </table:table-cell>
          <table:table-cell office:value-type="float" office:value="5319.8" table:style-name="ce30">
            <text:p>5,320</text:p>
          </table:table-cell>
          <table:table-cell office:value-type="float" office:value="6663" table:style-name="ce30">
            <text:p>6,663</text:p>
          </table:table-cell>
          <table:table-cell office:value-type="float" office:value="19474.599999999999" table:style-name="ce30">
            <text:p>19,475</text:p>
          </table:table-cell>
          <table:table-cell office:value-type="float" office:value="22140.7" table:style-name="ce30">
            <text:p>22,141</text:p>
          </table:table-cell>
          <table:table-cell office:value-type="float" office:value="11982.8" table:style-name="ce30">
            <text:p>11,983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76" table:style-name="ce28">
            <text:p>76</text:p>
          </table:table-cell>
          <table:table-cell office:value-type="string" table:style-name="ce29">
            <text:p>Telecomms &amp; sound recording &amp; reproducing app. &amp; eqp.</text:p>
          </table:table-cell>
          <table:table-cell office:value-type="float" office:value="6745" table:style-name="ce30">
            <text:p>6,745</text:p>
          </table:table-cell>
          <table:table-cell office:value-type="float" office:value="6224.5" table:style-name="ce30">
            <text:p>6,225</text:p>
          </table:table-cell>
          <table:table-cell office:value-type="float" office:value="6110.5" table:style-name="ce30">
            <text:p>6,111</text:p>
          </table:table-cell>
          <table:table-cell office:value-type="float" office:value="7599" table:style-name="ce30">
            <text:p>7,599</text:p>
          </table:table-cell>
          <table:table-cell office:value-type="float" office:value="6063.3" table:style-name="ce30">
            <text:p>6,063</text:p>
          </table:table-cell>
          <table:table-cell office:value-type="float" office:value="5883.3" table:style-name="ce30">
            <text:p>5,883</text:p>
          </table:table-cell>
          <table:table-cell office:value-type="float" office:value="5545" table:style-name="ce30">
            <text:p>5,545</text:p>
          </table:table-cell>
          <table:table-cell office:value-type="float" office:value="7415.8" table:style-name="ce30">
            <text:p>7,416</text:p>
          </table:table-cell>
          <table:table-cell office:value-type="float" office:value="6136.7" table:style-name="ce30">
            <text:p>6,137</text:p>
          </table:table-cell>
          <table:table-cell office:value-type="float" office:value="5813.2" table:style-name="ce30">
            <text:p>5,813</text:p>
          </table:table-cell>
          <table:table-cell office:value-type="float" office:value="26679" table:style-name="ce30">
            <text:p>26,679</text:p>
          </table:table-cell>
          <table:table-cell office:value-type="float" office:value="24907.4" table:style-name="ce30">
            <text:p>24,907</text:p>
          </table:table-cell>
          <table:table-cell office:value-type="float" office:value="11949.9" table:style-name="ce30">
            <text:p>11,950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74" table:style-name="ce28">
            <text:p>74</text:p>
          </table:table-cell>
          <table:table-cell office:value-type="string" table:style-name="ce29">
            <text:p>General industrial machinery &amp; eqp. &amp; machine pt.n.e.s.</text:p>
          </table:table-cell>
          <table:table-cell office:value-type="float" office:value="5766.8" table:style-name="ce30">
            <text:p>5,767</text:p>
          </table:table-cell>
          <table:table-cell office:value-type="float" office:value="5797.2" table:style-name="ce30">
            <text:p>5,797</text:p>
          </table:table-cell>
          <table:table-cell office:value-type="float" office:value="5495.3" table:style-name="ce30">
            <text:p>5,495</text:p>
          </table:table-cell>
          <table:table-cell office:value-type="float" office:value="5549.2" table:style-name="ce30">
            <text:p>5,549</text:p>
          </table:table-cell>
          <table:table-cell office:value-type="float" office:value="5504" table:style-name="ce30">
            <text:p>5,504</text:p>
          </table:table-cell>
          <table:table-cell office:value-type="float" office:value="6050.6" table:style-name="ce30">
            <text:p>6,051</text:p>
          </table:table-cell>
          <table:table-cell office:value-type="float" office:value="5480.6" table:style-name="ce30">
            <text:p>5,481</text:p>
          </table:table-cell>
          <table:table-cell office:value-type="float" office:value="5550.4" table:style-name="ce30">
            <text:p>5,550</text:p>
          </table:table-cell>
          <table:table-cell office:value-type="float" office:value="5574.9" table:style-name="ce30">
            <text:p>5,575</text:p>
          </table:table-cell>
          <table:table-cell office:value-type="float" office:value="5840.1" table:style-name="ce30">
            <text:p>5,840</text:p>
          </table:table-cell>
          <table:table-cell office:value-type="float" office:value="22608.5" table:style-name="ce30">
            <text:p>22,609</text:p>
          </table:table-cell>
          <table:table-cell office:value-type="float" office:value="22585.7" table:style-name="ce30">
            <text:p>22,586</text:p>
          </table:table-cell>
          <table:table-cell office:value-type="float" office:value="11415" table:style-name="ce30">
            <text:p>11,415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75" table:style-name="ce28">
            <text:p>75</text:p>
          </table:table-cell>
          <table:table-cell office:value-type="string" table:style-name="ce29">
            <text:p>Office machines &amp; adp machines</text:p>
          </table:table-cell>
          <table:table-cell office:value-type="float" office:value="4006.3" table:style-name="ce30">
            <text:p>4,006</text:p>
          </table:table-cell>
          <table:table-cell office:value-type="float" office:value="3612" table:style-name="ce30">
            <text:p>3,612</text:p>
          </table:table-cell>
          <table:table-cell office:value-type="float" office:value="3756.1" table:style-name="ce30">
            <text:p>3,756</text:p>
          </table:table-cell>
          <table:table-cell office:value-type="float" office:value="4057.1" table:style-name="ce30">
            <text:p>4,057</text:p>
          </table:table-cell>
          <table:table-cell office:value-type="float" office:value="3475.4" table:style-name="ce30">
            <text:p>3,475</text:p>
          </table:table-cell>
          <table:table-cell office:value-type="float" office:value="3483.2" table:style-name="ce30">
            <text:p>3,483</text:p>
          </table:table-cell>
          <table:table-cell office:value-type="float" office:value="3965.8" table:style-name="ce30">
            <text:p>3,966</text:p>
          </table:table-cell>
          <table:table-cell office:value-type="float" office:value="4642.2" table:style-name="ce30">
            <text:p>4,642</text:p>
          </table:table-cell>
          <table:table-cell office:value-type="float" office:value="4954.2" table:style-name="ce30">
            <text:p>4,954</text:p>
          </table:table-cell>
          <table:table-cell office:value-type="float" office:value="4284.1000000000004" table:style-name="ce30">
            <text:p>4,284</text:p>
          </table:table-cell>
          <table:table-cell office:value-type="float" office:value="15431.4" table:style-name="ce30">
            <text:p>15,431</text:p>
          </table:table-cell>
          <table:table-cell office:value-type="float" office:value="15566.6" table:style-name="ce30">
            <text:p>15,567</text:p>
          </table:table-cell>
          <table:table-cell office:value-type="float" office:value="9238.2999999999993" table:style-name="ce30">
            <text:p>9,238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34" table:style-name="ce28">
            <text:p>34</text:p>
          </table:table-cell>
          <table:table-cell office:value-type="string" table:style-name="ce29">
            <text:p>Gas, natural &amp; manufactured</text:p>
          </table:table-cell>
          <table:table-cell office:value-type="float" office:value="10184.1" table:style-name="ce30">
            <text:p>10,184</text:p>
          </table:table-cell>
          <table:table-cell office:value-type="float" office:value="4027" table:style-name="ce30">
            <text:p>4,027</text:p>
          </table:table-cell>
          <table:table-cell office:value-type="float" office:value="1781" table:style-name="ce30">
            <text:p>1,781</text:p>
          </table:table-cell>
          <table:table-cell office:value-type="float" office:value="4795.1000000000004" table:style-name="ce30">
            <text:p>4,795</text:p>
          </table:table-cell>
          <table:table-cell office:value-type="float" office:value="3817.8" table:style-name="ce30">
            <text:p>3,818</text:p>
          </table:table-cell>
          <table:table-cell office:value-type="float" office:value="2294.6" table:style-name="ce30">
            <text:p>2,295</text:p>
          </table:table-cell>
          <table:table-cell office:value-type="float" office:value="2437.6999999999998" table:style-name="ce30">
            <text:p>2,438</text:p>
          </table:table-cell>
          <table:table-cell office:value-type="float" office:value="5069.7" table:style-name="ce30">
            <text:p>5,070</text:p>
          </table:table-cell>
          <table:table-cell office:value-type="float" office:value="6885.2" table:style-name="ce30">
            <text:p>6,885</text:p>
          </table:table-cell>
          <table:table-cell office:value-type="float" office:value="2235.9" table:style-name="ce30">
            <text:p>2,236</text:p>
          </table:table-cell>
          <table:table-cell office:value-type="float" office:value="20787.3" table:style-name="ce30">
            <text:p>20,787</text:p>
          </table:table-cell>
          <table:table-cell office:value-type="float" office:value="13619.7" table:style-name="ce30">
            <text:p>13,620</text:p>
          </table:table-cell>
          <table:table-cell office:value-type="float" office:value="9121.1" table:style-name="ce30">
            <text:p>9,121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84" table:style-name="ce28">
            <text:p>84</text:p>
          </table:table-cell>
          <table:table-cell office:value-type="string" table:style-name="ce29">
            <text:p>Articles of apparel &amp; clothing accessories</text:p>
          </table:table-cell>
          <table:table-cell office:value-type="float" office:value="4509.1000000000004" table:style-name="ce30">
            <text:p>4,509</text:p>
          </table:table-cell>
          <table:table-cell office:value-type="float" office:value="4029.2" table:style-name="ce30">
            <text:p>4,029</text:p>
          </table:table-cell>
          <table:table-cell office:value-type="float" office:value="4510.3" table:style-name="ce30">
            <text:p>4,510</text:p>
          </table:table-cell>
          <table:table-cell office:value-type="float" office:value="4177.3999999999996" table:style-name="ce30">
            <text:p>4,177</text:p>
          </table:table-cell>
          <table:table-cell office:value-type="float" office:value="3620.6" table:style-name="ce30">
            <text:p>3,621</text:p>
          </table:table-cell>
          <table:table-cell office:value-type="float" office:value="3865.5" table:style-name="ce30">
            <text:p>3,866</text:p>
          </table:table-cell>
          <table:table-cell office:value-type="float" office:value="4163.3" table:style-name="ce30">
            <text:p>4,163</text:p>
          </table:table-cell>
          <table:table-cell office:value-type="float" office:value="4631.8" table:style-name="ce30">
            <text:p>4,632</text:p>
          </table:table-cell>
          <table:table-cell office:value-type="float" office:value="3981.8" table:style-name="ce30">
            <text:p>3,982</text:p>
          </table:table-cell>
          <table:table-cell office:value-type="float" office:value="3887.8" table:style-name="ce30">
            <text:p>3,888</text:p>
          </table:table-cell>
          <table:table-cell office:value-type="float" office:value="17225.900000000001" table:style-name="ce30">
            <text:p>17,226</text:p>
          </table:table-cell>
          <table:table-cell office:value-type="float" office:value="16281.2" table:style-name="ce30">
            <text:p>16,281</text:p>
          </table:table-cell>
          <table:table-cell office:value-type="float" office:value="7869.6" table:style-name="ce30">
            <text:p>7,870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9">
            <text:p>Vegetables &amp; fruit</text:p>
          </table:table-cell>
          <table:table-cell office:value-type="float" office:value="3276.5" table:style-name="ce30">
            <text:p>3,277</text:p>
          </table:table-cell>
          <table:table-cell office:value-type="float" office:value="3551.3" table:style-name="ce30">
            <text:p>3,551</text:p>
          </table:table-cell>
          <table:table-cell office:value-type="float" office:value="2998.7" table:style-name="ce30">
            <text:p>2,999</text:p>
          </table:table-cell>
          <table:table-cell office:value-type="float" office:value="3379.7" table:style-name="ce30">
            <text:p>3,380</text:p>
          </table:table-cell>
          <table:table-cell office:value-type="float" office:value="3690.6" table:style-name="ce30">
            <text:p>3,691</text:p>
          </table:table-cell>
          <table:table-cell office:value-type="float" office:value="3966.2" table:style-name="ce30">
            <text:p>3,966</text:p>
          </table:table-cell>
          <table:table-cell office:value-type="float" office:value="3175.6" table:style-name="ce30">
            <text:p>3,176</text:p>
          </table:table-cell>
          <table:table-cell office:value-type="float" office:value="3616.6" table:style-name="ce30">
            <text:p>3,617</text:p>
          </table:table-cell>
          <table:table-cell office:value-type="float" office:value="3827.8" table:style-name="ce30">
            <text:p>3,828</text:p>
          </table:table-cell>
          <table:table-cell office:value-type="float" office:value="3967.5" table:style-name="ce30">
            <text:p>3,968</text:p>
          </table:table-cell>
          <table:table-cell office:value-type="float" office:value="13206.2" table:style-name="ce30">
            <text:p>13,206</text:p>
          </table:table-cell>
          <table:table-cell office:value-type="float" office:value="14449" table:style-name="ce30">
            <text:p>14,449</text:p>
          </table:table-cell>
          <table:table-cell office:value-type="float" office:value="7795.4" table:style-name="ce30">
            <text:p>7,795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68" table:style-name="ce28">
            <text:p>68</text:p>
          </table:table-cell>
          <table:table-cell office:value-type="string" table:style-name="ce29">
            <text:p>Non-ferrous metals</text:p>
          </table:table-cell>
          <table:table-cell office:value-type="float" office:value="3457.9" table:style-name="ce30">
            <text:p>3,458</text:p>
          </table:table-cell>
          <table:table-cell office:value-type="float" office:value="4023.2" table:style-name="ce30">
            <text:p>4,023</text:p>
          </table:table-cell>
          <table:table-cell office:value-type="float" office:value="3041.9" table:style-name="ce30">
            <text:p>3,042</text:p>
          </table:table-cell>
          <table:table-cell office:value-type="float" office:value="2695.8" table:style-name="ce30">
            <text:p>2,696</text:p>
          </table:table-cell>
          <table:table-cell office:value-type="float" office:value="2637.4" table:style-name="ce30">
            <text:p>2,637</text:p>
          </table:table-cell>
          <table:table-cell office:value-type="float" office:value="3852.4" table:style-name="ce30">
            <text:p>3,852</text:p>
          </table:table-cell>
          <table:table-cell office:value-type="float" office:value="3324.8" table:style-name="ce30">
            <text:p>3,325</text:p>
          </table:table-cell>
          <table:table-cell office:value-type="float" office:value="3281.3" table:style-name="ce30">
            <text:p>3,281</text:p>
          </table:table-cell>
          <table:table-cell office:value-type="float" office:value="3082" table:style-name="ce30">
            <text:p>3,082</text:p>
          </table:table-cell>
          <table:table-cell office:value-type="float" office:value="4273.5" table:style-name="ce30">
            <text:p>4,274</text:p>
          </table:table-cell>
          <table:table-cell office:value-type="float" office:value="13218.7" table:style-name="ce30">
            <text:p>13,219</text:p>
          </table:table-cell>
          <table:table-cell office:value-type="float" office:value="13095.9" table:style-name="ce30">
            <text:p>13,096</text:p>
          </table:table-cell>
          <table:table-cell office:value-type="float" office:value="7355.5" table:style-name="ce30">
            <text:p>7,356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69" table:style-name="ce28">
            <text:p>69</text:p>
          </table:table-cell>
          <table:table-cell office:value-type="string" table:style-name="ce29">
            <text:p>Manufactures of metal n.e.s.</text:p>
          </table:table-cell>
          <table:table-cell office:value-type="float" office:value="3231.6" table:style-name="ce30">
            <text:p>3,232</text:p>
          </table:table-cell>
          <table:table-cell office:value-type="float" office:value="3356.7" table:style-name="ce30">
            <text:p>3,357</text:p>
          </table:table-cell>
          <table:table-cell office:value-type="float" office:value="3245.8" table:style-name="ce30">
            <text:p>3,246</text:p>
          </table:table-cell>
          <table:table-cell office:value-type="float" office:value="3184.3" table:style-name="ce30">
            <text:p>3,184</text:p>
          </table:table-cell>
          <table:table-cell office:value-type="float" office:value="3307.2" table:style-name="ce30">
            <text:p>3,307</text:p>
          </table:table-cell>
          <table:table-cell office:value-type="float" office:value="3538.4" table:style-name="ce30">
            <text:p>3,538</text:p>
          </table:table-cell>
          <table:table-cell office:value-type="float" office:value="3442.6" table:style-name="ce30">
            <text:p>3,443</text:p>
          </table:table-cell>
          <table:table-cell office:value-type="float" office:value="3301.9" table:style-name="ce30">
            <text:p>3,302</text:p>
          </table:table-cell>
          <table:table-cell office:value-type="float" office:value="3412.2" table:style-name="ce30">
            <text:p>3,412</text:p>
          </table:table-cell>
          <table:table-cell office:value-type="float" office:value="3361.6" table:style-name="ce30">
            <text:p>3,362</text:p>
          </table:table-cell>
          <table:table-cell office:value-type="float" office:value="13018.3" table:style-name="ce30">
            <text:p>13,018</text:p>
          </table:table-cell>
          <table:table-cell office:value-type="float" office:value="13590.1" table:style-name="ce30">
            <text:p>13,590</text:p>
          </table:table-cell>
          <table:table-cell office:value-type="float" office:value="6773.8" table:style-name="ce30">
            <text:p>6,774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87" table:style-name="ce28">
            <text:p>87</text:p>
          </table:table-cell>
          <table:table-cell office:value-type="string" table:style-name="ce29">
            <text:p>Professional, scientific &amp; controlling ins &amp; app n.e.s.</text:p>
          </table:table-cell>
          <table:table-cell office:value-type="float" office:value="3559.7" table:style-name="ce30">
            <text:p>3,560</text:p>
          </table:table-cell>
          <table:table-cell office:value-type="float" office:value="3219.9" table:style-name="ce30">
            <text:p>3,220</text:p>
          </table:table-cell>
          <table:table-cell office:value-type="float" office:value="3213.9" table:style-name="ce30">
            <text:p>3,214</text:p>
          </table:table-cell>
          <table:table-cell office:value-type="float" office:value="3345.9" table:style-name="ce30">
            <text:p>3,346</text:p>
          </table:table-cell>
          <table:table-cell office:value-type="float" office:value="3254.7" table:style-name="ce30">
            <text:p>3,255</text:p>
          </table:table-cell>
          <table:table-cell office:value-type="float" office:value="3333.3" table:style-name="ce30">
            <text:p>3,333</text:p>
          </table:table-cell>
          <table:table-cell office:value-type="float" office:value="3159.4" table:style-name="ce30">
            <text:p>3,159</text:p>
          </table:table-cell>
          <table:table-cell office:value-type="float" office:value="3287.6" table:style-name="ce30">
            <text:p>3,288</text:p>
          </table:table-cell>
          <table:table-cell office:value-type="float" office:value="3315" table:style-name="ce30">
            <text:p>3,315</text:p>
          </table:table-cell>
          <table:table-cell office:value-type="float" office:value="3199.6" table:style-name="ce30">
            <text:p>3,200</text:p>
          </table:table-cell>
          <table:table-cell office:value-type="float" office:value="13339.3" table:style-name="ce30">
            <text:p>13,339</text:p>
          </table:table-cell>
          <table:table-cell office:value-type="float" office:value="13035.1" table:style-name="ce30">
            <text:p>13,035</text:p>
          </table:table-cell>
          <table:table-cell office:value-type="float" office:value="6514.6" table:style-name="ce30">
            <text:p>6,515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79" table:style-name="ce28">
            <text:p>79</text:p>
          </table:table-cell>
          <table:table-cell office:value-type="string" table:style-name="ce29">
            <text:p>Other transport equipment</text:p>
          </table:table-cell>
          <table:table-cell office:value-type="float" office:value="3254.4" table:style-name="ce30">
            <text:p>3,254</text:p>
          </table:table-cell>
          <table:table-cell office:value-type="float" office:value="4435.2" table:style-name="ce30">
            <text:p>4,435</text:p>
          </table:table-cell>
          <table:table-cell office:value-type="float" office:value="2813.9" table:style-name="ce30">
            <text:p>2,814</text:p>
          </table:table-cell>
          <table:table-cell office:value-type="float" office:value="3651.9" table:style-name="ce30">
            <text:p>3,652</text:p>
          </table:table-cell>
          <table:table-cell office:value-type="float" office:value="2818.5" table:style-name="ce30">
            <text:p>2,819</text:p>
          </table:table-cell>
          <table:table-cell office:value-type="float" office:value="3341.9" table:style-name="ce30">
            <text:p>3,342</text:p>
          </table:table-cell>
          <table:table-cell office:value-type="float" office:value="3146" table:style-name="ce30">
            <text:p>3,146</text:p>
          </table:table-cell>
          <table:table-cell office:value-type="float" office:value="3251.8" table:style-name="ce30">
            <text:p>3,252</text:p>
          </table:table-cell>
          <table:table-cell office:value-type="float" office:value="2939.9" table:style-name="ce30">
            <text:p>2,940</text:p>
          </table:table-cell>
          <table:table-cell office:value-type="float" office:value="2983.8" table:style-name="ce30">
            <text:p>2,984</text:p>
          </table:table-cell>
          <table:table-cell office:value-type="float" office:value="14155.3" table:style-name="ce30">
            <text:p>14,155</text:p>
          </table:table-cell>
          <table:table-cell office:value-type="float" office:value="12558.1" table:style-name="ce30">
            <text:p>12,558</text:p>
          </table:table-cell>
          <table:table-cell office:value-type="float" office:value="5923.7" table:style-name="ce30">
            <text:p>5,924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72" table:style-name="ce28">
            <text:p>72</text:p>
          </table:table-cell>
          <table:table-cell office:value-type="string" table:style-name="ce29">
            <text:p>Machinery specialized for particular industries</text:p>
          </table:table-cell>
          <table:table-cell office:value-type="float" office:value="2798.6" table:style-name="ce30">
            <text:p>2,799</text:p>
          </table:table-cell>
          <table:table-cell office:value-type="float" office:value="2758.5" table:style-name="ce30">
            <text:p>2,759</text:p>
          </table:table-cell>
          <table:table-cell office:value-type="float" office:value="2510.6" table:style-name="ce30">
            <text:p>2,511</text:p>
          </table:table-cell>
          <table:table-cell office:value-type="float" office:value="2404" table:style-name="ce30">
            <text:p>2,404</text:p>
          </table:table-cell>
          <table:table-cell office:value-type="float" office:value="2403.9" table:style-name="ce30">
            <text:p>2,404</text:p>
          </table:table-cell>
          <table:table-cell office:value-type="float" office:value="2654.4" table:style-name="ce30">
            <text:p>2,654</text:p>
          </table:table-cell>
          <table:table-cell office:value-type="float" office:value="2260.3000000000002" table:style-name="ce30">
            <text:p>2,260</text:p>
          </table:table-cell>
          <table:table-cell office:value-type="float" office:value="2278.9" table:style-name="ce30">
            <text:p>2,279</text:p>
          </table:table-cell>
          <table:table-cell office:value-type="float" office:value="2393.9" table:style-name="ce30">
            <text:p>2,394</text:p>
          </table:table-cell>
          <table:table-cell office:value-type="float" office:value="2731.4" table:style-name="ce30">
            <text:p>2,731</text:p>
          </table:table-cell>
          <table:table-cell office:value-type="float" office:value="10471.700000000001" table:style-name="ce30">
            <text:p>10,472</text:p>
          </table:table-cell>
          <table:table-cell office:value-type="float" office:value="9597.4" table:style-name="ce30">
            <text:p>9,597</text:p>
          </table:table-cell>
          <table:table-cell office:value-type="float" office:value="5125.3" table:style-name="ce30">
            <text:p>5,125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9">
            <text:p>Meat &amp; meat preparations</text:p>
          </table:table-cell>
          <table:table-cell office:value-type="float" office:value="1994.6" table:style-name="ce30">
            <text:p>1,995</text:p>
          </table:table-cell>
          <table:table-cell office:value-type="float" office:value="2063.1999999999998" table:style-name="ce30">
            <text:p>2,063</text:p>
          </table:table-cell>
          <table:table-cell office:value-type="float" office:value="2037.8" table:style-name="ce30">
            <text:p>2,038</text:p>
          </table:table-cell>
          <table:table-cell office:value-type="float" office:value="2099" table:style-name="ce30">
            <text:p>2,099</text:p>
          </table:table-cell>
          <table:table-cell office:value-type="float" office:value="1996.7" table:style-name="ce30">
            <text:p>1,997</text:p>
          </table:table-cell>
          <table:table-cell office:value-type="float" office:value="2175.8000000000002" table:style-name="ce30">
            <text:p>2,176</text:p>
          </table:table-cell>
          <table:table-cell office:value-type="float" office:value="2042.4" table:style-name="ce30">
            <text:p>2,042</text:p>
          </table:table-cell>
          <table:table-cell office:value-type="float" office:value="2248.9" table:style-name="ce30">
            <text:p>2,249</text:p>
          </table:table-cell>
          <table:table-cell office:value-type="float" office:value="2147.6999999999998" table:style-name="ce30">
            <text:p>2,148</text:p>
          </table:table-cell>
          <table:table-cell office:value-type="float" office:value="2371" table:style-name="ce30">
            <text:p>2,371</text:p>
          </table:table-cell>
          <table:table-cell office:value-type="float" office:value="8194.6" table:style-name="ce30">
            <text:p>8,195</text:p>
          </table:table-cell>
          <table:table-cell office:value-type="float" office:value="8463.9" table:style-name="ce30">
            <text:p>8,464</text:p>
          </table:table-cell>
          <table:table-cell office:value-type="float" office:value="4518.7" table:style-name="ce30">
            <text:p>4,519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82" table:style-name="ce28">
            <text:p>82</text:p>
          </table:table-cell>
          <table:table-cell office:value-type="string" table:style-name="ce29">
            <text:p>Furniture &amp; parts thereof; bedding, mattresses etc</text:p>
          </table:table-cell>
          <table:table-cell office:value-type="float" office:value="1985.6" table:style-name="ce30">
            <text:p>1,986</text:p>
          </table:table-cell>
          <table:table-cell office:value-type="float" office:value="2092.6" table:style-name="ce30">
            <text:p>2,093</text:p>
          </table:table-cell>
          <table:table-cell office:value-type="float" office:value="1889.1" table:style-name="ce30">
            <text:p>1,889</text:p>
          </table:table-cell>
          <table:table-cell office:value-type="float" office:value="1993.8" table:style-name="ce30">
            <text:p>1,994</text:p>
          </table:table-cell>
          <table:table-cell office:value-type="float" office:value="1984.9" table:style-name="ce30">
            <text:p>1,985</text:p>
          </table:table-cell>
          <table:table-cell office:value-type="float" office:value="2095" table:style-name="ce30">
            <text:p>2,095</text:p>
          </table:table-cell>
          <table:table-cell office:value-type="float" office:value="1964" table:style-name="ce30">
            <text:p>1,964</text:p>
          </table:table-cell>
          <table:table-cell office:value-type="float" office:value="2139.1999999999998" table:style-name="ce30">
            <text:p>2,139</text:p>
          </table:table-cell>
          <table:table-cell office:value-type="float" office:value="2162.6999999999998" table:style-name="ce30">
            <text:p>2,163</text:p>
          </table:table-cell>
          <table:table-cell office:value-type="float" office:value="2091.4" table:style-name="ce30">
            <text:p>2,091</text:p>
          </table:table-cell>
          <table:table-cell office:value-type="float" office:value="7961.2" table:style-name="ce30">
            <text:p>7,961</text:p>
          </table:table-cell>
          <table:table-cell office:value-type="float" office:value="8183.2" table:style-name="ce30">
            <text:p>8,183</text:p>
          </table:table-cell>
          <table:table-cell office:value-type="float" office:value="4254.1000000000004" table:style-name="ce30">
            <text:p>4,254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55" table:style-name="ce28">
            <text:p>55</text:p>
          </table:table-cell>
          <table:table-cell office:value-type="string" table:style-name="ce29">
            <text:p>Essential oils &amp; perfume materials; toilet preps etc</text:p>
          </table:table-cell>
          <table:table-cell office:value-type="float" office:value="1926.4" table:style-name="ce30">
            <text:p>1,926</text:p>
          </table:table-cell>
          <table:table-cell office:value-type="float" office:value="1940.8" table:style-name="ce30">
            <text:p>1,941</text:p>
          </table:table-cell>
          <table:table-cell office:value-type="float" office:value="2153.3000000000002" table:style-name="ce30">
            <text:p>2,153</text:p>
          </table:table-cell>
          <table:table-cell office:value-type="float" office:value="2090.1" table:style-name="ce30">
            <text:p>2,090</text:p>
          </table:table-cell>
          <table:table-cell office:value-type="float" office:value="1910.7" table:style-name="ce30">
            <text:p>1,911</text:p>
          </table:table-cell>
          <table:table-cell office:value-type="float" office:value="2178.6" table:style-name="ce30">
            <text:p>2,179</text:p>
          </table:table-cell>
          <table:table-cell office:value-type="float" office:value="2230.5" table:style-name="ce30">
            <text:p>2,231</text:p>
          </table:table-cell>
          <table:table-cell office:value-type="float" office:value="2227.6" table:style-name="ce30">
            <text:p>2,228</text:p>
          </table:table-cell>
          <table:table-cell office:value-type="float" office:value="1953.9" table:style-name="ce30">
            <text:p>1,954</text:p>
          </table:table-cell>
          <table:table-cell office:value-type="float" office:value="2099.6" table:style-name="ce30">
            <text:p>2,100</text:p>
          </table:table-cell>
          <table:table-cell office:value-type="float" office:value="8110.7" table:style-name="ce30">
            <text:p>8,111</text:p>
          </table:table-cell>
          <table:table-cell office:value-type="float" office:value="8547.4" table:style-name="ce30">
            <text:p>8,547</text:p>
          </table:table-cell>
          <table:table-cell office:value-type="float" office:value="4053.5" table:style-name="ce30">
            <text:p>4,054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67" table:style-name="ce28">
            <text:p>67</text:p>
          </table:table-cell>
          <table:table-cell office:value-type="string" table:style-name="ce29">
            <text:p>Iron &amp; steel</text:p>
          </table:table-cell>
          <table:table-cell office:value-type="float" office:value="1736.9" table:style-name="ce30">
            <text:p>1,737</text:p>
          </table:table-cell>
          <table:table-cell office:value-type="float" office:value="2131.9" table:style-name="ce30">
            <text:p>2,132</text:p>
          </table:table-cell>
          <table:table-cell office:value-type="float" office:value="1720.1" table:style-name="ce30">
            <text:p>1,720</text:p>
          </table:table-cell>
          <table:table-cell office:value-type="float" office:value="1591.2" table:style-name="ce30">
            <text:p>1,591</text:p>
          </table:table-cell>
          <table:table-cell office:value-type="float" office:value="1632.6" table:style-name="ce30">
            <text:p>1,633</text:p>
          </table:table-cell>
          <table:table-cell office:value-type="float" office:value="1863.8" table:style-name="ce30">
            <text:p>1,864</text:p>
          </table:table-cell>
          <table:table-cell office:value-type="float" office:value="1853.2" table:style-name="ce30">
            <text:p>1,853</text:p>
          </table:table-cell>
          <table:table-cell office:value-type="float" office:value="1844.5" table:style-name="ce30">
            <text:p>1,845</text:p>
          </table:table-cell>
          <table:table-cell office:value-type="float" office:value="1864.2" table:style-name="ce30">
            <text:p>1,864</text:p>
          </table:table-cell>
          <table:table-cell office:value-type="float" office:value="1833.1" table:style-name="ce30">
            <text:p>1,833</text:p>
          </table:table-cell>
          <table:table-cell office:value-type="float" office:value="7180.1" table:style-name="ce30">
            <text:p>7,180</text:p>
          </table:table-cell>
          <table:table-cell office:value-type="float" office:value="7194.1" table:style-name="ce30">
            <text:p>7,194</text:p>
          </table:table-cell>
          <table:table-cell office:value-type="float" office:value="3697.3" table:style-name="ce30">
            <text:p>3,697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59" table:style-name="ce28">
            <text:p>59</text:p>
          </table:table-cell>
          <table:table-cell office:value-type="string" table:style-name="ce29">
            <text:p>Chemical materials &amp; products n.e.s.</text:p>
          </table:table-cell>
          <table:table-cell office:value-type="float" office:value="2305.1999999999998" table:style-name="ce30">
            <text:p>2,305</text:p>
          </table:table-cell>
          <table:table-cell office:value-type="float" office:value="2169.9" table:style-name="ce30">
            <text:p>2,170</text:p>
          </table:table-cell>
          <table:table-cell office:value-type="float" office:value="1976.9" table:style-name="ce30">
            <text:p>1,977</text:p>
          </table:table-cell>
          <table:table-cell office:value-type="float" office:value="1776.3" table:style-name="ce30">
            <text:p>1,776</text:p>
          </table:table-cell>
          <table:table-cell office:value-type="float" office:value="1807.9" table:style-name="ce30">
            <text:p>1,808</text:p>
          </table:table-cell>
          <table:table-cell office:value-type="float" office:value="1894" table:style-name="ce30">
            <text:p>1,894</text:p>
          </table:table-cell>
          <table:table-cell office:value-type="float" office:value="1707.3" table:style-name="ce30">
            <text:p>1,707</text:p>
          </table:table-cell>
          <table:table-cell office:value-type="float" office:value="1670.7" table:style-name="ce30">
            <text:p>1,671</text:p>
          </table:table-cell>
          <table:table-cell office:value-type="float" office:value="1738.5" table:style-name="ce30">
            <text:p>1,739</text:p>
          </table:table-cell>
          <table:table-cell office:value-type="float" office:value="1861.5" table:style-name="ce30">
            <text:p>1,862</text:p>
          </table:table-cell>
          <table:table-cell office:value-type="float" office:value="8228.2999999999993" table:style-name="ce30">
            <text:p>8,228</text:p>
          </table:table-cell>
          <table:table-cell office:value-type="float" office:value="7079.8" table:style-name="ce30">
            <text:p>7,080</text:p>
          </table:table-cell>
          <table:table-cell office:value-type="float" office:value="3599.9" table:style-name="ce30">
            <text:p>3,600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51" table:style-name="ce28">
            <text:p>51</text:p>
          </table:table-cell>
          <table:table-cell office:value-type="string" table:style-name="ce29">
            <text:p>Organic chemicals</text:p>
          </table:table-cell>
          <table:table-cell office:value-type="float" office:value="3533.2" table:style-name="ce30">
            <text:p>3,533</text:p>
          </table:table-cell>
          <table:table-cell office:value-type="float" office:value="3386.9" table:style-name="ce30">
            <text:p>3,387</text:p>
          </table:table-cell>
          <table:table-cell office:value-type="float" office:value="2347.5" table:style-name="ce30">
            <text:p>2,348</text:p>
          </table:table-cell>
          <table:table-cell office:value-type="float" office:value="1879.7" table:style-name="ce30">
            <text:p>1,880</text:p>
          </table:table-cell>
          <table:table-cell office:value-type="float" office:value="2509.6" table:style-name="ce30">
            <text:p>2,510</text:p>
          </table:table-cell>
          <table:table-cell office:value-type="float" office:value="1923.4" table:style-name="ce30">
            <text:p>1,923</text:p>
          </table:table-cell>
          <table:table-cell office:value-type="float" office:value="1786.3" table:style-name="ce30">
            <text:p>1,786</text:p>
          </table:table-cell>
          <table:table-cell office:value-type="float" office:value="1581.8" table:style-name="ce30">
            <text:p>1,582</text:p>
          </table:table-cell>
          <table:table-cell office:value-type="float" office:value="1779.3" table:style-name="ce30">
            <text:p>1,779</text:p>
          </table:table-cell>
          <table:table-cell office:value-type="float" office:value="1788.3" table:style-name="ce30">
            <text:p>1,788</text:p>
          </table:table-cell>
          <table:table-cell office:value-type="float" office:value="11147.4" table:style-name="ce30">
            <text:p>11,147</text:p>
          </table:table-cell>
          <table:table-cell office:value-type="float" office:value="7801" table:style-name="ce30">
            <text:p>7,801</text:p>
          </table:table-cell>
          <table:table-cell office:value-type="float" office:value="3567.6" table:style-name="ce30">
            <text:p>3,568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9">
            <text:p>Coffee, tea, cocoa, spices &amp; manufactures thereof</text:p>
          </table:table-cell>
          <table:table-cell office:value-type="float" office:value="1257.7" table:style-name="ce30">
            <text:p>1,258</text:p>
          </table:table-cell>
          <table:table-cell office:value-type="float" office:value="1182.7" table:style-name="ce30">
            <text:p>1,183</text:p>
          </table:table-cell>
          <table:table-cell office:value-type="float" office:value="1245.5" table:style-name="ce30">
            <text:p>1,246</text:p>
          </table:table-cell>
          <table:table-cell office:value-type="float" office:value="1398.7" table:style-name="ce30">
            <text:p>1,399</text:p>
          </table:table-cell>
          <table:table-cell office:value-type="float" office:value="1308" table:style-name="ce30">
            <text:p>1,308</text:p>
          </table:table-cell>
          <table:table-cell office:value-type="float" office:value="1378.7" table:style-name="ce30">
            <text:p>1,379</text:p>
          </table:table-cell>
          <table:table-cell office:value-type="float" office:value="1559.6" table:style-name="ce30">
            <text:p>1,560</text:p>
          </table:table-cell>
          <table:table-cell office:value-type="float" office:value="1761.1" table:style-name="ce30">
            <text:p>1,761</text:p>
          </table:table-cell>
          <table:table-cell office:value-type="float" office:value="1745.2" table:style-name="ce30">
            <text:p>1,745</text:p>
          </table:table-cell>
          <table:table-cell office:value-type="float" office:value="1810.5" table:style-name="ce30">
            <text:p>1,811</text:p>
          </table:table-cell>
          <table:table-cell office:value-type="float" office:value="5084.6000000000004" table:style-name="ce30">
            <text:p>5,085</text:p>
          </table:table-cell>
          <table:table-cell office:value-type="float" office:value="6007.5" table:style-name="ce30">
            <text:p>6,008</text:p>
          </table:table-cell>
          <table:table-cell office:value-type="float" office:value="3555.7" table:style-name="ce30">
            <text:p>3,556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66" table:style-name="ce28">
            <text:p>66</text:p>
          </table:table-cell>
          <table:table-cell office:value-type="string" table:style-name="ce29">
            <text:p>Non-metallic mineral manufactures n.e.s.</text:p>
          </table:table-cell>
          <table:table-cell office:value-type="float" office:value="1728.3" table:style-name="ce30">
            <text:p>1,728</text:p>
          </table:table-cell>
          <table:table-cell office:value-type="float" office:value="1793.6" table:style-name="ce30">
            <text:p>1,794</text:p>
          </table:table-cell>
          <table:table-cell office:value-type="float" office:value="1772.4" table:style-name="ce30">
            <text:p>1,772</text:p>
          </table:table-cell>
          <table:table-cell office:value-type="float" office:value="1667.1" table:style-name="ce30">
            <text:p>1,667</text:p>
          </table:table-cell>
          <table:table-cell office:value-type="float" office:value="1637.2" table:style-name="ce30">
            <text:p>1,637</text:p>
          </table:table-cell>
          <table:table-cell office:value-type="float" office:value="1760.1" table:style-name="ce30">
            <text:p>1,760</text:p>
          </table:table-cell>
          <table:table-cell office:value-type="float" office:value="1721.7" table:style-name="ce30">
            <text:p>1,722</text:p>
          </table:table-cell>
          <table:table-cell office:value-type="float" office:value="1799.5" table:style-name="ce30">
            <text:p>1,800</text:p>
          </table:table-cell>
          <table:table-cell office:value-type="float" office:value="1806.6" table:style-name="ce30">
            <text:p>1,807</text:p>
          </table:table-cell>
          <table:table-cell office:value-type="float" office:value="1731.5" table:style-name="ce30">
            <text:p>1,732</text:p>
          </table:table-cell>
          <table:table-cell office:value-type="float" office:value="6961.4" table:style-name="ce30">
            <text:p>6,961</text:p>
          </table:table-cell>
          <table:table-cell office:value-type="float" office:value="6918.5" table:style-name="ce30">
            <text:p>6,919</text:p>
          </table:table-cell>
          <table:table-cell office:value-type="float" office:value="3538.1" table:style-name="ce30">
            <text:p>3,538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9">
            <text:p>Beverages</text:p>
          </table:table-cell>
          <table:table-cell office:value-type="float" office:value="1643.8" table:style-name="ce30">
            <text:p>1,644</text:p>
          </table:table-cell>
          <table:table-cell office:value-type="float" office:value="2031.4" table:style-name="ce30">
            <text:p>2,031</text:p>
          </table:table-cell>
          <table:table-cell office:value-type="float" office:value="1996.3" table:style-name="ce30">
            <text:p>1,996</text:p>
          </table:table-cell>
          <table:table-cell office:value-type="float" office:value="1983.7" table:style-name="ce30">
            <text:p>1,984</text:p>
          </table:table-cell>
          <table:table-cell office:value-type="float" office:value="1591.4" table:style-name="ce30">
            <text:p>1,591</text:p>
          </table:table-cell>
          <table:table-cell office:value-type="float" office:value="1932.7" table:style-name="ce30">
            <text:p>1,933</text:p>
          </table:table-cell>
          <table:table-cell office:value-type="float" office:value="1869.7" table:style-name="ce30">
            <text:p>1,870</text:p>
          </table:table-cell>
          <table:table-cell office:value-type="float" office:value="2111.1999999999998" table:style-name="ce30">
            <text:p>2,111</text:p>
          </table:table-cell>
          <table:table-cell office:value-type="float" office:value="1573" table:style-name="ce30">
            <text:p>1,573</text:p>
          </table:table-cell>
          <table:table-cell office:value-type="float" office:value="1885.6" table:style-name="ce30">
            <text:p>1,886</text:p>
          </table:table-cell>
          <table:table-cell office:value-type="float" office:value="7655.2" table:style-name="ce30">
            <text:p>7,655</text:p>
          </table:table-cell>
          <table:table-cell office:value-type="float" office:value="7505" table:style-name="ce30">
            <text:p>7,505</text:p>
          </table:table-cell>
          <table:table-cell office:value-type="float" office:value="3458.6" table:style-name="ce30">
            <text:p>3,459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9">
            <text:p>Cereals &amp; cereal preparations</text:p>
          </table:table-cell>
          <table:table-cell office:value-type="float" office:value="1539.8" table:style-name="ce30">
            <text:p>1,540</text:p>
          </table:table-cell>
          <table:table-cell office:value-type="float" office:value="1634" table:style-name="ce30">
            <text:p>1,634</text:p>
          </table:table-cell>
          <table:table-cell office:value-type="float" office:value="1593.1" table:style-name="ce30">
            <text:p>1,593</text:p>
          </table:table-cell>
          <table:table-cell office:value-type="float" office:value="1784.3" table:style-name="ce30">
            <text:p>1,784</text:p>
          </table:table-cell>
          <table:table-cell office:value-type="float" office:value="1595.4" table:style-name="ce30">
            <text:p>1,595</text:p>
          </table:table-cell>
          <table:table-cell office:value-type="float" office:value="1770.4" table:style-name="ce30">
            <text:p>1,770</text:p>
          </table:table-cell>
          <table:table-cell office:value-type="float" office:value="1758.4" table:style-name="ce30">
            <text:p>1,758</text:p>
          </table:table-cell>
          <table:table-cell office:value-type="float" office:value="1850.7" table:style-name="ce30">
            <text:p>1,851</text:p>
          </table:table-cell>
          <table:table-cell office:value-type="float" office:value="1712.7" table:style-name="ce30">
            <text:p>1,713</text:p>
          </table:table-cell>
          <table:table-cell office:value-type="float" office:value="1708" table:style-name="ce30">
            <text:p>1,708</text:p>
          </table:table-cell>
          <table:table-cell office:value-type="float" office:value="6551.2" table:style-name="ce30">
            <text:p>6,551</text:p>
          </table:table-cell>
          <table:table-cell office:value-type="float" office:value="6974.9" table:style-name="ce30">
            <text:p>6,975</text:p>
          </table:table-cell>
          <table:table-cell office:value-type="float" office:value="3420.7" table:style-name="ce30">
            <text:p>3,421</text:p>
          </table:table-cell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float" office:value="64" table:style-name="ce28">
            <text:p>64</text:p>
          </table:table-cell>
          <table:table-cell office:value-type="string" table:style-name="ce31">
            <text:p>Paper, paperboard &amp; manufactures thereof</text:p>
          </table:table-cell>
          <table:table-cell office:value-type="float" office:value="1847.1" table:style-name="ce30">
            <text:p>1,847</text:p>
          </table:table-cell>
          <table:table-cell office:value-type="float" office:value="1787.6" table:style-name="ce30">
            <text:p>1,788</text:p>
          </table:table-cell>
          <table:table-cell office:value-type="float" office:value="1748.5" table:style-name="ce30">
            <text:p>1,749</text:p>
          </table:table-cell>
          <table:table-cell office:value-type="float" office:value="1691.5" table:style-name="ce30">
            <text:p>1,692</text:p>
          </table:table-cell>
          <table:table-cell office:value-type="float" office:value="1642.6" table:style-name="ce30">
            <text:p>1,643</text:p>
          </table:table-cell>
          <table:table-cell office:value-type="float" office:value="1766.2" table:style-name="ce30">
            <text:p>1,766</text:p>
          </table:table-cell>
          <table:table-cell office:value-type="float" office:value="1775.7" table:style-name="ce30">
            <text:p>1,776</text:p>
          </table:table-cell>
          <table:table-cell office:value-type="float" office:value="1794.7" table:style-name="ce30">
            <text:p>1,795</text:p>
          </table:table-cell>
          <table:table-cell office:value-type="float" office:value="1628.2" table:style-name="ce30">
            <text:p>1,628</text:p>
          </table:table-cell>
          <table:table-cell office:value-type="float" office:value="1671.8" table:style-name="ce30">
            <text:p>1,672</text:p>
          </table:table-cell>
          <table:table-cell office:value-type="float" office:value="7074.7" table:style-name="ce30">
            <text:p>7,075</text:p>
          </table:table-cell>
          <table:table-cell office:value-type="float" office:value="6979.3" table:style-name="ce30">
            <text:p>6,979</text:p>
          </table:table-cell>
          <table:table-cell office:value-type="float" office:value="3299.9" table:style-name="ce30">
            <text:p>3,300</text:p>
          </table:table-cell>
          <table:table-cell table:number-columns-repeated="10" table:style-name="ce7"/>
          <table:table-cell table:number-columns-repeated="16359"/>
        </table:table-row>
        <table:table-row table:number-rows-repeated="12" table:style-name="ro3">
          <table:table-cell table:style-name="ce22"/>
          <table:table-cell table:style-name="ce23"/>
          <table:table-cell table:number-columns-repeated="23" table:style-name="ce7"/>
          <table:table-cell table:number-columns-repeated="16359"/>
        </table:table-row>
        <table:table-row table:number-rows-repeated="6" table:style-name="ro3">
          <table:table-cell table:number-columns-repeated="2"/>
          <table:table-cell table:number-columns-repeated="23" table:style-name="ce7"/>
          <table:table-cell table:number-columns-repeated="16359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Imports_value.$A$1:Imports_value.$P$37" table:base-cell-address="Imports_value.$A$1"/>
        </table:named-expressions>
      </table:table>
      <table:table table:name="Imports_tonnes" table:style-name="ta4">
        <table:table-column table:style-name="co1" table:default-cell-style-name="ce22"/>
        <table:table-column table:style-name="co2" table:default-cell-style-name="ce23"/>
        <table:table-column table:style-name="co3" table:number-columns-repeated="13" table:default-cell-style-name="ce6"/>
        <table:table-column table:style-name="co16" table:number-columns-repeated="2" table:default-cell-style-name="ce6"/>
        <table:table-column table:style-name="co14" table:number-columns-repeated="7" table:default-cell-style-name="ce6"/>
        <table:table-column table:style-name="co10" table:number-columns-repeated="16360" table:default-cell-style-name="ce6"/>
        <table:table-row table:style-name="ro1">
          <table:table-cell office:value-type="string" table:style-name="ce2">
            <text:p>UK Imports: First Quarter 2023 to Second Quarter 2025, net mass tonnes</text:p>
          </table:table-cell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5" table:style-name="ce4"/>
          <table:table-cell table:number-columns-repeated="2" table:style-name="ce6"/>
          <table:table-cell table:number-columns-repeated="6" table:style-name="ce4"/>
          <table:table-cell table:style-name="ce7"/>
          <table:table-cell table:number-columns-repeated="16362" table:style-name="ce6"/>
        </table:table-row>
        <table:table-row table:style-name="ro2">
          <table:table-cell office:value-type="string" table:style-name="ce8">
            <text:p>Top 30 Products by SITC Division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number-columns-repeated="14" table:style-name="ce13"/>
          <table:table-cell table:number-columns-repeated="16368" table:style-name="ce14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2"/>
          <table:table-cell table:number-columns-repeated="14" table:style-name="ce13"/>
          <table:table-cell table:number-columns-repeated="16368" table:style-name="ce14"/>
        </table:table-row>
        <table:table-row table:style-name="ro4">
          <table:table-cell table:style-name="ce27"/>
          <table:table-cell table:style-name="ce12"/>
          <table:table-cell table:number-columns-repeated="14" table:style-name="ce13"/>
          <table:table-cell table:number-columns-repeated="16368" table:style-name="ce14"/>
        </table:table-row>
        <table:table-row table:style-name="ro5">
          <table:table-cell office:value-type="string" table:style-name="ce24">
            <text:p>SITC Division</text:p>
          </table:table-cell>
          <table:table-cell office:value-type="string" table:style-name="ce25">
            <text:p>Description</text:p>
          </table:table-cell>
          <table:table-cell office:value-type="string" table:style-name="ce17">
            <text:p>First Quarter 2023</text:p>
          </table:table-cell>
          <table:table-cell office:value-type="string" table:style-name="ce17">
            <text:p>Second Quarter 2023</text:p>
          </table:table-cell>
          <table:table-cell office:value-type="string" table:style-name="ce17">
            <text:p>Third Quarter <text:s/>2023</text:p>
          </table:table-cell>
          <table:table-cell office:value-type="string" table:style-name="ce17">
            <text:p>Fourth Quarter 2023</text:p>
          </table:table-cell>
          <table:table-cell office:value-type="string" table:style-name="ce17">
            <text:p>First Quarter <text:s/>2024</text:p>
          </table:table-cell>
          <table:table-cell office:value-type="string" table:style-name="ce17">
            <text:p>Second Quarter <text:s/>2024</text:p>
          </table:table-cell>
          <table:table-cell office:value-type="string" table:style-name="ce17">
            <text:p>Third Quarter <text:s/>2024</text:p>
          </table:table-cell>
          <table:table-cell office:value-type="string" table:style-name="ce17">
            <text:p>Fourth Quarter <text:s/>2024</text:p>
          </table:table-cell>
          <table:table-cell office:value-type="string" table:style-name="ce17">
            <text:p>First Quarter <text:s/>2025</text:p>
          </table:table-cell>
          <table:table-cell office:value-type="string" table:style-name="ce17">
            <text:p>Second Quarter <text:s/>2025</text:p>
          </table:table-cell>
          <table:table-cell office:value-type="string" table:style-name="ce17">
            <text:p>Total<text:s/></text:p>
            <text:p>2023</text:p>
          </table:table-cell>
          <table:table-cell office:value-type="string" table:style-name="ce17">
            <text:p>Total<text:s/></text:p>
            <text:p>2024</text:p>
          </table:table-cell>
          <table:table-cell office:value-type="string" table:style-name="ce18">
            <text:p>Year to date <text:s/>2025</text:p>
          </table:table-cell>
          <table:table-cell table:style-name="ce13"/>
          <table:table-cell table:number-columns-repeated="16368" table:style-name="ce14"/>
        </table:table-row>
        <table:table-row table:style-name="ro6">
          <table:table-cell office:value-type="float" office:value="97" table:style-name="ce28">
            <text:p>97</text:p>
          </table:table-cell>
          <table:table-cell office:value-type="string" table:style-name="ce31">
            <text:p>Gold Non-Monetary (Exc Ores &amp; Concentrates)</text:p>
          </table:table-cell>
          <table:table-cell office:value-type="float" office:value="225.6" table:style-name="ce30">
            <text:p>226</text:p>
          </table:table-cell>
          <table:table-cell office:value-type="float" office:value="214.7" table:style-name="ce30">
            <text:p>215</text:p>
          </table:table-cell>
          <table:table-cell office:value-type="float" office:value="237.4" table:style-name="ce30">
            <text:p>237</text:p>
          </table:table-cell>
          <table:table-cell office:value-type="float" office:value="309" table:style-name="ce30">
            <text:p>309</text:p>
          </table:table-cell>
          <table:table-cell office:value-type="float" office:value="312.8" table:style-name="ce30">
            <text:p>313</text:p>
          </table:table-cell>
          <table:table-cell office:value-type="float" office:value="287.89999999999998" table:style-name="ce30">
            <text:p>288</text:p>
          </table:table-cell>
          <table:table-cell office:value-type="float" office:value="324.60000000000002" table:style-name="ce30">
            <text:p>325</text:p>
          </table:table-cell>
          <table:table-cell office:value-type="float" office:value="469.4" table:style-name="ce30">
            <text:p>469</text:p>
          </table:table-cell>
          <table:table-cell office:value-type="float" office:value="436.5" table:style-name="ce30">
            <text:p>437</text:p>
          </table:table-cell>
          <table:table-cell office:value-type="float" office:value="533.20000000000005" table:style-name="ce30">
            <text:p>533</text:p>
          </table:table-cell>
          <table:table-cell office:value-type="float" office:value="986.8" table:style-name="ce30">
            <text:p>987</text:p>
          </table:table-cell>
          <table:table-cell office:value-type="float" office:value="1394.6" table:style-name="ce30">
            <text:p>1,395</text:p>
          </table:table-cell>
          <table:table-cell office:value-type="float" office:value="969.7" table:style-name="ce30">
            <text:p>970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8" table:style-name="ce28">
            <text:p>78</text:p>
          </table:table-cell>
          <table:table-cell office:value-type="string" table:style-name="ce31">
            <text:p>Road vehicles (including air cushion vehicles)</text:p>
          </table:table-cell>
          <table:table-cell office:value-type="float" office:value="1429843.4" table:style-name="ce30">
            <text:p>1,429,843</text:p>
          </table:table-cell>
          <table:table-cell office:value-type="float" office:value="1532132.2" table:style-name="ce30">
            <text:p>1,532,132</text:p>
          </table:table-cell>
          <table:table-cell office:value-type="float" office:value="1393264.4" table:style-name="ce30">
            <text:p>1,393,264</text:p>
          </table:table-cell>
          <table:table-cell office:value-type="float" office:value="1533868.5" table:style-name="ce30">
            <text:p>1,533,869</text:p>
          </table:table-cell>
          <table:table-cell office:value-type="float" office:value="1437400.4" table:style-name="ce30">
            <text:p>1,437,400</text:p>
          </table:table-cell>
          <table:table-cell office:value-type="float" office:value="1377572.1" table:style-name="ce30">
            <text:p>1,377,572</text:p>
          </table:table-cell>
          <table:table-cell office:value-type="float" office:value="1364162.4" table:style-name="ce30">
            <text:p>1,364,162</text:p>
          </table:table-cell>
          <table:table-cell office:value-type="float" office:value="1408098.8" table:style-name="ce30">
            <text:p>1,408,099</text:p>
          </table:table-cell>
          <table:table-cell office:value-type="float" office:value="1375344.2" table:style-name="ce30">
            <text:p>1,375,344</text:p>
          </table:table-cell>
          <table:table-cell office:value-type="float" office:value="1434188.3" table:style-name="ce30">
            <text:p>1,434,188</text:p>
          </table:table-cell>
          <table:table-cell office:value-type="float" office:value="5889108.5" table:style-name="ce30">
            <text:p>5,889,109</text:p>
          </table:table-cell>
          <table:table-cell office:value-type="float" office:value="5587233.7999999998" table:style-name="ce30">
            <text:p>5,587,234</text:p>
          </table:table-cell>
          <table:table-cell office:value-type="float" office:value="2809532.5" table:style-name="ce30">
            <text:p>2,809,533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33" table:style-name="ce28">
            <text:p>33</text:p>
          </table:table-cell>
          <table:table-cell office:value-type="string" table:style-name="ce31">
            <text:p>Petroleum, petroleum products &amp; related materials</text:p>
          </table:table-cell>
          <table:table-cell office:value-type="float" office:value="21552683.699999999" table:style-name="ce30">
            <text:p>21,552,684</text:p>
          </table:table-cell>
          <table:table-cell office:value-type="float" office:value="19916318.5" table:style-name="ce30">
            <text:p>19,916,319</text:p>
          </table:table-cell>
          <table:table-cell office:value-type="float" office:value="20934249.300000001" table:style-name="ce30">
            <text:p>20,934,249</text:p>
          </table:table-cell>
          <table:table-cell office:value-type="float" office:value="20320511.800000001" table:style-name="ce30">
            <text:p>20,320,512</text:p>
          </table:table-cell>
          <table:table-cell office:value-type="float" office:value="19782588.399999999" table:style-name="ce30">
            <text:p>19,782,588</text:p>
          </table:table-cell>
          <table:table-cell office:value-type="float" office:value="22405445.100000001" table:style-name="ce30">
            <text:p>22,405,445</text:p>
          </table:table-cell>
          <table:table-cell office:value-type="float" office:value="20941790.800000001" table:style-name="ce30">
            <text:p>20,941,791</text:p>
          </table:table-cell>
          <table:table-cell office:value-type="float" office:value="22237813.199999999" table:style-name="ce30">
            <text:p>22,237,813</text:p>
          </table:table-cell>
          <table:table-cell office:value-type="float" office:value="20100502.600000001" table:style-name="ce30">
            <text:p>20,100,503</text:p>
          </table:table-cell>
          <table:table-cell office:value-type="float" office:value="20399729.399999999" table:style-name="ce30">
            <text:p>20,399,729</text:p>
          </table:table-cell>
          <table:table-cell office:value-type="float" office:value="82723763.299999997" table:style-name="ce30">
            <text:p>82,723,763</text:p>
          </table:table-cell>
          <table:table-cell office:value-type="float" office:value="85367637.5" table:style-name="ce30">
            <text:p>85,367,638</text:p>
          </table:table-cell>
          <table:table-cell office:value-type="float" office:value="40500232.100000001" table:style-name="ce30">
            <text:p>40,500,232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1" table:style-name="ce28">
            <text:p>71</text:p>
          </table:table-cell>
          <table:table-cell office:value-type="string" table:style-name="ce31">
            <text:p>Power generating machinery &amp; equipment</text:p>
          </table:table-cell>
          <table:table-cell office:value-type="float" office:value="174576.1" table:style-name="ce30">
            <text:p>174,576</text:p>
          </table:table-cell>
          <table:table-cell office:value-type="float" office:value="206832.1" table:style-name="ce30">
            <text:p>206,832</text:p>
          </table:table-cell>
          <table:table-cell office:value-type="float" office:value="177353.5" table:style-name="ce30">
            <text:p>177,354</text:p>
          </table:table-cell>
          <table:table-cell office:value-type="float" office:value="168715.7" table:style-name="ce30">
            <text:p>168,716</text:p>
          </table:table-cell>
          <table:table-cell office:value-type="float" office:value="145355.5" table:style-name="ce30">
            <text:p>145,356</text:p>
          </table:table-cell>
          <table:table-cell office:value-type="float" office:value="186521.3" table:style-name="ce30">
            <text:p>186,521</text:p>
          </table:table-cell>
          <table:table-cell office:value-type="float" office:value="159564.29999999999" table:style-name="ce30">
            <text:p>159,564</text:p>
          </table:table-cell>
          <table:table-cell office:value-type="float" office:value="140751.29999999999" table:style-name="ce30">
            <text:p>140,751</text:p>
          </table:table-cell>
          <table:table-cell office:value-type="float" office:value="156460.9" table:style-name="ce30">
            <text:p>156,461</text:p>
          </table:table-cell>
          <table:table-cell office:value-type="float" office:value="173137" table:style-name="ce30">
            <text:p>173,137</text:p>
          </table:table-cell>
          <table:table-cell office:value-type="float" office:value="727477.4" table:style-name="ce30">
            <text:p>727,477</text:p>
          </table:table-cell>
          <table:table-cell office:value-type="float" office:value="632192.30000000005" table:style-name="ce30">
            <text:p>632,192</text:p>
          </table:table-cell>
          <table:table-cell office:value-type="float" office:value="329597.90000000002" table:style-name="ce30">
            <text:p>329,598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7" table:style-name="ce28">
            <text:p>77</text:p>
          </table:table-cell>
          <table:table-cell office:value-type="string" table:style-name="ce31">
            <text:p>Ele machinery, app &amp; appliances &amp; ele pt thereof n.e.s.</text:p>
          </table:table-cell>
          <table:table-cell office:value-type="float" office:value="645012.30000000005" table:style-name="ce30">
            <text:p>645,012</text:p>
          </table:table-cell>
          <table:table-cell office:value-type="float" office:value="628367.1" table:style-name="ce30">
            <text:p>628,367</text:p>
          </table:table-cell>
          <table:table-cell office:value-type="float" office:value="651517.80000000005" table:style-name="ce30">
            <text:p>651,518</text:p>
          </table:table-cell>
          <table:table-cell office:value-type="float" office:value="687319.3" table:style-name="ce30">
            <text:p>687,319</text:p>
          </table:table-cell>
          <table:table-cell office:value-type="float" office:value="629038.4" table:style-name="ce30">
            <text:p>629,038</text:p>
          </table:table-cell>
          <table:table-cell office:value-type="float" office:value="641067.19999999995" table:style-name="ce30">
            <text:p>641,067</text:p>
          </table:table-cell>
          <table:table-cell office:value-type="float" office:value="688523.3" table:style-name="ce30">
            <text:p>688,523</text:p>
          </table:table-cell>
          <table:table-cell office:value-type="float" office:value="713232.3" table:style-name="ce30">
            <text:p>713,232</text:p>
          </table:table-cell>
          <table:table-cell office:value-type="float" office:value="651489.1" table:style-name="ce30">
            <text:p>651,489</text:p>
          </table:table-cell>
          <table:table-cell office:value-type="float" office:value="641591.19999999995" table:style-name="ce30">
            <text:p>641,591</text:p>
          </table:table-cell>
          <table:table-cell office:value-type="float" office:value="2612216.5" table:style-name="ce30">
            <text:p>2,612,217</text:p>
          </table:table-cell>
          <table:table-cell office:value-type="float" office:value="2671861.2000000002" table:style-name="ce30">
            <text:p>2,671,861</text:p>
          </table:table-cell>
          <table:table-cell office:value-type="float" office:value="1293080.3" table:style-name="ce30">
            <text:p>1,293,080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89" table:style-name="ce28">
            <text:p>89</text:p>
          </table:table-cell>
          <table:table-cell office:value-type="string" table:style-name="ce31">
            <text:p>Miscellaneous manufactured articles n.e.s.</text:p>
          </table:table-cell>
          <table:table-cell office:value-type="float" office:value="627430.40000000002" table:style-name="ce30">
            <text:p>627,430</text:p>
          </table:table-cell>
          <table:table-cell office:value-type="float" office:value="649131.19999999995" table:style-name="ce30">
            <text:p>649,131</text:p>
          </table:table-cell>
          <table:table-cell office:value-type="float" office:value="715871.1" table:style-name="ce30">
            <text:p>715,871</text:p>
          </table:table-cell>
          <table:table-cell office:value-type="float" office:value="694326.2" table:style-name="ce30">
            <text:p>694,326</text:p>
          </table:table-cell>
          <table:table-cell office:value-type="float" office:value="665173.1" table:style-name="ce30">
            <text:p>665,173</text:p>
          </table:table-cell>
          <table:table-cell office:value-type="float" office:value="856180" table:style-name="ce30">
            <text:p>856,180</text:p>
          </table:table-cell>
          <table:table-cell office:value-type="float" office:value="800290.5" table:style-name="ce30">
            <text:p>800,291</text:p>
          </table:table-cell>
          <table:table-cell office:value-type="float" office:value="858478.2" table:style-name="ce30">
            <text:p>858,478</text:p>
          </table:table-cell>
          <table:table-cell office:value-type="float" office:value="746684.1" table:style-name="ce30">
            <text:p>746,684</text:p>
          </table:table-cell>
          <table:table-cell office:value-type="float" office:value="750704.2" table:style-name="ce30">
            <text:p>750,704</text:p>
          </table:table-cell>
          <table:table-cell office:value-type="float" office:value="2686759" table:style-name="ce30">
            <text:p>2,686,759</text:p>
          </table:table-cell>
          <table:table-cell office:value-type="float" office:value="3180121.9" table:style-name="ce30">
            <text:p>3,180,122</text:p>
          </table:table-cell>
          <table:table-cell office:value-type="float" office:value="1497388.3" table:style-name="ce30">
            <text:p>1,497,388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54" table:style-name="ce28">
            <text:p>54</text:p>
          </table:table-cell>
          <table:table-cell office:value-type="string" table:style-name="ce31">
            <text:p>Medicinal &amp; pharmaceutical products</text:p>
          </table:table-cell>
          <table:table-cell office:value-type="float" office:value="66681.3" table:style-name="ce30">
            <text:p>66,681</text:p>
          </table:table-cell>
          <table:table-cell office:value-type="float" office:value="65186.5" table:style-name="ce30">
            <text:p>65,187</text:p>
          </table:table-cell>
          <table:table-cell office:value-type="float" office:value="69926.600000000006" table:style-name="ce30">
            <text:p>69,927</text:p>
          </table:table-cell>
          <table:table-cell office:value-type="float" office:value="63946.3" table:style-name="ce30">
            <text:p>63,946</text:p>
          </table:table-cell>
          <table:table-cell office:value-type="float" office:value="61051.1" table:style-name="ce30">
            <text:p>61,051</text:p>
          </table:table-cell>
          <table:table-cell office:value-type="float" office:value="65318.400000000001" table:style-name="ce30">
            <text:p>65,318</text:p>
          </table:table-cell>
          <table:table-cell office:value-type="float" office:value="67826.399999999994" table:style-name="ce30">
            <text:p>67,826</text:p>
          </table:table-cell>
          <table:table-cell office:value-type="float" office:value="65487.6" table:style-name="ce30">
            <text:p>65,488</text:p>
          </table:table-cell>
          <table:table-cell office:value-type="float" office:value="66666.100000000006" table:style-name="ce30">
            <text:p>66,666</text:p>
          </table:table-cell>
          <table:table-cell office:value-type="float" office:value="66423" table:style-name="ce30">
            <text:p>66,423</text:p>
          </table:table-cell>
          <table:table-cell office:value-type="float" office:value="265740.7" table:style-name="ce30">
            <text:p>265,741</text:p>
          </table:table-cell>
          <table:table-cell office:value-type="float" office:value="259683.5" table:style-name="ce30">
            <text:p>259,684</text:p>
          </table:table-cell>
          <table:table-cell office:value-type="float" office:value="133089.1" table:style-name="ce30">
            <text:p>133,089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93" table:style-name="ce28">
            <text:p>93</text:p>
          </table:table-cell>
          <table:table-cell office:value-type="string" table:style-name="ce31">
            <text:p>Special Transactions &amp; Commodities Not Classified</text:p>
          </table:table-cell>
          <table:table-cell office:value-type="float" office:value="262.89999999999998" table:style-name="ce30">
            <text:p>263</text:p>
          </table:table-cell>
          <table:table-cell office:value-type="float" office:value="226.6" table:style-name="ce30">
            <text:p>227</text:p>
          </table:table-cell>
          <table:table-cell office:value-type="float" office:value="340.3" table:style-name="ce30">
            <text:p>340</text:p>
          </table:table-cell>
          <table:table-cell office:value-type="float" office:value="213.8" table:style-name="ce30">
            <text:p>214</text:p>
          </table:table-cell>
          <table:table-cell office:value-type="float" office:value="182.2" table:style-name="ce30">
            <text:p>182</text:p>
          </table:table-cell>
          <table:table-cell office:value-type="float" office:value="249.4" table:style-name="ce30">
            <text:p>249</text:p>
          </table:table-cell>
          <table:table-cell office:value-type="float" office:value="230.6" table:style-name="ce30">
            <text:p>231</text:p>
          </table:table-cell>
          <table:table-cell office:value-type="float" office:value="281.89999999999998" table:style-name="ce30">
            <text:p>282</text:p>
          </table:table-cell>
          <table:table-cell office:value-type="float" office:value="184.1" table:style-name="ce30">
            <text:p>184</text:p>
          </table:table-cell>
          <table:table-cell office:value-type="float" office:value="140.30000000000001" table:style-name="ce30">
            <text:p>140</text:p>
          </table:table-cell>
          <table:table-cell office:value-type="float" office:value="1043.5999999999999" table:style-name="ce30">
            <text:p>1,044</text:p>
          </table:table-cell>
          <table:table-cell office:value-type="float" office:value="944.2" table:style-name="ce30">
            <text:p>944</text:p>
          </table:table-cell>
          <table:table-cell office:value-type="float" office:value="324.39999999999998" table:style-name="ce30">
            <text:p>324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6" table:style-name="ce28">
            <text:p>76</text:p>
          </table:table-cell>
          <table:table-cell office:value-type="string" table:style-name="ce31">
            <text:p>Telecomms &amp; sound recording &amp; reproducing app. &amp; eqp.</text:p>
          </table:table-cell>
          <table:table-cell office:value-type="float" office:value="67686" table:style-name="ce30">
            <text:p>67,686</text:p>
          </table:table-cell>
          <table:table-cell office:value-type="float" office:value="67126.899999999994" table:style-name="ce30">
            <text:p>67,127</text:p>
          </table:table-cell>
          <table:table-cell office:value-type="float" office:value="64688.7" table:style-name="ce30">
            <text:p>64,689</text:p>
          </table:table-cell>
          <table:table-cell office:value-type="float" office:value="74737.2" table:style-name="ce30">
            <text:p>74,737</text:p>
          </table:table-cell>
          <table:table-cell office:value-type="float" office:value="59453" table:style-name="ce30">
            <text:p>59,453</text:p>
          </table:table-cell>
          <table:table-cell office:value-type="float" office:value="59018.5" table:style-name="ce30">
            <text:p>59,019</text:p>
          </table:table-cell>
          <table:table-cell office:value-type="float" office:value="61533.599999999999" table:style-name="ce30">
            <text:p>61,534</text:p>
          </table:table-cell>
          <table:table-cell office:value-type="float" office:value="76750.899999999994" table:style-name="ce30">
            <text:p>76,751</text:p>
          </table:table-cell>
          <table:table-cell office:value-type="float" office:value="60918.7" table:style-name="ce30">
            <text:p>60,919</text:p>
          </table:table-cell>
          <table:table-cell office:value-type="float" office:value="57888" table:style-name="ce30">
            <text:p>57,888</text:p>
          </table:table-cell>
          <table:table-cell office:value-type="float" office:value="274238.8" table:style-name="ce30">
            <text:p>274,239</text:p>
          </table:table-cell>
          <table:table-cell office:value-type="float" office:value="256756.1" table:style-name="ce30">
            <text:p>256,756</text:p>
          </table:table-cell>
          <table:table-cell office:value-type="float" office:value="118806.6" table:style-name="ce30">
            <text:p>118,807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4" table:style-name="ce28">
            <text:p>74</text:p>
          </table:table-cell>
          <table:table-cell office:value-type="string" table:style-name="ce31">
            <text:p>General industrial machinery &amp; eqp. &amp; machine pt.n.e.s.</text:p>
          </table:table-cell>
          <table:table-cell office:value-type="float" office:value="425063.7" table:style-name="ce30">
            <text:p>425,064</text:p>
          </table:table-cell>
          <table:table-cell office:value-type="float" office:value="426208.4" table:style-name="ce30">
            <text:p>426,208</text:p>
          </table:table-cell>
          <table:table-cell office:value-type="float" office:value="382433.3" table:style-name="ce30">
            <text:p>382,433</text:p>
          </table:table-cell>
          <table:table-cell office:value-type="float" office:value="354051.7" table:style-name="ce30">
            <text:p>354,052</text:p>
          </table:table-cell>
          <table:table-cell office:value-type="float" office:value="365115" table:style-name="ce30">
            <text:p>365,115</text:p>
          </table:table-cell>
          <table:table-cell office:value-type="float" office:value="433599.7" table:style-name="ce30">
            <text:p>433,600</text:p>
          </table:table-cell>
          <table:table-cell office:value-type="float" office:value="384074.6" table:style-name="ce30">
            <text:p>384,075</text:p>
          </table:table-cell>
          <table:table-cell office:value-type="float" office:value="360953.7" table:style-name="ce30">
            <text:p>360,954</text:p>
          </table:table-cell>
          <table:table-cell office:value-type="float" office:value="370441.5" table:style-name="ce30">
            <text:p>370,442</text:p>
          </table:table-cell>
          <table:table-cell office:value-type="float" office:value="383269.4" table:style-name="ce30">
            <text:p>383,269</text:p>
          </table:table-cell>
          <table:table-cell office:value-type="float" office:value="1587757.1" table:style-name="ce30">
            <text:p>1,587,757</text:p>
          </table:table-cell>
          <table:table-cell office:value-type="float" office:value="1543742.8" table:style-name="ce30">
            <text:p>1,543,743</text:p>
          </table:table-cell>
          <table:table-cell office:value-type="float" office:value="753710.9" table:style-name="ce30">
            <text:p>753,711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5" table:style-name="ce28">
            <text:p>75</text:p>
          </table:table-cell>
          <table:table-cell office:value-type="string" table:style-name="ce31">
            <text:p>Office machines &amp; adp machines</text:p>
          </table:table-cell>
          <table:table-cell office:value-type="float" office:value="40210.699999999997" table:style-name="ce30">
            <text:p>40,211</text:p>
          </table:table-cell>
          <table:table-cell office:value-type="float" office:value="35769.599999999999" table:style-name="ce30">
            <text:p>35,770</text:p>
          </table:table-cell>
          <table:table-cell office:value-type="float" office:value="35784" table:style-name="ce30">
            <text:p>35,784</text:p>
          </table:table-cell>
          <table:table-cell office:value-type="float" office:value="38176.800000000003" table:style-name="ce30">
            <text:p>38,177</text:p>
          </table:table-cell>
          <table:table-cell office:value-type="float" office:value="32763.9" table:style-name="ce30">
            <text:p>32,764</text:p>
          </table:table-cell>
          <table:table-cell office:value-type="float" office:value="35274.1" table:style-name="ce30">
            <text:p>35,274</text:p>
          </table:table-cell>
          <table:table-cell office:value-type="float" office:value="37521.800000000003" table:style-name="ce30">
            <text:p>37,522</text:p>
          </table:table-cell>
          <table:table-cell office:value-type="float" office:value="42050.5" table:style-name="ce30">
            <text:p>42,051</text:p>
          </table:table-cell>
          <table:table-cell office:value-type="float" office:value="46085.3" table:style-name="ce30">
            <text:p>46,085</text:p>
          </table:table-cell>
          <table:table-cell office:value-type="float" office:value="36200.6" table:style-name="ce30">
            <text:p>36,201</text:p>
          </table:table-cell>
          <table:table-cell office:value-type="float" office:value="149941.1" table:style-name="ce30">
            <text:p>149,941</text:p>
          </table:table-cell>
          <table:table-cell office:value-type="float" office:value="147610.4" table:style-name="ce30">
            <text:p>147,610</text:p>
          </table:table-cell>
          <table:table-cell office:value-type="float" office:value="82285.899999999994" table:style-name="ce30">
            <text:p>82,286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34" table:style-name="ce28">
            <text:p>34</text:p>
          </table:table-cell>
          <table:table-cell office:value-type="string" table:style-name="ce31">
            <text:p>Gas, natural &amp; manufactured</text:p>
          </table:table-cell>
          <table:table-cell office:value-type="float" office:value="12965952.5" table:style-name="ce30">
            <text:p>12,965,953</text:p>
          </table:table-cell>
          <table:table-cell office:value-type="float" office:value="8216773.2999999998" table:style-name="ce30">
            <text:p>8,216,773</text:p>
          </table:table-cell>
          <table:table-cell office:value-type="float" office:value="4579699.5" table:style-name="ce30">
            <text:p>4,579,700</text:p>
          </table:table-cell>
          <table:table-cell office:value-type="float" office:value="9995182.0999999996" table:style-name="ce30">
            <text:p>9,995,182</text:p>
          </table:table-cell>
          <table:table-cell office:value-type="float" office:value="10371353.199999999" table:style-name="ce30">
            <text:p>10,371,353</text:p>
          </table:table-cell>
          <table:table-cell office:value-type="float" office:value="6262778.7999999998" table:style-name="ce30">
            <text:p>6,262,779</text:p>
          </table:table-cell>
          <table:table-cell office:value-type="float" office:value="6168390.9000000004" table:style-name="ce30">
            <text:p>6,168,391</text:p>
          </table:table-cell>
          <table:table-cell office:value-type="float" office:value="10006653.4" table:style-name="ce30">
            <text:p>10,006,653</text:p>
          </table:table-cell>
          <table:table-cell office:value-type="float" office:value="12387303.699999999" table:style-name="ce30">
            <text:p>12,387,304</text:p>
          </table:table-cell>
          <table:table-cell office:value-type="float" office:value="5361037.0999999996" table:style-name="ce30">
            <text:p>5,361,037</text:p>
          </table:table-cell>
          <table:table-cell office:value-type="float" office:value="35757607.299999997" table:style-name="ce30">
            <text:p>35,757,607</text:p>
          </table:table-cell>
          <table:table-cell office:value-type="float" office:value="32809176.300000001" table:style-name="ce30">
            <text:p>32,809,176</text:p>
          </table:table-cell>
          <table:table-cell office:value-type="float" office:value="17748340.800000001" table:style-name="ce30">
            <text:p>17,748,341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84" table:style-name="ce28">
            <text:p>84</text:p>
          </table:table-cell>
          <table:table-cell office:value-type="string" table:style-name="ce31">
            <text:p>Articles of apparel &amp; clothing accessories</text:p>
          </table:table-cell>
          <table:table-cell office:value-type="float" office:value="216036.1" table:style-name="ce30">
            <text:p>216,036</text:p>
          </table:table-cell>
          <table:table-cell office:value-type="float" office:value="205240" table:style-name="ce30">
            <text:p>205,240</text:p>
          </table:table-cell>
          <table:table-cell office:value-type="float" office:value="254935.8" table:style-name="ce30">
            <text:p>254,936</text:p>
          </table:table-cell>
          <table:table-cell office:value-type="float" office:value="229560" table:style-name="ce30">
            <text:p>229,560</text:p>
          </table:table-cell>
          <table:table-cell office:value-type="float" office:value="193698.6" table:style-name="ce30">
            <text:p>193,699</text:p>
          </table:table-cell>
          <table:table-cell office:value-type="float" office:value="211123.20000000001" table:style-name="ce30">
            <text:p>211,123</text:p>
          </table:table-cell>
          <table:table-cell office:value-type="float" office:value="245883.7" table:style-name="ce30">
            <text:p>245,884</text:p>
          </table:table-cell>
          <table:table-cell office:value-type="float" office:value="294040.2" table:style-name="ce30">
            <text:p>294,040</text:p>
          </table:table-cell>
          <table:table-cell office:value-type="float" office:value="232801.4" table:style-name="ce30">
            <text:p>232,801</text:p>
          </table:table-cell>
          <table:table-cell office:value-type="float" office:value="233826.8" table:style-name="ce30">
            <text:p>233,827</text:p>
          </table:table-cell>
          <table:table-cell office:value-type="float" office:value="905771.9" table:style-name="ce30">
            <text:p>905,772</text:p>
          </table:table-cell>
          <table:table-cell office:value-type="float" office:value="944745.7" table:style-name="ce30">
            <text:p>944,746</text:p>
          </table:table-cell>
          <table:table-cell office:value-type="float" office:value="466628.2" table:style-name="ce30">
            <text:p>466,628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31">
            <text:p>Vegetables &amp; fruit</text:p>
          </table:table-cell>
          <table:table-cell office:value-type="float" office:value="2293499.1" table:style-name="ce30">
            <text:p>2,293,499</text:p>
          </table:table-cell>
          <table:table-cell office:value-type="float" office:value="2604868" table:style-name="ce30">
            <text:p>2,604,868</text:p>
          </table:table-cell>
          <table:table-cell office:value-type="float" office:value="2329853.5" table:style-name="ce30">
            <text:p>2,329,854</text:p>
          </table:table-cell>
          <table:table-cell office:value-type="float" office:value="2338663.2999999998" table:style-name="ce30">
            <text:p>2,338,663</text:p>
          </table:table-cell>
          <table:table-cell office:value-type="float" office:value="2490204.2000000002" table:style-name="ce30">
            <text:p>2,490,204</text:p>
          </table:table-cell>
          <table:table-cell office:value-type="float" office:value="2852174.3" table:style-name="ce30">
            <text:p>2,852,174</text:p>
          </table:table-cell>
          <table:table-cell office:value-type="float" office:value="2347675" table:style-name="ce30">
            <text:p>2,347,675</text:p>
          </table:table-cell>
          <table:table-cell office:value-type="float" office:value="2455167.7000000002" table:style-name="ce30">
            <text:p>2,455,168</text:p>
          </table:table-cell>
          <table:table-cell office:value-type="float" office:value="2579505.7999999998" table:style-name="ce30">
            <text:p>2,579,506</text:p>
          </table:table-cell>
          <table:table-cell office:value-type="float" office:value="2750759.3" table:style-name="ce30">
            <text:p>2,750,759</text:p>
          </table:table-cell>
          <table:table-cell office:value-type="float" office:value="9566884" table:style-name="ce30">
            <text:p>9,566,884</text:p>
          </table:table-cell>
          <table:table-cell office:value-type="float" office:value="10145221.199999999" table:style-name="ce30">
            <text:p>10,145,221</text:p>
          </table:table-cell>
          <table:table-cell office:value-type="float" office:value="5330265.0999999996" table:style-name="ce30">
            <text:p>5,330,265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68" table:style-name="ce28">
            <text:p>68</text:p>
          </table:table-cell>
          <table:table-cell office:value-type="string" table:style-name="ce31">
            <text:p>Non-ferrous metals</text:p>
          </table:table-cell>
          <table:table-cell office:value-type="float" office:value="326613.09999999998" table:style-name="ce30">
            <text:p>326,613</text:p>
          </table:table-cell>
          <table:table-cell office:value-type="float" office:value="342605.1" table:style-name="ce30">
            <text:p>342,605</text:p>
          </table:table-cell>
          <table:table-cell office:value-type="float" office:value="315869.3" table:style-name="ce30">
            <text:p>315,869</text:p>
          </table:table-cell>
          <table:table-cell office:value-type="float" office:value="326906.40000000002" table:style-name="ce30">
            <text:p>326,906</text:p>
          </table:table-cell>
          <table:table-cell office:value-type="float" office:value="312437.3" table:style-name="ce30">
            <text:p>312,437</text:p>
          </table:table-cell>
          <table:table-cell office:value-type="float" office:value="340969.1" table:style-name="ce30">
            <text:p>340,969</text:p>
          </table:table-cell>
          <table:table-cell office:value-type="float" office:value="329836.5" table:style-name="ce30">
            <text:p>329,837</text:p>
          </table:table-cell>
          <table:table-cell office:value-type="float" office:value="345389.7" table:style-name="ce30">
            <text:p>345,390</text:p>
          </table:table-cell>
          <table:table-cell office:value-type="float" office:value="328416.59999999998" table:style-name="ce30">
            <text:p>328,417</text:p>
          </table:table-cell>
          <table:table-cell office:value-type="float" office:value="354529.2" table:style-name="ce30">
            <text:p>354,529</text:p>
          </table:table-cell>
          <table:table-cell office:value-type="float" office:value="1311993.8999999999" table:style-name="ce30">
            <text:p>1,311,994</text:p>
          </table:table-cell>
          <table:table-cell office:value-type="float" office:value="1328632.6000000001" table:style-name="ce30">
            <text:p>1,328,633</text:p>
          </table:table-cell>
          <table:table-cell office:value-type="float" office:value="682945.7" table:style-name="ce30">
            <text:p>682,946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69" table:style-name="ce28">
            <text:p>69</text:p>
          </table:table-cell>
          <table:table-cell office:value-type="string" table:style-name="ce31">
            <text:p>Manufactures of metal n.e.s.</text:p>
          </table:table-cell>
          <table:table-cell office:value-type="float" office:value="661511.80000000005" table:style-name="ce30">
            <text:p>661,512</text:p>
          </table:table-cell>
          <table:table-cell office:value-type="float" office:value="706253.1" table:style-name="ce30">
            <text:p>706,253</text:p>
          </table:table-cell>
          <table:table-cell office:value-type="float" office:value="715340.7" table:style-name="ce30">
            <text:p>715,341</text:p>
          </table:table-cell>
          <table:table-cell office:value-type="float" office:value="661740.4" table:style-name="ce30">
            <text:p>661,740</text:p>
          </table:table-cell>
          <table:table-cell office:value-type="float" office:value="701013.1" table:style-name="ce30">
            <text:p>701,013</text:p>
          </table:table-cell>
          <table:table-cell office:value-type="float" office:value="764074.5" table:style-name="ce30">
            <text:p>764,075</text:p>
          </table:table-cell>
          <table:table-cell office:value-type="float" office:value="742187.8" table:style-name="ce30">
            <text:p>742,188</text:p>
          </table:table-cell>
          <table:table-cell office:value-type="float" office:value="723308.7" table:style-name="ce30">
            <text:p>723,309</text:p>
          </table:table-cell>
          <table:table-cell office:value-type="float" office:value="765501.3" table:style-name="ce30">
            <text:p>765,501</text:p>
          </table:table-cell>
          <table:table-cell office:value-type="float" office:value="763616.4" table:style-name="ce30">
            <text:p>763,616</text:p>
          </table:table-cell>
          <table:table-cell office:value-type="float" office:value="2744846" table:style-name="ce30">
            <text:p>2,744,846</text:p>
          </table:table-cell>
          <table:table-cell office:value-type="float" office:value="2930584.2" table:style-name="ce30">
            <text:p>2,930,584</text:p>
          </table:table-cell>
          <table:table-cell office:value-type="float" office:value="1529117.7" table:style-name="ce30">
            <text:p>1,529,118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87" table:style-name="ce28">
            <text:p>87</text:p>
          </table:table-cell>
          <table:table-cell office:value-type="string" table:style-name="ce31">
            <text:p>Professional, scientific &amp; controlling ins &amp; app n.e.s.</text:p>
          </table:table-cell>
          <table:table-cell office:value-type="float" office:value="49562" table:style-name="ce30">
            <text:p>49,562</text:p>
          </table:table-cell>
          <table:table-cell office:value-type="float" office:value="56879.3" table:style-name="ce30">
            <text:p>56,879</text:p>
          </table:table-cell>
          <table:table-cell office:value-type="float" office:value="49649.8" table:style-name="ce30">
            <text:p>49,650</text:p>
          </table:table-cell>
          <table:table-cell office:value-type="float" office:value="45848.7" table:style-name="ce30">
            <text:p>45,849</text:p>
          </table:table-cell>
          <table:table-cell office:value-type="float" office:value="44139.3" table:style-name="ce30">
            <text:p>44,139</text:p>
          </table:table-cell>
          <table:table-cell office:value-type="float" office:value="46682.5" table:style-name="ce30">
            <text:p>46,683</text:p>
          </table:table-cell>
          <table:table-cell office:value-type="float" office:value="49958.8" table:style-name="ce30">
            <text:p>49,959</text:p>
          </table:table-cell>
          <table:table-cell office:value-type="float" office:value="53827.6" table:style-name="ce30">
            <text:p>53,828</text:p>
          </table:table-cell>
          <table:table-cell office:value-type="float" office:value="50298.7" table:style-name="ce30">
            <text:p>50,299</text:p>
          </table:table-cell>
          <table:table-cell office:value-type="float" office:value="53082.2" table:style-name="ce30">
            <text:p>53,082</text:p>
          </table:table-cell>
          <table:table-cell office:value-type="float" office:value="201939.7" table:style-name="ce30">
            <text:p>201,940</text:p>
          </table:table-cell>
          <table:table-cell office:value-type="float" office:value="194608.2" table:style-name="ce30">
            <text:p>194,608</text:p>
          </table:table-cell>
          <table:table-cell office:value-type="float" office:value="103381" table:style-name="ce30">
            <text:p>103,381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9" table:style-name="ce28">
            <text:p>79</text:p>
          </table:table-cell>
          <table:table-cell office:value-type="string" table:style-name="ce31">
            <text:p>Other transport equipment</text:p>
          </table:table-cell>
          <table:table-cell office:value-type="float" office:value="78413.5" table:style-name="ce30">
            <text:p>78,414</text:p>
          </table:table-cell>
          <table:table-cell office:value-type="float" office:value="34679.300000000003" table:style-name="ce30">
            <text:p>34,679</text:p>
          </table:table-cell>
          <table:table-cell office:value-type="float" office:value="35701.5" table:style-name="ce30">
            <text:p>35,702</text:p>
          </table:table-cell>
          <table:table-cell office:value-type="float" office:value="71528.2" table:style-name="ce30">
            <text:p>71,528</text:p>
          </table:table-cell>
          <table:table-cell office:value-type="float" office:value="23729.7" table:style-name="ce30">
            <text:p>23,730</text:p>
          </table:table-cell>
          <table:table-cell office:value-type="float" office:value="29172.400000000001" table:style-name="ce30">
            <text:p>29,172</text:p>
          </table:table-cell>
          <table:table-cell office:value-type="float" office:value="25528.7" table:style-name="ce30">
            <text:p>25,529</text:p>
          </table:table-cell>
          <table:table-cell office:value-type="float" office:value="25426.400000000001" table:style-name="ce30">
            <text:p>25,426</text:p>
          </table:table-cell>
          <table:table-cell office:value-type="float" office:value="24775.3" table:style-name="ce30">
            <text:p>24,775</text:p>
          </table:table-cell>
          <table:table-cell office:value-type="float" office:value="26978.400000000001" table:style-name="ce30">
            <text:p>26,978</text:p>
          </table:table-cell>
          <table:table-cell office:value-type="float" office:value="220322.5" table:style-name="ce30">
            <text:p>220,323</text:p>
          </table:table-cell>
          <table:table-cell office:value-type="float" office:value="103857.2" table:style-name="ce30">
            <text:p>103,857</text:p>
          </table:table-cell>
          <table:table-cell office:value-type="float" office:value="51753.8" table:style-name="ce30">
            <text:p>51,754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2" table:style-name="ce28">
            <text:p>72</text:p>
          </table:table-cell>
          <table:table-cell office:value-type="string" table:style-name="ce31">
            <text:p>Machinery specialized for particular industries</text:p>
          </table:table-cell>
          <table:table-cell office:value-type="float" office:value="327998.59999999998" table:style-name="ce30">
            <text:p>327,999</text:p>
          </table:table-cell>
          <table:table-cell office:value-type="float" office:value="312627.90000000002" table:style-name="ce30">
            <text:p>312,628</text:p>
          </table:table-cell>
          <table:table-cell office:value-type="float" office:value="284701.2" table:style-name="ce30">
            <text:p>284,701</text:p>
          </table:table-cell>
          <table:table-cell office:value-type="float" office:value="251796" table:style-name="ce30">
            <text:p>251,796</text:p>
          </table:table-cell>
          <table:table-cell office:value-type="float" office:value="249184.1" table:style-name="ce30">
            <text:p>249,184</text:p>
          </table:table-cell>
          <table:table-cell office:value-type="float" office:value="290017.09999999998" table:style-name="ce30">
            <text:p>290,017</text:p>
          </table:table-cell>
          <table:table-cell office:value-type="float" office:value="272476.3" table:style-name="ce30">
            <text:p>272,476</text:p>
          </table:table-cell>
          <table:table-cell office:value-type="float" office:value="243892.8" table:style-name="ce30">
            <text:p>243,893</text:p>
          </table:table-cell>
          <table:table-cell office:value-type="float" office:value="258713.60000000001" table:style-name="ce30">
            <text:p>258,714</text:p>
          </table:table-cell>
          <table:table-cell office:value-type="float" office:value="297662.90000000002" table:style-name="ce30">
            <text:p>297,663</text:p>
          </table:table-cell>
          <table:table-cell office:value-type="float" office:value="1177123.8" table:style-name="ce30">
            <text:p>1,177,124</text:p>
          </table:table-cell>
          <table:table-cell office:value-type="float" office:value="1055570.2" table:style-name="ce30">
            <text:p>1,055,570</text:p>
          </table:table-cell>
          <table:table-cell office:value-type="float" office:value="556376.5" table:style-name="ce30">
            <text:p>556,377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31">
            <text:p>Meat &amp; meat preparations</text:p>
          </table:table-cell>
          <table:table-cell office:value-type="float" office:value="529703.6" table:style-name="ce30">
            <text:p>529,704</text:p>
          </table:table-cell>
          <table:table-cell office:value-type="float" office:value="533753.69999999995" table:style-name="ce30">
            <text:p>533,754</text:p>
          </table:table-cell>
          <table:table-cell office:value-type="float" office:value="532685.80000000005" table:style-name="ce30">
            <text:p>532,686</text:p>
          </table:table-cell>
          <table:table-cell office:value-type="float" office:value="550046.9" table:style-name="ce30">
            <text:p>550,047</text:p>
          </table:table-cell>
          <table:table-cell office:value-type="float" office:value="534689.1" table:style-name="ce30">
            <text:p>534,689</text:p>
          </table:table-cell>
          <table:table-cell office:value-type="float" office:value="580218.30000000005" table:style-name="ce30">
            <text:p>580,218</text:p>
          </table:table-cell>
          <table:table-cell office:value-type="float" office:value="535773.80000000005" table:style-name="ce30">
            <text:p>535,774</text:p>
          </table:table-cell>
          <table:table-cell office:value-type="float" office:value="588673.6" table:style-name="ce30">
            <text:p>588,674</text:p>
          </table:table-cell>
          <table:table-cell office:value-type="float" office:value="552778.19999999995" table:style-name="ce30">
            <text:p>552,778</text:p>
          </table:table-cell>
          <table:table-cell office:value-type="float" office:value="571574.69999999995" table:style-name="ce30">
            <text:p>571,575</text:p>
          </table:table-cell>
          <table:table-cell office:value-type="float" office:value="2146190" table:style-name="ce30">
            <text:p>2,146,190</text:p>
          </table:table-cell>
          <table:table-cell office:value-type="float" office:value="2239354.7000000002" table:style-name="ce30">
            <text:p>2,239,355</text:p>
          </table:table-cell>
          <table:table-cell office:value-type="float" office:value="1124352.8" table:style-name="ce30">
            <text:p>1,124,353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82" table:style-name="ce28">
            <text:p>82</text:p>
          </table:table-cell>
          <table:table-cell office:value-type="string" table:style-name="ce31">
            <text:p>Furniture &amp; parts thereof; bedding, mattresses etc</text:p>
          </table:table-cell>
          <table:table-cell office:value-type="float" office:value="508979.8" table:style-name="ce30">
            <text:p>508,980</text:p>
          </table:table-cell>
          <table:table-cell office:value-type="float" office:value="544745.30000000005" table:style-name="ce30">
            <text:p>544,745</text:p>
          </table:table-cell>
          <table:table-cell office:value-type="float" office:value="526397.69999999995" table:style-name="ce30">
            <text:p>526,398</text:p>
          </table:table-cell>
          <table:table-cell office:value-type="float" office:value="552189" table:style-name="ce30">
            <text:p>552,189</text:p>
          </table:table-cell>
          <table:table-cell office:value-type="float" office:value="547148.4" table:style-name="ce30">
            <text:p>547,148</text:p>
          </table:table-cell>
          <table:table-cell office:value-type="float" office:value="573767.6" table:style-name="ce30">
            <text:p>573,768</text:p>
          </table:table-cell>
          <table:table-cell office:value-type="float" office:value="537712.19999999995" table:style-name="ce30">
            <text:p>537,712</text:p>
          </table:table-cell>
          <table:table-cell office:value-type="float" office:value="612121.19999999995" table:style-name="ce30">
            <text:p>612,121</text:p>
          </table:table-cell>
          <table:table-cell office:value-type="float" office:value="634992.19999999995" table:style-name="ce30">
            <text:p>634,992</text:p>
          </table:table-cell>
          <table:table-cell office:value-type="float" office:value="610668.6" table:style-name="ce30">
            <text:p>610,669</text:p>
          </table:table-cell>
          <table:table-cell office:value-type="float" office:value="2132311.7999999998" table:style-name="ce30">
            <text:p>2,132,312</text:p>
          </table:table-cell>
          <table:table-cell office:value-type="float" office:value="2270749.4" table:style-name="ce30">
            <text:p>2,270,749</text:p>
          </table:table-cell>
          <table:table-cell office:value-type="float" office:value="1245660.8" table:style-name="ce30">
            <text:p>1,245,661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55" table:style-name="ce28">
            <text:p>55</text:p>
          </table:table-cell>
          <table:table-cell office:value-type="string" table:style-name="ce31">
            <text:p>Essential oils &amp; perfume materials; toilet preps etc</text:p>
          </table:table-cell>
          <table:table-cell office:value-type="float" office:value="414168" table:style-name="ce30">
            <text:p>414,168</text:p>
          </table:table-cell>
          <table:table-cell office:value-type="float" office:value="400685.8" table:style-name="ce30">
            <text:p>400,686</text:p>
          </table:table-cell>
          <table:table-cell office:value-type="float" office:value="451089.3" table:style-name="ce30">
            <text:p>451,089</text:p>
          </table:table-cell>
          <table:table-cell office:value-type="float" office:value="425936.4" table:style-name="ce30">
            <text:p>425,936</text:p>
          </table:table-cell>
          <table:table-cell office:value-type="float" office:value="417455.5" table:style-name="ce30">
            <text:p>417,456</text:p>
          </table:table-cell>
          <table:table-cell office:value-type="float" office:value="458962.5" table:style-name="ce30">
            <text:p>458,963</text:p>
          </table:table-cell>
          <table:table-cell office:value-type="float" office:value="466383.1" table:style-name="ce30">
            <text:p>466,383</text:p>
          </table:table-cell>
          <table:table-cell office:value-type="float" office:value="469718.3" table:style-name="ce30">
            <text:p>469,718</text:p>
          </table:table-cell>
          <table:table-cell office:value-type="float" office:value="415455.1" table:style-name="ce30">
            <text:p>415,455</text:p>
          </table:table-cell>
          <table:table-cell office:value-type="float" office:value="434219" table:style-name="ce30">
            <text:p>434,219</text:p>
          </table:table-cell>
          <table:table-cell office:value-type="float" office:value="1691879.4" table:style-name="ce30">
            <text:p>1,691,879</text:p>
          </table:table-cell>
          <table:table-cell office:value-type="float" office:value="1812519.4" table:style-name="ce30">
            <text:p>1,812,519</text:p>
          </table:table-cell>
          <table:table-cell office:value-type="float" office:value="849674.1" table:style-name="ce30">
            <text:p>849,674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67" table:style-name="ce28">
            <text:p>67</text:p>
          </table:table-cell>
          <table:table-cell office:value-type="string" table:style-name="ce31">
            <text:p>Iron &amp; steel</text:p>
          </table:table-cell>
          <table:table-cell office:value-type="float" office:value="1272505.5" table:style-name="ce30">
            <text:p>1,272,506</text:p>
          </table:table-cell>
          <table:table-cell office:value-type="float" office:value="1528972.1" table:style-name="ce30">
            <text:p>1,528,972</text:p>
          </table:table-cell>
          <table:table-cell office:value-type="float" office:value="1354980.4" table:style-name="ce30">
            <text:p>1,354,980</text:p>
          </table:table-cell>
          <table:table-cell office:value-type="float" office:value="1325246.8999999999" table:style-name="ce30">
            <text:p>1,325,247</text:p>
          </table:table-cell>
          <table:table-cell office:value-type="float" office:value="1437498" table:style-name="ce30">
            <text:p>1,437,498</text:p>
          </table:table-cell>
          <table:table-cell office:value-type="float" office:value="1723081.3" table:style-name="ce30">
            <text:p>1,723,081</text:p>
          </table:table-cell>
          <table:table-cell office:value-type="float" office:value="1791430.1" table:style-name="ce30">
            <text:p>1,791,430</text:p>
          </table:table-cell>
          <table:table-cell office:value-type="float" office:value="2039464.7" table:style-name="ce30">
            <text:p>2,039,465</text:p>
          </table:table-cell>
          <table:table-cell office:value-type="float" office:value="2054192.9" table:style-name="ce30">
            <text:p>2,054,193</text:p>
          </table:table-cell>
          <table:table-cell office:value-type="float" office:value="2049007.5" table:style-name="ce30">
            <text:p>2,049,008</text:p>
          </table:table-cell>
          <table:table-cell office:value-type="float" office:value="5481704.9000000004" table:style-name="ce30">
            <text:p>5,481,705</text:p>
          </table:table-cell>
          <table:table-cell office:value-type="float" office:value="6991474.0999999996" table:style-name="ce30">
            <text:p>6,991,474</text:p>
          </table:table-cell>
          <table:table-cell office:value-type="float" office:value="4103200.4" table:style-name="ce30">
            <text:p>4,103,200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59" table:style-name="ce28">
            <text:p>59</text:p>
          </table:table-cell>
          <table:table-cell office:value-type="string" table:style-name="ce31">
            <text:p>Chemical materials &amp; products n.e.s.</text:p>
          </table:table-cell>
          <table:table-cell office:value-type="float" office:value="816239.3" table:style-name="ce30">
            <text:p>816,239</text:p>
          </table:table-cell>
          <table:table-cell office:value-type="float" office:value="780369.7" table:style-name="ce30">
            <text:p>780,370</text:p>
          </table:table-cell>
          <table:table-cell office:value-type="float" office:value="738541.3" table:style-name="ce30">
            <text:p>738,541</text:p>
          </table:table-cell>
          <table:table-cell office:value-type="float" office:value="633763.69999999995" table:style-name="ce30">
            <text:p>633,764</text:p>
          </table:table-cell>
          <table:table-cell office:value-type="float" office:value="649782.5" table:style-name="ce30">
            <text:p>649,783</text:p>
          </table:table-cell>
          <table:table-cell office:value-type="float" office:value="624482.4" table:style-name="ce30">
            <text:p>624,482</text:p>
          </table:table-cell>
          <table:table-cell office:value-type="float" office:value="619688.1" table:style-name="ce30">
            <text:p>619,688</text:p>
          </table:table-cell>
          <table:table-cell office:value-type="float" office:value="604943.4" table:style-name="ce30">
            <text:p>604,943</text:p>
          </table:table-cell>
          <table:table-cell office:value-type="float" office:value="587894" table:style-name="ce30">
            <text:p>587,894</text:p>
          </table:table-cell>
          <table:table-cell office:value-type="float" office:value="600261.80000000005" table:style-name="ce30">
            <text:p>600,262</text:p>
          </table:table-cell>
          <table:table-cell office:value-type="float" office:value="2968914" table:style-name="ce30">
            <text:p>2,968,914</text:p>
          </table:table-cell>
          <table:table-cell office:value-type="float" office:value="2498896.4" table:style-name="ce30">
            <text:p>2,498,896</text:p>
          </table:table-cell>
          <table:table-cell office:value-type="float" office:value="1188155.8" table:style-name="ce30">
            <text:p>1,188,156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51" table:style-name="ce28">
            <text:p>51</text:p>
          </table:table-cell>
          <table:table-cell office:value-type="string" table:style-name="ce31">
            <text:p>Organic chemicals</text:p>
          </table:table-cell>
          <table:table-cell office:value-type="float" office:value="1198679.3" table:style-name="ce30">
            <text:p>1,198,679</text:p>
          </table:table-cell>
          <table:table-cell office:value-type="float" office:value="1211377.7" table:style-name="ce30">
            <text:p>1,211,378</text:p>
          </table:table-cell>
          <table:table-cell office:value-type="float" office:value="1066053.7" table:style-name="ce30">
            <text:p>1,066,054</text:p>
          </table:table-cell>
          <table:table-cell office:value-type="float" office:value="1096761" table:style-name="ce30">
            <text:p>1,096,761</text:p>
          </table:table-cell>
          <table:table-cell office:value-type="float" office:value="1150867" table:style-name="ce30">
            <text:p>1,150,867</text:p>
          </table:table-cell>
          <table:table-cell office:value-type="float" office:value="1325921.3" table:style-name="ce30">
            <text:p>1,325,921</text:p>
          </table:table-cell>
          <table:table-cell office:value-type="float" office:value="1126187.8" table:style-name="ce30">
            <text:p>1,126,188</text:p>
          </table:table-cell>
          <table:table-cell office:value-type="float" office:value="1204413.2" table:style-name="ce30">
            <text:p>1,204,413</text:p>
          </table:table-cell>
          <table:table-cell office:value-type="float" office:value="1131110.3999999999" table:style-name="ce30">
            <text:p>1,131,110</text:p>
          </table:table-cell>
          <table:table-cell office:value-type="float" office:value="1200225.6000000001" table:style-name="ce30">
            <text:p>1,200,226</text:p>
          </table:table-cell>
          <table:table-cell office:value-type="float" office:value="4572871.7" table:style-name="ce30">
            <text:p>4,572,872</text:p>
          </table:table-cell>
          <table:table-cell office:value-type="float" office:value="4807389.4000000004" table:style-name="ce30">
            <text:p>4,807,389</text:p>
          </table:table-cell>
          <table:table-cell office:value-type="float" office:value="2331336" table:style-name="ce30">
            <text:p>2,331,336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string" table:style-name="ce31">
            <text:p>Coffee, tea, cocoa, spices &amp; manufactures thereof</text:p>
          </table:table-cell>
          <table:table-cell office:value-type="float" office:value="296624.59999999998" table:style-name="ce30">
            <text:p>296,625</text:p>
          </table:table-cell>
          <table:table-cell office:value-type="float" office:value="271562.7" table:style-name="ce30">
            <text:p>271,563</text:p>
          </table:table-cell>
          <table:table-cell office:value-type="float" office:value="267086.90000000002" table:style-name="ce30">
            <text:p>267,087</text:p>
          </table:table-cell>
          <table:table-cell office:value-type="float" office:value="288747.5" table:style-name="ce30">
            <text:p>288,748</text:p>
          </table:table-cell>
          <table:table-cell office:value-type="float" office:value="286269.2" table:style-name="ce30">
            <text:p>286,269</text:p>
          </table:table-cell>
          <table:table-cell office:value-type="float" office:value="301419.40000000002" table:style-name="ce30">
            <text:p>301,419</text:p>
          </table:table-cell>
          <table:table-cell office:value-type="float" office:value="271103.59999999998" table:style-name="ce30">
            <text:p>271,104</text:p>
          </table:table-cell>
          <table:table-cell office:value-type="float" office:value="288390.5" table:style-name="ce30">
            <text:p>288,391</text:p>
          </table:table-cell>
          <table:table-cell office:value-type="float" office:value="280915.90000000002" table:style-name="ce30">
            <text:p>280,916</text:p>
          </table:table-cell>
          <table:table-cell office:value-type="float" office:value="281264" table:style-name="ce30">
            <text:p>281,264</text:p>
          </table:table-cell>
          <table:table-cell office:value-type="float" office:value="1124021.7" table:style-name="ce30">
            <text:p>1,124,022</text:p>
          </table:table-cell>
          <table:table-cell office:value-type="float" office:value="1147182.7" table:style-name="ce30">
            <text:p>1,147,183</text:p>
          </table:table-cell>
          <table:table-cell office:value-type="float" office:value="562179.9" table:style-name="ce30">
            <text:p>562,180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66" table:style-name="ce28">
            <text:p>66</text:p>
          </table:table-cell>
          <table:table-cell office:value-type="string" table:style-name="ce31">
            <text:p>Non-metallic mineral manufactures n.e.s.</text:p>
          </table:table-cell>
          <table:table-cell office:value-type="float" office:value="2709316.9" table:style-name="ce30">
            <text:p>2,709,317</text:p>
          </table:table-cell>
          <table:table-cell office:value-type="float" office:value="2818294.9" table:style-name="ce30">
            <text:p>2,818,295</text:p>
          </table:table-cell>
          <table:table-cell office:value-type="float" office:value="2653903.4" table:style-name="ce30">
            <text:p>2,653,903</text:p>
          </table:table-cell>
          <table:table-cell office:value-type="float" office:value="2229912.7000000002" table:style-name="ce30">
            <text:p>2,229,913</text:p>
          </table:table-cell>
          <table:table-cell office:value-type="float" office:value="2221307.5" table:style-name="ce30">
            <text:p>2,221,308</text:p>
          </table:table-cell>
          <table:table-cell office:value-type="float" office:value="2756451.9" table:style-name="ce30">
            <text:p>2,756,452</text:p>
          </table:table-cell>
          <table:table-cell office:value-type="float" office:value="2568517.1" table:style-name="ce30">
            <text:p>2,568,517</text:p>
          </table:table-cell>
          <table:table-cell office:value-type="float" office:value="2456654.7000000002" table:style-name="ce30">
            <text:p>2,456,655</text:p>
          </table:table-cell>
          <table:table-cell office:value-type="float" office:value="2428566.2000000002" table:style-name="ce30">
            <text:p>2,428,566</text:p>
          </table:table-cell>
          <table:table-cell office:value-type="float" office:value="2782701.5" table:style-name="ce30">
            <text:p>2,782,702</text:p>
          </table:table-cell>
          <table:table-cell office:value-type="float" office:value="10411427.9" table:style-name="ce30">
            <text:p>10,411,428</text:p>
          </table:table-cell>
          <table:table-cell office:value-type="float" office:value="10002931.199999999" table:style-name="ce30">
            <text:p>10,002,931</text:p>
          </table:table-cell>
          <table:table-cell office:value-type="float" office:value="5211267.7" table:style-name="ce30">
            <text:p>5,211,268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string" table:style-name="ce31">
            <text:p>Beverages</text:p>
          </table:table-cell>
          <table:table-cell office:value-type="float" office:value="1126230.3" table:style-name="ce30">
            <text:p>1,126,230</text:p>
          </table:table-cell>
          <table:table-cell office:value-type="float" office:value="1375652.7" table:style-name="ce30">
            <text:p>1,375,653</text:p>
          </table:table-cell>
          <table:table-cell office:value-type="float" office:value="1324177.7" table:style-name="ce30">
            <text:p>1,324,178</text:p>
          </table:table-cell>
          <table:table-cell office:value-type="float" office:value="1213699.5" table:style-name="ce30">
            <text:p>1,213,700</text:p>
          </table:table-cell>
          <table:table-cell office:value-type="float" office:value="1154678.1000000001" table:style-name="ce30">
            <text:p>1,154,678</text:p>
          </table:table-cell>
          <table:table-cell office:value-type="float" office:value="1372018.7" table:style-name="ce30">
            <text:p>1,372,019</text:p>
          </table:table-cell>
          <table:table-cell office:value-type="float" office:value="1296800.8999999999" table:style-name="ce30">
            <text:p>1,296,801</text:p>
          </table:table-cell>
          <table:table-cell office:value-type="float" office:value="1281336.8" table:style-name="ce30">
            <text:p>1,281,337</text:p>
          </table:table-cell>
          <table:table-cell office:value-type="float" office:value="1146831.1000000001" table:style-name="ce30">
            <text:p>1,146,831</text:p>
          </table:table-cell>
          <table:table-cell office:value-type="float" office:value="1346031.6" table:style-name="ce30">
            <text:p>1,346,032</text:p>
          </table:table-cell>
          <table:table-cell office:value-type="float" office:value="5039760.0999999996" table:style-name="ce30">
            <text:p>5,039,760</text:p>
          </table:table-cell>
          <table:table-cell office:value-type="float" office:value="5104834.4000000004" table:style-name="ce30">
            <text:p>5,104,834</text:p>
          </table:table-cell>
          <table:table-cell office:value-type="float" office:value="2492862.7000000002" table:style-name="ce30">
            <text:p>2,492,863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31">
            <text:p>Cereals &amp; cereal preparations</text:p>
          </table:table-cell>
          <table:table-cell office:value-type="float" office:value="1453828.9" table:style-name="ce30">
            <text:p>1,453,829</text:p>
          </table:table-cell>
          <table:table-cell office:value-type="float" office:value="1510079.9" table:style-name="ce30">
            <text:p>1,510,080</text:p>
          </table:table-cell>
          <table:table-cell office:value-type="float" office:value="1639494.3" table:style-name="ce30">
            <text:p>1,639,494</text:p>
          </table:table-cell>
          <table:table-cell office:value-type="float" office:value="2109622.2000000002" table:style-name="ce30">
            <text:p>2,109,622</text:p>
          </table:table-cell>
          <table:table-cell office:value-type="float" office:value="1971520.8" table:style-name="ce30">
            <text:p>1,971,521</text:p>
          </table:table-cell>
          <table:table-cell office:value-type="float" office:value="2299365.2999999998" table:style-name="ce30">
            <text:p>2,299,365</text:p>
          </table:table-cell>
          <table:table-cell office:value-type="float" office:value="2306492.7000000002" table:style-name="ce30">
            <text:p>2,306,493</text:p>
          </table:table-cell>
          <table:table-cell office:value-type="float" office:value="2400082.2999999998" table:style-name="ce30">
            <text:p>2,400,082</text:p>
          </table:table-cell>
          <table:table-cell office:value-type="float" office:value="2380531.1" table:style-name="ce30">
            <text:p>2,380,531</text:p>
          </table:table-cell>
          <table:table-cell office:value-type="float" office:value="2209750.7999999998" table:style-name="ce30">
            <text:p>2,209,751</text:p>
          </table:table-cell>
          <table:table-cell office:value-type="float" office:value="6713025.2000000002" table:style-name="ce30">
            <text:p>6,713,025</text:p>
          </table:table-cell>
          <table:table-cell office:value-type="float" office:value="8977461.0999999996" table:style-name="ce30">
            <text:p>8,977,461</text:p>
          </table:table-cell>
          <table:table-cell office:value-type="float" office:value="4590281.9000000004" table:style-name="ce30">
            <text:p>4,590,282</text:p>
          </table:table-cell>
          <table:table-cell table:number-columns-repeated="9" table:style-name="ce7"/>
          <table:table-cell table:number-columns-repeated="16360"/>
        </table:table-row>
        <table:table-row table:style-name="ro6">
          <table:table-cell office:value-type="float" office:value="64" table:style-name="ce28">
            <text:p>64</text:p>
          </table:table-cell>
          <table:table-cell office:value-type="string" table:style-name="ce31">
            <text:p>Paper, paperboard &amp; manufactures thereof</text:p>
          </table:table-cell>
          <table:table-cell office:value-type="float" office:value="1311344.3999999999" table:style-name="ce30">
            <text:p>1,311,344</text:p>
          </table:table-cell>
          <table:table-cell office:value-type="float" office:value="1317571.5" table:style-name="ce30">
            <text:p>1,317,572</text:p>
          </table:table-cell>
          <table:table-cell office:value-type="float" office:value="1349309.7" table:style-name="ce30">
            <text:p>1,349,310</text:p>
          </table:table-cell>
          <table:table-cell office:value-type="float" office:value="1350982.7" table:style-name="ce30">
            <text:p>1,350,983</text:p>
          </table:table-cell>
          <table:table-cell office:value-type="float" office:value="1338683.2" table:style-name="ce30">
            <text:p>1,338,683</text:p>
          </table:table-cell>
          <table:table-cell office:value-type="float" office:value="1441252.9" table:style-name="ce30">
            <text:p>1,441,253</text:p>
          </table:table-cell>
          <table:table-cell office:value-type="float" office:value="1419247" table:style-name="ce30">
            <text:p>1,419,247</text:p>
          </table:table-cell>
          <table:table-cell office:value-type="float" office:value="1426000.3" table:style-name="ce30">
            <text:p>1,426,000</text:p>
          </table:table-cell>
          <table:table-cell office:value-type="float" office:value="1314621.6000000001" table:style-name="ce30">
            <text:p>1,314,622</text:p>
          </table:table-cell>
          <table:table-cell office:value-type="float" office:value="1376600.1" table:style-name="ce30">
            <text:p>1,376,600</text:p>
          </table:table-cell>
          <table:table-cell office:value-type="float" office:value="5329208.3" table:style-name="ce30">
            <text:p>5,329,208</text:p>
          </table:table-cell>
          <table:table-cell office:value-type="float" office:value="5625183.2999999998" table:style-name="ce30">
            <text:p>5,625,183</text:p>
          </table:table-cell>
          <table:table-cell office:value-type="float" office:value="2691221.7" table:style-name="ce30">
            <text:p>2,691,222</text:p>
          </table:table-cell>
          <table:table-cell table:number-columns-repeated="9" table:style-name="ce7"/>
          <table:table-cell table:number-columns-repeated="16360"/>
        </table:table-row>
        <table:table-row table:number-rows-repeated="12" table:style-name="ro3">
          <table:table-cell table:style-name="ce22"/>
          <table:table-cell table:style-name="ce23"/>
          <table:table-cell table:number-columns-repeated="22" table:style-name="ce7"/>
          <table:table-cell table:number-columns-repeated="16360"/>
        </table:table-row>
        <table:table-row table:number-rows-repeated="9" table:style-name="ro3">
          <table:table-cell table:number-columns-repeated="2"/>
          <table:table-cell table:number-columns-repeated="22" table:style-name="ce7"/>
          <table:table-cell table:number-columns-repeated="16360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Imports_tonnes.$A$1:Imports_tonnes.$P$37" table:base-cell-address="Imports_tonnes.$A$1"/>
        </table:named-expressions>
      </table:table>
      <table:table table:name="Notes_and_copyright_information" table:style-name="ta5">
        <table:table-column table:style-name="co17" table:default-cell-style-name="ce58"/>
        <table:table-column table:style-name="co18" table:default-cell-style-name="ce34"/>
        <table:table-column table:style-name="co19" table:default-cell-style-name="ce34"/>
        <table:table-column table:style-name="co20" table:number-columns-repeated="16381" table:default-cell-style-name="ce34"/>
        <table:table-row table:style-name="ro3">
          <table:table-cell office:value-type="string" table:style-name="ce32">
            <text:p>Accessibility:</text:p>
          </table:table-cell>
          <table:table-cell office:value-type="string" table:style-name="ce33">
            <text:p>General</text:p>
          </table:table-cell>
          <table:table-cell table:number-columns-repeated="6" table:style-name="ce34"/>
          <table:table-cell table:number-columns-repeated="16376" table:style-name="ce35"/>
        </table:table-row>
        <table:table-row table:style-name="ro3">
          <table:table-cell office:value-type="string" table:style-name="ce32">
            <text:p>Publisher:</text:p>
          </table:table-cell>
          <table:table-cell office:value-type="string" table:style-name="ce33">
            <text:p>HM Revenue &amp; Customs</text:p>
          </table:table-cell>
          <table:table-cell table:number-columns-repeated="16382" table:style-name="ce35"/>
        </table:table-row>
        <table:table-row table:style-name="ro3">
          <table:table-cell office:value-type="string" table:style-name="ce32">
            <text:p>Updated:</text:p>
          </table:table-cell>
          <table:table-cell office:value-type="date" office:date-value="2025-08-14T00:00:00" table:style-name="ce36">
            <text:p>14 August 2025</text:p>
          </table:table-cell>
          <table:table-cell table:number-columns-repeated="16382" table:style-name="ce35"/>
        </table:table-row>
        <table:table-row table:style-name="ro3">
          <table:table-cell office:value-type="string" table:style-name="ce32">
            <text:p>Subject:</text:p>
          </table:table-cell>
          <table:table-cell office:value-type="string" table:style-name="ce33">
            <text:p>Trade Statistics</text:p>
          </table:table-cell>
          <table:table-cell table:number-columns-repeated="16382" table:style-name="ce35"/>
        </table:table-row>
        <table:table-row table:style-name="ro7">
          <table:table-cell office:value-type="string" table:style-name="ce37">
            <text:p>Title:</text:p>
          </table:table-cell>
          <table:table-cell office:value-type="string" table:style-name="ce38">
            <text:p>Quarterly Table, Top 30 Products</text:p>
            <text:p>UK Exports and Imports: Special trade</text:p>
          </table:table-cell>
          <table:table-cell table:number-columns-repeated="16382" table:style-name="ce35"/>
        </table:table-row>
        <table:table-row table:style-name="ro7">
          <table:table-cell office:value-type="string" table:style-name="ce39">
            <text:p>Note:<text:s/></text:p>
          </table:table-cell>
          <table:table-cell office:value-type="string" table:style-name="ce40">
            <text:p>Products defined by SITC Division (2 digit Standard International Trade Classification).</text:p>
            <text:p/>
          </table:table-cell>
          <table:table-cell table:number-columns-repeated="16382" table:style-name="ce35"/>
        </table:table-row>
        <table:table-row table:style-name="ro7">
          <table:table-cell table:style-name="ce41"/>
          <table:table-cell office:value-type="string" table:style-name="ce42">
            <text:p>There are separate worksheets for Exports and Imports values and tonnage.</text:p>
            <text:p/>
          </table:table-cell>
          <table:table-cell table:number-columns-repeated="16382" table:style-name="ce43"/>
        </table:table-row>
        <table:table-row table:style-name="ro7">
          <table:table-cell table:style-name="ce44"/>
          <table:table-cell office:value-type="string" table:style-name="ce42">
            <text:p>Values are expressed in £ millions and net mass in metric tonnes.</text:p>
            <text:p/>
          </table:table-cell>
          <table:table-cell table:number-columns-repeated="16382" table:style-name="ce45"/>
        </table:table-row>
        <table:table-row table:style-name="ro8">
          <table:table-cell table:style-name="ce44"/>
          <table:table-cell office:value-type="string" table:style-name="ce46">
            <text:p>Data is ranked in descending order of the current year to date value (£ millions) though this may not necessarily be reflected in the tonnage figures.</text:p>
            <text:p/>
          </table:table-cell>
          <table:table-cell table:number-columns-repeated="16382" table:style-name="ce45"/>
        </table:table-row>
        <table:table-row table:style-name="ro9">
          <table:table-cell table:style-name="ce44"/>
          <table:table-cell office:value-type="string" table:style-name="ce42">
            <text:p>Figures for the current year are provisional and subject to update. <text:s/>Figures for the previous year are provisional until the Second Quarter's data for the current year is published. At this point they become final.</text:p>
            <text:p/>
          </table:table-cell>
          <table:table-cell table:number-columns-repeated="16382" table:style-name="ce45"/>
        </table:table-row>
        <table:table-row table:style-name="ro7">
          <table:table-cell table:style-name="ce44"/>
          <table:table-cell office:value-type="string" table:style-name="ce42">
            <text:p>The data is not confidential.</text:p>
            <text:p/>
          </table:table-cell>
          <table:table-cell table:number-columns-repeated="16382" table:style-name="ce45"/>
        </table:table-row>
        <table:table-row table:style-name="ro8">
          <table:table-cell table:style-name="ce47"/>
          <table:table-cell office:value-type="string" table:style-name="ce48">
            <text:p>Tonnage tables include commodity codes (rolled up to SITC Division) for which net mass is not mandatory.</text:p>
            <text:p/>
          </table:table-cell>
          <table:table-cell table:number-columns-repeated="16382" table:style-name="ce49"/>
        </table:table-row>
        <table:table-row table:style-name="ro3">
          <table:table-cell table:style-name="ce50"/>
          <table:table-cell table:number-columns-repeated="16383" table:style-name="ce35"/>
        </table:table-row>
        <table:table-row table:style-name="ro10">
          <table:table-cell office:value-type="string" table:style-name="ce51">
            <text:p>© Crown copyright 2025</text:p>
          </table:table-cell>
          <table:table-cell table:number-columns-repeated="16383" table:style-name="ce35"/>
        </table:table-row>
        <table:table-row table:style-name="ro11">
          <table:table-cell table:style-name="ce50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5"/>
        </table:table-row>
        <table:table-row table:style-name="ro3">
          <table:table-cell office:value-type="string" table:style-name="ce52">
            <text:p>This publication is licensed under the terms of the Open Government Licence v3.0 except where otherwise stated.<text:s/></text:p>
          </table:table-cell>
          <table:table-cell table:style-name="ce53"/>
          <table:table-cell table:number-columns-repeated="16382" table:style-name="ce54"/>
        </table:table-row>
        <table:table-row table:style-name="ro3">
          <table:table-cell office:value-type="string" table:style-name="ce52">
            <text:p>To view this licence, visit:</text:p>
          </table:table-cell>
          <table:table-cell table:style-name="ce53"/>
          <table:table-cell table:number-columns-repeated="16382" table:style-name="ce54"/>
        </table:table-row>
        <table:table-row table:style-name="ro3">
          <table:table-cell office:value-type="string" table:style-name="ce5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53"/>
          <table:table-cell table:number-columns-repeated="16382" table:style-name="ce54"/>
        </table:table-row>
        <table:table-row table:style-name="ro3">
          <table:table-cell table:style-name="ce52"/>
          <table:table-cell table:style-name="ce53"/>
          <table:table-cell table:number-columns-repeated="16382" table:style-name="ce54"/>
        </table:table-row>
        <table:table-row table:style-name="ro3">
          <table:table-cell office:value-type="string" table:style-name="ce56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54"/>
        </table:table-row>
        <table:table-row table:style-name="ro3">
          <table:table-cell office:value-type="string" table:style-name="ce53">
            <text:p>You must re-use it accurately and not use it in a misleading context.<text:s/></text:p>
          </table:table-cell>
          <table:table-cell table:number-columns-repeated="16383" table:style-name="ce54"/>
        </table:table-row>
        <table:table-row table:style-name="ro3">
          <table:table-cell office:value-type="string" table:style-name="ce53">
            <text:p>The material must be acknowledged as Crown copyright and you must give the title of the source document/publication.</text:p>
          </table:table-cell>
          <table:table-cell table:number-columns-repeated="16383" table:style-name="ce54"/>
        </table:table-row>
        <table:table-row table:style-name="ro3">
          <table:table-cell office:value-type="string" table:style-name="ce5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4"/>
        </table:table-row>
        <table:table-row table:style-name="ro3">
          <table:table-cell table:style-name="ce53"/>
          <table:table-cell table:number-columns-repeated="16383" table:style-name="ce54"/>
        </table:table-row>
        <table:table-row table:style-name="ro3">
          <table:table-cell office:value-type="string" table:style-name="ce53">
            <text:p>Any enquiries regarding this publication should be sent to:</text:p>
          </table:table-cell>
          <table:table-cell table:number-columns-repeated="16383" table:style-name="ce54"/>
        </table:table-row>
        <table:table-row table:style-name="ro3">
          <table:table-cell office:value-type="string" table:style-name="ce55">
            <text:p><text:a xlink:href="mailto:uktradeinfo@hmrc.gov.uk">uktradeinfo@hmrc.gov.uk</text:a></text:p>
          </table:table-cell>
          <table:table-cell table:number-columns-repeated="16383" table:style-name="ce54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H$27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itcimpqty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4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1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Top 30 Exports Value 2506</text:p>
        </style:region-left>
        <style:region-center>
          <text:p><text:span text:style-name="T1">#</text:span><text:span text:style-name="T2">OFFICIAL</text:span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Top 30 Exports Tonnes 2506</text:p>
        </style:region-left>
        <style:region-center>
          <text:p><text:span text:style-name="T3">#</text:span><text:span text:style-name="T4">OFFICIAL</text:span></text:p>
        </style:region-center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Top 30 Imports value 2506</text:p>
        </style:region-left>
        <style:region-center>
          <text:p><text:span text:style-name="T5">#</text:span><text:span text:style-name="T6">OFFICIAL</text:span></text:p>
        </style:region-center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>Top 30 Imports tonnes 2506</text:p>
        </style:region-left>
        <style:region-center>
          <text:p><text:span text:style-name="T7">#</text:span><text:span text:style-name="T8">OFFICIAL</text:span></text:p>
        </style:region-center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pan text:style-name="T9">#</text:span><text:span text:style-name="T10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Quarterly Table, Top 30 Products</dc:title>
    <meta:keyword>Quarterly Table</meta:keyword>
    <meta:keyword> Top 30 Products</meta:keyword>
    <meta:initial-creator>HM Revenue &amp; Customs</meta:initial-creator>
    <dc:creator>Adeyeye, Ope (CS&amp;O)</dc:creator>
    <meta:creation-date>2004-03-01T15:18:23Z</meta:creation-date>
    <dc:date>2025-08-11T08:04:08Z</dc:date>
    <meta:print-date>2008-11-07T16:20:11Z</meta:print-date>
  </office:meta>
</office:document-meta>
</file>