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libri Light" svg:font-family="&quot;Calibri Light&quot;"/>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FFFFFF"/>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text-properties fo:font-size="12pt" style:font-size-asian="12pt" style:font-size-complex="12pt"/>
    </style:style>
    <style:style style:name="ce4" style:family="table-cell" style:parent-style-name="Default" style:data-style-name="N0">
      <style:table-cell-properties fo:background-color="#FFFFFF"/>
      <style:text-properties fo:color="#FF0000" fo:font-size="12pt" style:font-size-asian="12pt" style:font-size-complex="12pt"/>
    </style:style>
    <style:style style:name="ce5" style:family="table-cell" style:parent-style-name="Default" style:data-style-name="N0">
      <style:table-cell-properties fo:background-color="#FFFFFF"/>
    </style:style>
    <style:style style:name="ce6"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style:font-name="Calibri" style:font-name-asian="Calibri" style:font-name-complex="Calibri" fo:font-size="12pt" style:font-size-asian="12pt" style:font-size-complex="12pt"/>
    </style:style>
    <style:style style:name="ce8" style:family="table-cell" style:parent-style-name="Default" style:data-style-name="N36">
      <style:table-cell-properties fo:border-top="thin solid #E8E8E8" fo:border-bottom="thin solid #E8E8E8" fo:border-left="none" fo:border-right="thin solid #E8E8E8"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 style:family="table-cell" style:parent-style-name="Default" style:data-style-name="N36">
      <style:table-cell-properties fo:border="thin solid #E8E8E8"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E8E8E8"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fo:border-top="thin solid #E8E8E8" fo:border-bottom="thin solid #E8E8E8" fo:border-left="none" fo:border-right="thin solid #E8E8E8"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2" style:family="table-cell" style:parent-style-name="Default" style:data-style-name="N36">
      <style:table-cell-properties fo:border="thin solid #E8E8E8" style:vertical-align="automatic" fo:wrap-option="wrap" fo:background-color="#FFFFFF" style:repeat-content="false"/>
      <style:paragraph-properties fo:text-align="start" fo:margin-left="0cm"/>
      <style:text-properties fo:font-size="12pt" style:font-size-asian="12pt" style:font-size-complex="12pt"/>
    </style:style>
    <style:style style:name="ce13" style:family="table-cell" style:parent-style-name="Default" style:data-style-name="N3">
      <style:table-cell-properties fo:border="thin solid #E8E8E8" style:vertical-align="top" fo:wrap-option="wrap" fo:background-color="#FFFFFF" style:repeat-content="false"/>
      <style:paragraph-properties fo:text-align="end" fo:margin-right="0cm"/>
      <style:text-properties fo:font-size="12pt" style:font-size-asian="12pt" style:font-size-complex="12pt"/>
    </style:style>
    <style:style style:name="ce14" style:family="table-cell" style:parent-style-name="Default" style:data-style-name="N3">
      <style:table-cell-properties fo:background-color="#FFFFFF"/>
      <style:text-properties fo:font-size="12pt" style:font-size-asian="12pt" style:font-size-complex="12pt"/>
    </style:style>
    <style:style style:name="ce15" style:family="table-cell" style:parent-style-name="Comma" style:data-style-name="N37">
      <style:table-cell-properties fo:background-color="#FFFFFF"/>
      <style:text-properties fo:color="#FF0000" fo:font-size="12pt" style:font-size-asian="12pt" style:font-size-complex="12pt"/>
    </style:style>
    <style:style style:name="ce16" style:family="table-cell" style:parent-style-name="Default" style:data-style-name="N0">
      <style:table-cell-properties fo:border-top="thin solid #E8E8E8" fo:border-bottom="thin solid #E8E8E8" fo:border-left="none" fo:border-right="thin solid #E8E8E8"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fo:border="thin solid #E8E8E8"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hin solid #E8E8E8" style:vertical-align="automatic" fo:wrap-option="wrap" fo:background-color="#FFFFFF" style:repeat-content="false"/>
      <style:paragraph-properties fo:text-align="start" fo:margin-left="0cm"/>
      <style:text-properties fo:font-size="12pt" style:font-size-asian="12pt" style:font-size-complex="12pt"/>
    </style:style>
    <style:style style:name="ce19" style:family="table-cell" style:parent-style-name="Default" style:data-style-name="N3">
      <style:table-cell-properties fo:background-color="#FFFFFF"/>
      <style:text-properties fo:color="#FF0000" fo:font-size="12pt" style:font-size-asian="12pt" style:font-size-complex="12pt"/>
    </style:style>
    <style:style style:name="ce20" style:family="table-cell" style:parent-style-name="Comma" style:data-style-name="N3">
      <style:table-cell-properties fo:border="thin solid #E8E8E8" style:vertical-align="top" fo:wrap-option="wrap" fo:background-color="#FFFFFF" style:repeat-content="false"/>
      <style:paragraph-properties fo:text-align="end" fo:margin-right="0cm"/>
      <style:text-properties fo:font-size="12pt" style:font-size-asian="12pt" style:font-size-complex="12pt"/>
    </style:style>
    <style:style style:name="ce21" style:family="table-cell" style:parent-style-name="Comma" style:data-style-name="N37">
      <style:table-cell-properties fo:border="thin solid #E8E8E8" style:vertical-align="top" fo:wrap-option="wrap" fo:background-color="#FFFFFF" style:repeat-content="false"/>
      <style:paragraph-properties fo:text-align="end" fo:margin-right="0cm"/>
      <style:text-properties fo:font-size="12pt" style:font-size-asian="12pt" style:font-size-complex="12pt"/>
    </style:style>
    <style:style style:name="ce22" style:family="table-cell" style:parent-style-name="Normal_32_2" style:data-style-name="N0">
      <style:table-cell-properties fo:border="thin solid #E8E8E8"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2" style:data-style-name="N0">
      <style:table-cell-properties fo:border="thin solid #E8E8E8" style:vertical-align="automatic" fo:background-color="#FFFFFF"/>
      <style:text-properties style:font-name="Arial" style:font-name-asian="Arial" style:font-name-complex="Arial" fo:font-size="12pt" style:font-size-asian="12pt" style:font-size-complex="12pt"/>
    </style:style>
    <style:style style:name="ce24" style:family="table-cell" style:parent-style-name="Normal_32_2" style:data-style-name="N38">
      <style:table-cell-properties fo:border="thin solid #E8E8E8"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Normal_32_2" style:data-style-name="N0">
      <style:table-cell-properties fo:border="thin solid #E8E8E8"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 style:data-style-name="N0">
      <style:table-cell-properties fo:border="thin solid #E8E8E8" style:vertical-align="top" fo:wrap-option="wrap" fo:background-color="#FFFFFF"/>
      <style:text-properties style:font-name="Arial" style:font-name-asian="Arial" style:font-name-complex="Arial" fo:font-size="12pt" style:font-size-asian="12pt" style:font-size-complex="12pt"/>
    </style:style>
    <style:style style:name="ce27" style:family="table-cell" style:parent-style-name="Normal_32_9" style:data-style-name="N0">
      <style:table-cell-properties fo:border-top="none" fo:border-bottom="none" fo:border-left="thin solid #E7E6E6" fo:border-right="thin solid #E7E6E6" style:vertical-align="middle" fo:wrap-option="wrap"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none" fo:border-bottom="none" fo:border-left="none" fo:border-right="thin solid #E7E6E6" fo:background-color="#FFFFFF"/>
      <style:text-properties fo:font-size="12pt" style:font-size-asian="12pt" style:font-size-complex="12pt" fo:font-weight="bold" style:font-weight-asian="bold" style:font-weight-complex="bold"/>
    </style:style>
    <style:style style:name="ce29" style:family="table-cell" style:parent-style-name="Normal_32_9"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30" style:family="table-cell" style:parent-style-name="Normal_32_9" style:data-style-name="N0">
      <style:table-cell-properties fo:border-top="none" fo:border-bottom="none" fo:border-left="thin solid #E7E6E6" fo:border-right="thin solid #E7E6E6" style:vertical-align="automatic" fo:background-color="#FFFFFF"/>
      <style:text-properties style:font-name="Calibri" style:font-name-asian="Calibri" style:font-name-complex="Calibri" fo:font-size="11pt" style:font-size-asian="11pt" style:font-size-complex="11pt"/>
    </style:style>
    <style:style style:name="ce31" style:family="table-cell" style:parent-style-name="Default" style:data-style-name="N0">
      <style:table-cell-properties fo:border-top="none" fo:border-bottom="none" fo:border-left="none" fo:border-right="thin solid #E7E6E6" style:vertical-align="top" fo:wrap-option="wrap" fo:background-color="#FFFFFF"/>
      <style:text-properties fo:font-size="12pt" style:font-size-asian="12pt" style:font-size-complex="12pt"/>
    </style:style>
    <style:style style:name="ce32" style:family="table-cell" style:parent-style-name="Normal_32_2_32_2" style:data-style-name="N0">
      <style:table-cell-properties fo:border-top="none" fo:border-bottom="none" fo:border-left="thin solid #E7E6E6" fo:border-right="thin solid #E7E6E6" style:vertical-align="automatic" fo:background-color="#FFFFFF"/>
      <style:text-properties style:font-name="Verdana" style:font-name-asian="Verdana" style:font-name-complex="Verdana" fo:font-size="8pt" style:font-size-asian="8pt" style:font-size-complex="8pt"/>
    </style:style>
    <style:style style:name="ce33" style:family="table-cell" style:parent-style-name="Normal_32_2_32_2" style:data-style-name="N0">
      <style:table-cell-properties style:vertical-align="automatic" fo:background-color="#FFFFFF"/>
      <style:text-properties style:font-name="Verdana" style:font-name-asian="Verdana" style:font-name-complex="Verdana" fo:font-size="8pt" style:font-size-asian="8pt" style:font-size-complex="8pt"/>
    </style:style>
    <style:style style:name="ce34" style:family="table-cell" style:parent-style-name="Default" style:data-style-name="N0">
      <style:table-cell-properties fo:border-top="none" fo:border-bottom="none" fo:border-left="none" fo:border-right="thin solid #E7E6E6" style:vertical-align="automatic" fo:wrap-option="wrap" fo:background-color="#FFFFFF"/>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E7E6E6" style:vertical-align="automatic" fo:wrap-option="wrap" fo:background-color="#FFFFFF" style:repeat-content="false"/>
      <style:paragraph-properties fo:text-align="start" fo:margin-left="0cm"/>
      <style:text-properties fo:font-size="12pt" style:font-size-asian="12pt" style:font-size-complex="12pt"/>
    </style:style>
    <style:style style:name="ce36" style:family="table-cell" style:parent-style-name="Normal_32_9" style:data-style-name="N0">
      <style:table-cell-properties fo:border-top="none" fo:border-bottom="none" fo:border-left="thin solid #E7E6E6" fo:border-right="thin solid #E7E6E6" style:vertical-align="automatic" fo:wrap-option="wrap" fo:background-color="#FFFFFF"/>
      <style:text-properties style:font-name="Calibri" style:font-name-asian="Calibri" style:font-name-complex="Calibri" fo:font-size="12pt" style:font-size-asian="12pt" style:font-size-complex="12pt"/>
    </style:style>
    <style:style style:name="ce37" style:family="table-cell" style:parent-style-name="Normal_32_9" style:data-style-name="N0">
      <style:table-cell-properties style:vertical-align="automatic" fo:background-color="#FFFFFF"/>
      <style:text-properties style:font-name="Calibri" style:font-name-asian="Calibri" style:font-name-complex="Calibri" fo:font-size="12pt" style:font-size-asian="12pt" style:font-size-complex="12pt"/>
    </style:style>
    <style:style style:name="ce38" style:family="table-cell" style:parent-style-name="Normal_32_9" style:data-style-name="N0">
      <style:table-cell-properties fo:border-top="none" fo:border-bottom="thin solid #E7E6E6" fo:border-left="thin solid #E7E6E6" fo:border-right="thin solid #E7E6E6" style:vertical-align="automatic" fo:wrap-option="wrap" fo:background-color="#FFFFFF"/>
      <style:text-properties style:font-name="Calibri" style:font-name-asian="Calibri" style:font-name-complex="Calibri" fo:font-size="12pt" style:font-size-asian="12pt" style:font-size-complex="12pt"/>
    </style:style>
    <style:style style:name="ce39" style:family="table-cell" style:parent-style-name="Default" style:data-style-name="N0">
      <style:table-cell-properties fo:border-top="none" fo:border-bottom="thin solid #E7E6E6" fo:border-left="none" fo:border-right="thin solid #E7E6E6" style:vertical-align="top" fo:wrap-option="wrap" fo:background-color="#FFFFFF" style:repeat-content="false"/>
      <style:paragraph-properties fo:text-align="start" fo:margin-left="0cm"/>
      <style:text-properties fo:font-size="12pt" style:font-size-asian="12pt" style:font-size-complex="12pt"/>
    </style:style>
    <style:style style:name="ce40" style:family="table-cell" style:parent-style-name="Default" style:data-style-name="N0">
      <style:table-cell-properties style:vertical-align="middle" fo:wrap-option="wrap" fo:background-color="#FFFFFF"/>
      <style:text-properties fo:font-size="12pt" style:font-size-asian="12pt" style:font-size-complex="12pt"/>
    </style:style>
    <style:style style:name="ce41" style:family="table-cell" style:parent-style-name="Default" style:data-style-name="N0">
      <style:table-cell-properties style:vertical-align="middle" fo:background-color="#FFFFFF"/>
      <style:text-properties fo:font-size="12pt" style:font-size-asian="12pt" style:font-size-complex="12pt"/>
    </style:style>
    <style:style style:name="ce42"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4" style:family="table-cell" style:parent-style-name="Normal_32_2" style:data-style-name="N0">
      <style:table-cell-properties style:vertical-align="automatic" fo:background-color="#FFFFFF"/>
      <style:text-properties style:font-name="Verdana" style:font-name-asian="Verdana" style:font-name-complex="Verdana" fo:font-size="8pt" style:font-size-asian="8pt" style:font-size-complex="8pt"/>
    </style:style>
    <style:style style:name="ce45" style:family="table-cell" style:parent-style-name="Hyperlink_32_3" style:data-style-name="N0">
      <style:table-cell-properties style:vertical-align="automatic" fo:background-color="#FFFFFF"/>
      <style:text-properties fo:color="#0066CC" fo:font-size="12pt" style:font-size-asian="12pt" style:font-size-complex="12pt" style:text-underline-style="solid" style:text-underline-type="single"/>
    </style:style>
    <style:style style:name="ce46"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automatic" fo:wrap-option="wrap" fo:background-color="#FFFFFF"/>
      <style:text-properties style:font-name="Calibri" style:font-name-asian="Calibri" style:font-name-complex="Calibri" fo:font-size="12pt" style:font-size-asian="12pt" style:font-size-complex="12pt"/>
    </style:style>
    <style:style style:name="co1" style:family="table-column">
      <style:table-column-properties fo:break-before="auto" style:column-width="1.87854166666667cm"/>
    </style:style>
    <style:style style:name="co2" style:family="table-column">
      <style:table-column-properties fo:break-before="auto" style:column-width="3.99520833333333cm"/>
    </style:style>
    <style:style style:name="co3" style:family="table-column">
      <style:table-column-properties fo:break-before="auto" style:column-width="4.97416666666667cm"/>
    </style:style>
    <style:style style:name="co4" style:family="table-column">
      <style:table-column-properties fo:break-before="auto" style:column-width="1.77270833333333cm"/>
    </style:style>
    <style:style style:name="co5" style:family="table-column">
      <style:table-column-properties fo:break-before="auto" style:column-width="4.39208333333333cm"/>
    </style:style>
    <style:style style:name="co6" style:family="table-column">
      <style:table-column-properties fo:break-before="auto" style:column-width="2.91041666666667cm"/>
    </style:style>
    <style:style style:name="co7" style:family="table-column">
      <style:table-column-properties fo:break-before="auto" style:column-width="18.653125cm"/>
    </style:style>
    <style:style style:name="ro1" style:family="table-row">
      <style:table-row-properties style:row-height="24.9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20.1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1.5pt" style:use-optimal-row-height="true" fo:break-before="auto"/>
    </style:style>
    <style:style style:name="ro9" style:family="table-row">
      <style:table-row-properties style:row-height="15.6pt" style:use-optimal-row-height="true" fo:break-before="auto"/>
    </style:style>
    <style:style style:name="ro10" style:family="table-row">
      <style:table-row-properties style:row-height="16.5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76.5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45pt" style:use-optimal-row-height="true" fo:break-before="auto"/>
    </style:style>
    <style:style style:name="ro15" style:family="table-row">
      <style:table-row-properties style:row-height="17.45pt" style:use-optimal-row-height="false" fo:break-before="auto"/>
    </style:style>
    <style:style style:name="ro16" style:family="table-row">
      <style:table-row-properties style:row-height="51.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Exports_time_series" table:style-name="ta1">
        <table:table-column table:style-name="co1" table:default-cell-style-name="ce3"/>
        <table:table-column table:style-name="co2" table:default-cell-style-name="ce3"/>
        <table:table-column table:style-name="co3" table:number-columns-repeated="2" table:default-cell-style-name="ce3"/>
        <table:table-column table:style-name="co3" table:default-cell-style-name="ce4"/>
        <table:table-column table:style-name="co4" table:number-columns-repeated="16379" table:default-cell-style-name="ce4"/>
        <table:table-row table:style-name="ro1">
          <table:table-cell office:value-type="string" table:style-name="ce2">
            <text:p>Exports time series</text:p>
          </table:table-cell>
          <table:table-cell table:number-columns-repeated="3" table:style-name="ce3"/>
          <table:table-cell table:style-name="ce4"/>
          <table:table-cell table:number-columns-repeated="16379" table:style-name="ce5"/>
        </table:table-row>
        <table:table-row table:style-name="ro2">
          <table:table-cell office:value-type="string" table:style-name="ce6">
            <text:p>Source: UK overseas trade in goods statistics from HM Revenue &amp; Customs</text:p>
          </table:table-cell>
          <table:table-cell table:number-columns-repeated="4" table:style-name="ce3"/>
          <table:table-cell table:number-columns-repeated="16379" table:style-name="ce5"/>
        </table:table-row>
        <table:table-row table:style-name="ro2">
          <table:table-cell office:value-type="string" table:style-name="ce6">
            <text:p>This worksheet contains one table.</text:p>
          </table:table-cell>
          <table:table-cell table:number-columns-repeated="4" table:style-name="ce3"/>
          <table:table-cell table:number-columns-repeated="16379" table:style-name="ce5"/>
        </table:table-row>
        <table:table-row table:style-name="ro3">
          <table:table-cell table:number-columns-repeated="3" table:style-name="ce3"/>
          <table:table-cell table:style-name="ce7"/>
          <table:table-cell table:style-name="ce3"/>
          <table:table-cell table:number-columns-repeated="16379" table:style-name="ce5"/>
        </table:table-row>
        <table:table-row table:style-name="ro4">
          <table:table-cell office:value-type="string" table:style-name="ce8">
            <text:p>Year</text:p>
          </table:table-cell>
          <table:table-cell office:value-type="string" table:style-name="ce9">
            <text:p>Month</text:p>
          </table:table-cell>
          <table:table-cell office:value-type="string" table:style-name="ce10">
            <text:p>Total exports (£)</text:p>
          </table:table-cell>
          <table:table-cell office:value-type="string" table:style-name="ce10">
            <text:p>Total exports excluding non-monetary gold (£)</text:p>
          </table:table-cell>
          <table:table-cell office:value-type="string" table:style-name="ce10">
            <text:p>Non-monetary gold exports (£)</text:p>
          </table:table-cell>
          <table:table-cell table:number-columns-repeated="16379" table:style-name="ce5"/>
        </table:table-row>
        <table:table-row table:style-name="ro5">
          <table:table-cell office:value-type="float" office:value="2020" table:style-name="ce11">
            <text:p>2020</text:p>
          </table:table-cell>
          <table:table-cell office:value-type="string" table:style-name="ce12">
            <text:p>January</text:p>
          </table:table-cell>
          <table:table-cell office:value-type="float" office:value="27781135799" table:style-name="ce13">
            <text:p>27,781,135,799</text:p>
          </table:table-cell>
          <table:table-cell office:value-type="float" office:value="26761550635" table:style-name="ce13">
            <text:p>26,761,550,635</text:p>
          </table:table-cell>
          <table:table-cell office:value-type="float" office:value="1019585164" table:style-name="ce13">
            <text:p>1,019,585,164</text:p>
          </table:table-cell>
          <table:table-cell table:number-columns-repeated="16379" table:style-name="ce5"/>
        </table:table-row>
        <table:table-row table:style-name="ro5">
          <table:table-cell office:value-type="float" office:value="2020" table:style-name="ce11">
            <text:p>2020</text:p>
          </table:table-cell>
          <table:table-cell office:value-type="string" table:style-name="ce12">
            <text:p>February</text:p>
          </table:table-cell>
          <table:table-cell office:value-type="float" office:value="26946078327" table:style-name="ce13">
            <text:p>26,946,078,327</text:p>
          </table:table-cell>
          <table:table-cell office:value-type="float" office:value="26106649390" table:style-name="ce13">
            <text:p>26,106,649,390</text:p>
          </table:table-cell>
          <table:table-cell office:value-type="float" office:value="839428937" table:style-name="ce13">
            <text:p>839,428,937</text:p>
          </table:table-cell>
          <table:table-cell table:number-columns-repeated="16379" table:style-name="ce5"/>
        </table:table-row>
        <table:table-row table:style-name="ro5">
          <table:table-cell office:value-type="float" office:value="2020" table:style-name="ce11">
            <text:p>2020</text:p>
          </table:table-cell>
          <table:table-cell office:value-type="string" table:style-name="ce12">
            <text:p>March</text:p>
          </table:table-cell>
          <table:table-cell office:value-type="float" office:value="28192919355" table:style-name="ce13">
            <text:p>28,192,919,355</text:p>
          </table:table-cell>
          <table:table-cell office:value-type="float" office:value="25844644028" table:style-name="ce13">
            <text:p>25,844,644,028</text:p>
          </table:table-cell>
          <table:table-cell office:value-type="float" office:value="2348275327" table:style-name="ce13">
            <text:p>2,348,275,327</text:p>
          </table:table-cell>
          <table:table-cell table:number-columns-repeated="16379" table:style-name="ce5"/>
        </table:table-row>
        <table:table-row table:style-name="ro5">
          <table:table-cell office:value-type="float" office:value="2020" table:style-name="ce11">
            <text:p>2020</text:p>
          </table:table-cell>
          <table:table-cell office:value-type="string" table:style-name="ce12">
            <text:p>April</text:p>
          </table:table-cell>
          <table:table-cell office:value-type="float" office:value="23715174960" table:style-name="ce13">
            <text:p>23,715,174,960</text:p>
          </table:table-cell>
          <table:table-cell office:value-type="float" office:value="18843334243" table:style-name="ce13">
            <text:p>18,843,334,243</text:p>
          </table:table-cell>
          <table:table-cell office:value-type="float" office:value="4871840717" table:style-name="ce13">
            <text:p>4,871,840,717</text:p>
          </table:table-cell>
          <table:table-cell table:number-columns-repeated="16379" table:style-name="ce5"/>
        </table:table-row>
        <table:table-row table:style-name="ro5">
          <table:table-cell office:value-type="float" office:value="2020" table:style-name="ce11">
            <text:p>2020</text:p>
          </table:table-cell>
          <table:table-cell office:value-type="string" table:style-name="ce12">
            <text:p>May</text:p>
          </table:table-cell>
          <table:table-cell office:value-type="float" office:value="21554981651" table:style-name="ce13">
            <text:p>21,554,981,651</text:p>
          </table:table-cell>
          <table:table-cell office:value-type="float" office:value="18966268716" table:style-name="ce13">
            <text:p>18,966,268,716</text:p>
          </table:table-cell>
          <table:table-cell office:value-type="float" office:value="2588712935" table:style-name="ce13">
            <text:p>2,588,712,935</text:p>
          </table:table-cell>
          <table:table-cell table:number-columns-repeated="16379" table:style-name="ce5"/>
        </table:table-row>
        <table:table-row table:style-name="ro5">
          <table:table-cell office:value-type="float" office:value="2020" table:style-name="ce11">
            <text:p>2020</text:p>
          </table:table-cell>
          <table:table-cell office:value-type="string" table:style-name="ce12">
            <text:p>June</text:p>
          </table:table-cell>
          <table:table-cell office:value-type="float" office:value="24229765967" table:style-name="ce13">
            <text:p>24,229,765,967</text:p>
          </table:table-cell>
          <table:table-cell office:value-type="float" office:value="22978465627" table:style-name="ce13">
            <text:p>22,978,465,627</text:p>
          </table:table-cell>
          <table:table-cell office:value-type="float" office:value="1251300340" table:style-name="ce13">
            <text:p>1,251,300,340</text:p>
          </table:table-cell>
          <table:table-cell table:number-columns-repeated="16379" table:style-name="ce5"/>
        </table:table-row>
        <table:table-row table:style-name="ro5">
          <table:table-cell office:value-type="float" office:value="2020" table:style-name="ce11">
            <text:p>2020</text:p>
          </table:table-cell>
          <table:table-cell office:value-type="string" table:style-name="ce12">
            <text:p>July</text:p>
          </table:table-cell>
          <table:table-cell office:value-type="float" office:value="25138620681" table:style-name="ce13">
            <text:p>25,138,620,681</text:p>
          </table:table-cell>
          <table:table-cell office:value-type="float" office:value="24235384046" table:style-name="ce13">
            <text:p>24,235,384,046</text:p>
          </table:table-cell>
          <table:table-cell office:value-type="float" office:value="903236635" table:style-name="ce13">
            <text:p>903,236,635</text:p>
          </table:table-cell>
          <table:table-cell table:number-columns-repeated="16379" table:style-name="ce5"/>
        </table:table-row>
        <table:table-row table:style-name="ro5">
          <table:table-cell office:value-type="float" office:value="2020" table:style-name="ce11">
            <text:p>2020</text:p>
          </table:table-cell>
          <table:table-cell office:value-type="string" table:style-name="ce12">
            <text:p>August</text:p>
          </table:table-cell>
          <table:table-cell office:value-type="float" office:value="22847611030" table:style-name="ce13">
            <text:p>22,847,611,030</text:p>
          </table:table-cell>
          <table:table-cell office:value-type="float" office:value="22259078544" table:style-name="ce13">
            <text:p>22,259,078,544</text:p>
          </table:table-cell>
          <table:table-cell office:value-type="float" office:value="588532486" table:style-name="ce13">
            <text:p>588,532,486</text:p>
          </table:table-cell>
          <table:table-cell table:number-columns-repeated="16379" table:style-name="ce5"/>
        </table:table-row>
        <table:table-row table:style-name="ro5">
          <table:table-cell office:value-type="float" office:value="2020" table:style-name="ce11">
            <text:p>2020</text:p>
          </table:table-cell>
          <table:table-cell office:value-type="string" table:style-name="ce12">
            <text:p>September</text:p>
          </table:table-cell>
          <table:table-cell office:value-type="float" office:value="25787875819" table:style-name="ce13">
            <text:p>25,787,875,819</text:p>
          </table:table-cell>
          <table:table-cell office:value-type="float" office:value="25457982934" table:style-name="ce13">
            <text:p>25,457,982,934</text:p>
          </table:table-cell>
          <table:table-cell office:value-type="float" office:value="329892885" table:style-name="ce13">
            <text:p>329,892,885</text:p>
          </table:table-cell>
          <table:table-cell table:number-columns-repeated="16379" table:style-name="ce5"/>
        </table:table-row>
        <table:table-row table:style-name="ro5">
          <table:table-cell office:value-type="float" office:value="2020" table:style-name="ce11">
            <text:p>2020</text:p>
          </table:table-cell>
          <table:table-cell office:value-type="string" table:style-name="ce12">
            <text:p>October</text:p>
          </table:table-cell>
          <table:table-cell office:value-type="float" office:value="28296911129" table:style-name="ce13">
            <text:p>28,296,911,129</text:p>
          </table:table-cell>
          <table:table-cell office:value-type="float" office:value="27608234584" table:style-name="ce13">
            <text:p>27,608,234,584</text:p>
          </table:table-cell>
          <table:table-cell office:value-type="float" office:value="688676545" table:style-name="ce13">
            <text:p>688,676,545</text:p>
          </table:table-cell>
          <table:table-cell table:number-columns-repeated="16379" table:style-name="ce5"/>
        </table:table-row>
        <table:table-row table:style-name="ro5">
          <table:table-cell office:value-type="float" office:value="2020" table:style-name="ce11">
            <text:p>2020</text:p>
          </table:table-cell>
          <table:table-cell office:value-type="string" table:style-name="ce12">
            <text:p>November</text:p>
          </table:table-cell>
          <table:table-cell office:value-type="float" office:value="28207997505" table:style-name="ce13">
            <text:p>28,207,997,505</text:p>
          </table:table-cell>
          <table:table-cell office:value-type="float" office:value="27641846727" table:style-name="ce13">
            <text:p>27,641,846,727</text:p>
          </table:table-cell>
          <table:table-cell office:value-type="float" office:value="566150778" table:style-name="ce13">
            <text:p>566,150,778</text:p>
          </table:table-cell>
          <table:table-cell table:number-columns-repeated="16379" table:style-name="ce5"/>
        </table:table-row>
        <table:table-row table:style-name="ro5">
          <table:table-cell office:value-type="float" office:value="2020" table:style-name="ce11">
            <text:p>2020</text:p>
          </table:table-cell>
          <table:table-cell office:value-type="string" table:style-name="ce12">
            <text:p>December</text:p>
          </table:table-cell>
          <table:table-cell office:value-type="float" office:value="28459153020" table:style-name="ce13">
            <text:p>28,459,153,020</text:p>
          </table:table-cell>
          <table:table-cell office:value-type="float" office:value="27333597395" table:style-name="ce13">
            <text:p>27,333,597,395</text:p>
          </table:table-cell>
          <table:table-cell office:value-type="float" office:value="1125555625" table:style-name="ce13">
            <text:p>1,125,555,625</text:p>
          </table:table-cell>
          <table:table-cell table:number-columns-repeated="16379" table:style-name="ce5"/>
        </table:table-row>
        <table:table-row table:style-name="ro5">
          <table:table-cell office:value-type="float" office:value="2021" table:style-name="ce11">
            <text:p>2021</text:p>
          </table:table-cell>
          <table:table-cell office:value-type="string" table:style-name="ce12">
            <text:p>January</text:p>
          </table:table-cell>
          <table:table-cell office:value-type="float" office:value="20090777787" table:style-name="ce13">
            <text:p>20,090,777,787</text:p>
          </table:table-cell>
          <table:table-cell office:value-type="float" office:value="18951552439" table:style-name="ce13">
            <text:p>18,951,552,439</text:p>
          </table:table-cell>
          <table:table-cell office:value-type="float" office:value="1139225348" table:style-name="ce13">
            <text:p>1,139,225,348</text:p>
          </table:table-cell>
          <table:table-cell table:number-columns-repeated="16379" table:style-name="ce5"/>
        </table:table-row>
        <table:table-row table:style-name="ro5">
          <table:table-cell office:value-type="float" office:value="2021" table:style-name="ce11">
            <text:p>2021</text:p>
          </table:table-cell>
          <table:table-cell office:value-type="string" table:style-name="ce12">
            <text:p>February</text:p>
          </table:table-cell>
          <table:table-cell office:value-type="float" office:value="26406174405" table:style-name="ce13">
            <text:p>26,406,174,405</text:p>
          </table:table-cell>
          <table:table-cell office:value-type="float" office:value="23347338398" table:style-name="ce13">
            <text:p>23,347,338,398</text:p>
          </table:table-cell>
          <table:table-cell office:value-type="float" office:value="3058836007" table:style-name="ce13">
            <text:p>3,058,836,007</text:p>
          </table:table-cell>
          <table:table-cell table:number-columns-repeated="16379" table:style-name="ce5"/>
        </table:table-row>
        <table:table-row table:style-name="ro5">
          <table:table-cell office:value-type="float" office:value="2021" table:style-name="ce11">
            <text:p>2021</text:p>
          </table:table-cell>
          <table:table-cell office:value-type="string" table:style-name="ce12">
            <text:p>March</text:p>
          </table:table-cell>
          <table:table-cell office:value-type="float" office:value="34979166461" table:style-name="ce13">
            <text:p>34,979,166,461</text:p>
          </table:table-cell>
          <table:table-cell office:value-type="float" office:value="28925090523" table:style-name="ce13">
            <text:p>28,925,090,523</text:p>
          </table:table-cell>
          <table:table-cell office:value-type="float" office:value="6054075938" table:style-name="ce13">
            <text:p>6,054,075,938</text:p>
          </table:table-cell>
          <table:table-cell table:number-columns-repeated="16379" table:style-name="ce5"/>
        </table:table-row>
        <table:table-row table:style-name="ro5">
          <table:table-cell office:value-type="float" office:value="2021" table:style-name="ce11">
            <text:p>2021</text:p>
          </table:table-cell>
          <table:table-cell office:value-type="string" table:style-name="ce12">
            <text:p>April</text:p>
          </table:table-cell>
          <table:table-cell office:value-type="float" office:value="27381926001" table:style-name="ce13">
            <text:p>27,381,926,001</text:p>
          </table:table-cell>
          <table:table-cell office:value-type="float" office:value="25220756371" table:style-name="ce13">
            <text:p>25,220,756,371</text:p>
          </table:table-cell>
          <table:table-cell office:value-type="float" office:value="2161169630" table:style-name="ce13">
            <text:p>2,161,169,630</text:p>
          </table:table-cell>
          <table:table-cell table:number-columns-repeated="16379" table:style-name="ce5"/>
        </table:table-row>
        <table:table-row table:style-name="ro5">
          <table:table-cell office:value-type="float" office:value="2021" table:style-name="ce11">
            <text:p>2021</text:p>
          </table:table-cell>
          <table:table-cell office:value-type="string" table:style-name="ce12">
            <text:p>May</text:p>
          </table:table-cell>
          <table:table-cell office:value-type="float" office:value="27236010579" table:style-name="ce13">
            <text:p>27,236,010,579</text:p>
          </table:table-cell>
          <table:table-cell office:value-type="float" office:value="26262942757" table:style-name="ce13">
            <text:p>26,262,942,757</text:p>
          </table:table-cell>
          <table:table-cell office:value-type="float" office:value="973067822" table:style-name="ce13">
            <text:p>973,067,822</text:p>
          </table:table-cell>
          <table:table-cell table:number-columns-repeated="16379" table:style-name="ce5"/>
        </table:table-row>
        <table:table-row table:style-name="ro5">
          <table:table-cell office:value-type="float" office:value="2021" table:style-name="ce11">
            <text:p>2021</text:p>
          </table:table-cell>
          <table:table-cell office:value-type="string" table:style-name="ce12">
            <text:p>June</text:p>
          </table:table-cell>
          <table:table-cell office:value-type="float" office:value="27318376306" table:style-name="ce13">
            <text:p>27,318,376,306</text:p>
          </table:table-cell>
          <table:table-cell office:value-type="float" office:value="26116412351" table:style-name="ce13">
            <text:p>26,116,412,351</text:p>
          </table:table-cell>
          <table:table-cell office:value-type="float" office:value="1201963955" table:style-name="ce13">
            <text:p>1,201,963,955</text:p>
          </table:table-cell>
          <table:table-cell table:number-columns-repeated="16379" table:style-name="ce5"/>
        </table:table-row>
        <table:table-row table:style-name="ro5">
          <table:table-cell office:value-type="float" office:value="2021" table:style-name="ce11">
            <text:p>2021</text:p>
          </table:table-cell>
          <table:table-cell office:value-type="string" table:style-name="ce12">
            <text:p>July</text:p>
          </table:table-cell>
          <table:table-cell office:value-type="float" office:value="27067738867" table:style-name="ce13">
            <text:p>27,067,738,867</text:p>
          </table:table-cell>
          <table:table-cell office:value-type="float" office:value="26532618729" table:style-name="ce13">
            <text:p>26,532,618,729</text:p>
          </table:table-cell>
          <table:table-cell office:value-type="float" office:value="535120138" table:style-name="ce13">
            <text:p>535,120,138</text:p>
          </table:table-cell>
          <table:table-cell table:number-columns-repeated="16379" table:style-name="ce5"/>
        </table:table-row>
        <table:table-row table:style-name="ro5">
          <table:table-cell office:value-type="float" office:value="2021" table:style-name="ce11">
            <text:p>2021</text:p>
          </table:table-cell>
          <table:table-cell office:value-type="string" table:style-name="ce12">
            <text:p>August</text:p>
          </table:table-cell>
          <table:table-cell office:value-type="float" office:value="24136893100" table:style-name="ce13">
            <text:p>24,136,893,100</text:p>
          </table:table-cell>
          <table:table-cell office:value-type="float" office:value="23411666961" table:style-name="ce13">
            <text:p>23,411,666,961</text:p>
          </table:table-cell>
          <table:table-cell office:value-type="float" office:value="725226139" table:style-name="ce13">
            <text:p>725,226,139</text:p>
          </table:table-cell>
          <table:table-cell table:number-columns-repeated="16379" table:style-name="ce5"/>
        </table:table-row>
        <table:table-row table:style-name="ro5">
          <table:table-cell office:value-type="float" office:value="2021" table:style-name="ce11">
            <text:p>2021</text:p>
          </table:table-cell>
          <table:table-cell office:value-type="string" table:style-name="ce12">
            <text:p>September</text:p>
          </table:table-cell>
          <table:table-cell office:value-type="float" office:value="29043831774" table:style-name="ce13">
            <text:p>29,043,831,774</text:p>
          </table:table-cell>
          <table:table-cell office:value-type="float" office:value="26432521256" table:style-name="ce13">
            <text:p>26,432,521,256</text:p>
          </table:table-cell>
          <table:table-cell office:value-type="float" office:value="2611310518" table:style-name="ce13">
            <text:p>2,611,310,518</text:p>
          </table:table-cell>
          <table:table-cell table:number-columns-repeated="16379" table:style-name="ce5"/>
        </table:table-row>
        <table:table-row table:style-name="ro5">
          <table:table-cell office:value-type="float" office:value="2021" table:style-name="ce11">
            <text:p>2021</text:p>
          </table:table-cell>
          <table:table-cell office:value-type="string" table:style-name="ce12">
            <text:p>October</text:p>
          </table:table-cell>
          <table:table-cell office:value-type="float" office:value="34679142471" table:style-name="ce13">
            <text:p>34,679,142,471</text:p>
          </table:table-cell>
          <table:table-cell office:value-type="float" office:value="29549491788" table:style-name="ce13">
            <text:p>29,549,491,788</text:p>
          </table:table-cell>
          <table:table-cell office:value-type="float" office:value="5129650683" table:style-name="ce13">
            <text:p>5,129,650,683</text:p>
          </table:table-cell>
          <table:table-cell table:number-columns-repeated="16379" table:style-name="ce5"/>
        </table:table-row>
        <table:table-row table:style-name="ro5">
          <table:table-cell office:value-type="float" office:value="2021" table:style-name="ce11">
            <text:p>2021</text:p>
          </table:table-cell>
          <table:table-cell office:value-type="string" table:style-name="ce12">
            <text:p>November</text:p>
          </table:table-cell>
          <table:table-cell office:value-type="float" office:value="30299465569" table:style-name="ce13">
            <text:p>30,299,465,569</text:p>
          </table:table-cell>
          <table:table-cell office:value-type="float" office:value="28931221604" table:style-name="ce13">
            <text:p>28,931,221,604</text:p>
          </table:table-cell>
          <table:table-cell office:value-type="float" office:value="1368243965" table:style-name="ce13">
            <text:p>1,368,243,965</text:p>
          </table:table-cell>
          <table:table-cell table:number-columns-repeated="16379" table:style-name="ce5"/>
        </table:table-row>
        <table:table-row table:style-name="ro5">
          <table:table-cell office:value-type="float" office:value="2021" table:style-name="ce11">
            <text:p>2021</text:p>
          </table:table-cell>
          <table:table-cell office:value-type="string" table:style-name="ce12">
            <text:p>December</text:p>
          </table:table-cell>
          <table:table-cell office:value-type="float" office:value="34823700020" table:style-name="ce13">
            <text:p>34,823,700,020</text:p>
          </table:table-cell>
          <table:table-cell office:value-type="float" office:value="29366192251" table:style-name="ce13">
            <text:p>29,366,192,251</text:p>
          </table:table-cell>
          <table:table-cell office:value-type="float" office:value="5457507769" table:style-name="ce13">
            <text:p>5,457,507,769</text:p>
          </table:table-cell>
          <table:table-cell table:number-columns-repeated="16379" table:style-name="ce5"/>
        </table:table-row>
        <table:table-row table:style-name="ro5">
          <table:table-cell office:value-type="float" office:value="2022" table:style-name="ce11">
            <text:p>2022</text:p>
          </table:table-cell>
          <table:table-cell office:value-type="string" table:style-name="ce12">
            <text:p>January</text:p>
          </table:table-cell>
          <table:table-cell office:value-type="float" office:value="26438000142" table:style-name="ce13">
            <text:p>26,438,000,142</text:p>
          </table:table-cell>
          <table:table-cell office:value-type="float" office:value="23533179123" table:style-name="ce13">
            <text:p>23,533,179,123</text:p>
          </table:table-cell>
          <table:table-cell office:value-type="float" office:value="2904821019" table:style-name="ce13">
            <text:p>2,904,821,019</text:p>
          </table:table-cell>
          <table:table-cell table:number-columns-repeated="16379" table:style-name="ce5"/>
        </table:table-row>
        <table:table-row table:style-name="ro5">
          <table:table-cell office:value-type="float" office:value="2022" table:style-name="ce11">
            <text:p>2022</text:p>
          </table:table-cell>
          <table:table-cell office:value-type="string" table:style-name="ce12">
            <text:p>February</text:p>
          </table:table-cell>
          <table:table-cell office:value-type="float" office:value="29909394271" table:style-name="ce13">
            <text:p>29,909,394,271</text:p>
          </table:table-cell>
          <table:table-cell office:value-type="float" office:value="27982665510" table:style-name="ce13">
            <text:p>27,982,665,510</text:p>
          </table:table-cell>
          <table:table-cell office:value-type="float" office:value="1926728761" table:style-name="ce13">
            <text:p>1,926,728,761</text:p>
          </table:table-cell>
          <table:table-cell table:number-columns-repeated="16379" table:style-name="ce5"/>
        </table:table-row>
        <table:table-row table:style-name="ro5">
          <table:table-cell office:value-type="float" office:value="2022" table:style-name="ce11">
            <text:p>2022</text:p>
          </table:table-cell>
          <table:table-cell office:value-type="string" table:style-name="ce12">
            <text:p>March</text:p>
          </table:table-cell>
          <table:table-cell office:value-type="float" office:value="35494455570" table:style-name="ce13">
            <text:p>35,494,455,570</text:p>
          </table:table-cell>
          <table:table-cell office:value-type="float" office:value="33552452619" table:style-name="ce13">
            <text:p>33,552,452,619</text:p>
          </table:table-cell>
          <table:table-cell office:value-type="float" office:value="1942002951" table:style-name="ce13">
            <text:p>1,942,002,951</text:p>
          </table:table-cell>
          <table:table-cell table:number-columns-repeated="16379" table:style-name="ce5"/>
        </table:table-row>
        <table:table-row table:style-name="ro5">
          <table:table-cell office:value-type="float" office:value="2022" table:style-name="ce11">
            <text:p>2022</text:p>
          </table:table-cell>
          <table:table-cell office:value-type="string" table:style-name="ce12">
            <text:p>April</text:p>
          </table:table-cell>
          <table:table-cell office:value-type="float" office:value="31741814951" table:style-name="ce13">
            <text:p>31,741,814,951</text:p>
          </table:table-cell>
          <table:table-cell office:value-type="float" office:value="30410834795" table:style-name="ce13">
            <text:p>30,410,834,795</text:p>
          </table:table-cell>
          <table:table-cell office:value-type="float" office:value="1330980156" table:style-name="ce13">
            <text:p>1,330,980,156</text:p>
          </table:table-cell>
          <table:table-cell table:number-columns-repeated="16379" table:style-name="ce5"/>
        </table:table-row>
        <table:table-row table:style-name="ro5">
          <table:table-cell office:value-type="float" office:value="2022" table:style-name="ce11">
            <text:p>2022</text:p>
          </table:table-cell>
          <table:table-cell office:value-type="string" table:style-name="ce12">
            <text:p>May</text:p>
          </table:table-cell>
          <table:table-cell office:value-type="float" office:value="37147863735" table:style-name="ce13">
            <text:p>37,147,863,735</text:p>
          </table:table-cell>
          <table:table-cell office:value-type="float" office:value="33110870383" table:style-name="ce13">
            <text:p>33,110,870,383</text:p>
          </table:table-cell>
          <table:table-cell office:value-type="float" office:value="4036993352" table:style-name="ce13">
            <text:p>4,036,993,352</text:p>
          </table:table-cell>
          <table:table-cell table:number-columns-repeated="16379" table:style-name="ce5"/>
        </table:table-row>
        <table:table-row table:style-name="ro5">
          <table:table-cell office:value-type="float" office:value="2022" table:style-name="ce11">
            <text:p>2022</text:p>
          </table:table-cell>
          <table:table-cell office:value-type="string" table:style-name="ce12">
            <text:p>June</text:p>
          </table:table-cell>
          <table:table-cell office:value-type="float" office:value="34029850794" table:style-name="ce13">
            <text:p>34,029,850,794</text:p>
          </table:table-cell>
          <table:table-cell office:value-type="float" office:value="31677169676" table:style-name="ce13">
            <text:p>31,677,169,676</text:p>
          </table:table-cell>
          <table:table-cell office:value-type="float" office:value="2352681118" table:style-name="ce13">
            <text:p>2,352,681,118</text:p>
          </table:table-cell>
          <table:table-cell table:number-columns-repeated="16379" table:style-name="ce5"/>
        </table:table-row>
        <table:table-row table:style-name="ro5">
          <table:table-cell office:value-type="float" office:value="2022" table:style-name="ce11">
            <text:p>2022</text:p>
          </table:table-cell>
          <table:table-cell office:value-type="string" table:style-name="ce12">
            <text:p>July</text:p>
          </table:table-cell>
          <table:table-cell office:value-type="float" office:value="38556587878" table:style-name="ce13">
            <text:p>38,556,587,878</text:p>
          </table:table-cell>
          <table:table-cell office:value-type="float" office:value="33837936170" table:style-name="ce13">
            <text:p>33,837,936,170</text:p>
          </table:table-cell>
          <table:table-cell office:value-type="float" office:value="4718651708" table:style-name="ce13">
            <text:p>4,718,651,708</text:p>
          </table:table-cell>
          <table:table-cell table:number-columns-repeated="16379" table:style-name="ce5"/>
        </table:table-row>
        <table:table-row table:style-name="ro5">
          <table:table-cell office:value-type="float" office:value="2022" table:style-name="ce11">
            <text:p>2022</text:p>
          </table:table-cell>
          <table:table-cell office:value-type="string" table:style-name="ce12">
            <text:p>August</text:p>
          </table:table-cell>
          <table:table-cell office:value-type="float" office:value="40585209047" table:style-name="ce13">
            <text:p>40,585,209,047</text:p>
          </table:table-cell>
          <table:table-cell office:value-type="float" office:value="34222739104" table:style-name="ce13">
            <text:p>34,222,739,104</text:p>
          </table:table-cell>
          <table:table-cell office:value-type="float" office:value="6362469943" table:style-name="ce13">
            <text:p>6,362,469,943</text:p>
          </table:table-cell>
          <table:table-cell table:number-columns-repeated="16379" table:style-name="ce5"/>
        </table:table-row>
        <table:table-row table:style-name="ro5">
          <table:table-cell office:value-type="float" office:value="2022" table:style-name="ce11">
            <text:p>2022</text:p>
          </table:table-cell>
          <table:table-cell office:value-type="string" table:style-name="ce12">
            <text:p>September</text:p>
          </table:table-cell>
          <table:table-cell office:value-type="float" office:value="44164725556" table:style-name="ce13">
            <text:p>44,164,725,556</text:p>
          </table:table-cell>
          <table:table-cell office:value-type="float" office:value="35120897232" table:style-name="ce13">
            <text:p>35,120,897,232</text:p>
          </table:table-cell>
          <table:table-cell office:value-type="float" office:value="9043828324" table:style-name="ce13">
            <text:p>9,043,828,324</text:p>
          </table:table-cell>
          <table:table-cell table:number-columns-repeated="16379" table:style-name="ce5"/>
        </table:table-row>
        <table:table-row table:style-name="ro5">
          <table:table-cell office:value-type="float" office:value="2022" table:style-name="ce11">
            <text:p>2022</text:p>
          </table:table-cell>
          <table:table-cell office:value-type="string" table:style-name="ce12">
            <text:p>October</text:p>
          </table:table-cell>
          <table:table-cell office:value-type="float" office:value="42632323262" table:style-name="ce13">
            <text:p>42,632,323,262</text:p>
          </table:table-cell>
          <table:table-cell office:value-type="float" office:value="34080600668" table:style-name="ce13">
            <text:p>34,080,600,668</text:p>
          </table:table-cell>
          <table:table-cell office:value-type="float" office:value="8551722594" table:style-name="ce13">
            <text:p>8,551,722,594</text:p>
          </table:table-cell>
          <table:table-cell table:number-columns-repeated="16379" table:style-name="ce5"/>
        </table:table-row>
        <table:table-row table:style-name="ro5">
          <table:table-cell office:value-type="float" office:value="2022" table:style-name="ce11">
            <text:p>2022</text:p>
          </table:table-cell>
          <table:table-cell office:value-type="string" table:style-name="ce12">
            <text:p>November</text:p>
          </table:table-cell>
          <table:table-cell office:value-type="float" office:value="42516442554" table:style-name="ce13">
            <text:p>42,516,442,554</text:p>
          </table:table-cell>
          <table:table-cell office:value-type="float" office:value="34735122799" table:style-name="ce13">
            <text:p>34,735,122,799</text:p>
          </table:table-cell>
          <table:table-cell office:value-type="float" office:value="7781319755" table:style-name="ce13">
            <text:p>7,781,319,755</text:p>
          </table:table-cell>
          <table:table-cell table:number-columns-repeated="16379" table:style-name="ce5"/>
        </table:table-row>
        <table:table-row table:style-name="ro5">
          <table:table-cell office:value-type="float" office:value="2022" table:style-name="ce11">
            <text:p>2022</text:p>
          </table:table-cell>
          <table:table-cell office:value-type="string" table:style-name="ce12">
            <text:p>December</text:p>
          </table:table-cell>
          <table:table-cell office:value-type="float" office:value="41871790184" table:style-name="ce13">
            <text:p>41,871,790,184</text:p>
          </table:table-cell>
          <table:table-cell office:value-type="float" office:value="33106898243" table:style-name="ce13">
            <text:p>33,106,898,243</text:p>
          </table:table-cell>
          <table:table-cell office:value-type="float" office:value="8764891941" table:style-name="ce13">
            <text:p>8,764,891,941</text:p>
          </table:table-cell>
          <table:table-cell table:number-columns-repeated="16379" table:style-name="ce5"/>
        </table:table-row>
        <table:table-row table:style-name="ro5">
          <table:table-cell office:value-type="float" office:value="2023" table:style-name="ce11">
            <text:p>2023</text:p>
          </table:table-cell>
          <table:table-cell office:value-type="string" table:style-name="ce12">
            <text:p>January</text:p>
          </table:table-cell>
          <table:table-cell office:value-type="float" office:value="31373221291" table:style-name="ce13">
            <text:p>31,373,221,291</text:p>
          </table:table-cell>
          <table:table-cell office:value-type="float" office:value="29436992480" table:style-name="ce13">
            <text:p>29,436,992,480</text:p>
          </table:table-cell>
          <table:table-cell office:value-type="float" office:value="1936228811" table:style-name="ce13">
            <text:p>1,936,228,811</text:p>
          </table:table-cell>
          <table:table-cell table:number-columns-repeated="16379" table:style-name="ce5"/>
        </table:table-row>
        <table:table-row table:style-name="ro5">
          <table:table-cell office:value-type="float" office:value="2023" table:style-name="ce11">
            <text:p>2023</text:p>
          </table:table-cell>
          <table:table-cell office:value-type="string" table:style-name="ce12">
            <text:p>February</text:p>
          </table:table-cell>
          <table:table-cell office:value-type="float" office:value="35032773671" table:style-name="ce13">
            <text:p>35,032,773,671</text:p>
          </table:table-cell>
          <table:table-cell office:value-type="float" office:value="30795873506" table:style-name="ce13">
            <text:p>30,795,873,506</text:p>
          </table:table-cell>
          <table:table-cell office:value-type="float" office:value="4236900165" table:style-name="ce13">
            <text:p>4,236,900,165</text:p>
          </table:table-cell>
          <table:table-cell table:number-columns-repeated="16379"/>
        </table:table-row>
        <table:table-row table:style-name="ro5">
          <table:table-cell office:value-type="float" office:value="2023" table:style-name="ce11">
            <text:p>2023</text:p>
          </table:table-cell>
          <table:table-cell office:value-type="string" table:style-name="ce12">
            <text:p>March</text:p>
          </table:table-cell>
          <table:table-cell office:value-type="float" office:value="38504032799" table:style-name="ce13">
            <text:p>38,504,032,799</text:p>
          </table:table-cell>
          <table:table-cell office:value-type="float" office:value="33758810982" table:style-name="ce13">
            <text:p>33,758,810,982</text:p>
          </table:table-cell>
          <table:table-cell office:value-type="float" office:value="4745221817" table:style-name="ce13">
            <text:p>4,745,221,817</text:p>
          </table:table-cell>
          <table:table-cell table:number-columns-repeated="16379" table:style-name="ce5"/>
        </table:table-row>
        <table:table-row table:style-name="ro5">
          <table:table-cell office:value-type="float" office:value="2023" table:style-name="ce11">
            <text:p>2023</text:p>
          </table:table-cell>
          <table:table-cell office:value-type="string" table:style-name="ce12">
            <text:p>April</text:p>
          </table:table-cell>
          <table:table-cell office:value-type="float" office:value="32939060796" table:style-name="ce13">
            <text:p>32,939,060,796</text:p>
          </table:table-cell>
          <table:table-cell office:value-type="float" office:value="30359859139" table:style-name="ce13">
            <text:p>30,359,859,139</text:p>
          </table:table-cell>
          <table:table-cell office:value-type="float" office:value="2579201657" table:style-name="ce13">
            <text:p>2,579,201,657</text:p>
          </table:table-cell>
          <table:table-cell table:number-columns-repeated="16379" table:style-name="ce5"/>
        </table:table-row>
        <table:table-row table:style-name="ro5">
          <table:table-cell office:value-type="float" office:value="2023" table:style-name="ce11">
            <text:p>2023</text:p>
          </table:table-cell>
          <table:table-cell office:value-type="string" table:style-name="ce12">
            <text:p>May</text:p>
          </table:table-cell>
          <table:table-cell office:value-type="float" office:value="38047634062" table:style-name="ce13">
            <text:p>38,047,634,062</text:p>
          </table:table-cell>
          <table:table-cell office:value-type="float" office:value="31348473641" table:style-name="ce13">
            <text:p>31,348,473,641</text:p>
          </table:table-cell>
          <table:table-cell office:value-type="float" office:value="6699160421" table:style-name="ce13">
            <text:p>6,699,160,421</text:p>
          </table:table-cell>
          <table:table-cell table:number-columns-repeated="16379" table:style-name="ce5"/>
        </table:table-row>
        <table:table-row table:style-name="ro5">
          <table:table-cell office:value-type="float" office:value="2023" table:style-name="ce11">
            <text:p>2023</text:p>
          </table:table-cell>
          <table:table-cell office:value-type="string" table:style-name="ce12">
            <text:p>June</text:p>
          </table:table-cell>
          <table:table-cell office:value-type="float" office:value="34642443865" table:style-name="ce13">
            <text:p>34,642,443,865</text:p>
          </table:table-cell>
          <table:table-cell office:value-type="float" office:value="31368974663" table:style-name="ce13">
            <text:p>31,368,974,663</text:p>
          </table:table-cell>
          <table:table-cell office:value-type="float" office:value="3273469202" table:style-name="ce13">
            <text:p>3,273,469,202</text:p>
          </table:table-cell>
          <table:table-cell table:number-columns-repeated="16379" table:style-name="ce5"/>
        </table:table-row>
        <table:table-row table:style-name="ro5">
          <table:table-cell office:value-type="float" office:value="2023" table:style-name="ce11">
            <text:p>2023</text:p>
          </table:table-cell>
          <table:table-cell office:value-type="string" table:style-name="ce12">
            <text:p>July</text:p>
          </table:table-cell>
          <table:table-cell office:value-type="float" office:value="34726707293" table:style-name="ce13">
            <text:p>34,726,707,293</text:p>
          </table:table-cell>
          <table:table-cell office:value-type="float" office:value="30669528747" table:style-name="ce13">
            <text:p>30,669,528,747</text:p>
          </table:table-cell>
          <table:table-cell office:value-type="float" office:value="4057178546" table:style-name="ce13">
            <text:p>4,057,178,546</text:p>
          </table:table-cell>
          <table:table-cell table:number-columns-repeated="16379"/>
        </table:table-row>
        <table:table-row table:style-name="ro5">
          <table:table-cell office:value-type="float" office:value="2023" table:style-name="ce11">
            <text:p>2023</text:p>
          </table:table-cell>
          <table:table-cell office:value-type="string" table:style-name="ce12">
            <text:p>August</text:p>
          </table:table-cell>
          <table:table-cell office:value-type="float" office:value="34057136251" table:style-name="ce13">
            <text:p>34,057,136,251</text:p>
          </table:table-cell>
          <table:table-cell office:value-type="float" office:value="28459159469" table:style-name="ce13">
            <text:p>28,459,159,469</text:p>
          </table:table-cell>
          <table:table-cell office:value-type="float" office:value="5597976782" table:style-name="ce13">
            <text:p>5,597,976,782</text:p>
          </table:table-cell>
          <table:table-cell table:number-columns-repeated="16379"/>
        </table:table-row>
        <table:table-row table:style-name="ro5">
          <table:table-cell office:value-type="float" office:value="2023" table:style-name="ce11">
            <text:p>2023</text:p>
          </table:table-cell>
          <table:table-cell office:value-type="string" table:style-name="ce12">
            <text:p>September</text:p>
          </table:table-cell>
          <table:table-cell office:value-type="float" office:value="35329925017" table:style-name="ce13">
            <text:p>35,329,925,017</text:p>
          </table:table-cell>
          <table:table-cell office:value-type="float" office:value="29348913645" table:style-name="ce13">
            <text:p>29,348,913,645</text:p>
          </table:table-cell>
          <table:table-cell office:value-type="float" office:value="5981011372" table:style-name="ce13">
            <text:p>5,981,011,372</text:p>
          </table:table-cell>
          <table:table-cell table:number-columns-repeated="16379"/>
        </table:table-row>
        <table:table-row table:style-name="ro5">
          <table:table-cell office:value-type="float" office:value="2023" table:style-name="ce11">
            <text:p>2023</text:p>
          </table:table-cell>
          <table:table-cell office:value-type="string" table:style-name="ce12">
            <text:p>October</text:p>
          </table:table-cell>
          <table:table-cell office:value-type="float" office:value="41558786392" table:style-name="ce13">
            <text:p>41,558,786,392</text:p>
          </table:table-cell>
          <table:table-cell office:value-type="float" office:value="32482006491" table:style-name="ce13">
            <text:p>32,482,006,491</text:p>
          </table:table-cell>
          <table:table-cell office:value-type="float" office:value="9076779901" table:style-name="ce13">
            <text:p>9,076,779,901</text:p>
          </table:table-cell>
          <table:table-cell table:number-columns-repeated="16379"/>
        </table:table-row>
        <table:table-row table:style-name="ro5">
          <table:table-cell office:value-type="float" office:value="2023" table:style-name="ce11">
            <text:p>2023</text:p>
          </table:table-cell>
          <table:table-cell office:value-type="string" table:style-name="ce12">
            <text:p>November</text:p>
          </table:table-cell>
          <table:table-cell office:value-type="float" office:value="37179344673" table:style-name="ce13">
            <text:p>37,179,344,673</text:p>
          </table:table-cell>
          <table:table-cell office:value-type="float" office:value="32256788841" table:style-name="ce13">
            <text:p>32,256,788,841</text:p>
          </table:table-cell>
          <table:table-cell office:value-type="float" office:value="4922555832" table:style-name="ce13">
            <text:p>4,922,555,832</text:p>
          </table:table-cell>
          <table:table-cell table:number-columns-repeated="16379"/>
        </table:table-row>
        <table:table-row table:style-name="ro5">
          <table:table-cell office:value-type="float" office:value="2023" table:style-name="ce11">
            <text:p>2023</text:p>
          </table:table-cell>
          <table:table-cell office:value-type="string" table:style-name="ce12">
            <text:p>December</text:p>
          </table:table-cell>
          <table:table-cell office:value-type="float" office:value="29144071976" table:style-name="ce13">
            <text:p>29,144,071,976</text:p>
          </table:table-cell>
          <table:table-cell office:value-type="float" office:value="28971649131" table:style-name="ce13">
            <text:p>28,971,649,131</text:p>
          </table:table-cell>
          <table:table-cell office:value-type="float" office:value="172422845" table:style-name="ce13">
            <text:p>172,422,845</text:p>
          </table:table-cell>
          <table:table-cell table:number-columns-repeated="16379"/>
        </table:table-row>
        <table:table-row table:style-name="ro5">
          <table:table-cell office:value-type="float" office:value="2024" table:style-name="ce11">
            <text:p>2024</text:p>
          </table:table-cell>
          <table:table-cell office:value-type="string" table:style-name="ce12">
            <text:p>January</text:p>
          </table:table-cell>
          <table:table-cell office:value-type="float" office:value="35022847177" table:style-name="ce13">
            <text:p>35,022,847,177</text:p>
          </table:table-cell>
          <table:table-cell office:value-type="float" office:value="27698846126" table:style-name="ce13">
            <text:p>27,698,846,126</text:p>
          </table:table-cell>
          <table:table-cell office:value-type="float" office:value="7324001051" table:style-name="ce13">
            <text:p>7,324,001,051</text:p>
          </table:table-cell>
          <table:table-cell table:number-columns-repeated="16379" table:style-name="ce5"/>
        </table:table-row>
        <table:table-row table:style-name="ro5">
          <table:table-cell office:value-type="float" office:value="2024" table:style-name="ce11">
            <text:p>2024</text:p>
          </table:table-cell>
          <table:table-cell office:value-type="string" table:style-name="ce12">
            <text:p>February</text:p>
          </table:table-cell>
          <table:table-cell office:value-type="float" office:value="33984400334" table:style-name="ce13">
            <text:p>33,984,400,334</text:p>
          </table:table-cell>
          <table:table-cell office:value-type="float" office:value="29651243060" table:style-name="ce13">
            <text:p>29,651,243,060</text:p>
          </table:table-cell>
          <table:table-cell office:value-type="float" office:value="4333157274" table:style-name="ce13">
            <text:p>4,333,157,274</text:p>
          </table:table-cell>
          <table:table-cell table:number-columns-repeated="16379" table:style-name="ce5"/>
        </table:table-row>
        <table:table-row table:style-name="ro5">
          <table:table-cell office:value-type="float" office:value="2024" table:style-name="ce11">
            <text:p>2024</text:p>
          </table:table-cell>
          <table:table-cell office:value-type="string" table:style-name="ce12">
            <text:p>March</text:p>
          </table:table-cell>
          <table:table-cell office:value-type="float" office:value="34149402285" table:style-name="ce13">
            <text:p>34,149,402,285</text:p>
          </table:table-cell>
          <table:table-cell office:value-type="float" office:value="30036365765" table:style-name="ce13">
            <text:p>30,036,365,765</text:p>
          </table:table-cell>
          <table:table-cell office:value-type="float" office:value="4113036520" table:style-name="ce13">
            <text:p>4,113,036,520</text:p>
          </table:table-cell>
          <table:table-cell table:number-columns-repeated="16379" table:style-name="ce5"/>
        </table:table-row>
        <table:table-row table:style-name="ro5">
          <table:table-cell office:value-type="float" office:value="2024" table:style-name="ce11">
            <text:p>2024</text:p>
          </table:table-cell>
          <table:table-cell office:value-type="string" table:style-name="ce12">
            <text:p>April</text:p>
          </table:table-cell>
          <table:table-cell office:value-type="float" office:value="32460830375" table:style-name="ce13">
            <text:p>32,460,830,375</text:p>
          </table:table-cell>
          <table:table-cell office:value-type="float" office:value="29376708085" table:style-name="ce13">
            <text:p>29,376,708,085</text:p>
          </table:table-cell>
          <table:table-cell office:value-type="float" office:value="3084122290" table:style-name="ce13">
            <text:p>3,084,122,290</text:p>
          </table:table-cell>
          <table:table-cell table:number-columns-repeated="16379" table:style-name="ce5"/>
        </table:table-row>
        <table:table-row table:style-name="ro5">
          <table:table-cell office:value-type="float" office:value="2024" table:style-name="ce11">
            <text:p>2024</text:p>
          </table:table-cell>
          <table:table-cell office:value-type="string" table:style-name="ce12">
            <text:p>May</text:p>
          </table:table-cell>
          <table:table-cell office:value-type="float" office:value="32115722442" table:style-name="ce13">
            <text:p>32,115,722,442</text:p>
          </table:table-cell>
          <table:table-cell office:value-type="float" office:value="28495017176" table:style-name="ce13">
            <text:p>28,495,017,176</text:p>
          </table:table-cell>
          <table:table-cell office:value-type="float" office:value="3620705266" table:style-name="ce13">
            <text:p>3,620,705,266</text:p>
          </table:table-cell>
          <table:table-cell table:number-columns-repeated="16379" table:style-name="ce5"/>
        </table:table-row>
        <table:table-row table:style-name="ro5">
          <table:table-cell office:value-type="float" office:value="2024" table:style-name="ce11">
            <text:p>2024</text:p>
          </table:table-cell>
          <table:table-cell office:value-type="string" table:style-name="ce12">
            <text:p>June</text:p>
          </table:table-cell>
          <table:table-cell office:value-type="float" office:value="31250817329" table:style-name="ce13">
            <text:p>31,250,817,329</text:p>
          </table:table-cell>
          <table:table-cell office:value-type="float" office:value="30262104867" table:style-name="ce13">
            <text:p>30,262,104,867</text:p>
          </table:table-cell>
          <table:table-cell office:value-type="float" office:value="988712462" table:style-name="ce13">
            <text:p>988,712,462</text:p>
          </table:table-cell>
          <table:table-cell table:number-columns-repeated="16379" table:style-name="ce5"/>
        </table:table-row>
        <table:table-row table:style-name="ro5">
          <table:table-cell office:value-type="float" office:value="2024" table:style-name="ce11">
            <text:p>2024</text:p>
          </table:table-cell>
          <table:table-cell office:value-type="string" table:style-name="ce12">
            <text:p>July</text:p>
          </table:table-cell>
          <table:table-cell office:value-type="float" office:value="29755974576" table:style-name="ce13">
            <text:p>29,755,974,576</text:p>
          </table:table-cell>
          <table:table-cell office:value-type="float" office:value="29090214517" table:style-name="ce13">
            <text:p>29,090,214,517</text:p>
          </table:table-cell>
          <table:table-cell office:value-type="float" office:value="665760059" table:style-name="ce13">
            <text:p>665,760,059</text:p>
          </table:table-cell>
          <table:table-cell table:number-columns-repeated="16379" table:style-name="ce5"/>
        </table:table-row>
        <table:table-row table:style-name="ro5">
          <table:table-cell office:value-type="float" office:value="2024" table:style-name="ce11">
            <text:p>2024</text:p>
          </table:table-cell>
          <table:table-cell office:value-type="string" table:style-name="ce12">
            <text:p>August</text:p>
          </table:table-cell>
          <table:table-cell office:value-type="float" office:value="31519436602" table:style-name="ce13">
            <text:p>31,519,436,602</text:p>
          </table:table-cell>
          <table:table-cell office:value-type="float" office:value="29524137810" table:style-name="ce13">
            <text:p>29,524,137,810</text:p>
          </table:table-cell>
          <table:table-cell office:value-type="float" office:value="1995298792" table:style-name="ce13">
            <text:p>1,995,298,792</text:p>
          </table:table-cell>
          <table:table-cell table:number-columns-repeated="16379" table:style-name="ce5"/>
        </table:table-row>
        <table:table-row table:style-name="ro5">
          <table:table-cell office:value-type="float" office:value="2024" table:style-name="ce11">
            <text:p>2024</text:p>
          </table:table-cell>
          <table:table-cell office:value-type="string" table:style-name="ce12">
            <text:p>September</text:p>
          </table:table-cell>
          <table:table-cell office:value-type="float" office:value="32467848143" table:style-name="ce13">
            <text:p>32,467,848,143</text:p>
          </table:table-cell>
          <table:table-cell office:value-type="float" office:value="28003683614" table:style-name="ce13">
            <text:p>28,003,683,614</text:p>
          </table:table-cell>
          <table:table-cell office:value-type="float" office:value="4464164529" table:style-name="ce13">
            <text:p>4,464,164,529</text:p>
          </table:table-cell>
          <table:table-cell table:number-columns-repeated="16379" table:style-name="ce5"/>
        </table:table-row>
        <table:table-row table:style-name="ro5">
          <table:table-cell office:value-type="float" office:value="2024" table:style-name="ce11">
            <text:p>2024</text:p>
          </table:table-cell>
          <table:table-cell office:value-type="string" table:style-name="ce12">
            <text:p>October</text:p>
          </table:table-cell>
          <table:table-cell office:value-type="float" office:value="35400291573" table:style-name="ce13">
            <text:p>35,400,291,573</text:p>
          </table:table-cell>
          <table:table-cell office:value-type="float" office:value="31091088792" table:style-name="ce13">
            <text:p>31,091,088,792</text:p>
          </table:table-cell>
          <table:table-cell office:value-type="float" office:value="4309202781" table:style-name="ce13">
            <text:p>4,309,202,781</text:p>
          </table:table-cell>
          <table:table-cell table:number-columns-repeated="16379" table:style-name="ce5"/>
        </table:table-row>
        <table:table-row table:style-name="ro5">
          <table:table-cell office:value-type="float" office:value="2024" table:style-name="ce11">
            <text:p>2024</text:p>
          </table:table-cell>
          <table:table-cell office:value-type="string" table:style-name="ce12">
            <text:p>November</text:p>
          </table:table-cell>
          <table:table-cell office:value-type="float" office:value="39614428260" table:style-name="ce13">
            <text:p>39,614,428,260</text:p>
          </table:table-cell>
          <table:table-cell office:value-type="float" office:value="30402582030" table:style-name="ce13">
            <text:p>30,402,582,030</text:p>
          </table:table-cell>
          <table:table-cell office:value-type="float" office:value="9211846230" table:style-name="ce13">
            <text:p>9,211,846,230</text:p>
          </table:table-cell>
          <table:table-cell table:number-columns-repeated="16379" table:style-name="ce5"/>
        </table:table-row>
        <table:table-row table:style-name="ro5">
          <table:table-cell office:value-type="float" office:value="2024" table:style-name="ce11">
            <text:p>2024</text:p>
          </table:table-cell>
          <table:table-cell office:value-type="string" table:style-name="ce12">
            <text:p>December</text:p>
          </table:table-cell>
          <table:table-cell office:value-type="float" office:value="37317886732" table:style-name="ce13">
            <text:p>37,317,886,732</text:p>
          </table:table-cell>
          <table:table-cell office:value-type="float" office:value="28668123993" table:style-name="ce13">
            <text:p>28,668,123,993</text:p>
          </table:table-cell>
          <table:table-cell office:value-type="float" office:value="8649762739" table:style-name="ce13">
            <text:p>8,649,762,739</text:p>
          </table:table-cell>
          <table:table-cell table:number-columns-repeated="16379" table:style-name="ce5"/>
        </table:table-row>
        <table:table-row table:style-name="ro5">
          <table:table-cell office:value-type="float" office:value="2025" table:style-name="ce11">
            <text:p>2025</text:p>
          </table:table-cell>
          <table:table-cell office:value-type="string" table:style-name="ce12">
            <text:p>January</text:p>
          </table:table-cell>
          <table:table-cell office:value-type="float" office:value="44259260212" table:style-name="ce13">
            <text:p>44,259,260,212</text:p>
          </table:table-cell>
          <table:table-cell office:value-type="float" office:value="28983613382" table:style-name="ce13">
            <text:p>28,983,613,382</text:p>
          </table:table-cell>
          <table:table-cell office:value-type="float" office:value="15275646830" table:style-name="ce13">
            <text:p>15,275,646,830</text:p>
          </table:table-cell>
          <table:table-cell table:number-columns-repeated="16379" table:style-name="ce5"/>
        </table:table-row>
        <table:table-row table:style-name="ro6">
          <table:table-cell office:value-type="float" office:value="2025" table:style-name="ce11">
            <text:p>2025</text:p>
          </table:table-cell>
          <table:table-cell office:value-type="string" table:style-name="ce12">
            <text:p>February</text:p>
          </table:table-cell>
          <table:table-cell office:value-type="float" office:value="41535030694" table:style-name="ce13">
            <text:p>41,535,030,694</text:p>
          </table:table-cell>
          <table:table-cell office:value-type="float" office:value="30473435740" table:style-name="ce13">
            <text:p>30,473,435,740</text:p>
          </table:table-cell>
          <table:table-cell office:value-type="float" office:value="11061594954" table:style-name="ce13">
            <text:p>11,061,594,954</text:p>
          </table:table-cell>
          <table:table-cell table:number-columns-repeated="16379" table:style-name="ce5"/>
        </table:table-row>
        <table:table-row table:style-name="ro6">
          <table:table-cell office:value-type="float" office:value="2025" table:style-name="ce11">
            <text:p>2025</text:p>
          </table:table-cell>
          <table:table-cell office:value-type="string" table:style-name="ce12">
            <text:p>March</text:p>
          </table:table-cell>
          <table:table-cell office:value-type="float" office:value="40427683056" table:style-name="ce13">
            <text:p>40,427,683,056</text:p>
          </table:table-cell>
          <table:table-cell office:value-type="float" office:value="32993291334" table:style-name="ce13">
            <text:p>32,993,291,334</text:p>
          </table:table-cell>
          <table:table-cell office:value-type="float" office:value="7434391722" table:style-name="ce13">
            <text:p>7,434,391,722</text:p>
          </table:table-cell>
          <table:table-cell table:number-columns-repeated="16379" table:style-name="ce5"/>
        </table:table-row>
        <table:table-row table:style-name="ro5">
          <table:table-cell office:value-type="float" office:value="2025" table:style-name="ce11">
            <text:p>2025</text:p>
          </table:table-cell>
          <table:table-cell office:value-type="string" table:style-name="ce12">
            <text:p>April</text:p>
          </table:table-cell>
          <table:table-cell office:value-type="float" office:value="34362702939" table:style-name="ce13">
            <text:p>34,362,702,939</text:p>
          </table:table-cell>
          <table:table-cell office:value-type="float" office:value="28231106153" table:style-name="ce13">
            <text:p>28,231,106,153</text:p>
          </table:table-cell>
          <table:table-cell office:value-type="float" office:value="6131596786" table:style-name="ce13">
            <text:p>6,131,596,786</text:p>
          </table:table-cell>
          <table:table-cell table:number-columns-repeated="16379" table:style-name="ce5"/>
        </table:table-row>
        <table:table-row table:style-name="ro5">
          <table:table-cell office:value-type="float" office:value="2025" table:style-name="ce11">
            <text:p>2025</text:p>
          </table:table-cell>
          <table:table-cell office:value-type="string" table:style-name="ce12">
            <text:p>May</text:p>
          </table:table-cell>
          <table:table-cell office:value-type="float" office:value="32320753496" table:style-name="ce13">
            <text:p>32,320,753,496</text:p>
          </table:table-cell>
          <table:table-cell office:value-type="float" office:value="29722655647" table:style-name="ce13">
            <text:p>29,722,655,647</text:p>
          </table:table-cell>
          <table:table-cell office:value-type="float" office:value="2598097849" table:style-name="ce13">
            <text:p>2,598,097,849</text:p>
          </table:table-cell>
          <table:table-cell table:number-columns-repeated="16379" table:style-name="ce5"/>
        </table:table-row>
        <table:table-row table:style-name="ro7">
          <table:table-cell office:value-type="float" office:value="2025" table:style-name="ce11">
            <text:p>2025</text:p>
          </table:table-cell>
          <table:table-cell office:value-type="string" table:style-name="ce12">
            <text:p>June</text:p>
          </table:table-cell>
          <table:table-cell office:value-type="float" office:value="28139501780" table:style-name="ce13">
            <text:p>28,139,501,780</text:p>
          </table:table-cell>
          <table:table-cell office:value-type="float" office:value="27762736333" table:style-name="ce13">
            <text:p>27,762,736,333</text:p>
          </table:table-cell>
          <table:table-cell office:value-type="float" office:value="376765447" table:style-name="ce13">
            <text:p>376,765,447</text:p>
          </table:table-cell>
          <table:table-cell table:number-columns-repeated="16379" table:style-name="ce5"/>
        </table:table-row>
        <table:table-row table:style-name="ro7">
          <table:table-cell office:value-type="float" office:value="2025" table:style-name="ce11">
            <text:p>2025</text:p>
          </table:table-cell>
          <table:table-cell office:value-type="string" table:style-name="ce12">
            <text:p>July</text:p>
          </table:table-cell>
          <table:table-cell office:value-type="float" office:value="35425492942" table:style-name="ce13">
            <text:p>35,425,492,942</text:p>
          </table:table-cell>
          <table:table-cell office:value-type="float" office:value="30355813263" table:style-name="ce13">
            <text:p>30,355,813,263</text:p>
          </table:table-cell>
          <table:table-cell office:value-type="float" office:value="5069679679" table:style-name="ce13">
            <text:p>5,069,679,679</text:p>
          </table:table-cell>
          <table:table-cell table:number-columns-repeated="16379" table:style-name="ce5"/>
        </table:table-row>
        <table:table-row table:style-name="ro5">
          <table:table-cell office:value-type="float" office:value="2025" table:style-name="ce11">
            <text:p>2025</text:p>
          </table:table-cell>
          <table:table-cell office:value-type="string" table:style-name="ce12">
            <text:p>August</text:p>
          </table:table-cell>
          <table:table-cell office:value-type="float" office:value="28179820595" table:style-name="ce13">
            <text:p>28,179,820,595</text:p>
          </table:table-cell>
          <table:table-cell office:value-type="float" office:value="25925460031" table:style-name="ce13">
            <text:p>25,925,460,031</text:p>
          </table:table-cell>
          <table:table-cell office:value-type="float" office:value="2254360564" table:style-name="ce13">
            <text:p>2,254,360,564</text:p>
          </table:table-cell>
          <table:table-cell table:number-columns-repeated="16379" table:style-name="ce5"/>
        </table:table-row>
        <table:table-row table:style-name="ro5">
          <table:table-cell office:value-type="float" office:value="2025" table:style-name="ce11">
            <text:p>2025</text:p>
          </table:table-cell>
          <table:table-cell office:value-type="string" table:style-name="ce12">
            <text:p>September</text:p>
          </table:table-cell>
          <table:table-cell office:value-type="float" office:value="32729284853" table:style-name="ce13">
            <text:p>32,729,284,853</text:p>
          </table:table-cell>
          <table:table-cell office:value-type="float" office:value="27771254670" table:style-name="ce13">
            <text:p>27,771,254,670</text:p>
          </table:table-cell>
          <table:table-cell office:value-type="float" office:value="4958030183" table:style-name="ce13">
            <text:p>4,958,030,183</text:p>
          </table:table-cell>
          <table:table-cell table:number-columns-repeated="16379" table:style-name="ce5"/>
        </table:table-row>
        <table:table-row table:style-name="ro6">
          <table:table-cell table:number-columns-repeated="3" table:style-name="ce3"/>
          <table:table-cell table:style-name="ce14"/>
          <table:table-cell table:style-name="ce4"/>
          <table:table-cell table:number-columns-repeated="16379" table:style-name="ce5"/>
        </table:table-row>
        <table:table-row table:number-rows-repeated="1048501" table:style-name="ro6">
          <table:table-cell table:number-columns-repeated="16384"/>
        </table:table-row>
        <table:named-expressions>
          <table:named-expression table:name="IDX" table:expression="of:=[Exports_time_series.#REF!]" table:base-cell-address="Exports_time_series.$A$1"/>
          <table:named-range table:name="Print_Area" table:cell-range-address="Exports_time_series.$A$1:Exports_time_series.$F$75" table:base-cell-address="Exports_time_series.$A$1"/>
        </table:named-expressions>
      </table:table>
      <table:table table:name="Imports_time_series" table:style-name="ta2">
        <table:table-column table:style-name="co1" table:default-cell-style-name="ce4"/>
        <table:table-column table:style-name="co2" table:default-cell-style-name="ce4"/>
        <table:table-column table:style-name="co3" table:number-columns-repeated="3" table:default-cell-style-name="ce4"/>
        <table:table-column table:style-name="co4" table:number-columns-repeated="16379" table:default-cell-style-name="ce4"/>
        <table:table-row table:style-name="ro1">
          <table:table-cell office:value-type="string" table:style-name="ce2">
            <text:p>Imports time series</text:p>
          </table:table-cell>
          <table:table-cell table:number-columns-repeated="5" table:style-name="ce4"/>
          <table:table-cell table:number-columns-repeated="16378" table:style-name="ce5"/>
        </table:table-row>
        <table:table-row table:style-name="ro2">
          <table:table-cell office:value-type="string" table:style-name="ce6">
            <text:p>Source: UK overseas trade in goods statistics from HM Revenue &amp; Customs</text:p>
          </table:table-cell>
          <table:table-cell table:number-columns-repeated="4" table:style-name="ce3"/>
          <table:table-cell table:number-columns-repeated="16379" table:style-name="ce5"/>
        </table:table-row>
        <table:table-row table:style-name="ro2">
          <table:table-cell office:value-type="string" table:style-name="ce6">
            <text:p>This worksheet contains one table.</text:p>
          </table:table-cell>
          <table:table-cell table:number-columns-repeated="4" table:style-name="ce3"/>
          <table:table-cell table:number-columns-repeated="16379" table:style-name="ce5"/>
        </table:table-row>
        <table:table-row table:style-name="ro3">
          <table:table-cell table:number-columns-repeated="4" table:style-name="ce3"/>
          <table:table-cell table:style-name="ce4"/>
          <table:table-cell table:style-name="ce15"/>
          <table:table-cell table:number-columns-repeated="16378" table:style-name="ce5"/>
        </table:table-row>
        <table:table-row table:style-name="ro4">
          <table:table-cell office:value-type="string" table:style-name="ce16">
            <text:p>Year</text:p>
          </table:table-cell>
          <table:table-cell office:value-type="string" table:style-name="ce17">
            <text:p>Month</text:p>
          </table:table-cell>
          <table:table-cell office:value-type="string" table:style-name="ce10">
            <text:p>Total imports (£)</text:p>
          </table:table-cell>
          <table:table-cell office:value-type="string" table:style-name="ce10">
            <text:p>Total imports excluding non-monetary gold (£)</text:p>
          </table:table-cell>
          <table:table-cell office:value-type="string" table:style-name="ce10">
            <text:p>Non-monetary gold imports (£)</text:p>
          </table:table-cell>
          <table:table-cell table:style-name="ce4"/>
          <table:table-cell table:number-columns-repeated="16378" table:style-name="ce5"/>
        </table:table-row>
        <table:table-row table:style-name="ro5">
          <table:table-cell office:value-type="float" office:value="2020" table:style-name="ce11">
            <text:p>2020</text:p>
          </table:table-cell>
          <table:table-cell office:value-type="string" table:style-name="ce18">
            <text:p>January</text:p>
          </table:table-cell>
          <table:table-cell office:value-type="float" office:value="41631454976" table:style-name="ce13">
            <text:p>41,631,454,976</text:p>
          </table:table-cell>
          <table:table-cell office:value-type="float" office:value="37995993942" table:style-name="ce13">
            <text:p>37,995,993,942</text:p>
          </table:table-cell>
          <table:table-cell office:value-type="float" office:value="3635461034" table:style-name="ce13">
            <text:p>3,635,461,034</text:p>
          </table:table-cell>
          <table:table-cell table:style-name="ce4"/>
          <table:table-cell table:number-columns-repeated="16378" table:style-name="ce5"/>
        </table:table-row>
        <table:table-row table:style-name="ro5">
          <table:table-cell office:value-type="float" office:value="2020" table:style-name="ce11">
            <text:p>2020</text:p>
          </table:table-cell>
          <table:table-cell office:value-type="string" table:style-name="ce18">
            <text:p>February</text:p>
          </table:table-cell>
          <table:table-cell office:value-type="float" office:value="39137668647" table:style-name="ce13">
            <text:p>39,137,668,647</text:p>
          </table:table-cell>
          <table:table-cell office:value-type="float" office:value="35383502973" table:style-name="ce13">
            <text:p>35,383,502,973</text:p>
          </table:table-cell>
          <table:table-cell office:value-type="float" office:value="3754165674" table:style-name="ce13">
            <text:p>3,754,165,674</text:p>
          </table:table-cell>
          <table:table-cell table:style-name="ce4"/>
          <table:table-cell table:number-columns-repeated="16378" table:style-name="ce5"/>
        </table:table-row>
        <table:table-row table:style-name="ro5">
          <table:table-cell office:value-type="float" office:value="2020" table:style-name="ce11">
            <text:p>2020</text:p>
          </table:table-cell>
          <table:table-cell office:value-type="string" table:style-name="ce18">
            <text:p>March</text:p>
          </table:table-cell>
          <table:table-cell office:value-type="float" office:value="41925852222" table:style-name="ce13">
            <text:p>41,925,852,222</text:p>
          </table:table-cell>
          <table:table-cell office:value-type="float" office:value="37622082456" table:style-name="ce13">
            <text:p>37,622,082,456</text:p>
          </table:table-cell>
          <table:table-cell office:value-type="float" office:value="4303769766" table:style-name="ce13">
            <text:p>4,303,769,766</text:p>
          </table:table-cell>
          <table:table-cell table:style-name="ce4"/>
          <table:table-cell table:number-columns-repeated="16378" table:style-name="ce5"/>
        </table:table-row>
        <table:table-row table:style-name="ro5">
          <table:table-cell office:value-type="float" office:value="2020" table:style-name="ce11">
            <text:p>2020</text:p>
          </table:table-cell>
          <table:table-cell office:value-type="string" table:style-name="ce18">
            <text:p>April</text:p>
          </table:table-cell>
          <table:table-cell office:value-type="float" office:value="29809644815" table:style-name="ce13">
            <text:p>29,809,644,815</text:p>
          </table:table-cell>
          <table:table-cell office:value-type="float" office:value="26106479994" table:style-name="ce13">
            <text:p>26,106,479,994</text:p>
          </table:table-cell>
          <table:table-cell office:value-type="float" office:value="3703164821" table:style-name="ce13">
            <text:p>3,703,164,821</text:p>
          </table:table-cell>
          <table:table-cell table:style-name="ce4"/>
          <table:table-cell table:number-columns-repeated="16378" table:style-name="ce5"/>
        </table:table-row>
        <table:table-row table:style-name="ro5">
          <table:table-cell office:value-type="float" office:value="2020" table:style-name="ce11">
            <text:p>2020</text:p>
          </table:table-cell>
          <table:table-cell office:value-type="string" table:style-name="ce18">
            <text:p>May</text:p>
          </table:table-cell>
          <table:table-cell office:value-type="float" office:value="29517414990" table:style-name="ce13">
            <text:p>29,517,414,990</text:p>
          </table:table-cell>
          <table:table-cell office:value-type="float" office:value="25319930406" table:style-name="ce13">
            <text:p>25,319,930,406</text:p>
          </table:table-cell>
          <table:table-cell office:value-type="float" office:value="4197484584" table:style-name="ce13">
            <text:p>4,197,484,584</text:p>
          </table:table-cell>
          <table:table-cell table:style-name="ce4"/>
          <table:table-cell table:number-columns-repeated="16378" table:style-name="ce5"/>
        </table:table-row>
        <table:table-row table:style-name="ro5">
          <table:table-cell office:value-type="float" office:value="2020" table:style-name="ce11">
            <text:p>2020</text:p>
          </table:table-cell>
          <table:table-cell office:value-type="string" table:style-name="ce18">
            <text:p>June</text:p>
          </table:table-cell>
          <table:table-cell office:value-type="float" office:value="38780468203" table:style-name="ce13">
            <text:p>38,780,468,203</text:p>
          </table:table-cell>
          <table:table-cell office:value-type="float" office:value="32081269192" table:style-name="ce13">
            <text:p>32,081,269,192</text:p>
          </table:table-cell>
          <table:table-cell office:value-type="float" office:value="6699199011" table:style-name="ce13">
            <text:p>6,699,199,011</text:p>
          </table:table-cell>
          <table:table-cell table:style-name="ce4"/>
          <table:table-cell table:number-columns-repeated="16378" table:style-name="ce5"/>
        </table:table-row>
        <table:table-row table:style-name="ro5">
          <table:table-cell office:value-type="float" office:value="2020" table:style-name="ce11">
            <text:p>2020</text:p>
          </table:table-cell>
          <table:table-cell office:value-type="string" table:style-name="ce18">
            <text:p>July</text:p>
          </table:table-cell>
          <table:table-cell office:value-type="float" office:value="40882547551" table:style-name="ce13">
            <text:p>40,882,547,551</text:p>
          </table:table-cell>
          <table:table-cell office:value-type="float" office:value="34736548290" table:style-name="ce13">
            <text:p>34,736,548,290</text:p>
          </table:table-cell>
          <table:table-cell office:value-type="float" office:value="6145999261" table:style-name="ce13">
            <text:p>6,145,999,261</text:p>
          </table:table-cell>
          <table:table-cell table:style-name="ce4"/>
          <table:table-cell table:number-columns-repeated="16378" table:style-name="ce5"/>
        </table:table-row>
        <table:table-row table:style-name="ro5">
          <table:table-cell office:value-type="float" office:value="2020" table:style-name="ce11">
            <text:p>2020</text:p>
          </table:table-cell>
          <table:table-cell office:value-type="string" table:style-name="ce18">
            <text:p>August</text:p>
          </table:table-cell>
          <table:table-cell office:value-type="float" office:value="40720153819" table:style-name="ce13">
            <text:p>40,720,153,819</text:p>
          </table:table-cell>
          <table:table-cell office:value-type="float" office:value="31889800453" table:style-name="ce13">
            <text:p>31,889,800,453</text:p>
          </table:table-cell>
          <table:table-cell office:value-type="float" office:value="8830353366" table:style-name="ce13">
            <text:p>8,830,353,366</text:p>
          </table:table-cell>
          <table:table-cell table:style-name="ce4"/>
          <table:table-cell table:number-columns-repeated="16378" table:style-name="ce5"/>
        </table:table-row>
        <table:table-row table:style-name="ro5">
          <table:table-cell office:value-type="float" office:value="2020" table:style-name="ce11">
            <text:p>2020</text:p>
          </table:table-cell>
          <table:table-cell office:value-type="string" table:style-name="ce18">
            <text:p>September</text:p>
          </table:table-cell>
          <table:table-cell office:value-type="float" office:value="50146113413" table:style-name="ce13">
            <text:p>50,146,113,413</text:p>
          </table:table-cell>
          <table:table-cell office:value-type="float" office:value="39898068008" table:style-name="ce13">
            <text:p>39,898,068,008</text:p>
          </table:table-cell>
          <table:table-cell office:value-type="float" office:value="10248045405" table:style-name="ce13">
            <text:p>10,248,045,405</text:p>
          </table:table-cell>
          <table:table-cell table:style-name="ce4"/>
          <table:table-cell table:number-columns-repeated="16378" table:style-name="ce5"/>
        </table:table-row>
        <table:table-row table:style-name="ro5">
          <table:table-cell office:value-type="float" office:value="2020" table:style-name="ce11">
            <text:p>2020</text:p>
          </table:table-cell>
          <table:table-cell office:value-type="string" table:style-name="ce18">
            <text:p>October</text:p>
          </table:table-cell>
          <table:table-cell office:value-type="float" office:value="49541739820" table:style-name="ce13">
            <text:p>49,541,739,820</text:p>
          </table:table-cell>
          <table:table-cell office:value-type="float" office:value="41802477990" table:style-name="ce13">
            <text:p>41,802,477,990</text:p>
          </table:table-cell>
          <table:table-cell office:value-type="float" office:value="7739261830" table:style-name="ce13">
            <text:p>7,739,261,830</text:p>
          </table:table-cell>
          <table:table-cell table:number-columns-repeated="16379" table:style-name="ce5"/>
        </table:table-row>
        <table:table-row table:style-name="ro5">
          <table:table-cell office:value-type="float" office:value="2020" table:style-name="ce11">
            <text:p>2020</text:p>
          </table:table-cell>
          <table:table-cell office:value-type="string" table:style-name="ce18">
            <text:p>November</text:p>
          </table:table-cell>
          <table:table-cell office:value-type="float" office:value="48791584037" table:style-name="ce13">
            <text:p>48,791,584,037</text:p>
          </table:table-cell>
          <table:table-cell office:value-type="float" office:value="42978838919" table:style-name="ce13">
            <text:p>42,978,838,919</text:p>
          </table:table-cell>
          <table:table-cell office:value-type="float" office:value="5812745118" table:style-name="ce13">
            <text:p>5,812,745,118</text:p>
          </table:table-cell>
          <table:table-cell table:number-columns-repeated="16379" table:style-name="ce5"/>
        </table:table-row>
        <table:table-row table:style-name="ro5">
          <table:table-cell office:value-type="float" office:value="2020" table:style-name="ce11">
            <text:p>2020</text:p>
          </table:table-cell>
          <table:table-cell office:value-type="string" table:style-name="ce18">
            <text:p>December</text:p>
          </table:table-cell>
          <table:table-cell office:value-type="float" office:value="45220896204" table:style-name="ce13">
            <text:p>45,220,896,204</text:p>
          </table:table-cell>
          <table:table-cell office:value-type="float" office:value="40486940821" table:style-name="ce13">
            <text:p>40,486,940,821</text:p>
          </table:table-cell>
          <table:table-cell office:value-type="float" office:value="4733955383" table:style-name="ce13">
            <text:p>4,733,955,383</text:p>
          </table:table-cell>
          <table:table-cell table:number-columns-repeated="16379" table:style-name="ce5"/>
        </table:table-row>
        <table:table-row table:style-name="ro5">
          <table:table-cell office:value-type="float" office:value="2021" table:style-name="ce11">
            <text:p>2021</text:p>
          </table:table-cell>
          <table:table-cell office:value-type="string" table:style-name="ce18">
            <text:p>January</text:p>
          </table:table-cell>
          <table:table-cell office:value-type="float" office:value="35684127651" table:style-name="ce13">
            <text:p>35,684,127,651</text:p>
          </table:table-cell>
          <table:table-cell office:value-type="float" office:value="31781240940" table:style-name="ce13">
            <text:p>31,781,240,940</text:p>
          </table:table-cell>
          <table:table-cell office:value-type="float" office:value="3902886711" table:style-name="ce13">
            <text:p>3,902,886,711</text:p>
          </table:table-cell>
          <table:table-cell table:number-columns-repeated="16379" table:style-name="ce5"/>
        </table:table-row>
        <table:table-row table:style-name="ro5">
          <table:table-cell office:value-type="float" office:value="2021" table:style-name="ce11">
            <text:p>2021</text:p>
          </table:table-cell>
          <table:table-cell office:value-type="string" table:style-name="ce18">
            <text:p>February</text:p>
          </table:table-cell>
          <table:table-cell office:value-type="float" office:value="35085691241" table:style-name="ce13">
            <text:p>35,085,691,241</text:p>
          </table:table-cell>
          <table:table-cell office:value-type="float" office:value="32862184510" table:style-name="ce13">
            <text:p>32,862,184,510</text:p>
          </table:table-cell>
          <table:table-cell office:value-type="float" office:value="2223506731" table:style-name="ce13">
            <text:p>2,223,506,731</text:p>
          </table:table-cell>
          <table:table-cell table:number-columns-repeated="16379" table:style-name="ce5"/>
        </table:table-row>
        <table:table-row table:style-name="ro5">
          <table:table-cell office:value-type="float" office:value="2021" table:style-name="ce11">
            <text:p>2021</text:p>
          </table:table-cell>
          <table:table-cell office:value-type="string" table:style-name="ce18">
            <text:p>March</text:p>
          </table:table-cell>
          <table:table-cell office:value-type="float" office:value="41994517808" table:style-name="ce13">
            <text:p>41,994,517,808</text:p>
          </table:table-cell>
          <table:table-cell office:value-type="float" office:value="39470235852" table:style-name="ce13">
            <text:p>39,470,235,852</text:p>
          </table:table-cell>
          <table:table-cell office:value-type="float" office:value="2524281956" table:style-name="ce13">
            <text:p>2,524,281,956</text:p>
          </table:table-cell>
          <table:table-cell table:number-columns-repeated="16379" table:style-name="ce5"/>
        </table:table-row>
        <table:table-row table:style-name="ro5">
          <table:table-cell office:value-type="float" office:value="2021" table:style-name="ce11">
            <text:p>2021</text:p>
          </table:table-cell>
          <table:table-cell office:value-type="string" table:style-name="ce18">
            <text:p>April</text:p>
          </table:table-cell>
          <table:table-cell office:value-type="float" office:value="39356374798" table:style-name="ce13">
            <text:p>39,356,374,798</text:p>
          </table:table-cell>
          <table:table-cell office:value-type="float" office:value="36868682555" table:style-name="ce13">
            <text:p>36,868,682,555</text:p>
          </table:table-cell>
          <table:table-cell office:value-type="float" office:value="2487692243" table:style-name="ce13">
            <text:p>2,487,692,243</text:p>
          </table:table-cell>
          <table:table-cell table:number-columns-repeated="16379" table:style-name="ce5"/>
        </table:table-row>
        <table:table-row table:style-name="ro5">
          <table:table-cell office:value-type="float" office:value="2021" table:style-name="ce11">
            <text:p>2021</text:p>
          </table:table-cell>
          <table:table-cell office:value-type="string" table:style-name="ce18">
            <text:p>May</text:p>
          </table:table-cell>
          <table:table-cell office:value-type="float" office:value="39904955495" table:style-name="ce13">
            <text:p>39,904,955,495</text:p>
          </table:table-cell>
          <table:table-cell office:value-type="float" office:value="35728954902" table:style-name="ce13">
            <text:p>35,728,954,902</text:p>
          </table:table-cell>
          <table:table-cell office:value-type="float" office:value="4176000593" table:style-name="ce13">
            <text:p>4,176,000,593</text:p>
          </table:table-cell>
          <table:table-cell table:number-columns-repeated="16379" table:style-name="ce5"/>
        </table:table-row>
        <table:table-row table:style-name="ro5">
          <table:table-cell office:value-type="float" office:value="2021" table:style-name="ce11">
            <text:p>2021</text:p>
          </table:table-cell>
          <table:table-cell office:value-type="string" table:style-name="ce18">
            <text:p>June</text:p>
          </table:table-cell>
          <table:table-cell office:value-type="float" office:value="44967825958" table:style-name="ce13">
            <text:p>44,967,825,958</text:p>
          </table:table-cell>
          <table:table-cell office:value-type="float" office:value="38860327442" table:style-name="ce13">
            <text:p>38,860,327,442</text:p>
          </table:table-cell>
          <table:table-cell office:value-type="float" office:value="6107498516" table:style-name="ce13">
            <text:p>6,107,498,516</text:p>
          </table:table-cell>
          <table:table-cell table:number-columns-repeated="16379" table:style-name="ce5"/>
        </table:table-row>
        <table:table-row table:style-name="ro5">
          <table:table-cell office:value-type="float" office:value="2021" table:style-name="ce11">
            <text:p>2021</text:p>
          </table:table-cell>
          <table:table-cell office:value-type="string" table:style-name="ce18">
            <text:p>July</text:p>
          </table:table-cell>
          <table:table-cell office:value-type="float" office:value="42558057449" table:style-name="ce13">
            <text:p>42,558,057,449</text:p>
          </table:table-cell>
          <table:table-cell office:value-type="float" office:value="39105335984" table:style-name="ce13">
            <text:p>39,105,335,984</text:p>
          </table:table-cell>
          <table:table-cell office:value-type="float" office:value="3452721465" table:style-name="ce13">
            <text:p>3,452,721,465</text:p>
          </table:table-cell>
          <table:table-cell table:number-columns-repeated="16379" table:style-name="ce5"/>
        </table:table-row>
        <table:table-row table:style-name="ro5">
          <table:table-cell office:value-type="float" office:value="2021" table:style-name="ce11">
            <text:p>2021</text:p>
          </table:table-cell>
          <table:table-cell office:value-type="string" table:style-name="ce18">
            <text:p>August</text:p>
          </table:table-cell>
          <table:table-cell office:value-type="float" office:value="39632334446" table:style-name="ce13">
            <text:p>39,632,334,446</text:p>
          </table:table-cell>
          <table:table-cell office:value-type="float" office:value="35679764134" table:style-name="ce13">
            <text:p>35,679,764,134</text:p>
          </table:table-cell>
          <table:table-cell office:value-type="float" office:value="3952570312" table:style-name="ce13">
            <text:p>3,952,570,312</text:p>
          </table:table-cell>
          <table:table-cell table:number-columns-repeated="16379" table:style-name="ce5"/>
        </table:table-row>
        <table:table-row table:style-name="ro5">
          <table:table-cell office:value-type="float" office:value="2021" table:style-name="ce11">
            <text:p>2021</text:p>
          </table:table-cell>
          <table:table-cell office:value-type="string" table:style-name="ce18">
            <text:p>September</text:p>
          </table:table-cell>
          <table:table-cell office:value-type="float" office:value="45382175056" table:style-name="ce13">
            <text:p>45,382,175,056</text:p>
          </table:table-cell>
          <table:table-cell office:value-type="float" office:value="42576112292" table:style-name="ce13">
            <text:p>42,576,112,292</text:p>
          </table:table-cell>
          <table:table-cell office:value-type="float" office:value="2806062764" table:style-name="ce13">
            <text:p>2,806,062,764</text:p>
          </table:table-cell>
          <table:table-cell table:number-columns-repeated="16379" table:style-name="ce5"/>
        </table:table-row>
        <table:table-row table:style-name="ro5">
          <table:table-cell office:value-type="float" office:value="2021" table:style-name="ce11">
            <text:p>2021</text:p>
          </table:table-cell>
          <table:table-cell office:value-type="string" table:style-name="ce18">
            <text:p>October</text:p>
          </table:table-cell>
          <table:table-cell office:value-type="float" office:value="45524616271" table:style-name="ce13">
            <text:p>45,524,616,271</text:p>
          </table:table-cell>
          <table:table-cell office:value-type="float" office:value="42515547600" table:style-name="ce13">
            <text:p>42,515,547,600</text:p>
          </table:table-cell>
          <table:table-cell office:value-type="float" office:value="3009068671" table:style-name="ce13">
            <text:p>3,009,068,671</text:p>
          </table:table-cell>
          <table:table-cell table:number-columns-repeated="16379" table:style-name="ce5"/>
        </table:table-row>
        <table:table-row table:style-name="ro5">
          <table:table-cell office:value-type="float" office:value="2021" table:style-name="ce11">
            <text:p>2021</text:p>
          </table:table-cell>
          <table:table-cell office:value-type="string" table:style-name="ce18">
            <text:p>November</text:p>
          </table:table-cell>
          <table:table-cell office:value-type="float" office:value="48335297859" table:style-name="ce13">
            <text:p>48,335,297,859</text:p>
          </table:table-cell>
          <table:table-cell office:value-type="float" office:value="45411787969" table:style-name="ce13">
            <text:p>45,411,787,969</text:p>
          </table:table-cell>
          <table:table-cell office:value-type="float" office:value="2923509890" table:style-name="ce13">
            <text:p>2,923,509,890</text:p>
          </table:table-cell>
          <table:table-cell table:number-columns-repeated="16379" table:style-name="ce5"/>
        </table:table-row>
        <table:table-row table:style-name="ro5">
          <table:table-cell office:value-type="float" office:value="2021" table:style-name="ce11">
            <text:p>2021</text:p>
          </table:table-cell>
          <table:table-cell office:value-type="string" table:style-name="ce18">
            <text:p>December</text:p>
          </table:table-cell>
          <table:table-cell office:value-type="float" office:value="47189397195" table:style-name="ce13">
            <text:p>47,189,397,195</text:p>
          </table:table-cell>
          <table:table-cell office:value-type="float" office:value="44483835696" table:style-name="ce13">
            <text:p>44,483,835,696</text:p>
          </table:table-cell>
          <table:table-cell office:value-type="float" office:value="2705561499" table:style-name="ce13">
            <text:p>2,705,561,499</text:p>
          </table:table-cell>
          <table:table-cell table:number-columns-repeated="16379" table:style-name="ce5"/>
        </table:table-row>
        <table:table-row table:style-name="ro5">
          <table:table-cell office:value-type="float" office:value="2022" table:style-name="ce11">
            <text:p>2022</text:p>
          </table:table-cell>
          <table:table-cell office:value-type="string" table:style-name="ce18">
            <text:p>January</text:p>
          </table:table-cell>
          <table:table-cell office:value-type="float" office:value="51392001149" table:style-name="ce13">
            <text:p>51,392,001,149</text:p>
          </table:table-cell>
          <table:table-cell office:value-type="float" office:value="49331015798" table:style-name="ce13">
            <text:p>49,331,015,798</text:p>
          </table:table-cell>
          <table:table-cell office:value-type="float" office:value="2060985351" table:style-name="ce13">
            <text:p>2,060,985,351</text:p>
          </table:table-cell>
          <table:table-cell table:number-columns-repeated="16379" table:style-name="ce5"/>
        </table:table-row>
        <table:table-row table:style-name="ro5">
          <table:table-cell office:value-type="float" office:value="2022" table:style-name="ce11">
            <text:p>2022</text:p>
          </table:table-cell>
          <table:table-cell office:value-type="string" table:style-name="ce18">
            <text:p>February</text:p>
          </table:table-cell>
          <table:table-cell office:value-type="float" office:value="50053372161" table:style-name="ce13">
            <text:p>50,053,372,161</text:p>
          </table:table-cell>
          <table:table-cell office:value-type="float" office:value="47019908486" table:style-name="ce13">
            <text:p>47,019,908,486</text:p>
          </table:table-cell>
          <table:table-cell office:value-type="float" office:value="3033463675" table:style-name="ce13">
            <text:p>3,033,463,675</text:p>
          </table:table-cell>
          <table:table-cell table:number-columns-repeated="16379" table:style-name="ce5"/>
        </table:table-row>
        <table:table-row table:style-name="ro5">
          <table:table-cell office:value-type="float" office:value="2022" table:style-name="ce11">
            <text:p>2022</text:p>
          </table:table-cell>
          <table:table-cell office:value-type="string" table:style-name="ce18">
            <text:p>March</text:p>
          </table:table-cell>
          <table:table-cell office:value-type="float" office:value="62196974304" table:style-name="ce13">
            <text:p>62,196,974,304</text:p>
          </table:table-cell>
          <table:table-cell office:value-type="float" office:value="58754761272" table:style-name="ce13">
            <text:p>58,754,761,272</text:p>
          </table:table-cell>
          <table:table-cell office:value-type="float" office:value="3442213032" table:style-name="ce13">
            <text:p>3,442,213,032</text:p>
          </table:table-cell>
          <table:table-cell table:number-columns-repeated="16379" table:style-name="ce5"/>
        </table:table-row>
        <table:table-row table:style-name="ro5">
          <table:table-cell office:value-type="float" office:value="2022" table:style-name="ce11">
            <text:p>2022</text:p>
          </table:table-cell>
          <table:table-cell office:value-type="string" table:style-name="ce18">
            <text:p>April</text:p>
          </table:table-cell>
          <table:table-cell office:value-type="float" office:value="53086742363" table:style-name="ce13">
            <text:p>53,086,742,363</text:p>
          </table:table-cell>
          <table:table-cell office:value-type="float" office:value="51206642583" table:style-name="ce13">
            <text:p>51,206,642,583</text:p>
          </table:table-cell>
          <table:table-cell office:value-type="float" office:value="1880099780" table:style-name="ce13">
            <text:p>1,880,099,780</text:p>
          </table:table-cell>
          <table:table-cell table:number-columns-repeated="16379" table:style-name="ce5"/>
        </table:table-row>
        <table:table-row table:style-name="ro5">
          <table:table-cell office:value-type="float" office:value="2022" table:style-name="ce11">
            <text:p>2022</text:p>
          </table:table-cell>
          <table:table-cell office:value-type="string" table:style-name="ce18">
            <text:p>May</text:p>
          </table:table-cell>
          <table:table-cell office:value-type="float" office:value="54218293214" table:style-name="ce13">
            <text:p>54,218,293,214</text:p>
          </table:table-cell>
          <table:table-cell office:value-type="float" office:value="52529266625" table:style-name="ce13">
            <text:p>52,529,266,625</text:p>
          </table:table-cell>
          <table:table-cell office:value-type="float" office:value="1689026589" table:style-name="ce13">
            <text:p>1,689,026,589</text:p>
          </table:table-cell>
          <table:table-cell table:number-columns-repeated="16379" table:style-name="ce5"/>
        </table:table-row>
        <table:table-row table:style-name="ro5">
          <table:table-cell office:value-type="float" office:value="2022" table:style-name="ce11">
            <text:p>2022</text:p>
          </table:table-cell>
          <table:table-cell office:value-type="string" table:style-name="ce18">
            <text:p>June</text:p>
          </table:table-cell>
          <table:table-cell office:value-type="float" office:value="55215199681" table:style-name="ce13">
            <text:p>55,215,199,681</text:p>
          </table:table-cell>
          <table:table-cell office:value-type="float" office:value="52684154189" table:style-name="ce13">
            <text:p>52,684,154,189</text:p>
          </table:table-cell>
          <table:table-cell office:value-type="float" office:value="2531045492" table:style-name="ce13">
            <text:p>2,531,045,492</text:p>
          </table:table-cell>
          <table:table-cell table:number-columns-repeated="16379" table:style-name="ce5"/>
        </table:table-row>
        <table:table-row table:style-name="ro5">
          <table:table-cell office:value-type="float" office:value="2022" table:style-name="ce11">
            <text:p>2022</text:p>
          </table:table-cell>
          <table:table-cell office:value-type="string" table:style-name="ce18">
            <text:p>July</text:p>
          </table:table-cell>
          <table:table-cell office:value-type="float" office:value="56279339301" table:style-name="ce13">
            <text:p>56,279,339,301</text:p>
          </table:table-cell>
          <table:table-cell office:value-type="float" office:value="50655980280" table:style-name="ce13">
            <text:p>50,655,980,280</text:p>
          </table:table-cell>
          <table:table-cell office:value-type="float" office:value="5623359021" table:style-name="ce13">
            <text:p>5,623,359,021</text:p>
          </table:table-cell>
          <table:table-cell table:number-columns-repeated="16379" table:style-name="ce5"/>
        </table:table-row>
        <table:table-row table:style-name="ro5">
          <table:table-cell office:value-type="float" office:value="2022" table:style-name="ce11">
            <text:p>2022</text:p>
          </table:table-cell>
          <table:table-cell office:value-type="string" table:style-name="ce18">
            <text:p>August</text:p>
          </table:table-cell>
          <table:table-cell office:value-type="float" office:value="55836703961" table:style-name="ce13">
            <text:p>55,836,703,961</text:p>
          </table:table-cell>
          <table:table-cell office:value-type="float" office:value="52154503399" table:style-name="ce13">
            <text:p>52,154,503,399</text:p>
          </table:table-cell>
          <table:table-cell office:value-type="float" office:value="3682200562" table:style-name="ce13">
            <text:p>3,682,200,562</text:p>
          </table:table-cell>
          <table:table-cell table:number-columns-repeated="16379" table:style-name="ce5"/>
        </table:table-row>
        <table:table-row table:style-name="ro5">
          <table:table-cell office:value-type="float" office:value="2022" table:style-name="ce11">
            <text:p>2022</text:p>
          </table:table-cell>
          <table:table-cell office:value-type="string" table:style-name="ce18">
            <text:p>September</text:p>
          </table:table-cell>
          <table:table-cell office:value-type="float" office:value="55868166188" table:style-name="ce13">
            <text:p>55,868,166,188</text:p>
          </table:table-cell>
          <table:table-cell office:value-type="float" office:value="53097972924" table:style-name="ce13">
            <text:p>53,097,972,924</text:p>
          </table:table-cell>
          <table:table-cell office:value-type="float" office:value="2770193264" table:style-name="ce13">
            <text:p>2,770,193,264</text:p>
          </table:table-cell>
          <table:table-cell table:number-columns-repeated="16379" table:style-name="ce5"/>
        </table:table-row>
        <table:table-row table:style-name="ro5">
          <table:table-cell office:value-type="float" office:value="2022" table:style-name="ce11">
            <text:p>2022</text:p>
          </table:table-cell>
          <table:table-cell office:value-type="string" table:style-name="ce18">
            <text:p>October</text:p>
          </table:table-cell>
          <table:table-cell office:value-type="float" office:value="56096359372" table:style-name="ce13">
            <text:p>56,096,359,372</text:p>
          </table:table-cell>
          <table:table-cell office:value-type="float" office:value="52878933849" table:style-name="ce13">
            <text:p>52,878,933,849</text:p>
          </table:table-cell>
          <table:table-cell office:value-type="float" office:value="3217425523" table:style-name="ce13">
            <text:p>3,217,425,523</text:p>
          </table:table-cell>
          <table:table-cell table:number-columns-repeated="16379" table:style-name="ce5"/>
        </table:table-row>
        <table:table-row table:style-name="ro5">
          <table:table-cell office:value-type="float" office:value="2022" table:style-name="ce11">
            <text:p>2022</text:p>
          </table:table-cell>
          <table:table-cell office:value-type="string" table:style-name="ce18">
            <text:p>November</text:p>
          </table:table-cell>
          <table:table-cell office:value-type="float" office:value="58904044865" table:style-name="ce13">
            <text:p>58,904,044,865</text:p>
          </table:table-cell>
          <table:table-cell office:value-type="float" office:value="56172014432" table:style-name="ce13">
            <text:p>56,172,014,432</text:p>
          </table:table-cell>
          <table:table-cell office:value-type="float" office:value="2732030433" table:style-name="ce13">
            <text:p>2,732,030,433</text:p>
          </table:table-cell>
          <table:table-cell table:number-columns-repeated="16379" table:style-name="ce5"/>
        </table:table-row>
        <table:table-row table:style-name="ro5">
          <table:table-cell office:value-type="float" office:value="2022" table:style-name="ce11">
            <text:p>2022</text:p>
          </table:table-cell>
          <table:table-cell office:value-type="string" table:style-name="ce18">
            <text:p>December</text:p>
          </table:table-cell>
          <table:table-cell office:value-type="float" office:value="57517818463" table:style-name="ce13">
            <text:p>57,517,818,463</text:p>
          </table:table-cell>
          <table:table-cell office:value-type="float" office:value="55612495031" table:style-name="ce13">
            <text:p>55,612,495,031</text:p>
          </table:table-cell>
          <table:table-cell office:value-type="float" office:value="1905323432" table:style-name="ce13">
            <text:p>1,905,323,432</text:p>
          </table:table-cell>
          <table:table-cell table:number-columns-repeated="16379" table:style-name="ce5"/>
        </table:table-row>
        <table:table-row table:style-name="ro5">
          <table:table-cell office:value-type="float" office:value="2023" table:style-name="ce11">
            <text:p>2023</text:p>
          </table:table-cell>
          <table:table-cell office:value-type="string" table:style-name="ce18">
            <text:p>January</text:p>
          </table:table-cell>
          <table:table-cell office:value-type="float" office:value="54638684754" table:style-name="ce13">
            <text:p>54,638,684,754</text:p>
          </table:table-cell>
          <table:table-cell office:value-type="float" office:value="52776679699" table:style-name="ce13">
            <text:p>52,776,679,699</text:p>
          </table:table-cell>
          <table:table-cell office:value-type="float" office:value="1862005055" table:style-name="ce13">
            <text:p>1,862,005,055</text:p>
          </table:table-cell>
          <table:table-cell table:number-columns-repeated="16379" table:style-name="ce5"/>
        </table:table-row>
        <table:table-row table:style-name="ro5">
          <table:table-cell office:value-type="float" office:value="2023" table:style-name="ce11">
            <text:p>2023</text:p>
          </table:table-cell>
          <table:table-cell office:value-type="string" table:style-name="ce18">
            <text:p>February</text:p>
          </table:table-cell>
          <table:table-cell office:value-type="float" office:value="52627681974" table:style-name="ce13">
            <text:p>52,627,681,974</text:p>
          </table:table-cell>
          <table:table-cell office:value-type="float" office:value="49372767193" table:style-name="ce13">
            <text:p>49,372,767,193</text:p>
          </table:table-cell>
          <table:table-cell office:value-type="float" office:value="3254914781" table:style-name="ce13">
            <text:p>3,254,914,781</text:p>
          </table:table-cell>
          <table:table-cell table:number-columns-repeated="16379" table:style-name="ce5"/>
        </table:table-row>
        <table:table-row table:style-name="ro5">
          <table:table-cell office:value-type="float" office:value="2023" table:style-name="ce11">
            <text:p>2023</text:p>
          </table:table-cell>
          <table:table-cell office:value-type="string" table:style-name="ce18">
            <text:p>March</text:p>
          </table:table-cell>
          <table:table-cell office:value-type="float" office:value="57987056949" table:style-name="ce13">
            <text:p>57,987,056,949</text:p>
          </table:table-cell>
          <table:table-cell office:value-type="float" office:value="55255901926" table:style-name="ce13">
            <text:p>55,255,901,926</text:p>
          </table:table-cell>
          <table:table-cell office:value-type="float" office:value="2731155023" table:style-name="ce13">
            <text:p>2,731,155,023</text:p>
          </table:table-cell>
          <table:table-cell table:number-columns-repeated="16379" table:style-name="ce5"/>
        </table:table-row>
        <table:table-row table:style-name="ro5">
          <table:table-cell office:value-type="float" office:value="2023" table:style-name="ce11">
            <text:p>2023</text:p>
          </table:table-cell>
          <table:table-cell office:value-type="string" table:style-name="ce18">
            <text:p>April</text:p>
          </table:table-cell>
          <table:table-cell office:value-type="float" office:value="50446710419" table:style-name="ce13">
            <text:p>50,446,710,419</text:p>
          </table:table-cell>
          <table:table-cell office:value-type="float" office:value="47350898075" table:style-name="ce13">
            <text:p>47,350,898,075</text:p>
          </table:table-cell>
          <table:table-cell office:value-type="float" office:value="3095812344" table:style-name="ce13">
            <text:p>3,095,812,344</text:p>
          </table:table-cell>
          <table:table-cell table:number-columns-repeated="16379" table:style-name="ce5"/>
        </table:table-row>
        <table:table-row table:style-name="ro5">
          <table:table-cell office:value-type="float" office:value="2023" table:style-name="ce11">
            <text:p>2023</text:p>
          </table:table-cell>
          <table:table-cell office:value-type="string" table:style-name="ce18">
            <text:p>May</text:p>
          </table:table-cell>
          <table:table-cell office:value-type="float" office:value="55731674095" table:style-name="ce13">
            <text:p>55,731,674,095</text:p>
          </table:table-cell>
          <table:table-cell office:value-type="float" office:value="52011746759" table:style-name="ce13">
            <text:p>52,011,746,759</text:p>
          </table:table-cell>
          <table:table-cell office:value-type="float" office:value="3719927336" table:style-name="ce13">
            <text:p>3,719,927,336</text:p>
          </table:table-cell>
          <table:table-cell table:number-columns-repeated="16379" table:style-name="ce5"/>
        </table:table-row>
        <table:table-row table:style-name="ro5">
          <table:table-cell office:value-type="float" office:value="2023" table:style-name="ce11">
            <text:p>2023</text:p>
          </table:table-cell>
          <table:table-cell office:value-type="string" table:style-name="ce18">
            <text:p>June</text:p>
          </table:table-cell>
          <table:table-cell office:value-type="float" office:value="52688856555" table:style-name="ce13">
            <text:p>52,688,856,555</text:p>
          </table:table-cell>
          <table:table-cell office:value-type="float" office:value="50626414609" table:style-name="ce13">
            <text:p>50,626,414,609</text:p>
          </table:table-cell>
          <table:table-cell office:value-type="float" office:value="2062441946" table:style-name="ce13">
            <text:p>2,062,441,946</text:p>
          </table:table-cell>
          <table:table-cell table:number-columns-repeated="16379" table:style-name="ce5"/>
        </table:table-row>
        <table:table-row table:style-name="ro5">
          <table:table-cell office:value-type="float" office:value="2023" table:style-name="ce11">
            <text:p>2023</text:p>
          </table:table-cell>
          <table:table-cell office:value-type="string" table:style-name="ce18">
            <text:p>July</text:p>
          </table:table-cell>
          <table:table-cell office:value-type="float" office:value="52686315935" table:style-name="ce13">
            <text:p>52,686,315,935</text:p>
          </table:table-cell>
          <table:table-cell office:value-type="float" office:value="47417193530" table:style-name="ce13">
            <text:p>47,417,193,530</text:p>
          </table:table-cell>
          <table:table-cell office:value-type="float" office:value="5269122405" table:style-name="ce13">
            <text:p>5,269,122,405</text:p>
          </table:table-cell>
          <table:table-cell table:number-columns-repeated="16379" table:style-name="ce5"/>
        </table:table-row>
        <table:table-row table:style-name="ro5">
          <table:table-cell office:value-type="float" office:value="2023" table:style-name="ce11">
            <text:p>2023</text:p>
          </table:table-cell>
          <table:table-cell office:value-type="string" table:style-name="ce18">
            <text:p>August</text:p>
          </table:table-cell>
          <table:table-cell office:value-type="float" office:value="48549291142" table:style-name="ce13">
            <text:p>48,549,291,142</text:p>
          </table:table-cell>
          <table:table-cell office:value-type="float" office:value="45990861759" table:style-name="ce13">
            <text:p>45,990,861,759</text:p>
          </table:table-cell>
          <table:table-cell office:value-type="float" office:value="2558429383" table:style-name="ce13">
            <text:p>2,558,429,383</text:p>
          </table:table-cell>
          <table:table-cell table:number-columns-repeated="16379" table:style-name="ce5"/>
        </table:table-row>
        <table:table-row table:style-name="ro5">
          <table:table-cell office:value-type="float" office:value="2023" table:style-name="ce11">
            <text:p>2023</text:p>
          </table:table-cell>
          <table:table-cell office:value-type="string" table:style-name="ce18">
            <text:p>September</text:p>
          </table:table-cell>
          <table:table-cell office:value-type="float" office:value="48636865079" table:style-name="ce13">
            <text:p>48,636,865,079</text:p>
          </table:table-cell>
          <table:table-cell office:value-type="float" office:value="46637630758" table:style-name="ce13">
            <text:p>46,637,630,758</text:p>
          </table:table-cell>
          <table:table-cell office:value-type="float" office:value="1999234321" table:style-name="ce13">
            <text:p>1,999,234,321</text:p>
          </table:table-cell>
          <table:table-cell table:number-columns-repeated="16379" table:style-name="ce5"/>
        </table:table-row>
        <table:table-row table:style-name="ro5">
          <table:table-cell office:value-type="float" office:value="2023" table:style-name="ce11">
            <text:p>2023</text:p>
          </table:table-cell>
          <table:table-cell office:value-type="string" table:style-name="ce18">
            <text:p>October</text:p>
          </table:table-cell>
          <table:table-cell office:value-type="float" office:value="56307318855" table:style-name="ce13">
            <text:p>56,307,318,855</text:p>
          </table:table-cell>
          <table:table-cell office:value-type="float" office:value="53651458998" table:style-name="ce13">
            <text:p>53,651,458,998</text:p>
          </table:table-cell>
          <table:table-cell office:value-type="float" office:value="2655859857" table:style-name="ce13">
            <text:p>2,655,859,857</text:p>
          </table:table-cell>
          <table:table-cell table:number-columns-repeated="16379" table:style-name="ce5"/>
        </table:table-row>
        <table:table-row table:style-name="ro5">
          <table:table-cell office:value-type="float" office:value="2023" table:style-name="ce11">
            <text:p>2023</text:p>
          </table:table-cell>
          <table:table-cell office:value-type="string" table:style-name="ce18">
            <text:p>November</text:p>
          </table:table-cell>
          <table:table-cell office:value-type="float" office:value="56264861916" table:style-name="ce13">
            <text:p>56,264,861,916</text:p>
          </table:table-cell>
          <table:table-cell office:value-type="float" office:value="52346883984" table:style-name="ce13">
            <text:p>52,346,883,984</text:p>
          </table:table-cell>
          <table:table-cell office:value-type="float" office:value="3917977932" table:style-name="ce13">
            <text:p>3,917,977,932</text:p>
          </table:table-cell>
          <table:table-cell table:number-columns-repeated="16379" table:style-name="ce5"/>
        </table:table-row>
        <table:table-row table:style-name="ro5">
          <table:table-cell office:value-type="float" office:value="2023" table:style-name="ce11">
            <text:p>2023</text:p>
          </table:table-cell>
          <table:table-cell office:value-type="string" table:style-name="ce18">
            <text:p>December</text:p>
          </table:table-cell>
          <table:table-cell office:value-type="float" office:value="50379109839" table:style-name="ce13">
            <text:p>50,379,109,839</text:p>
          </table:table-cell>
          <table:table-cell office:value-type="float" office:value="44435349842" table:style-name="ce13">
            <text:p>44,435,349,842</text:p>
          </table:table-cell>
          <table:table-cell office:value-type="float" office:value="5943759997" table:style-name="ce13">
            <text:p>5,943,759,997</text:p>
          </table:table-cell>
          <table:table-cell table:number-columns-repeated="16379" table:style-name="ce5"/>
        </table:table-row>
        <table:table-row table:style-name="ro5">
          <table:table-cell office:value-type="float" office:value="2024" table:style-name="ce11">
            <text:p>2024</text:p>
          </table:table-cell>
          <table:table-cell office:value-type="string" table:style-name="ce18">
            <text:p>January</text:p>
          </table:table-cell>
          <table:table-cell office:value-type="float" office:value="50146567924" table:style-name="ce13">
            <text:p>50,146,567,924</text:p>
          </table:table-cell>
          <table:table-cell office:value-type="float" office:value="46680328146" table:style-name="ce13">
            <text:p>46,680,328,146</text:p>
          </table:table-cell>
          <table:table-cell office:value-type="float" office:value="3466239778" table:style-name="ce13">
            <text:p>3,466,239,778</text:p>
          </table:table-cell>
          <table:table-cell table:number-columns-repeated="16379" table:style-name="ce5"/>
        </table:table-row>
        <table:table-row table:style-name="ro5">
          <table:table-cell office:value-type="float" office:value="2024" table:style-name="ce11">
            <text:p>2024</text:p>
          </table:table-cell>
          <table:table-cell office:value-type="string" table:style-name="ce18">
            <text:p>February</text:p>
          </table:table-cell>
          <table:table-cell office:value-type="float" office:value="47317292696" table:style-name="ce13">
            <text:p>47,317,292,696</text:p>
          </table:table-cell>
          <table:table-cell office:value-type="float" office:value="45032850436" table:style-name="ce13">
            <text:p>45,032,850,436</text:p>
          </table:table-cell>
          <table:table-cell office:value-type="float" office:value="2284442260" table:style-name="ce13">
            <text:p>2,284,442,260</text:p>
          </table:table-cell>
          <table:table-cell table:number-columns-repeated="16379" table:style-name="ce5"/>
        </table:table-row>
        <table:table-row table:style-name="ro5">
          <table:table-cell office:value-type="float" office:value="2024" table:style-name="ce11">
            <text:p>2024</text:p>
          </table:table-cell>
          <table:table-cell office:value-type="string" table:style-name="ce18">
            <text:p>March</text:p>
          </table:table-cell>
          <table:table-cell office:value-type="float" office:value="50779458929" table:style-name="ce13">
            <text:p>50,779,458,929</text:p>
          </table:table-cell>
          <table:table-cell office:value-type="float" office:value="47185521589" table:style-name="ce13">
            <text:p>47,185,521,589</text:p>
          </table:table-cell>
          <table:table-cell office:value-type="float" office:value="3593937340" table:style-name="ce13">
            <text:p>3,593,937,340</text:p>
          </table:table-cell>
          <table:table-cell table:number-columns-repeated="16379" table:style-name="ce5"/>
        </table:table-row>
        <table:table-row table:style-name="ro5">
          <table:table-cell office:value-type="float" office:value="2024" table:style-name="ce11">
            <text:p>2024</text:p>
          </table:table-cell>
          <table:table-cell office:value-type="string" table:style-name="ce18">
            <text:p>April</text:p>
          </table:table-cell>
          <table:table-cell office:value-type="float" office:value="53239449292" table:style-name="ce13">
            <text:p>53,239,449,292</text:p>
          </table:table-cell>
          <table:table-cell office:value-type="float" office:value="49817865242" table:style-name="ce13">
            <text:p>49,817,865,242</text:p>
          </table:table-cell>
          <table:table-cell office:value-type="float" office:value="3421584050" table:style-name="ce13">
            <text:p>3,421,584,050</text:p>
          </table:table-cell>
          <table:table-cell table:number-columns-repeated="16379" table:style-name="ce5"/>
        </table:table-row>
        <table:table-row table:style-name="ro5">
          <table:table-cell office:value-type="float" office:value="2024" table:style-name="ce11">
            <text:p>2024</text:p>
          </table:table-cell>
          <table:table-cell office:value-type="string" table:style-name="ce18">
            <text:p>May</text:p>
          </table:table-cell>
          <table:table-cell office:value-type="float" office:value="50405537435" table:style-name="ce13">
            <text:p>50,405,537,435</text:p>
          </table:table-cell>
          <table:table-cell office:value-type="float" office:value="47346203317" table:style-name="ce13">
            <text:p>47,346,203,317</text:p>
          </table:table-cell>
          <table:table-cell office:value-type="float" office:value="3059334118" table:style-name="ce13">
            <text:p>3,059,334,118</text:p>
          </table:table-cell>
          <table:table-cell table:number-columns-repeated="16379" table:style-name="ce5"/>
        </table:table-row>
        <table:table-row table:style-name="ro5">
          <table:table-cell office:value-type="float" office:value="2024" table:style-name="ce11">
            <text:p>2024</text:p>
          </table:table-cell>
          <table:table-cell office:value-type="string" table:style-name="ce18">
            <text:p>June</text:p>
          </table:table-cell>
          <table:table-cell office:value-type="float" office:value="56102578017" table:style-name="ce13">
            <text:p>56,102,578,017</text:p>
          </table:table-cell>
          <table:table-cell office:value-type="float" office:value="50296110483" table:style-name="ce13">
            <text:p>50,296,110,483</text:p>
          </table:table-cell>
          <table:table-cell office:value-type="float" office:value="5806467534" table:style-name="ce13">
            <text:p>5,806,467,534</text:p>
          </table:table-cell>
          <table:table-cell table:number-columns-repeated="16379" table:style-name="ce5"/>
        </table:table-row>
        <table:table-row table:style-name="ro5">
          <table:table-cell office:value-type="float" office:value="2024" table:style-name="ce11">
            <text:p>2024</text:p>
          </table:table-cell>
          <table:table-cell office:value-type="string" table:style-name="ce18">
            <text:p>July</text:p>
          </table:table-cell>
          <table:table-cell office:value-type="float" office:value="54029019310" table:style-name="ce13">
            <text:p>54,029,019,310</text:p>
          </table:table-cell>
          <table:table-cell office:value-type="float" office:value="49401255144" table:style-name="ce13">
            <text:p>49,401,255,144</text:p>
          </table:table-cell>
          <table:table-cell office:value-type="float" office:value="4627764166" table:style-name="ce13">
            <text:p>4,627,764,166</text:p>
          </table:table-cell>
          <table:table-cell table:number-columns-repeated="16379" table:style-name="ce5"/>
        </table:table-row>
        <table:table-row table:style-name="ro5">
          <table:table-cell office:value-type="float" office:value="2024" table:style-name="ce11">
            <text:p>2024</text:p>
          </table:table-cell>
          <table:table-cell office:value-type="string" table:style-name="ce18">
            <text:p>August</text:p>
          </table:table-cell>
          <table:table-cell office:value-type="float" office:value="51548360536" table:style-name="ce13">
            <text:p>51,548,360,536</text:p>
          </table:table-cell>
          <table:table-cell office:value-type="float" office:value="46431678754" table:style-name="ce13">
            <text:p>46,431,678,754</text:p>
          </table:table-cell>
          <table:table-cell office:value-type="float" office:value="5116681782" table:style-name="ce13">
            <text:p>5,116,681,782</text:p>
          </table:table-cell>
          <table:table-cell table:number-columns-repeated="16379" table:style-name="ce5"/>
        </table:table-row>
        <table:table-row table:style-name="ro5">
          <table:table-cell office:value-type="float" office:value="2024" table:style-name="ce11">
            <text:p>2024</text:p>
          </table:table-cell>
          <table:table-cell office:value-type="string" table:style-name="ce18">
            <text:p>September</text:p>
          </table:table-cell>
          <table:table-cell office:value-type="float" office:value="51070189372" table:style-name="ce13">
            <text:p>51,070,189,372</text:p>
          </table:table-cell>
          <table:table-cell office:value-type="float" office:value="46038497357" table:style-name="ce13">
            <text:p>46,038,497,357</text:p>
          </table:table-cell>
          <table:table-cell office:value-type="float" office:value="5031692015" table:style-name="ce13">
            <text:p>5,031,692,015</text:p>
          </table:table-cell>
          <table:table-cell table:number-columns-repeated="16379" table:style-name="ce5"/>
        </table:table-row>
        <table:table-row table:style-name="ro5">
          <table:table-cell office:value-type="float" office:value="2024" table:style-name="ce11">
            <text:p>2024</text:p>
          </table:table-cell>
          <table:table-cell office:value-type="string" table:style-name="ce18">
            <text:p>October</text:p>
          </table:table-cell>
          <table:table-cell office:value-type="float" office:value="65117623768" table:style-name="ce13">
            <text:p>65,117,623,768</text:p>
          </table:table-cell>
          <table:table-cell office:value-type="float" office:value="53619330657" table:style-name="ce13">
            <text:p>53,619,330,657</text:p>
          </table:table-cell>
          <table:table-cell office:value-type="float" office:value="11498293111" table:style-name="ce13">
            <text:p>11,498,293,111</text:p>
          </table:table-cell>
          <table:table-cell table:number-columns-repeated="16379" table:style-name="ce5"/>
        </table:table-row>
        <table:table-row table:style-name="ro5">
          <table:table-cell office:value-type="float" office:value="2024" table:style-name="ce11">
            <text:p>2024</text:p>
          </table:table-cell>
          <table:table-cell office:value-type="string" table:style-name="ce18">
            <text:p>November</text:p>
          </table:table-cell>
          <table:table-cell office:value-type="float" office:value="59208524032" table:style-name="ce13">
            <text:p>59,208,524,032</text:p>
          </table:table-cell>
          <table:table-cell office:value-type="float" office:value="52565650745" table:style-name="ce13">
            <text:p>52,565,650,745</text:p>
          </table:table-cell>
          <table:table-cell office:value-type="float" office:value="6642873287" table:style-name="ce13">
            <text:p>6,642,873,287</text:p>
          </table:table-cell>
          <table:table-cell table:number-columns-repeated="16379" table:style-name="ce5"/>
        </table:table-row>
        <table:table-row table:style-name="ro5">
          <table:table-cell office:value-type="float" office:value="2024" table:style-name="ce11">
            <text:p>2024</text:p>
          </table:table-cell>
          <table:table-cell office:value-type="string" table:style-name="ce18">
            <text:p>December</text:p>
          </table:table-cell>
          <table:table-cell office:value-type="float" office:value="52341584245" table:style-name="ce13">
            <text:p>52,341,584,245</text:p>
          </table:table-cell>
          <table:table-cell office:value-type="float" office:value="46073509835" table:style-name="ce13">
            <text:p>46,073,509,835</text:p>
          </table:table-cell>
          <table:table-cell office:value-type="float" office:value="6268074410" table:style-name="ce13">
            <text:p>6,268,074,410</text:p>
          </table:table-cell>
          <table:table-cell table:number-columns-repeated="16379" table:style-name="ce5"/>
        </table:table-row>
        <table:table-row table:style-name="ro6">
          <table:table-cell office:value-type="float" office:value="2025" table:style-name="ce11">
            <text:p>2025</text:p>
          </table:table-cell>
          <table:table-cell office:value-type="string" table:style-name="ce18">
            <text:p>January</text:p>
          </table:table-cell>
          <table:table-cell office:value-type="float" office:value="51572099583" table:style-name="ce13">
            <text:p>51,572,099,583</text:p>
          </table:table-cell>
          <table:table-cell office:value-type="float" office:value="47204241480" table:style-name="ce13">
            <text:p>47,204,241,480</text:p>
          </table:table-cell>
          <table:table-cell office:value-type="float" office:value="4367858103" table:style-name="ce13">
            <text:p>4,367,858,103</text:p>
          </table:table-cell>
          <table:table-cell table:number-columns-repeated="16379" table:style-name="ce5"/>
        </table:table-row>
        <table:table-row table:style-name="ro5">
          <table:table-cell office:value-type="float" office:value="2025" table:style-name="ce11">
            <text:p>2025</text:p>
          </table:table-cell>
          <table:table-cell office:value-type="string" table:style-name="ce18">
            <text:p>February</text:p>
          </table:table-cell>
          <table:table-cell office:value-type="float" office:value="56369069488" table:style-name="ce13">
            <text:p>56,369,069,488</text:p>
          </table:table-cell>
          <table:table-cell office:value-type="float" office:value="48647911769" table:style-name="ce13">
            <text:p>48,647,911,769</text:p>
          </table:table-cell>
          <table:table-cell office:value-type="float" office:value="7721157719" table:style-name="ce13">
            <text:p>7,721,157,719</text:p>
          </table:table-cell>
          <table:table-cell table:number-columns-repeated="16379" table:style-name="ce5"/>
        </table:table-row>
        <table:table-row table:style-name="ro6">
          <table:table-cell office:value-type="float" office:value="2025" table:style-name="ce11">
            <text:p>2025</text:p>
          </table:table-cell>
          <table:table-cell office:value-type="string" table:style-name="ce18">
            <text:p>March</text:p>
          </table:table-cell>
          <table:table-cell office:value-type="float" office:value="61099510335" table:style-name="ce13">
            <text:p>61,099,510,335</text:p>
          </table:table-cell>
          <table:table-cell office:value-type="float" office:value="52666802096" table:style-name="ce13">
            <text:p>52,666,802,096</text:p>
          </table:table-cell>
          <table:table-cell office:value-type="float" office:value="8432708239" table:style-name="ce13">
            <text:p>8,432,708,239</text:p>
          </table:table-cell>
          <table:table-cell table:number-columns-repeated="16379" table:style-name="ce5"/>
        </table:table-row>
        <table:table-row table:style-name="ro6">
          <table:table-cell office:value-type="float" office:value="2025" table:style-name="ce11">
            <text:p>2025</text:p>
          </table:table-cell>
          <table:table-cell office:value-type="string" table:style-name="ce18">
            <text:p>April</text:p>
          </table:table-cell>
          <table:table-cell office:value-type="float" office:value="58374997102" table:style-name="ce13">
            <text:p>58,374,997,102</text:p>
          </table:table-cell>
          <table:table-cell office:value-type="float" office:value="48972468388" table:style-name="ce13">
            <text:p>48,972,468,388</text:p>
          </table:table-cell>
          <table:table-cell office:value-type="float" office:value="9402528714" table:style-name="ce13">
            <text:p>9,402,528,714</text:p>
          </table:table-cell>
          <table:table-cell table:number-columns-repeated="16379" table:style-name="ce5"/>
        </table:table-row>
        <table:table-row table:style-name="ro6">
          <table:table-cell office:value-type="float" office:value="2025" table:style-name="ce11">
            <text:p>2025</text:p>
          </table:table-cell>
          <table:table-cell office:value-type="string" table:style-name="ce18">
            <text:p>May</text:p>
          </table:table-cell>
          <table:table-cell office:value-type="float" office:value="58488739008" table:style-name="ce13">
            <text:p>58,488,739,008</text:p>
          </table:table-cell>
          <table:table-cell office:value-type="float" office:value="49604394437" table:style-name="ce13">
            <text:p>49,604,394,437</text:p>
          </table:table-cell>
          <table:table-cell office:value-type="float" office:value="8884344571" table:style-name="ce13">
            <text:p>8,884,344,571</text:p>
          </table:table-cell>
          <table:table-cell table:number-columns-repeated="16379" table:style-name="ce5"/>
        </table:table-row>
        <table:table-row table:style-name="ro6">
          <table:table-cell office:value-type="float" office:value="2025" table:style-name="ce11">
            <text:p>2025</text:p>
          </table:table-cell>
          <table:table-cell office:value-type="string" table:style-name="ce18">
            <text:p>June</text:p>
          </table:table-cell>
          <table:table-cell office:value-type="float" office:value="62297194876" table:style-name="ce13">
            <text:p>62,297,194,876</text:p>
          </table:table-cell>
          <table:table-cell office:value-type="float" office:value="48600050302" table:style-name="ce13">
            <text:p>48,600,050,302</text:p>
          </table:table-cell>
          <table:table-cell office:value-type="float" office:value="13697144574" table:style-name="ce13">
            <text:p>13,697,144,574</text:p>
          </table:table-cell>
          <table:table-cell table:number-columns-repeated="16379" table:style-name="ce5"/>
        </table:table-row>
        <table:table-row table:style-name="ro6">
          <table:table-cell office:value-type="float" office:value="2025" table:style-name="ce11">
            <text:p>2025</text:p>
          </table:table-cell>
          <table:table-cell office:value-type="string" table:style-name="ce18">
            <text:p>July</text:p>
          </table:table-cell>
          <table:table-cell office:value-type="float" office:value="62678315976" table:style-name="ce13">
            <text:p>62,678,315,976</text:p>
          </table:table-cell>
          <table:table-cell office:value-type="float" office:value="51711961100" table:style-name="ce13">
            <text:p>51,711,961,100</text:p>
          </table:table-cell>
          <table:table-cell office:value-type="float" office:value="10966354876" table:style-name="ce13">
            <text:p>10,966,354,876</text:p>
          </table:table-cell>
          <table:table-cell table:number-columns-repeated="16379" table:style-name="ce5"/>
        </table:table-row>
        <table:table-row table:style-name="ro5">
          <table:table-cell office:value-type="float" office:value="2025" table:style-name="ce11">
            <text:p>2025</text:p>
          </table:table-cell>
          <table:table-cell office:value-type="string" table:style-name="ce18">
            <text:p>August</text:p>
          </table:table-cell>
          <table:table-cell office:value-type="float" office:value="52311545617" table:style-name="ce13">
            <text:p>52,311,545,617</text:p>
          </table:table-cell>
          <table:table-cell office:value-type="float" office:value="47049090735" table:style-name="ce13">
            <text:p>47,049,090,735</text:p>
          </table:table-cell>
          <table:table-cell office:value-type="float" office:value="5262454882" table:style-name="ce13">
            <text:p>5,262,454,882</text:p>
          </table:table-cell>
          <table:table-cell table:number-columns-repeated="16379" table:style-name="ce5"/>
        </table:table-row>
        <table:table-row table:style-name="ro5">
          <table:table-cell office:value-type="float" office:value="2025" table:style-name="ce11">
            <text:p>2025</text:p>
          </table:table-cell>
          <table:table-cell office:value-type="string" table:style-name="ce18">
            <text:p>September</text:p>
          </table:table-cell>
          <table:table-cell office:value-type="float" office:value="57687098952" table:style-name="ce13">
            <text:p>57,687,098,952</text:p>
          </table:table-cell>
          <table:table-cell office:value-type="float" office:value="50539065721" table:style-name="ce13">
            <text:p>50,539,065,721</text:p>
          </table:table-cell>
          <table:table-cell office:value-type="float" office:value="7148033231" table:style-name="ce13">
            <text:p>7,148,033,231</text:p>
          </table:table-cell>
          <table:table-cell table:number-columns-repeated="16379" table:style-name="ce5"/>
        </table:table-row>
        <table:table-row table:style-name="ro6">
          <table:table-cell table:number-columns-repeated="16384"/>
        </table:table-row>
        <table:table-row table:style-name="ro6">
          <table:table-cell table:number-columns-repeated="3" table:style-name="ce4"/>
          <table:table-cell table:style-name="ce19"/>
          <table:table-cell table:style-name="ce4"/>
          <table:table-cell table:number-columns-repeated="16379" table:style-name="ce5"/>
        </table:table-row>
        <table:table-row table:number-rows-repeated="2" table:style-name="ro6">
          <table:table-cell table:number-columns-repeated="16384"/>
        </table:table-row>
        <table:table-row table:style-name="ro2">
          <table:table-cell table:number-columns-repeated="4" table:style-name="ce5"/>
          <table:table-cell table:style-name="ce19"/>
          <table:table-cell table:number-columns-repeated="16379" table:style-name="ce5"/>
        </table:table-row>
        <table:table-row table:number-rows-repeated="1048497" table:style-name="ro6">
          <table:table-cell table:number-columns-repeated="16384"/>
        </table:table-row>
        <table:named-expressions>
          <table:named-expression table:name="IDX" table:expression="of:=[Imports_time_series.#REF!]" table:base-cell-address="Exports_time_series.$A$1"/>
          <table:named-range table:name="Print_Area" table:cell-range-address="Imports_time_series.$A$1:Imports_time_series.$F$75" table:base-cell-address="Imports_time_series.$A$1"/>
        </table:named-expressions>
      </table:table>
      <table:table table:name="Exports_country_breakdown" table:style-name="ta3">
        <table:table-column table:style-name="co5" table:default-cell-style-name="ce3"/>
        <table:table-column table:style-name="co3" table:number-columns-repeated="3" table:default-cell-style-name="ce3"/>
        <table:table-column table:style-name="co4" table:number-columns-repeated="16380" table:default-cell-style-name="ce3"/>
        <table:table-row table:style-name="ro1">
          <table:table-cell office:value-type="string" table:style-name="ce2">
            <text:p>Total non-monetary gold exports by country (September 2025)</text:p>
          </table:table-cell>
          <table:table-cell table:number-columns-repeated="6" table:style-name="ce3"/>
          <table:table-cell table:number-columns-repeated="16377" table:style-name="ce5"/>
        </table:table-row>
        <table:table-row table:style-name="ro5">
          <table:table-cell office:value-type="string" table:style-name="ce6">
            <text:p>Source: UK overseas trade in goods statistics from HM Revenue &amp; Customs</text:p>
          </table:table-cell>
          <table:table-cell table:number-columns-repeated="3" table:style-name="ce3"/>
          <table:table-cell table:number-columns-repeated="3" table:style-name="ce7"/>
          <table:table-cell table:number-columns-repeated="16377" table:style-name="ce5"/>
        </table:table-row>
        <table:table-row table:style-name="ro2">
          <table:table-cell office:value-type="string" table:style-name="ce6">
            <text:p>This worksheet contains one table.</text:p>
          </table:table-cell>
          <table:table-cell table:number-columns-repeated="2" table:style-name="ce4"/>
          <table:table-cell table:style-name="ce19"/>
          <table:table-cell table:number-columns-repeated="16380" table:style-name="ce4"/>
        </table:table-row>
        <table:table-row table:style-name="ro3">
          <table:table-cell table:style-name="ce3"/>
          <table:table-cell table:number-columns-repeated="6" table:style-name="ce7"/>
          <table:table-cell table:number-columns-repeated="16377" table:style-name="ce5"/>
        </table:table-row>
        <table:table-row table:style-name="ro4">
          <table:table-cell office:value-type="string" table:style-name="ce16">
            <text:p>Partner country</text:p>
          </table:table-cell>
          <table:table-cell office:value-type="string" table:style-name="ce10">
            <text:p>Total exports (£)</text:p>
          </table:table-cell>
          <table:table-cell office:value-type="string" table:style-name="ce10">
            <text:p>Total exports excluding non-monetary gold (£)</text:p>
          </table:table-cell>
          <table:table-cell office:value-type="string" table:style-name="ce10">
            <text:p>Non-monetary gold exports (£)</text:p>
          </table:table-cell>
          <table:table-cell table:number-columns-repeated="3" table:style-name="ce3"/>
          <table:table-cell table:number-columns-repeated="16377" table:style-name="ce5"/>
        </table:table-row>
        <table:table-row table:style-name="ro5">
          <table:table-cell office:value-type="string" table:style-name="ce16">
            <text:p>Qatar</text:p>
          </table:table-cell>
          <table:table-cell office:value-type="float" office:value="1694895506" table:style-name="ce13">
            <text:p>1,694,895,506</text:p>
          </table:table-cell>
          <table:table-cell office:value-type="float" office:value="114284132" table:style-name="ce13">
            <text:p>114,284,132</text:p>
          </table:table-cell>
          <table:table-cell office:value-type="float" office:value="1580611374" table:style-name="ce13">
            <text:p>1,580,611,374</text:p>
          </table:table-cell>
          <table:table-cell table:number-columns-repeated="3" table:style-name="ce3"/>
          <table:table-cell table:number-columns-repeated="16377" table:style-name="ce5"/>
        </table:table-row>
        <table:table-row table:style-name="ro5">
          <table:table-cell office:value-type="string" table:style-name="ce16">
            <text:p>China</text:p>
          </table:table-cell>
          <table:table-cell office:value-type="float" office:value="1981334786" table:style-name="ce13">
            <text:p>1,981,334,786</text:p>
          </table:table-cell>
          <table:table-cell office:value-type="float" office:value="745942373" table:style-name="ce13">
            <text:p>745,942,373</text:p>
          </table:table-cell>
          <table:table-cell office:value-type="float" office:value="1235392413" table:style-name="ce13">
            <text:p>1,235,392,413</text:p>
          </table:table-cell>
          <table:table-cell table:number-columns-repeated="3" table:style-name="ce3"/>
          <table:table-cell table:number-columns-repeated="16377" table:style-name="ce5"/>
        </table:table-row>
        <table:table-row table:style-name="ro5">
          <table:table-cell office:value-type="string" table:style-name="ce16">
            <text:p>Hong Kong</text:p>
          </table:table-cell>
          <table:table-cell office:value-type="float" office:value="1898089622" table:style-name="ce13">
            <text:p>1,898,089,622</text:p>
          </table:table-cell>
          <table:table-cell office:value-type="float" office:value="1036032016" table:style-name="ce13">
            <text:p>1,036,032,016</text:p>
          </table:table-cell>
          <table:table-cell office:value-type="float" office:value="862057606" table:style-name="ce13">
            <text:p>862,057,606</text:p>
          </table:table-cell>
          <table:table-cell table:number-columns-repeated="3" table:style-name="ce3"/>
          <table:table-cell table:number-columns-repeated="16377" table:style-name="ce5"/>
        </table:table-row>
        <table:table-row table:style-name="ro5">
          <table:table-cell office:value-type="string" table:style-name="ce16">
            <text:p>Oman</text:p>
          </table:table-cell>
          <table:table-cell office:value-type="float" office:value="660010449" table:style-name="ce13">
            <text:p>660,010,449</text:p>
          </table:table-cell>
          <table:table-cell office:value-type="float" office:value="29048469" table:style-name="ce13">
            <text:p>29,048,469</text:p>
          </table:table-cell>
          <table:table-cell office:value-type="float" office:value="630961980" table:style-name="ce13">
            <text:p>630,961,980</text:p>
          </table:table-cell>
          <table:table-cell table:number-columns-repeated="3" table:style-name="ce3"/>
          <table:table-cell table:number-columns-repeated="16377" table:style-name="ce5"/>
        </table:table-row>
        <table:table-row table:style-name="ro5">
          <table:table-cell office:value-type="string" table:style-name="ce16">
            <text:p>Canada</text:p>
          </table:table-cell>
          <table:table-cell office:value-type="float" office:value="646275795" table:style-name="ce13">
            <text:p>646,275,795</text:p>
          </table:table-cell>
          <table:table-cell office:value-type="float" office:value="395870388" table:style-name="ce13">
            <text:p>395,870,388</text:p>
          </table:table-cell>
          <table:table-cell office:value-type="float" office:value="250405407" table:style-name="ce13">
            <text:p>250,405,407</text:p>
          </table:table-cell>
          <table:table-cell table:number-columns-repeated="3" table:style-name="ce3"/>
          <table:table-cell table:number-columns-repeated="16377" table:style-name="ce5"/>
        </table:table-row>
        <table:table-row table:style-name="ro5">
          <table:table-cell office:value-type="string" table:style-name="ce16">
            <text:p>Germany</text:p>
          </table:table-cell>
          <table:table-cell office:value-type="float" office:value="2814566627" table:style-name="ce13">
            <text:p>2,814,566,627</text:p>
          </table:table-cell>
          <table:table-cell office:value-type="float" office:value="2674677321" table:style-name="ce13">
            <text:p>2,674,677,321</text:p>
          </table:table-cell>
          <table:table-cell office:value-type="float" office:value="139889306" table:style-name="ce13">
            <text:p>139,889,306</text:p>
          </table:table-cell>
          <table:table-cell table:number-columns-repeated="3" table:style-name="ce3"/>
          <table:table-cell table:number-columns-repeated="16377" table:style-name="ce5"/>
        </table:table-row>
        <table:table-row table:style-name="ro5">
          <table:table-cell office:value-type="string" table:style-name="ce16">
            <text:p>Switzerland</text:p>
          </table:table-cell>
          <table:table-cell office:value-type="float" office:value="422146882" table:style-name="ce13">
            <text:p>422,146,882</text:p>
          </table:table-cell>
          <table:table-cell office:value-type="float" office:value="315488805" table:style-name="ce13">
            <text:p>315,488,805</text:p>
          </table:table-cell>
          <table:table-cell office:value-type="float" office:value="106658077" table:style-name="ce13">
            <text:p>106,658,077</text:p>
          </table:table-cell>
          <table:table-cell table:number-columns-repeated="3" table:style-name="ce3"/>
          <table:table-cell table:number-columns-repeated="16377" table:style-name="ce5"/>
        </table:table-row>
        <table:table-row table:style-name="ro5">
          <table:table-cell office:value-type="string" table:style-name="ce16">
            <text:p>Spain</text:p>
          </table:table-cell>
          <table:table-cell office:value-type="float" office:value="830508318" table:style-name="ce13">
            <text:p>830,508,318</text:p>
          </table:table-cell>
          <table:table-cell office:value-type="float" office:value="748720704" table:style-name="ce13">
            <text:p>748,720,704</text:p>
          </table:table-cell>
          <table:table-cell office:value-type="float" office:value="81787614" table:style-name="ce13">
            <text:p>81,787,614</text:p>
          </table:table-cell>
          <table:table-cell table:number-columns-repeated="3" table:style-name="ce3"/>
          <table:table-cell table:number-columns-repeated="16377" table:style-name="ce5"/>
        </table:table-row>
        <table:table-row table:style-name="ro5">
          <table:table-cell office:value-type="string" table:style-name="ce16">
            <text:p>UAE</text:p>
          </table:table-cell>
          <table:table-cell office:value-type="float" office:value="630356184" table:style-name="ce13">
            <text:p>630,356,184</text:p>
          </table:table-cell>
          <table:table-cell office:value-type="float" office:value="585210630" table:style-name="ce13">
            <text:p>585,210,630</text:p>
          </table:table-cell>
          <table:table-cell office:value-type="float" office:value="45145554" table:style-name="ce13">
            <text:p>45,145,554</text:p>
          </table:table-cell>
          <table:table-cell table:number-columns-repeated="3" table:style-name="ce3"/>
          <table:table-cell table:number-columns-repeated="16377" table:style-name="ce5"/>
        </table:table-row>
        <table:table-row table:style-name="ro5">
          <table:table-cell office:value-type="string" table:style-name="ce16">
            <text:p>Italy</text:p>
          </table:table-cell>
          <table:table-cell office:value-type="float" office:value="752516201" table:style-name="ce13">
            <text:p>752,516,201</text:p>
          </table:table-cell>
          <table:table-cell office:value-type="float" office:value="745198729" table:style-name="ce13">
            <text:p>745,198,729</text:p>
          </table:table-cell>
          <table:table-cell office:value-type="float" office:value="7317472" table:style-name="ce13">
            <text:p>7,317,472</text:p>
          </table:table-cell>
          <table:table-cell table:number-columns-repeated="16380" table:style-name="ce5"/>
        </table:table-row>
        <table:table-row table:style-name="ro5">
          <table:table-cell office:value-type="string" table:style-name="ce16">
            <text:p>France</text:p>
          </table:table-cell>
          <table:table-cell office:value-type="float" office:value="1920657945" table:style-name="ce13">
            <text:p>1,920,657,945</text:p>
          </table:table-cell>
          <table:table-cell office:value-type="float" office:value="1916594872" table:style-name="ce13">
            <text:p>1,916,594,872</text:p>
          </table:table-cell>
          <table:table-cell office:value-type="float" office:value="4063073" table:style-name="ce13">
            <text:p>4,063,073</text:p>
          </table:table-cell>
          <table:table-cell table:number-columns-repeated="16380" table:style-name="ce5"/>
        </table:table-row>
        <table:table-row table:style-name="ro5">
          <table:table-cell office:value-type="string" table:style-name="ce16">
            <text:p>Turkey</text:p>
          </table:table-cell>
          <table:table-cell office:value-type="float" office:value="524430962" table:style-name="ce13">
            <text:p>524,430,962</text:p>
          </table:table-cell>
          <table:table-cell office:value-type="float" office:value="520799789" table:style-name="ce13">
            <text:p>520,799,789</text:p>
          </table:table-cell>
          <table:table-cell office:value-type="float" office:value="3631173" table:style-name="ce13">
            <text:p>3,631,173</text:p>
          </table:table-cell>
          <table:table-cell table:number-columns-repeated="16380" table:style-name="ce5"/>
        </table:table-row>
        <table:table-row table:style-name="ro5">
          <table:table-cell office:value-type="string" table:style-name="ce16">
            <text:p>United States</text:p>
          </table:table-cell>
          <table:table-cell office:value-type="float" office:value="3677027136" table:style-name="ce13">
            <text:p>3,677,027,136</text:p>
          </table:table-cell>
          <table:table-cell office:value-type="float" office:value="3673728456" table:style-name="ce13">
            <text:p>3,673,728,456</text:p>
          </table:table-cell>
          <table:table-cell office:value-type="float" office:value="3298680" table:style-name="ce13">
            <text:p>3,298,680</text:p>
          </table:table-cell>
          <table:table-cell table:number-columns-repeated="16380" table:style-name="ce5"/>
        </table:table-row>
        <table:table-row table:style-name="ro5">
          <table:table-cell office:value-type="string" table:style-name="ce16">
            <text:p>Singapore</text:p>
          </table:table-cell>
          <table:table-cell office:value-type="float" office:value="733126112" table:style-name="ce13">
            <text:p>733,126,112</text:p>
          </table:table-cell>
          <table:table-cell office:value-type="float" office:value="730910943" table:style-name="ce13">
            <text:p>730,910,943</text:p>
          </table:table-cell>
          <table:table-cell office:value-type="float" office:value="2215169" table:style-name="ce13">
            <text:p>2,215,169</text:p>
          </table:table-cell>
          <table:table-cell table:number-columns-repeated="16380" table:style-name="ce5"/>
        </table:table-row>
        <table:table-row table:style-name="ro5">
          <table:table-cell office:value-type="string" table:style-name="ce16">
            <text:p>New Zealand</text:p>
          </table:table-cell>
          <table:table-cell office:value-type="float" office:value="57399738" table:style-name="ce13">
            <text:p>57,399,738</text:p>
          </table:table-cell>
          <table:table-cell office:value-type="float" office:value="56326796" table:style-name="ce13">
            <text:p>56,326,796</text:p>
          </table:table-cell>
          <table:table-cell office:value-type="float" office:value="1072942" table:style-name="ce13">
            <text:p>1,072,942</text:p>
          </table:table-cell>
          <table:table-cell table:number-columns-repeated="16380" table:style-name="ce5"/>
        </table:table-row>
        <table:table-row table:style-name="ro5">
          <table:table-cell office:value-type="string" table:style-name="ce16">
            <text:p>Australia</text:p>
          </table:table-cell>
          <table:table-cell office:value-type="float" office:value="295163530" table:style-name="ce13">
            <text:p>295,163,530</text:p>
          </table:table-cell>
          <table:table-cell office:value-type="float" office:value="294321818" table:style-name="ce13">
            <text:p>294,321,818</text:p>
          </table:table-cell>
          <table:table-cell office:value-type="float" office:value="841712" table:style-name="ce13">
            <text:p>841,712</text:p>
          </table:table-cell>
          <table:table-cell table:number-columns-repeated="16380" table:style-name="ce5"/>
        </table:table-row>
        <table:table-row table:style-name="ro5">
          <table:table-cell office:value-type="string" table:style-name="ce16">
            <text:p>Cyprus</text:p>
          </table:table-cell>
          <table:table-cell office:value-type="float" office:value="31775262" table:style-name="ce13">
            <text:p>31,775,262</text:p>
          </table:table-cell>
          <table:table-cell office:value-type="float" office:value="31188120" table:style-name="ce13">
            <text:p>31,188,120</text:p>
          </table:table-cell>
          <table:table-cell office:value-type="float" office:value="587142" table:style-name="ce13">
            <text:p>587,142</text:p>
          </table:table-cell>
          <table:table-cell table:number-columns-repeated="16380" table:style-name="ce5"/>
        </table:table-row>
        <table:table-row table:style-name="ro5">
          <table:table-cell office:value-type="string" table:style-name="ce16">
            <text:p>Thailand</text:p>
          </table:table-cell>
          <table:table-cell office:value-type="float" office:value="129296905" table:style-name="ce13">
            <text:p>129,296,905</text:p>
          </table:table-cell>
          <table:table-cell office:value-type="float" office:value="128804905" table:style-name="ce13">
            <text:p>128,804,905</text:p>
          </table:table-cell>
          <table:table-cell office:value-type="float" office:value="492000" table:style-name="ce13">
            <text:p>492,000</text:p>
          </table:table-cell>
          <table:table-cell table:number-columns-repeated="16380" table:style-name="ce5"/>
        </table:table-row>
        <table:table-row table:style-name="ro5">
          <table:table-cell office:value-type="string" table:style-name="ce16">
            <text:p>Norway</text:p>
          </table:table-cell>
          <table:table-cell office:value-type="float" office:value="260920196" table:style-name="ce13">
            <text:p>260,920,196</text:p>
          </table:table-cell>
          <table:table-cell office:value-type="float" office:value="260575977" table:style-name="ce13">
            <text:p>260,575,977</text:p>
          </table:table-cell>
          <table:table-cell office:value-type="float" office:value="344219" table:style-name="ce13">
            <text:p>344,219</text:p>
          </table:table-cell>
          <table:table-cell table:number-columns-repeated="16380" table:style-name="ce5"/>
        </table:table-row>
        <table:table-row table:style-name="ro5">
          <table:table-cell office:value-type="string" table:style-name="ce16">
            <text:p>Belgium</text:p>
          </table:table-cell>
          <table:table-cell office:value-type="float" office:value="1342505866" table:style-name="ce13">
            <text:p>1,342,505,866</text:p>
          </table:table-cell>
          <table:table-cell office:value-type="float" office:value="1342195866" table:style-name="ce13">
            <text:p>1,342,195,866</text:p>
          </table:table-cell>
          <table:table-cell office:value-type="float" office:value="310000" table:style-name="ce13">
            <text:p>310,000</text:p>
          </table:table-cell>
          <table:table-cell table:number-columns-repeated="16380" table:style-name="ce5"/>
        </table:table-row>
        <table:table-row table:style-name="ro5">
          <table:table-cell office:value-type="string" table:style-name="ce16">
            <text:p>Ireland</text:p>
          </table:table-cell>
          <table:table-cell office:value-type="float" office:value="1793581256" table:style-name="ce13">
            <text:p>1,793,581,256</text:p>
          </table:table-cell>
          <table:table-cell office:value-type="float" office:value="1793373043" table:style-name="ce13">
            <text:p>1,793,373,043</text:p>
          </table:table-cell>
          <table:table-cell office:value-type="float" office:value="208213" table:style-name="ce13">
            <text:p>208,213</text:p>
          </table:table-cell>
          <table:table-cell table:number-columns-repeated="16380" table:style-name="ce5"/>
        </table:table-row>
        <table:table-row table:style-name="ro5">
          <table:table-cell office:value-type="string" table:style-name="ce16">
            <text:p>Austria</text:p>
          </table:table-cell>
          <table:table-cell office:value-type="float" office:value="147938288" table:style-name="ce13">
            <text:p>147,938,288</text:p>
          </table:table-cell>
          <table:table-cell office:value-type="float" office:value="147759344" table:style-name="ce13">
            <text:p>147,759,344</text:p>
          </table:table-cell>
          <table:table-cell office:value-type="float" office:value="178944" table:style-name="ce13">
            <text:p>178,944</text:p>
          </table:table-cell>
          <table:table-cell table:number-columns-repeated="16380" table:style-name="ce5"/>
        </table:table-row>
        <table:table-row table:style-name="ro5">
          <table:table-cell office:value-type="string" table:style-name="ce16">
            <text:p>Denmark</text:p>
          </table:table-cell>
          <table:table-cell office:value-type="float" office:value="256005832" table:style-name="ce13">
            <text:p>256,005,832</text:p>
          </table:table-cell>
          <table:table-cell office:value-type="float" office:value="255861692" table:style-name="ce13">
            <text:p>255,861,692</text:p>
          </table:table-cell>
          <table:table-cell office:value-type="float" office:value="144140" table:style-name="ce13">
            <text:p>144,140</text:p>
          </table:table-cell>
          <table:table-cell table:number-columns-repeated="16380" table:style-name="ce5"/>
        </table:table-row>
        <table:table-row table:style-name="ro5">
          <table:table-cell office:value-type="string" table:style-name="ce16">
            <text:p>Sweden</text:p>
          </table:table-cell>
          <table:table-cell office:value-type="float" office:value="339848506" table:style-name="ce13">
            <text:p>339,848,506</text:p>
          </table:table-cell>
          <table:table-cell office:value-type="float" office:value="339722521" table:style-name="ce13">
            <text:p>339,722,521</text:p>
          </table:table-cell>
          <table:table-cell office:value-type="float" office:value="125985" table:style-name="ce13">
            <text:p>125,985</text:p>
          </table:table-cell>
          <table:table-cell table:number-columns-repeated="16380" table:style-name="ce5"/>
        </table:table-row>
        <table:table-row table:style-name="ro5">
          <table:table-cell office:value-type="string" table:style-name="ce16">
            <text:p>Netherlands</text:p>
          </table:table-cell>
          <table:table-cell office:value-type="float" office:value="1852632915" table:style-name="ce13">
            <text:p>1,852,632,915</text:p>
          </table:table-cell>
          <table:table-cell office:value-type="float" office:value="1852542203" table:style-name="ce13">
            <text:p>1,852,542,203</text:p>
          </table:table-cell>
          <table:table-cell office:value-type="float" office:value="90712" table:style-name="ce13">
            <text:p>90,712</text:p>
          </table:table-cell>
          <table:table-cell table:number-columns-repeated="16380" table:style-name="ce5"/>
        </table:table-row>
        <table:table-row table:style-name="ro5">
          <table:table-cell office:value-type="string" table:style-name="ce16">
            <text:p>Taiwan</text:p>
          </table:table-cell>
          <table:table-cell office:value-type="float" office:value="121825981" table:style-name="ce13">
            <text:p>121,825,981</text:p>
          </table:table-cell>
          <table:table-cell office:value-type="float" office:value="121777361" table:style-name="ce13">
            <text:p>121,777,361</text:p>
          </table:table-cell>
          <table:table-cell office:value-type="float" office:value="48620" table:style-name="ce13">
            <text:p>48,620</text:p>
          </table:table-cell>
          <table:table-cell table:number-columns-repeated="16380" table:style-name="ce5"/>
        </table:table-row>
        <table:table-row table:style-name="ro5">
          <table:table-cell office:value-type="string" table:style-name="ce16">
            <text:p>India</text:p>
          </table:table-cell>
          <table:table-cell office:value-type="float" office:value="934736443" table:style-name="ce13">
            <text:p>934,736,443</text:p>
          </table:table-cell>
          <table:table-cell office:value-type="float" office:value="934690659" table:style-name="ce13">
            <text:p>934,690,659</text:p>
          </table:table-cell>
          <table:table-cell office:value-type="float" office:value="45784" table:style-name="ce13">
            <text:p>45,784</text:p>
          </table:table-cell>
          <table:table-cell table:number-columns-repeated="16380" table:style-name="ce5"/>
        </table:table-row>
        <table:table-row table:style-name="ro5">
          <table:table-cell office:value-type="string" table:style-name="ce16">
            <text:p>Vietnam</text:p>
          </table:table-cell>
          <table:table-cell office:value-type="float" office:value="48793530" table:style-name="ce13">
            <text:p>48,793,530</text:p>
          </table:table-cell>
          <table:table-cell office:value-type="float" office:value="48762927" table:style-name="ce13">
            <text:p>48,762,927</text:p>
          </table:table-cell>
          <table:table-cell office:value-type="float" office:value="30603" table:style-name="ce13">
            <text:p>30,603</text:p>
          </table:table-cell>
          <table:table-cell table:number-columns-repeated="16380" table:style-name="ce5"/>
        </table:table-row>
        <table:table-row table:style-name="ro5">
          <table:table-cell office:value-type="string" table:style-name="ce16">
            <text:p>Luxembourg</text:p>
          </table:table-cell>
          <table:table-cell office:value-type="float" office:value="48123042" table:style-name="ce13">
            <text:p>48,123,042</text:p>
          </table:table-cell>
          <table:table-cell office:value-type="float" office:value="48099861" table:style-name="ce13">
            <text:p>48,099,861</text:p>
          </table:table-cell>
          <table:table-cell office:value-type="float" office:value="23181" table:style-name="ce13">
            <text:p>23,181</text:p>
          </table:table-cell>
          <table:table-cell table:number-columns-repeated="16380" table:style-name="ce5"/>
        </table:table-row>
        <table:table-row table:style-name="ro5">
          <table:table-cell office:value-type="string" table:style-name="ce16">
            <text:p>Poland</text:p>
          </table:table-cell>
          <table:table-cell office:value-type="float" office:value="682014079" table:style-name="ce13">
            <text:p>682,014,079</text:p>
          </table:table-cell>
          <table:table-cell office:value-type="float" office:value="682001199" table:style-name="ce13">
            <text:p>682,001,199</text:p>
          </table:table-cell>
          <table:table-cell office:value-type="float" office:value="12880" table:style-name="ce13">
            <text:p>12,880</text:p>
          </table:table-cell>
          <table:table-cell table:number-columns-repeated="16380" table:style-name="ce5"/>
        </table:table-row>
        <table:table-row table:style-name="ro5">
          <table:table-cell office:value-type="string" table:style-name="ce16">
            <text:p>Malta</text:p>
          </table:table-cell>
          <table:table-cell office:value-type="float" office:value="24839971" table:style-name="ce13">
            <text:p>24,839,971</text:p>
          </table:table-cell>
          <table:table-cell office:value-type="float" office:value="24829512" table:style-name="ce13">
            <text:p>24,829,512</text:p>
          </table:table-cell>
          <table:table-cell office:value-type="float" office:value="10459" table:style-name="ce13">
            <text:p>10,459</text:p>
          </table:table-cell>
          <table:table-cell table:number-columns-repeated="16380" table:style-name="ce5"/>
        </table:table-row>
        <table:table-row table:style-name="ro5">
          <table:table-cell office:value-type="string" table:style-name="ce16">
            <text:p>Japan</text:p>
          </table:table-cell>
          <table:table-cell office:value-type="float" office:value="485672082" table:style-name="ce13">
            <text:p>485,672,082</text:p>
          </table:table-cell>
          <table:table-cell office:value-type="float" office:value="485661905" table:style-name="ce13">
            <text:p>485,661,905</text:p>
          </table:table-cell>
          <table:table-cell office:value-type="float" office:value="10177" table:style-name="ce13">
            <text:p>10,177</text:p>
          </table:table-cell>
          <table:table-cell table:number-columns-repeated="16380" table:style-name="ce5"/>
        </table:table-row>
        <table:table-row table:style-name="ro5">
          <table:table-cell office:value-type="string" table:style-name="ce16">
            <text:p>Iceland</text:p>
          </table:table-cell>
          <table:table-cell office:value-type="float" office:value="43942565" table:style-name="ce13">
            <text:p>43,942,565</text:p>
          </table:table-cell>
          <table:table-cell office:value-type="float" office:value="43937258" table:style-name="ce13">
            <text:p>43,937,258</text:p>
          </table:table-cell>
          <table:table-cell office:value-type="float" office:value="5307" table:style-name="ce13">
            <text:p>5,307</text:p>
          </table:table-cell>
          <table:table-cell table:number-columns-repeated="16380" table:style-name="ce5"/>
        </table:table-row>
        <table:table-row table:style-name="ro5">
          <table:table-cell office:value-type="string" table:style-name="ce16">
            <text:p>Finland</text:p>
          </table:table-cell>
          <table:table-cell office:value-type="float" office:value="79750234" table:style-name="ce13">
            <text:p>79,750,234</text:p>
          </table:table-cell>
          <table:table-cell office:value-type="float" office:value="79745676" table:style-name="ce13">
            <text:p>79,745,676</text:p>
          </table:table-cell>
          <table:table-cell office:value-type="float" office:value="4558" table:style-name="ce13">
            <text:p>4,558</text:p>
          </table:table-cell>
          <table:table-cell table:number-columns-repeated="16380" table:style-name="ce5"/>
        </table:table-row>
        <table:table-row table:style-name="ro5">
          <table:table-cell office:value-type="string" table:style-name="ce16">
            <text:p>Malaysia</text:p>
          </table:table-cell>
          <table:table-cell office:value-type="float" office:value="131073533" table:style-name="ce13">
            <text:p>131,073,533</text:p>
          </table:table-cell>
          <table:table-cell office:value-type="float" office:value="131069195" table:style-name="ce13">
            <text:p>131,069,195</text:p>
          </table:table-cell>
          <table:table-cell office:value-type="float" office:value="4338" table:style-name="ce13">
            <text:p>4,338</text:p>
          </table:table-cell>
          <table:table-cell table:number-columns-repeated="16380" table:style-name="ce5"/>
        </table:table-row>
        <table:table-row table:style-name="ro5">
          <table:table-cell office:value-type="string" table:style-name="ce16">
            <text:p>Indonesia</text:p>
          </table:table-cell>
          <table:table-cell office:value-type="float" office:value="49801765" table:style-name="ce13">
            <text:p>49,801,765</text:p>
          </table:table-cell>
          <table:table-cell office:value-type="float" office:value="49799565" table:style-name="ce13">
            <text:p>49,799,565</text:p>
          </table:table-cell>
          <table:table-cell office:value-type="float" office:value="2200" table:style-name="ce13">
            <text:p>2,200</text:p>
          </table:table-cell>
          <table:table-cell table:number-columns-repeated="16380" table:style-name="ce5"/>
        </table:table-row>
        <table:table-row table:style-name="ro5">
          <table:table-cell office:value-type="string" table:style-name="ce16">
            <text:p>South Korea</text:p>
          </table:table-cell>
          <table:table-cell office:value-type="float" office:value="318404967" table:style-name="ce13">
            <text:p>318,404,967</text:p>
          </table:table-cell>
          <table:table-cell office:value-type="float" office:value="318403798" table:style-name="ce13">
            <text:p>318,403,798</text:p>
          </table:table-cell>
          <table:table-cell office:value-type="float" office:value="1169" table:style-name="ce13">
            <text:p>1,169</text:p>
          </table:table-cell>
          <table:table-cell table:number-columns-repeated="16380" table:style-name="ce5"/>
        </table:table-row>
        <table:table-row table:style-name="ro8">
          <table:table-cell office:value-type="string" table:style-name="ce16">
            <text:p>Total for countries with no NMG trade</text:p>
          </table:table-cell>
          <table:table-cell office:value-type="float" office:value="4067295842" table:style-name="ce20">
            <text:p>4,067,295,842</text:p>
          </table:table-cell>
          <table:table-cell office:value-type="float" office:value="4067295842" table:style-name="ce20">
            <text:p>4,067,295,842</text:p>
          </table:table-cell>
          <table:table-cell office:value-type="float" office:value="0" table:style-name="ce13">
            <text:p>0</text:p>
          </table:table-cell>
          <table:table-cell table:number-columns-repeated="16380" table:style-name="ce5"/>
        </table:table-row>
        <table:table-row table:style-name="ro5">
          <table:table-cell office:value-type="string" table:style-name="ce16">
            <text:p>Total</text:p>
          </table:table-cell>
          <table:table-cell office:value-type="float" office:value="32729284853" table:style-name="ce20">
            <text:p>32,729,284,853</text:p>
          </table:table-cell>
          <table:table-cell office:value-type="float" office:value="27771254670" table:style-name="ce20">
            <text:p>27,771,254,670</text:p>
          </table:table-cell>
          <table:table-cell office:value-type="float" office:value="4958030183" table:style-name="ce13">
            <text:p>4,958,030,183</text:p>
          </table:table-cell>
          <table:table-cell table:number-columns-repeated="16380" table:style-name="ce5"/>
        </table:table-row>
        <table:table-row table:number-rows-repeated="2" table:style-name="ro2">
          <table:table-cell table:number-columns-repeated="16384" table:style-name="ce3"/>
        </table:table-row>
        <table:table-row table:number-rows-repeated="1048530" table:style-name="ro9">
          <table:table-cell table:number-columns-repeated="16384"/>
        </table:table-row>
        <table:named-expressions>
          <table:named-range table:name="IDX" table:cell-range-address="Exports_country_breakdown.$A$1" table:base-cell-address="Exports_country_breakdown.$A$1"/>
          <table:named-range table:name="Print_Area" table:cell-range-address="Exports_country_breakdown.$A$1:Exports_country_breakdown.$E$45" table:base-cell-address="Exports_country_breakdown.$A$1"/>
        </table:named-expressions>
      </table:table>
      <table:table table:name="Imports_country_breakdown" table:style-name="ta3">
        <table:table-column table:style-name="co5" table:default-cell-style-name="ce3"/>
        <table:table-column table:style-name="co3" table:number-columns-repeated="3" table:default-cell-style-name="ce3"/>
        <table:table-column table:style-name="co4" table:number-columns-repeated="16380" table:default-cell-style-name="ce3"/>
        <table:table-row table:style-name="ro1">
          <table:table-cell office:value-type="string" table:style-name="ce2">
            <text:p>Total non-monetary gold imports by country (September 2025)</text:p>
          </table:table-cell>
          <table:table-cell table:number-columns-repeated="6" table:style-name="ce3"/>
          <table:table-cell table:number-columns-repeated="16377" table:style-name="ce5"/>
        </table:table-row>
        <table:table-row table:style-name="ro5">
          <table:table-cell office:value-type="string" table:style-name="ce6">
            <text:p>Source: UK overseas trade in goods statistics from HM Revenue &amp; Customs</text:p>
          </table:table-cell>
          <table:table-cell table:number-columns-repeated="3" table:style-name="ce3"/>
          <table:table-cell table:number-columns-repeated="3" table:style-name="ce7"/>
          <table:table-cell table:number-columns-repeated="16377" table:style-name="ce5"/>
        </table:table-row>
        <table:table-row table:style-name="ro2">
          <table:table-cell office:value-type="string" table:style-name="ce6">
            <text:p>This worksheet contains one table.</text:p>
          </table:table-cell>
          <table:table-cell table:number-columns-repeated="2" table:style-name="ce4"/>
          <table:table-cell table:style-name="ce19"/>
          <table:table-cell table:number-columns-repeated="16380" table:style-name="ce4"/>
        </table:table-row>
        <table:table-row table:style-name="ro3">
          <table:table-cell table:style-name="ce3"/>
          <table:table-cell table:number-columns-repeated="6" table:style-name="ce7"/>
          <table:table-cell table:number-columns-repeated="16377" table:style-name="ce5"/>
        </table:table-row>
        <table:table-row table:style-name="ro4">
          <table:table-cell office:value-type="string" table:style-name="ce17">
            <text:p>Partner country</text:p>
          </table:table-cell>
          <table:table-cell office:value-type="string" table:style-name="ce10">
            <text:p>Total imports (£)</text:p>
          </table:table-cell>
          <table:table-cell office:value-type="string" table:style-name="ce10">
            <text:p>Total imports excluding non-monetary gold (£)</text:p>
          </table:table-cell>
          <table:table-cell office:value-type="string" table:style-name="ce10">
            <text:p>Non-monetary gold imports (£)</text:p>
          </table:table-cell>
          <table:table-cell table:number-columns-repeated="3" table:style-name="ce3"/>
          <table:table-cell table:number-columns-repeated="16377" table:style-name="ce5"/>
        </table:table-row>
        <table:table-row table:style-name="ro5">
          <table:table-cell office:value-type="string" table:style-name="ce17">
            <text:p>Switzerland</text:p>
          </table:table-cell>
          <table:table-cell office:value-type="float" office:value="3051667643" table:style-name="ce21">
            <text:p><text:s/>3,051,667,643<text:s/></text:p>
          </table:table-cell>
          <table:table-cell office:value-type="float" office:value="1206981945" table:style-name="ce21">
            <text:p><text:s/>1,206,981,945<text:s/></text:p>
          </table:table-cell>
          <table:table-cell office:value-type="float" office:value="1844685698" table:style-name="ce13">
            <text:p>1,844,685,698</text:p>
          </table:table-cell>
          <table:table-cell table:number-columns-repeated="3" table:style-name="ce3"/>
          <table:table-cell table:number-columns-repeated="16377" table:style-name="ce5"/>
        </table:table-row>
        <table:table-row table:style-name="ro5">
          <table:table-cell office:value-type="string" table:style-name="ce17">
            <text:p>Canada</text:p>
          </table:table-cell>
          <table:table-cell office:value-type="float" office:value="2125557410" table:style-name="ce21">
            <text:p><text:s/>2,125,557,410<text:s/></text:p>
          </table:table-cell>
          <table:table-cell office:value-type="float" office:value="494929250" table:style-name="ce21">
            <text:p><text:s/>494,929,250<text:s/></text:p>
          </table:table-cell>
          <table:table-cell office:value-type="float" office:value="1630628160" table:style-name="ce13">
            <text:p>1,630,628,160</text:p>
          </table:table-cell>
          <table:table-cell table:number-columns-repeated="3" table:style-name="ce3"/>
          <table:table-cell table:number-columns-repeated="16377" table:style-name="ce5"/>
        </table:table-row>
        <table:table-row table:style-name="ro5">
          <table:table-cell office:value-type="string" table:style-name="ce17">
            <text:p>South Africa</text:p>
          </table:table-cell>
          <table:table-cell office:value-type="float" office:value="1293942257" table:style-name="ce21">
            <text:p><text:s/>1,293,942,257<text:s/></text:p>
          </table:table-cell>
          <table:table-cell office:value-type="float" office:value="393538524" table:style-name="ce21">
            <text:p><text:s/>393,538,524<text:s/></text:p>
          </table:table-cell>
          <table:table-cell office:value-type="float" office:value="900403733" table:style-name="ce13">
            <text:p>900,403,733</text:p>
          </table:table-cell>
          <table:table-cell table:number-columns-repeated="3" table:style-name="ce3"/>
          <table:table-cell table:number-columns-repeated="16377" table:style-name="ce5"/>
        </table:table-row>
        <table:table-row table:style-name="ro5">
          <table:table-cell office:value-type="string" table:style-name="ce17">
            <text:p>Uzbekistan</text:p>
          </table:table-cell>
          <table:table-cell office:value-type="float" office:value="881251790" table:style-name="ce21">
            <text:p><text:s/>881,251,790<text:s/></text:p>
          </table:table-cell>
          <table:table-cell office:value-type="float" office:value="12965976" table:style-name="ce21">
            <text:p><text:s/>12,965,976<text:s/></text:p>
          </table:table-cell>
          <table:table-cell office:value-type="float" office:value="868285814" table:style-name="ce13">
            <text:p>868,285,814</text:p>
          </table:table-cell>
          <table:table-cell table:number-columns-repeated="3" table:style-name="ce3"/>
          <table:table-cell table:number-columns-repeated="16377" table:style-name="ce5"/>
        </table:table-row>
        <table:table-row table:style-name="ro10">
          <table:table-cell office:value-type="string" table:style-name="ce17">
            <text:p>United States</text:p>
          </table:table-cell>
          <table:table-cell office:value-type="float" office:value="4641743331" table:style-name="ce21">
            <text:p><text:s/>4,641,743,331<text:s/></text:p>
          </table:table-cell>
          <table:table-cell office:value-type="float" office:value="3990667672" table:style-name="ce21">
            <text:p><text:s/>3,990,667,672<text:s/></text:p>
          </table:table-cell>
          <table:table-cell office:value-type="float" office:value="651075659" table:style-name="ce13">
            <text:p>651,075,659</text:p>
          </table:table-cell>
          <table:table-cell table:number-columns-repeated="3" table:style-name="ce3"/>
          <table:table-cell table:number-columns-repeated="16377" table:style-name="ce5"/>
        </table:table-row>
        <table:table-row table:style-name="ro5">
          <table:table-cell office:value-type="string" table:style-name="ce17">
            <text:p>Australia</text:p>
          </table:table-cell>
          <table:table-cell office:value-type="float" office:value="748492874" table:style-name="ce21">
            <text:p><text:s/>748,492,874<text:s/></text:p>
          </table:table-cell>
          <table:table-cell office:value-type="float" office:value="181855364" table:style-name="ce21">
            <text:p><text:s/>181,855,364<text:s/></text:p>
          </table:table-cell>
          <table:table-cell office:value-type="float" office:value="566637510" table:style-name="ce13">
            <text:p>566,637,510</text:p>
          </table:table-cell>
          <table:table-cell table:number-columns-repeated="3" table:style-name="ce3"/>
          <table:table-cell table:number-columns-repeated="16377" table:style-name="ce5"/>
        </table:table-row>
        <table:table-row table:style-name="ro5">
          <table:table-cell office:value-type="string" table:style-name="ce17">
            <text:p>Germany</text:p>
          </table:table-cell>
          <table:table-cell office:value-type="float" office:value="6455108634" table:style-name="ce21">
            <text:p><text:s/>6,455,108,634<text:s/></text:p>
          </table:table-cell>
          <table:table-cell office:value-type="float" office:value="6148435024" table:style-name="ce21">
            <text:p><text:s/>6,148,435,024<text:s/></text:p>
          </table:table-cell>
          <table:table-cell office:value-type="float" office:value="306673610" table:style-name="ce13">
            <text:p>306,673,610</text:p>
          </table:table-cell>
          <table:table-cell table:number-columns-repeated="3" table:style-name="ce3"/>
          <table:table-cell table:number-columns-repeated="16377" table:style-name="ce5"/>
        </table:table-row>
        <table:table-row table:style-name="ro5">
          <table:table-cell office:value-type="string" table:style-name="ce17">
            <text:p>Japan</text:p>
          </table:table-cell>
          <table:table-cell office:value-type="float" office:value="1001615898" table:style-name="ce21">
            <text:p><text:s/>1,001,615,898<text:s/></text:p>
          </table:table-cell>
          <table:table-cell office:value-type="float" office:value="902553701" table:style-name="ce21">
            <text:p><text:s/>902,553,701<text:s/></text:p>
          </table:table-cell>
          <table:table-cell office:value-type="float" office:value="99062197" table:style-name="ce13">
            <text:p>99,062,197</text:p>
          </table:table-cell>
          <table:table-cell table:number-columns-repeated="3" table:style-name="ce3"/>
          <table:table-cell table:number-columns-repeated="16377" table:style-name="ce5"/>
        </table:table-row>
        <table:table-row table:style-name="ro5">
          <table:table-cell office:value-type="string" table:style-name="ce17">
            <text:p>Spain</text:p>
          </table:table-cell>
          <table:table-cell office:value-type="float" office:value="1670702540" table:style-name="ce21">
            <text:p><text:s/>1,670,702,540<text:s/></text:p>
          </table:table-cell>
          <table:table-cell office:value-type="float" office:value="1585363854" table:style-name="ce21">
            <text:p><text:s/>1,585,363,854<text:s/></text:p>
          </table:table-cell>
          <table:table-cell office:value-type="float" office:value="85338686" table:style-name="ce13">
            <text:p>85,338,686</text:p>
          </table:table-cell>
          <table:table-cell table:number-columns-repeated="3" table:style-name="ce3"/>
          <table:table-cell table:number-columns-repeated="16377" table:style-name="ce5"/>
        </table:table-row>
        <table:table-row table:style-name="ro5">
          <table:table-cell office:value-type="string" table:style-name="ce17">
            <text:p>Brazil</text:p>
          </table:table-cell>
          <table:table-cell office:value-type="float" office:value="302965097" table:style-name="ce21">
            <text:p><text:s/>302,965,097<text:s/></text:p>
          </table:table-cell>
          <table:table-cell office:value-type="float" office:value="230578284" table:style-name="ce21">
            <text:p><text:s/>230,578,284<text:s/></text:p>
          </table:table-cell>
          <table:table-cell office:value-type="float" office:value="72386813" table:style-name="ce13">
            <text:p>72,386,813</text:p>
          </table:table-cell>
          <table:table-cell table:number-columns-repeated="16380" table:style-name="ce5"/>
        </table:table-row>
        <table:table-row table:style-name="ro5">
          <table:table-cell office:value-type="string" table:style-name="ce17">
            <text:p>Austria</text:p>
          </table:table-cell>
          <table:table-cell office:value-type="float" office:value="375422513" table:style-name="ce21">
            <text:p><text:s/>375,422,513<text:s/></text:p>
          </table:table-cell>
          <table:table-cell office:value-type="float" office:value="320711565" table:style-name="ce21">
            <text:p><text:s/>320,711,565<text:s/></text:p>
          </table:table-cell>
          <table:table-cell office:value-type="float" office:value="54710948" table:style-name="ce13">
            <text:p>54,710,948</text:p>
          </table:table-cell>
          <table:table-cell table:number-columns-repeated="16380" table:style-name="ce5"/>
        </table:table-row>
        <table:table-row table:style-name="ro5">
          <table:table-cell office:value-type="string" table:style-name="ce17">
            <text:p>Mexico</text:p>
          </table:table-cell>
          <table:table-cell office:value-type="float" office:value="138931101" table:style-name="ce21">
            <text:p><text:s/>138,931,101<text:s/></text:p>
          </table:table-cell>
          <table:table-cell office:value-type="float" office:value="106159647" table:style-name="ce21">
            <text:p><text:s/>106,159,647<text:s/></text:p>
          </table:table-cell>
          <table:table-cell office:value-type="float" office:value="32771454" table:style-name="ce13">
            <text:p>32,771,454</text:p>
          </table:table-cell>
          <table:table-cell table:number-columns-repeated="16380" table:style-name="ce5"/>
        </table:table-row>
        <table:table-row table:style-name="ro5">
          <table:table-cell office:value-type="string" table:style-name="ce17">
            <text:p>Sweden</text:p>
          </table:table-cell>
          <table:table-cell office:value-type="float" office:value="606967338" table:style-name="ce21">
            <text:p><text:s/>606,967,338<text:s/></text:p>
          </table:table-cell>
          <table:table-cell office:value-type="float" office:value="594906462" table:style-name="ce21">
            <text:p><text:s/>594,906,462<text:s/></text:p>
          </table:table-cell>
          <table:table-cell office:value-type="float" office:value="12060876" table:style-name="ce13">
            <text:p>12,060,876</text:p>
          </table:table-cell>
          <table:table-cell table:number-columns-repeated="16380" table:style-name="ce5"/>
        </table:table-row>
        <table:table-row table:style-name="ro5">
          <table:table-cell office:value-type="string" table:style-name="ce17">
            <text:p>Singapore</text:p>
          </table:table-cell>
          <table:table-cell office:value-type="float" office:value="355106220" table:style-name="ce21">
            <text:p><text:s/>355,106,220<text:s/></text:p>
          </table:table-cell>
          <table:table-cell office:value-type="float" office:value="346730775" table:style-name="ce21">
            <text:p><text:s/>346,730,775<text:s/></text:p>
          </table:table-cell>
          <table:table-cell office:value-type="float" office:value="8375445" table:style-name="ce13">
            <text:p>8,375,445</text:p>
          </table:table-cell>
          <table:table-cell table:number-columns-repeated="16380" table:style-name="ce5"/>
        </table:table-row>
        <table:table-row table:style-name="ro5">
          <table:table-cell office:value-type="string" table:style-name="ce17">
            <text:p>UAE</text:p>
          </table:table-cell>
          <table:table-cell office:value-type="float" office:value="356550636" table:style-name="ce21">
            <text:p><text:s/>356,550,636<text:s/></text:p>
          </table:table-cell>
          <table:table-cell office:value-type="float" office:value="351244750" table:style-name="ce21">
            <text:p><text:s/>351,244,750<text:s/></text:p>
          </table:table-cell>
          <table:table-cell office:value-type="float" office:value="5305886" table:style-name="ce13">
            <text:p>5,305,886</text:p>
          </table:table-cell>
          <table:table-cell table:number-columns-repeated="16380" table:style-name="ce5"/>
        </table:table-row>
        <table:table-row table:style-name="ro5">
          <table:table-cell office:value-type="string" table:style-name="ce17">
            <text:p>Estonia</text:p>
          </table:table-cell>
          <table:table-cell office:value-type="float" office:value="33511783" table:style-name="ce21">
            <text:p><text:s/>33,511,783<text:s/></text:p>
          </table:table-cell>
          <table:table-cell office:value-type="float" office:value="29727462" table:style-name="ce21">
            <text:p><text:s/>29,727,462<text:s/></text:p>
          </table:table-cell>
          <table:table-cell office:value-type="float" office:value="3784321" table:style-name="ce13">
            <text:p>3,784,321</text:p>
          </table:table-cell>
          <table:table-cell table:number-columns-repeated="16380" table:style-name="ce5"/>
        </table:table-row>
        <table:table-row table:style-name="ro5">
          <table:table-cell office:value-type="string" table:style-name="ce17">
            <text:p>Italy</text:p>
          </table:table-cell>
          <table:table-cell office:value-type="float" office:value="1809538996" table:style-name="ce21">
            <text:p><text:s/>1,809,538,996<text:s/></text:p>
          </table:table-cell>
          <table:table-cell office:value-type="float" office:value="1807072979" table:style-name="ce21">
            <text:p><text:s/>1,807,072,979<text:s/></text:p>
          </table:table-cell>
          <table:table-cell office:value-type="float" office:value="2466017" table:style-name="ce13">
            <text:p>2,466,017</text:p>
          </table:table-cell>
          <table:table-cell table:number-columns-repeated="16380" table:style-name="ce5"/>
        </table:table-row>
        <table:table-row table:style-name="ro5">
          <table:table-cell office:value-type="string" table:style-name="ce17">
            <text:p>Cyprus</text:p>
          </table:table-cell>
          <table:table-cell office:value-type="float" office:value="24067469" table:style-name="ce21">
            <text:p><text:s/>24,067,469<text:s/></text:p>
          </table:table-cell>
          <table:table-cell office:value-type="float" office:value="22917551" table:style-name="ce21">
            <text:p><text:s/>22,917,551<text:s/></text:p>
          </table:table-cell>
          <table:table-cell office:value-type="float" office:value="1149918" table:style-name="ce13">
            <text:p>1,149,918</text:p>
          </table:table-cell>
          <table:table-cell table:number-columns-repeated="16380" table:style-name="ce5"/>
        </table:table-row>
        <table:table-row table:style-name="ro5">
          <table:table-cell office:value-type="string" table:style-name="ce17">
            <text:p>Ireland</text:p>
          </table:table-cell>
          <table:table-cell office:value-type="float" office:value="1488414367" table:style-name="ce21">
            <text:p><text:s/>1,488,414,367<text:s/></text:p>
          </table:table-cell>
          <table:table-cell office:value-type="float" office:value="1487666645" table:style-name="ce21">
            <text:p><text:s/>1,487,666,645<text:s/></text:p>
          </table:table-cell>
          <table:table-cell office:value-type="float" office:value="747722" table:style-name="ce13">
            <text:p>747,722</text:p>
          </table:table-cell>
          <table:table-cell table:number-columns-repeated="16380" table:style-name="ce5"/>
        </table:table-row>
        <table:table-row table:style-name="ro5">
          <table:table-cell office:value-type="string" table:style-name="ce17">
            <text:p>China</text:p>
          </table:table-cell>
          <table:table-cell office:value-type="float" office:value="5353012700" table:style-name="ce21">
            <text:p><text:s/>5,353,012,700<text:s/></text:p>
          </table:table-cell>
          <table:table-cell office:value-type="float" office:value="5352575534" table:style-name="ce21">
            <text:p><text:s/>5,352,575,534<text:s/></text:p>
          </table:table-cell>
          <table:table-cell office:value-type="float" office:value="437166" table:style-name="ce13">
            <text:p>437,166</text:p>
          </table:table-cell>
          <table:table-cell table:number-columns-repeated="16380" table:style-name="ce5"/>
        </table:table-row>
        <table:table-row table:style-name="ro5">
          <table:table-cell office:value-type="string" table:style-name="ce17">
            <text:p>Poland</text:p>
          </table:table-cell>
          <table:table-cell office:value-type="float" office:value="1169205535" table:style-name="ce21">
            <text:p><text:s/>1,169,205,535<text:s/></text:p>
          </table:table-cell>
          <table:table-cell office:value-type="float" office:value="1168983541" table:style-name="ce21">
            <text:p><text:s/>1,168,983,541<text:s/></text:p>
          </table:table-cell>
          <table:table-cell office:value-type="float" office:value="221994" table:style-name="ce13">
            <text:p>221,994</text:p>
          </table:table-cell>
          <table:table-cell table:number-columns-repeated="16380" table:style-name="ce5"/>
        </table:table-row>
        <table:table-row table:style-name="ro5">
          <table:table-cell office:value-type="string" table:style-name="ce17">
            <text:p>Denmark</text:p>
          </table:table-cell>
          <table:table-cell office:value-type="float" office:value="588662337" table:style-name="ce21">
            <text:p><text:s/>588,662,337<text:s/></text:p>
          </table:table-cell>
          <table:table-cell office:value-type="float" office:value="588478520" table:style-name="ce21">
            <text:p><text:s/>588,478,520<text:s/></text:p>
          </table:table-cell>
          <table:table-cell office:value-type="float" office:value="183817" table:style-name="ce13">
            <text:p>183,817</text:p>
          </table:table-cell>
          <table:table-cell table:number-columns-repeated="16380" table:style-name="ce5"/>
        </table:table-row>
        <table:table-row table:style-name="ro5">
          <table:table-cell office:value-type="string" table:style-name="ce17">
            <text:p>Belgium</text:p>
          </table:table-cell>
          <table:table-cell office:value-type="float" office:value="2709642278" table:style-name="ce21">
            <text:p><text:s/>2,709,642,278<text:s/></text:p>
          </table:table-cell>
          <table:table-cell office:value-type="float" office:value="2709469736" table:style-name="ce21">
            <text:p><text:s/>2,709,469,736<text:s/></text:p>
          </table:table-cell>
          <table:table-cell office:value-type="float" office:value="172542" table:style-name="ce13">
            <text:p>172,542</text:p>
          </table:table-cell>
          <table:table-cell table:number-columns-repeated="16380" table:style-name="ce5"/>
        </table:table-row>
        <table:table-row table:style-name="ro5">
          <table:table-cell office:value-type="string" table:style-name="ce17">
            <text:p>India</text:p>
          </table:table-cell>
          <table:table-cell office:value-type="float" office:value="889295330" table:style-name="ce21">
            <text:p><text:s/>889,295,330<text:s/></text:p>
          </table:table-cell>
          <table:table-cell office:value-type="float" office:value="889183995" table:style-name="ce21">
            <text:p><text:s/>889,183,995<text:s/></text:p>
          </table:table-cell>
          <table:table-cell office:value-type="float" office:value="111335" table:style-name="ce13">
            <text:p>111,335</text:p>
          </table:table-cell>
          <table:table-cell table:number-columns-repeated="16380" table:style-name="ce5"/>
        </table:table-row>
        <table:table-row table:style-name="ro5">
          <table:table-cell office:value-type="string" table:style-name="ce17">
            <text:p>Lithuania</text:p>
          </table:table-cell>
          <table:table-cell office:value-type="float" office:value="109493593" table:style-name="ce21">
            <text:p><text:s/>109,493,593<text:s/></text:p>
          </table:table-cell>
          <table:table-cell office:value-type="float" office:value="109400039" table:style-name="ce21">
            <text:p><text:s/>109,400,039<text:s/></text:p>
          </table:table-cell>
          <table:table-cell office:value-type="float" office:value="93554" table:style-name="ce13">
            <text:p>93,554</text:p>
          </table:table-cell>
          <table:table-cell table:number-columns-repeated="16380" table:style-name="ce5"/>
        </table:table-row>
        <table:table-row table:style-name="ro5">
          <table:table-cell office:value-type="string" table:style-name="ce17">
            <text:p>Israel</text:p>
          </table:table-cell>
          <table:table-cell office:value-type="float" office:value="94330183" table:style-name="ce21">
            <text:p><text:s/>94,330,183<text:s/></text:p>
          </table:table-cell>
          <table:table-cell office:value-type="float" office:value="94252751" table:style-name="ce21">
            <text:p><text:s/>94,252,751<text:s/></text:p>
          </table:table-cell>
          <table:table-cell office:value-type="float" office:value="77432" table:style-name="ce13">
            <text:p>77,432</text:p>
          </table:table-cell>
          <table:table-cell table:number-columns-repeated="16380" table:style-name="ce5"/>
        </table:table-row>
        <table:table-row table:style-name="ro5">
          <table:table-cell office:value-type="string" table:style-name="ce17">
            <text:p>Tunisia</text:p>
          </table:table-cell>
          <table:table-cell office:value-type="float" office:value="11749453" table:style-name="ce21">
            <text:p><text:s/>11,749,453<text:s/></text:p>
          </table:table-cell>
          <table:table-cell office:value-type="float" office:value="11683783" table:style-name="ce21">
            <text:p><text:s/>11,683,783<text:s/></text:p>
          </table:table-cell>
          <table:table-cell office:value-type="float" office:value="65670" table:style-name="ce13">
            <text:p>65,670</text:p>
          </table:table-cell>
          <table:table-cell table:number-columns-repeated="16380" table:style-name="ce5"/>
        </table:table-row>
        <table:table-row table:style-name="ro5">
          <table:table-cell office:value-type="string" table:style-name="ce17">
            <text:p>France</text:p>
          </table:table-cell>
          <table:table-cell office:value-type="float" office:value="3044610118" table:style-name="ce21">
            <text:p><text:s/>3,044,610,118<text:s/></text:p>
          </table:table-cell>
          <table:table-cell office:value-type="float" office:value="3044558983" table:style-name="ce21">
            <text:p><text:s/>3,044,558,983<text:s/></text:p>
          </table:table-cell>
          <table:table-cell office:value-type="float" office:value="51135" table:style-name="ce13">
            <text:p>51,135</text:p>
          </table:table-cell>
          <table:table-cell table:number-columns-repeated="16380" table:style-name="ce5"/>
        </table:table-row>
        <table:table-row table:style-name="ro5">
          <table:table-cell office:value-type="string" table:style-name="ce17">
            <text:p>Hong Kong</text:p>
          </table:table-cell>
          <table:table-cell office:value-type="float" office:value="774628640" table:style-name="ce21">
            <text:p><text:s/>774,628,640<text:s/></text:p>
          </table:table-cell>
          <table:table-cell office:value-type="float" office:value="774591541" table:style-name="ce21">
            <text:p><text:s/>774,591,541<text:s/></text:p>
          </table:table-cell>
          <table:table-cell office:value-type="float" office:value="37099" table:style-name="ce13">
            <text:p>37,099</text:p>
          </table:table-cell>
          <table:table-cell table:number-columns-repeated="16380" table:style-name="ce5"/>
        </table:table-row>
        <table:table-row table:style-name="ro5">
          <table:table-cell office:value-type="string" table:style-name="ce17">
            <text:p>Luxembourg</text:p>
          </table:table-cell>
          <table:table-cell office:value-type="float" office:value="128406791" table:style-name="ce21">
            <text:p><text:s/>128,406,791<text:s/></text:p>
          </table:table-cell>
          <table:table-cell office:value-type="float" office:value="128390082" table:style-name="ce21">
            <text:p><text:s/>128,390,082<text:s/></text:p>
          </table:table-cell>
          <table:table-cell office:value-type="float" office:value="16709" table:style-name="ce13">
            <text:p>16,709</text:p>
          </table:table-cell>
          <table:table-cell table:number-columns-repeated="16380" table:style-name="ce5"/>
        </table:table-row>
        <table:table-row table:style-name="ro5">
          <table:table-cell office:value-type="string" table:style-name="ce17">
            <text:p>South Korea</text:p>
          </table:table-cell>
          <table:table-cell office:value-type="float" office:value="561158116" table:style-name="ce21">
            <text:p><text:s/>561,158,116<text:s/></text:p>
          </table:table-cell>
          <table:table-cell office:value-type="float" office:value="561150330" table:style-name="ce21">
            <text:p><text:s/>561,150,330<text:s/></text:p>
          </table:table-cell>
          <table:table-cell office:value-type="float" office:value="7786" table:style-name="ce13">
            <text:p>7,786</text:p>
          </table:table-cell>
          <table:table-cell table:number-columns-repeated="16380" table:style-name="ce5"/>
        </table:table-row>
        <table:table-row table:style-name="ro5">
          <table:table-cell office:value-type="string" table:style-name="ce17">
            <text:p>Malaysia</text:p>
          </table:table-cell>
          <table:table-cell office:value-type="float" office:value="172604602" table:style-name="ce21">
            <text:p><text:s/>172,604,602<text:s/></text:p>
          </table:table-cell>
          <table:table-cell office:value-type="float" office:value="172600285" table:style-name="ce21">
            <text:p><text:s/>172,600,285<text:s/></text:p>
          </table:table-cell>
          <table:table-cell office:value-type="float" office:value="4317" table:style-name="ce13">
            <text:p>4,317</text:p>
          </table:table-cell>
          <table:table-cell table:number-columns-repeated="16380" table:style-name="ce5"/>
        </table:table-row>
        <table:table-row table:style-name="ro5">
          <table:table-cell office:value-type="string" table:style-name="ce17">
            <text:p>Netherlands</text:p>
          </table:table-cell>
          <table:table-cell office:value-type="float" office:value="3997783705" table:style-name="ce21">
            <text:p><text:s/>3,997,783,705<text:s/></text:p>
          </table:table-cell>
          <table:table-cell office:value-type="float" office:value="3997782391" table:style-name="ce21">
            <text:p><text:s/>3,997,782,391<text:s/></text:p>
          </table:table-cell>
          <table:table-cell office:value-type="float" office:value="1314" table:style-name="ce13">
            <text:p>1,314</text:p>
          </table:table-cell>
          <table:table-cell table:number-columns-repeated="16380" table:style-name="ce5"/>
        </table:table-row>
        <table:table-row table:style-name="ro5">
          <table:table-cell office:value-type="string" table:style-name="ce17">
            <text:p>Turkey</text:p>
          </table:table-cell>
          <table:table-cell office:value-type="float" office:value="993808956" table:style-name="ce21">
            <text:p><text:s/>993,808,956<text:s/></text:p>
          </table:table-cell>
          <table:table-cell office:value-type="float" office:value="993808062" table:style-name="ce21">
            <text:p><text:s/>993,808,062<text:s/></text:p>
          </table:table-cell>
          <table:table-cell office:value-type="float" office:value="894" table:style-name="ce13">
            <text:p>894</text:p>
          </table:table-cell>
          <table:table-cell table:number-columns-repeated="16380" table:style-name="ce5"/>
        </table:table-row>
        <table:table-row table:style-name="ro8">
          <table:table-cell office:value-type="string" table:style-name="ce17">
            <text:p>Total for countries with no NMG trade</text:p>
          </table:table-cell>
          <table:table-cell office:value-type="float" office:value="9727148718" table:style-name="ce20">
            <text:p>9,727,148,718</text:p>
          </table:table-cell>
          <table:table-cell office:value-type="float" office:value="9727148718" table:style-name="ce20">
            <text:p>9,727,148,718</text:p>
          </table:table-cell>
          <table:table-cell office:value-type="float" office:value="0" table:style-name="ce13">
            <text:p>0</text:p>
          </table:table-cell>
          <table:table-cell table:number-columns-repeated="16380" table:style-name="ce5"/>
        </table:table-row>
        <table:table-row table:style-name="ro5">
          <table:table-cell office:value-type="string" table:style-name="ce17">
            <text:p>Total</text:p>
          </table:table-cell>
          <table:table-cell office:value-type="float" office:value="57687098952" table:style-name="ce20">
            <text:p>57,687,098,952</text:p>
          </table:table-cell>
          <table:table-cell office:value-type="float" office:value="50539065721" table:style-name="ce20">
            <text:p>50,539,065,721</text:p>
          </table:table-cell>
          <table:table-cell office:value-type="float" office:value="7148033231" table:style-name="ce13">
            <text:p>7,148,033,231</text:p>
          </table:table-cell>
          <table:table-cell table:number-columns-repeated="16380" table:style-name="ce5"/>
        </table:table-row>
        <table:table-row table:number-rows-repeated="2" table:style-name="ro2">
          <table:table-cell table:number-columns-repeated="16384" table:style-name="ce3"/>
        </table:table-row>
        <table:table-row table:number-rows-repeated="1048533" table:style-name="ro9">
          <table:table-cell table:number-columns-repeated="16384"/>
        </table:table-row>
        <table:named-expressions>
          <table:named-range table:name="IDX" table:cell-range-address="Imports_country_breakdown.$A$1" table:base-cell-address="Imports_country_breakdown.$A$1"/>
          <table:named-range table:name="Print_Area" table:cell-range-address="Imports_country_breakdown.$A$1:Imports_country_breakdown.$E$42" table:base-cell-address="Imports_country_breakdown.$A$1"/>
        </table:named-expressions>
      </table:table>
      <table:table table:name="Notes_and_copyright_information" table:style-name="ta4">
        <table:table-column table:style-name="co6" table:default-cell-style-name="ce48"/>
        <table:table-column table:style-name="co7" table:default-cell-style-name="ce7"/>
        <table:table-column table:style-name="co4" table:number-columns-repeated="16382" table:default-cell-style-name="ce7"/>
        <table:table-row table:style-name="ro5">
          <table:table-cell office:value-type="string" table:style-name="ce22">
            <text:p>Accessibility:</text:p>
          </table:table-cell>
          <table:table-cell office:value-type="string" table:style-name="ce23">
            <text:p>General</text:p>
          </table:table-cell>
          <table:table-cell table:number-columns-repeated="6" table:style-name="ce7"/>
          <table:table-cell table:number-columns-repeated="16376" table:style-name="ce5"/>
        </table:table-row>
        <table:table-row table:style-name="ro5">
          <table:table-cell office:value-type="string" table:style-name="ce22">
            <text:p>Publisher:</text:p>
          </table:table-cell>
          <table:table-cell office:value-type="string" table:style-name="ce23">
            <text:p>HM Revenue &amp; Customs</text:p>
          </table:table-cell>
          <table:table-cell table:number-columns-repeated="16382" table:style-name="ce5"/>
        </table:table-row>
        <table:table-row table:style-name="ro5">
          <table:table-cell office:value-type="string" table:style-name="ce22">
            <text:p>Updated:</text:p>
          </table:table-cell>
          <table:table-cell office:value-type="date" office:date-value="2025-11-13T00:00:00" table:style-name="ce24">
            <text:p>13 November 2025</text:p>
          </table:table-cell>
          <table:table-cell table:number-columns-repeated="16382" table:style-name="ce5"/>
        </table:table-row>
        <table:table-row table:style-name="ro5">
          <table:table-cell office:value-type="string" table:style-name="ce22">
            <text:p>Subject:</text:p>
          </table:table-cell>
          <table:table-cell office:value-type="string" table:style-name="ce23">
            <text:p>Trade statistics</text:p>
          </table:table-cell>
          <table:table-cell table:number-columns-repeated="16382" table:style-name="ce5"/>
        </table:table-row>
        <table:table-row table:style-name="ro5">
          <table:table-cell office:value-type="string" table:style-name="ce25">
            <text:p>Title:</text:p>
          </table:table-cell>
          <table:table-cell office:value-type="string" table:style-name="ce26">
            <text:p>September 2025 gold analysis</text:p>
          </table:table-cell>
          <table:table-cell table:number-columns-repeated="16382" table:style-name="ce5"/>
        </table:table-row>
        <table:table-row table:style-name="ro5">
          <table:table-cell office:value-type="string" table:style-name="ce25">
            <text:p>Note:<text:s/></text:p>
          </table:table-cell>
          <table:table-cell office:value-type="string" table:style-name="ce26">
            <text:p>2025 data is provisional</text:p>
          </table:table-cell>
          <table:table-cell table:number-columns-repeated="16382" table:style-name="ce5"/>
        </table:table-row>
        <table:table-row table:style-name="ro11">
          <table:table-cell table:style-name="ce27"/>
          <table:table-cell office:value-type="string" table:style-name="ce28">
            <text:p>Quality</text:p>
          </table:table-cell>
          <table:table-cell table:number-columns-repeated="16382" table:style-name="ce29"/>
        </table:table-row>
        <table:table-row table:style-name="ro12">
          <table:table-cell table:style-name="ce30"/>
          <table:table-cell office:value-type="string" table:style-name="ce31">
            <text:p>Although care is taken when processing and analysing the business returns that make up the OTS, the detail collected is subject to the inaccuracies inherent in any large-scale recording system. While the data published have been checked as far as practicable, they should be regarded as approximate and not necessarily accurate to the last whole number shown in the tables. They are fit to be used for purposes such as trend analysis and for comparing the relative magnitude of components.</text:p>
          </table:table-cell>
          <table:table-cell table:number-columns-repeated="16382" table:style-name="ce29"/>
        </table:table-row>
        <table:table-row table:style-name="ro13">
          <table:table-cell table:style-name="ce32"/>
          <table:table-cell office:value-type="string" table:style-name="ce28">
            <text:p>Revisions</text:p>
          </table:table-cell>
          <table:table-cell table:number-columns-repeated="16382" table:style-name="ce33"/>
        </table:table-row>
        <table:table-row table:style-name="ro14">
          <table:table-cell table:style-name="ce32"/>
          <table:table-cell office:value-type="string" table:style-name="ce34">
            <text:p>As with many economic statistics produced by the Government Statistical Service, the OTS are released as provisional figures and are subject to routine monthly revisions in line with our revisions policy. </text:p>
          </table:table-cell>
          <table:table-cell table:number-columns-repeated="16382" table:style-name="ce33"/>
        </table:table-row>
        <table:table-row table:style-name="ro13">
          <table:table-cell table:style-name="ce32"/>
          <table:table-cell office:value-type="string" table:style-name="ce28">
            <text:p>About OTS</text:p>
          </table:table-cell>
          <table:table-cell table:number-columns-repeated="16382" table:style-name="ce33"/>
        </table:table-row>
        <table:table-row table:style-name="ro14">
          <table:table-cell table:style-name="ce32"/>
          <table:table-cell office:value-type="string" table:style-name="ce35">
            <text:p>Access to further web information regarding the components of the detailed dataset (data fields, aggregation etc.), all policies, methodologies and related reports, quality assurance and user consultations can be accessed via the About OTS link from the menu.</text:p>
          </table:table-cell>
          <table:table-cell table:number-columns-repeated="16382" table:style-name="ce33"/>
        </table:table-row>
        <table:table-row table:style-name="ro13">
          <table:table-cell table:style-name="ce32"/>
          <table:table-cell office:value-type="string" table:style-name="ce28">
            <text:p>National Statistics</text:p>
          </table:table-cell>
          <table:table-cell table:number-columns-repeated="16382" table:style-name="ce33"/>
        </table:table-row>
        <table:table-row table:style-name="ro14">
          <table:table-cell table:style-name="ce32"/>
          <table:table-cell office:value-type="string" table:style-name="ce35">
            <text:p>National Statistics are produced to high professional standards set out in the Code of Practice for Official Statistics. They undergo regular quality assurance reviews to ensure they meet customer needs. They are produced free from any political interference.</text:p>
          </table:table-cell>
          <table:table-cell table:number-columns-repeated="16382" table:style-name="ce33"/>
        </table:table-row>
        <table:table-row table:style-name="ro13">
          <table:table-cell table:style-name="ce32"/>
          <table:table-cell office:value-type="string" table:style-name="ce28">
            <text:p>Commodity codes affected</text:p>
          </table:table-cell>
          <table:table-cell table:number-columns-repeated="16382" table:style-name="ce33"/>
        </table:table-row>
        <table:table-row table:style-name="ro2">
          <table:table-cell table:style-name="ce32"/>
          <table:table-cell office:value-type="float" office:value="71081100" table:style-name="ce35">
            <text:p>71081100</text:p>
          </table:table-cell>
          <table:table-cell table:number-columns-repeated="16382" table:style-name="ce33"/>
        </table:table-row>
        <table:table-row table:style-name="ro5">
          <table:table-cell table:style-name="ce36"/>
          <table:table-cell office:value-type="float" office:value="71081200" table:style-name="ce35">
            <text:p>71081200</text:p>
          </table:table-cell>
          <table:table-cell table:number-columns-repeated="16382" table:style-name="ce37"/>
        </table:table-row>
        <table:table-row table:style-name="ro5">
          <table:table-cell table:style-name="ce36"/>
          <table:table-cell office:value-type="float" office:value="71081310" table:style-name="ce35">
            <text:p>71081310</text:p>
          </table:table-cell>
          <table:table-cell table:number-columns-repeated="16382" table:style-name="ce37"/>
        </table:table-row>
        <table:table-row table:style-name="ro5">
          <table:table-cell table:style-name="ce36"/>
          <table:table-cell office:value-type="float" office:value="71081380" table:style-name="ce35">
            <text:p>71081380</text:p>
          </table:table-cell>
          <table:table-cell table:number-columns-repeated="16382" table:style-name="ce37"/>
        </table:table-row>
        <table:table-row table:style-name="ro5">
          <table:table-cell table:style-name="ce36"/>
          <table:table-cell office:value-type="float" office:value="71090000" table:style-name="ce35">
            <text:p>71090000</text:p>
          </table:table-cell>
          <table:table-cell table:number-columns-repeated="16382" table:style-name="ce37"/>
        </table:table-row>
        <table:table-row table:style-name="ro5">
          <table:table-cell table:style-name="ce36"/>
          <table:table-cell office:value-type="float" office:value="71123000" table:style-name="ce35">
            <text:p>71123000</text:p>
          </table:table-cell>
          <table:table-cell table:number-columns-repeated="16382" table:style-name="ce37"/>
        </table:table-row>
        <table:table-row table:style-name="ro5">
          <table:table-cell table:style-name="ce36"/>
          <table:table-cell office:value-type="float" office:value="71129100" table:style-name="ce35">
            <text:p>71129100</text:p>
          </table:table-cell>
          <table:table-cell table:number-columns-repeated="16382" table:style-name="ce37"/>
        </table:table-row>
        <table:table-row table:style-name="ro14">
          <table:table-cell table:style-name="ce38"/>
          <table:table-cell office:value-type="string" table:style-name="ce39">
            <text:p/>
            <text:p>Please note: BTTA are not included in the Gold trade as they are only published at HS2 level.</text:p>
            <text:p/>
          </table:table-cell>
          <table:table-cell table:number-columns-repeated="16382" table:style-name="ce37"/>
        </table:table-row>
        <table:table-row table:style-name="ro2">
          <table:table-cell table:style-name="ce40"/>
          <table:table-cell table:number-columns-repeated="16383" table:style-name="ce5"/>
        </table:table-row>
        <table:table-row table:style-name="ro15">
          <table:table-cell office:value-type="string" table:style-name="ce41">
            <text:p>© Crown copyright 2025</text:p>
          </table:table-cell>
          <table:table-cell table:number-columns-repeated="16383" table:style-name="ce5"/>
        </table:table-row>
        <table:table-row table:style-name="ro16">
          <table:table-cell table:style-name="ce40">
            <draw:frame draw:z-index="1" draw:id="id0" draw:style-name="a0" draw:name="Picture 2" svg:x="0in" svg:y="0in" svg:width="0.98542in" svg:height="0.58125in" style:rel-width="scale" style:rel-height="scale">
              <draw:image xlink:href="media/image1.jpeg" xlink:type="simple" xlink:show="embed" xlink:actuate="onLoad"/>
              <svg:title/>
              <svg:desc>Open Government Licence (OGL) Logo</svg:desc>
            </draw:frame>
          </table:table-cell>
          <table:table-cell table:number-columns-repeated="16383" table:style-name="ce5"/>
        </table:table-row>
        <table:table-row table:style-name="ro2">
          <table:table-cell office:value-type="string" table:style-name="ce42">
            <text:p>This publication is licensed under the terms of the Open Government Licence v3.0 except where otherwise stated.<text:s/></text:p>
          </table:table-cell>
          <table:table-cell table:style-name="ce43"/>
          <table:table-cell table:number-columns-repeated="16382" table:style-name="ce44"/>
        </table:table-row>
        <table:table-row table:style-name="ro2">
          <table:table-cell office:value-type="string" table:style-name="ce42">
            <text:p>To view this licence, visit:</text:p>
          </table:table-cell>
          <table:table-cell table:style-name="ce43"/>
          <table:table-cell table:number-columns-repeated="16382" table:style-name="ce44"/>
        </table:table-row>
        <table:table-row table:style-name="ro2">
          <table:table-cell office:value-type="string" table:style-name="ce45">
            <text:p><text:a xlink:href="https://eur03.safelinks.protection.outlook.com/?url=http%3A%2F%2Fwww.nationalarchives.gov.uk%2Fdoc%2Fopen-government-licence%2Fversion%2F3&amp;data=02|01|holly.mansfield%40hmrc.gov.uk|bb41a5d58b904105ed2d08d85efb202d|ac52f73cfd1a4a9a8e7a4a248f3139e1|0|0|637363779948320451&amp;sdata=GpsPBDVRaN0usa7bDvNJZ%2By9tkieAx%2FCElw00owoQ34%3D&amp;reserved=0">nationalarchives.gov.uk/doc/open-government-licence/version/3</text:a></text:p>
          </table:table-cell>
          <table:table-cell table:style-name="ce43"/>
          <table:table-cell table:number-columns-repeated="16382" table:style-name="ce44"/>
        </table:table-row>
        <table:table-row table:style-name="ro2">
          <table:table-cell table:style-name="ce42"/>
          <table:table-cell table:style-name="ce43"/>
          <table:table-cell table:number-columns-repeated="16382" table:style-name="ce44"/>
        </table:table-row>
        <table:table-row table:style-name="ro2">
          <table:table-cell office:value-type="string" table:style-name="ce46">
            <text:p>You may re-use this document or publication free of charge in any format for research, private study or internal circulation within an organisation.<text:s/></text:p>
          </table:table-cell>
          <table:table-cell table:number-columns-repeated="16383" table:style-name="ce44"/>
        </table:table-row>
        <table:table-row table:style-name="ro2">
          <table:table-cell office:value-type="string" table:style-name="ce43">
            <text:p>You must re-use it accurately and not use it in a misleading context.<text:s/></text:p>
          </table:table-cell>
          <table:table-cell table:number-columns-repeated="16383" table:style-name="ce44"/>
        </table:table-row>
        <table:table-row table:style-name="ro2">
          <table:table-cell office:value-type="string" table:style-name="ce43">
            <text:p>The material must be acknowledged as Crown copyright and you must give the title of the source document or publication.</text:p>
          </table:table-cell>
          <table:table-cell table:number-columns-repeated="16383" table:style-name="ce44"/>
        </table:table-row>
        <table:table-row table:style-name="ro2">
          <table:table-cell office:value-type="string" table:style-name="ce47">
            <text:p>Where we have identified any third party copyright information you will need to obtain permission from the copyright holders concerned.</text:p>
          </table:table-cell>
          <table:table-cell table:number-columns-repeated="16383" table:style-name="ce44"/>
        </table:table-row>
        <table:table-row table:style-name="ro2">
          <table:table-cell table:style-name="ce43"/>
          <table:table-cell table:number-columns-repeated="16383" table:style-name="ce44"/>
        </table:table-row>
        <table:table-row table:style-name="ro2">
          <table:table-cell office:value-type="string" table:style-name="ce43">
            <text:p>Any enquiries regarding this publication should be sent to:</text:p>
          </table:table-cell>
          <table:table-cell table:number-columns-repeated="16383" table:style-name="ce44"/>
        </table:table-row>
        <table:table-row table:style-name="ro2">
          <table:table-cell office:value-type="string" table:style-name="ce45">
            <text:p><text:a xlink:href="mailto:uktradeinfo@hmrc.gov.uk">uktradeinfo@hmrc.gov.uk</text:a></text:p>
          </table:table-cell>
          <table:table-cell table:number-columns-repeated="16383" table:style-name="ce44"/>
        </table:table-row>
        <table:table-row table:number-rows-repeated="1048539" table:style-name="ro9">
          <table:table-cell table:number-columns-repeated="16384"/>
        </table:table-row>
        <table:named-expressions>
          <table:named-range table:name="Print_Area" table:cell-range-address="Notes_and_copyright_information.$A$1:Notes_and_copyright_information.$F$38" table:base-cell-address="Notes_and_copyright_information.$A$1"/>
        </table:named-expressions>
      </table:table>
      <table:database-ranges>
        <table:database-range table:target-range-address="Exports_time_series.A5:Exports_time_series.E74" table:name="Table3"/>
        <table:database-range table:target-range-address="Imports_time_series.A5:Imports_time_series.E74" table:name="Table4"/>
        <table:database-range table:target-range-address="Exports_country_breakdown.A5:Exports_country_breakdown.D44" table:name="Table1"/>
        <table:database-range table:target-range-address="Imports_country_breakdown.A5:Imports_country_breakdown.D39"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libri Light" svg:font-family="&quot;Calibri Light&quot;"/>
    <style:font-face style:name="Verdana" svg:font-family="Verdana"/>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month number:textual="true"/>
      <number:text>-</number:text>
      <number:year number:style="long"/>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P0" number:language="en" number:country="GB">
      <number:day/>
      <number:text> </number:text>
      <number:month number:style="long" number:textual="true"/>
      <number:text> </number:text>
      <number:year number:style="long"/>
    </number:date-style>
    <number:text-style style:name="N38">
      <number:text-content/>
      <style:map style:condition="value()&gt;=0" style:apply-style-name="N38P0"/>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2_32_4" style:display-name="40% - Accent2 4"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Accent1" style:family="table-cell" style:data-style-name="N0">
      <style:table-cell-properties fo:background-color="#5B9BD5"/>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ED7D31"/>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A5A5A5"/>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FFC00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472C4"/>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70AD47"/>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9"/>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BC2E6" fo:border-left="none" fo:border-right="none"/>
      <style:text-properties fo:color="#44546A"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44546A" style:font-name="Calibri" style:font-name-asian="Calibri" style:font-name-complex="Calibri" fo:font-size="11pt" style:font-size-asian="11pt" style:font-size-complex="11pt" fo:font-weight="bold" style:font-weight-asian="bold" style:font-weight-complex="bold"/>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57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te_32_2" style:display-name="Note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5B9BD5" fo:border-bottom="thin double #5B9BD5"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5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5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7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5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Arial" style:font-name-asian="Arial" style:font-name-complex="Arial" fo:font-size="1pt" style:font-size-asian="1pt" style:font-size-complex="1pt" style:font-family-generic="swiss"/>
    </style:style>
    <style:style style:name="T6" style:family="text">
      <style:text-properties fo:color="#000000" style:font-name="Calibri" style:font-name-asian="Calibri" style:font-name-complex="Calibri" fo:font-size="10pt" style:font-size-asian="10pt" style:font-size-complex="10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style:master-page style:name="mp2" style:page-layout-name="pm2">
      <style:header/>
      <style:header-left style:display="false"/>
      <style:header-first/>
      <style:footer>
        <text:p><text:span text:style-name="T3">#</text:span><text:span text:style-name="T4">OFFICIAL</text:span></text:p>
      </style:footer>
      <style:footer-left style:display="false"/>
      <style:footer-first/>
    </style:master-page>
    <style:master-page style:name="mp3" style:page-layout-name="pm3">
      <style:header/>
      <style:header-left style:display="false"/>
      <style:header-first/>
      <style:footer>
        <text:p><text:span text:style-name="T5">#</text:span><text:span text:style-name="T6">OFFICIAL</text:span></text:p>
      </style:footer>
      <style:footer-left style:display="false"/>
      <style:footer-first/>
    </style:master-page>
    <style:master-page style:name="mp4" style:page-layout-name="pm4">
      <style:header/>
      <style:header-left style:display="false"/>
      <style:header-first/>
      <style:footer>
        <text:p><text:span text:style-name="T7">#</text:span><text:span text:style-name="T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Gold trade for September 2025</dc:title>
    <dc:description/>
    <dc:subject/>
    <meta:keyword>gold</meta:keyword>
    <meta:keyword> trade</meta:keyword>
    <meta:keyword> September 2025</meta:keyword>
    <meta:initial-creator>HM Revenue &amp; Customs</meta:initial-creator>
    <dc:creator>Adeyeye, Ope (CS&amp;O)</dc:creator>
    <meta:creation-date>2014-02-28T16:00:31Z</meta:creation-date>
    <dc:date>2025-11-12T10:09:46Z</dc:date>
    <meta:user-defined meta:name="ContentTypeId">0x0101009B072416A55E2D47A74C0992BDA32433</meta:user-defined>
    <meta:user-defined meta:name="MediaServiceImageTags"/>
    <meta:user-defined meta:name="Order" meta:value-type="float">98005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office:meta>
</office:document-meta>
</file>