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36">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36">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6"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sitcimpqty" style:data-style-name="N3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 style:family="table-cell" style:parent-style-name="Normal_sitcimpqty"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sitcimpqty"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0" style:family="table-cell" style:parent-style-name="Normal_sitcimpqty" style:data-style-name="N30">
      <style:table-cell-properties style:vertical-align="top" fo:background-color="#FFFFFF"/>
      <style:text-properties style:font-name="Arial" style:font-name-asian="Arial" style:font-name-complex="Arial" fo:font-size="12pt" style:font-size-asian="12pt" style:font-size-complex="12pt"/>
    </style:style>
    <style:style style:name="ce11" style:family="table-cell" style:parent-style-name="Normal_sitcimpqty"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2" style:family="table-cell" style:parent-style-name="Normal_sitcimpqty" style:data-style-name="N0">
      <style:table-cell-properties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sitcimpqty"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Normal_sitcimpqty" style:data-style-name="N30">
      <style:table-cell-properties style:vertical-align="top"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15" style:family="table-cell" style:parent-style-name="Default" style:data-style-name="N36">
      <style:table-cell-properties fo:border-top="thin solid #E8E8E8" fo:border-bottom="thin solid #E7E6E6" fo:border-left="thin solid #E7E6E6" fo:border-right="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Normal_sitcimpqty" style:data-style-name="N0">
      <style:table-cell-properties fo:border-top="thin solid #E8E8E8" fo:border-bottom="thin solid #E7E6E6" fo:border-left="thin solid #E7E6E6" fo:border-right="thin solid #E7E6E6"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Normal_sitcimpqty" style:data-style-name="N0">
      <style:table-cell-properties fo:border-top="thin solid #E8E8E8" fo:border-bottom="thin solid #E7E6E6" fo:border-left="thin solid #E7E6E6" fo:border-right="thin solid #E8E8E8"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E7E6E6" fo:border-bottom="thin solid #E7E6E6" fo:border-left="none" fo:border-right="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fo:border="thin solid #E7E6E6" style:vertical-align="top" fo:wrap-option="wrap" fo:background-color="#FFFFFF"/>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hin solid #E7E6E6" style:vertical-align="top"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thin solid #E7E6E6" fo:border-bottom="thin solid #E7E6E6" fo:border-left="thin solid #E7E6E6" fo:border-right="thin solid #E8E8E8" style:vertical-align="to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6">
      <style:table-cell-properties style:vertical-align="top" fo:background-color="#FFFFFF"/>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25" style:family="table-cell" style:parent-style-name="Default" style:data-style-name="N30">
      <style:table-cell-properties fo:border-top="thin solid #E7E6E6" fo:border-bottom="thin solid #E7E6E6" fo:border-left="none" fo:border-right="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top="thin solid #E7E6E6" fo:border-bottom="thin solid #E8E8E8" fo:border-left="none" fo:border-right="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thin solid #E7E6E6" fo:border-bottom="thin solid #E8E8E8" fo:border-left="thin solid #E7E6E6" fo:border-right="thin solid #E7E6E6" style:vertical-align="top" fo:wrap-option="wrap"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E7E6E6" fo:border-bottom="thin solid #E8E8E8" fo:border-left="thin solid #E7E6E6" fo:border-right="thin solid #E7E6E6" style:vertical-align="top" fo:background-color="#FFFFFF"/>
      <style:text-properties style:font-name="Arial" style:font-name-asian="Arial" style:font-name-complex="Arial" fo:font-size="12pt" style:font-size-asian="12pt" style:font-size-complex="12pt"/>
    </style:style>
    <style:style style:name="ce29" style:family="table-cell" style:parent-style-name="Default" style:data-style-name="N3">
      <style:table-cell-properties fo:border-top="thin solid #E7E6E6" fo:border-bottom="thin solid #E8E8E8" fo:border-left="thin solid #E7E6E6" fo:border-right="thin solid #E8E8E8" style:vertical-align="top" fo:background-color="#FFFFFF"/>
      <style:text-properties style:font-name="Arial" style:font-name-asian="Arial" style:font-name-complex="Arial" fo:font-size="12pt" style:font-size-asian="12pt" style:font-size-complex="12pt"/>
    </style:style>
    <style:style style:name="ce30"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36">
      <style:table-cell-properties fo:border-top="thin solid #E8E8E8" fo:border-bottom="thin solid #E7E6E6" fo:border-left="none" fo:border-right="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Normal_sitcimpqty"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0">
      <style:table-cell-properties fo:border-top="thin solid #E7E6E6" fo:border-bottom="thin solid #E7E6E6" fo:border-left="none" fo:border-right="thin solid #E7E6E6"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hin solid #E7E6E6" style:vertical-align="top"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0">
      <style:table-cell-properties fo:border-top="thin solid #E7E6E6" fo:border-bottom="thin solid #E8E8E8" fo:border-left="none" fo:border-right="thin solid #E7E6E6"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hin solid #E7E6E6"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8" style:family="table-cell" style:parent-style-name="Default" style:data-style-name="N0">
      <style:table-cell-properties fo:border-top="thin solid #E7E6E6" fo:border-bottom="thin solid #E8E8E8" fo:border-left="thin solid #E7E6E6" fo:border-right="thin solid #E7E6E6"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9" style:family="table-cell" style:parent-style-name="Default" style:data-style-name="N30">
      <style:table-cell-properties style:vertical-align="top" fo:background-color="#FFFFFF"/>
      <style:text-properties style:font-name="Arial" style:font-name-asian="Arial" style:font-name-complex="Arial" fo:font-size="12pt" style:font-size-asian="12pt" style:font-size-complex="12pt"/>
    </style:style>
    <style:style style:name="ce40"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thin solid #E8E8E8" fo:border-bottom="thin solid #E7E6E6" fo:border-left="none" fo:border-right="thin solid #E7E6E6" style:vertical-align="top"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Normal_32_2_32_2" style:data-style-name="N0">
      <style:table-cell-properties fo:border="thin solid #D9D9D9" style:vertical-align="automatic" fo:background-color="#FFFFFF"/>
      <style:text-properties style:font-name="Arial" style:font-name-asian="Arial" style:font-name-complex="Arial" fo:font-size="12pt" style:font-size-asian="12pt" style:font-size-complex="12pt"/>
    </style:style>
    <style:style style:name="ce44" style:family="table-cell" style:parent-style-name="Normal_32_3"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45" style:family="table-cell" style:parent-style-name="Normal_32_3"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46" style:family="table-cell" style:parent-style-name="Normal_32_2_32_2" style:data-style-name="N37">
      <style:table-cell-properties fo:border="thin solid #D9D9D9"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Normal_32_2_32_2" style:data-style-name="N0">
      <style:table-cell-properties fo:border-top="thin solid #D9D9D9" fo:border-bottom="none" fo:border-left="thin solid #D9D9D9" fo:border-right="thin solid #D9D9D9"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_32_2" style:data-style-name="N0">
      <style:table-cell-properties fo:border-top="thin solid #D9D9D9" fo:border-bottom="none" fo:border-left="thin solid #D9D9D9" fo:border-right="thin solid #D9D9D9" style:vertical-align="top" fo:wrap-option="wrap" fo:background-color="#FFFFFF"/>
      <style:text-properties style:font-name="Arial" style:font-name-asian="Arial" style:font-name-complex="Arial" fo:font-size="12pt" style:font-size-asian="12pt" style:font-size-complex="12pt"/>
    </style:style>
    <style:style style:name="ce49" style:family="table-cell" style:parent-style-name="Normal_32_2_32_2" style:data-style-name="N0">
      <style:table-cell-properties fo:border-top="thin solid #D0CECE" fo:border-bottom="none" fo:border-left="thin solid #D0CECE" fo:border-right="none"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Normal_32_2" style:data-style-name="N0">
      <style:table-cell-properties fo:border-top="thin solid #D0CECE" fo:border-bottom="non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51" style:family="table-cell" style:parent-style-name="Normal_32_9" style:data-style-name="N0">
      <style:table-cell-properties fo:border-top="none" fo:border-bottom="none" fo:border-left="thin solid #D0CECE" fo:border-right="none" style:vertical-align="automatic" fo:background-color="#FFFFFF"/>
      <style:text-properties style:font-name="Calibri" style:font-name-asian="Calibri" style:font-name-complex="Calibri" fo:font-size="11pt" style:font-size-asian="11pt" style:font-size-complex="11pt"/>
    </style:style>
    <style:style style:name="ce52" style:family="table-cell" style:parent-style-name="Normal_32_2" style:data-style-name="N0">
      <style:table-cell-properties fo:border-top="none" fo:border-bottom="non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53" style:family="table-cell" style:parent-style-name="Normal_32_9"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54" style:family="table-cell" style:parent-style-name="Normal_32_2_32_2_32_2" style:data-style-name="N0">
      <style:table-cell-properties fo:border-top="none" fo:border-bottom="none" fo:border-left="thin solid #D0CECE" fo:border-right="none" style:vertical-align="automatic" fo:background-color="#FFFFFF"/>
    </style:style>
    <style:style style:name="ce55" style:family="table-cell" style:parent-style-name="Normal_32_2_32_2_32_2" style:data-style-name="N0">
      <style:table-cell-properties style:vertical-align="automatic" fo:background-color="#FFFFFF"/>
    </style:style>
    <style:style style:name="ce56" style:family="table-cell" style:parent-style-name="Normal_32_2" style:data-style-name="N30">
      <style:table-cell-properties fo:border-top="none" fo:border-bottom="none" fo:border-left="thin solid #D0CECE" fo:border-right="thin solid #D0CECE"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7" style:family="table-cell" style:parent-style-name="Normal_32_9" style:data-style-name="N0">
      <style:table-cell-properties fo:border-top="none" fo:border-bottom="thin solid #D0CECE" fo:border-left="thin solid #D0CECE" fo:border-right="none" style:vertical-align="automatic" fo:wrap-option="wrap" fo:background-color="#FFFFFF"/>
      <style:text-properties style:font-name="Calibri" style:font-name-asian="Calibri" style:font-name-complex="Calibri" fo:font-size="12pt" style:font-size-asian="12pt" style:font-size-complex="12pt"/>
    </style:style>
    <style:style style:name="ce58" style:family="table-cell" style:parent-style-name="Normal_32_2" style:data-style-name="N0">
      <style:table-cell-properties fo:border-top="none" fo:border-bottom="thin solid #D0CECE" fo:border-left="thin solid #D0CECE" fo:border-right="thin solid #D0CECE" style:vertical-align="top" fo:wrap-option="wrap" fo:background-color="#FFFFFF"/>
      <style:text-properties style:font-name="Arial" style:font-name-asian="Arial" style:font-name-complex="Arial" fo:font-size="12pt" style:font-size-asian="12pt" style:font-size-complex="12pt"/>
    </style:style>
    <style:style style:name="ce59" style:family="table-cell" style:parent-style-name="Normal_32_9" style:data-style-name="N0">
      <style:table-cell-properties style:vertical-align="automatic" fo:background-color="#FFFFFF"/>
      <style:text-properties style:font-name="Calibri" style:font-name-asian="Calibri" style:font-name-complex="Calibri" fo:font-size="12pt" style:font-size-asian="12pt" style:font-size-complex="12pt"/>
    </style:style>
    <style:style style:name="ce60" style:family="table-cell" style:parent-style-name="Normal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61" style:family="table-cell" style:parent-style-name="Normal_32_3"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2" style:family="table-cell" style:parent-style-name="Normal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Normal_32_2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64" style:family="table-cell" style:parent-style-name="Normal_32_2_32_2" style:data-style-name="N0">
      <style:table-cell-properties style:vertical-align="automatic" fo:background-color="#FFFFFF"/>
      <style:text-properties style:font-name="Verdana" style:font-name-asian="Verdana" style:font-name-complex="Verdana" fo:font-size="8pt" style:font-size-asian="8pt" style:font-size-complex="8pt"/>
    </style:style>
    <style:style style:name="ce65" style:family="table-cell" style:parent-style-name="Hyperlink_32_3" style:data-style-name="N0">
      <style:table-cell-properties style:vertical-align="automatic" fo:background-color="#FFFFFF"/>
      <style:text-properties fo:color="#0066CC" style:font-name="Arial" style:font-name-asian="Arial" style:font-name-complex="Arial" fo:font-size="12pt" style:font-size-asian="12pt" style:font-size-complex="12pt" style:text-underline-style="solid" style:text-underline-type="single"/>
    </style:style>
    <style:style style:name="ce66" style:family="table-cell" style:parent-style-name="Normal_32_2_32_2"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67" style:family="table-cell" style:parent-style-name="Normal_32_2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8" style:family="table-cell" style:parent-style-name="Normal_32_3" style:data-style-name="N0">
      <style:table-cell-properties style:vertical-align="automatic" fo:wrap-option="wrap" fo:background-color="#FFFFFF"/>
      <style:text-properties style:font-name="Calibri" style:font-name-asian="Calibri" style:font-name-complex="Calibri" fo:font-size="12pt" style:font-size-asian="12pt" style:font-size-complex="12pt"/>
    </style:style>
    <style:style style:name="co1" style:family="table-column">
      <style:table-column-properties fo:break-before="auto" style:column-width="1.97555555555556cm"/>
    </style:style>
    <style:style style:name="co2" style:family="table-column">
      <style:table-column-properties fo:break-before="auto" style:column-width="10.7597222222222cm"/>
    </style:style>
    <style:style style:name="co3" style:family="table-column">
      <style:table-column-properties fo:break-before="auto" style:column-width="3.45722222222222cm"/>
    </style:style>
    <style:style style:name="co4" style:family="table-column">
      <style:table-column-properties fo:break-before="auto" style:column-width="1.97555555555556cm" style:use-optimal-column-width="true"/>
    </style:style>
    <style:style style:name="co5" style:family="table-column">
      <style:table-column-properties fo:break-before="auto" style:column-width="1.92263888888889cm" style:use-optimal-column-width="true"/>
    </style:style>
    <style:style style:name="co6" style:family="table-column">
      <style:table-column-properties fo:break-before="auto" style:column-width="1.90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2.55763888888889cm" style:use-optimal-column-width="true"/>
    </style:style>
    <style:style style:name="co9" style:family="table-column">
      <style:table-column-properties fo:break-before="auto" style:column-width="2.38125cm" style:use-optimal-column-width="true"/>
    </style:style>
    <style:style style:name="co10" style:family="table-column">
      <style:table-column-properties fo:break-before="auto" style:column-width="2.34597222222222cm" style:use-optimal-column-width="true"/>
    </style:style>
    <style:style style:name="co11" style:family="table-column">
      <style:table-column-properties fo:break-before="page" style:column-width="2.34597222222222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18.6443055555556cm"/>
    </style:style>
    <style:style style:name="co14" style:family="table-column">
      <style:table-column-properties fo:break-before="auto" style:column-width="1.55222222222222cm"/>
    </style:style>
    <style:style style:name="ro1" style:family="table-row">
      <style:table-row-properties style:row-height="20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20.15pt" style:use-optimal-row-height="false" fo:break-before="auto"/>
    </style:style>
    <style:style style:name="ro5" style:family="table-row">
      <style:table-row-properties style:row-height="37.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31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65.5pt" style:use-optimal-row-height="false" fo:break-before="auto"/>
    </style:style>
    <style:style style:name="ro11" style:family="table-row">
      <style:table-row-properties style:row-height="17.5pt" style:use-optimal-row-height="false" fo:break-before="auto"/>
    </style:style>
    <style:style style:name="ro12" style:family="table-row">
      <style:table-row-properties style:row-height="51.65pt" style:use-optimal-row-height="false" fo:break-before="auto"/>
    </style:style>
    <style:style style:name="ro13"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Exports_value" table:style-name="ta1">
        <table:table-column table:style-name="co1" table:default-cell-style-name="ce30"/>
        <table:table-column table:style-name="co2" table:default-cell-style-name="ce31"/>
        <table:table-column table:style-name="co3" table:number-columns-repeated="12"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67" table:default-cell-style-name="ce5"/>
        <table:table-row table:style-name="ro1">
          <table:table-cell office:value-type="string" table:style-name="ce2">
            <text:p>UK imports: First quarter 2024 to first quarter 2026, £ millions</text:p>
          </table:table-cell>
          <table:table-cell table:style-name="ce3"/>
          <table:table-cell table:number-columns-repeated="9" table:style-name="ce4"/>
          <table:table-cell table:style-name="ce5"/>
          <table:table-cell table:number-columns-repeated="6" table:style-name="ce4"/>
          <table:table-cell table:style-name="ce6"/>
          <table:table-cell table:number-columns-repeated="16365" table:style-name="ce5"/>
        </table:table-row>
        <table:table-row table:style-name="ro2">
          <table:table-cell office:value-type="string" table:style-name="ce7">
            <text:p>Top 30 products by SITC Division</text:p>
          </table:table-cell>
          <table:table-cell table:style-name="ce8"/>
          <table:table-cell table:number-columns-repeated="16382" table:style-name="ce9"/>
        </table:table-row>
        <table:table-row table:style-name="ro3">
          <table:table-cell office:value-type="string" table:style-name="ce10">
            <text:p>Source: UK overseas trade in goods statistics from HM Revenue &amp; Customs</text:p>
          </table:table-cell>
          <table:table-cell table:style-name="ce11"/>
          <table:table-cell table:number-columns-repeated="11" table:style-name="ce12"/>
          <table:table-cell table:number-columns-repeated="16371" table:style-name="ce13"/>
        </table:table-row>
        <table:table-row table:style-name="ro3">
          <table:table-cell office:value-type="string" table:style-name="ce10">
            <text:p>This worksheet contains one table.</text:p>
          </table:table-cell>
          <table:table-cell table:style-name="ce11"/>
          <table:table-cell table:number-columns-repeated="11" table:style-name="ce12"/>
          <table:table-cell table:number-columns-repeated="16371" table:style-name="ce13"/>
        </table:table-row>
        <table:table-row table:style-name="ro4">
          <table:table-cell table:style-name="ce14"/>
          <table:table-cell table:style-name="ce11"/>
          <table:table-cell table:number-columns-repeated="11" table:style-name="ce12"/>
          <table:table-cell table:number-columns-repeated="16371" table:style-name="ce13"/>
        </table:table-row>
        <table:table-row table:style-name="ro5">
          <table:table-cell office:value-type="string" table:style-name="ce15">
            <text:p>SITC division</text:p>
          </table:table-cell>
          <table:table-cell office:value-type="string" table:style-name="ce15">
            <text:p>Description</text:p>
          </table:table-cell>
          <table:table-cell office:value-type="string" table:style-name="ce16">
            <text:p>First quarter 2024</text:p>
          </table:table-cell>
          <table:table-cell office:value-type="string" table:style-name="ce16">
            <text:p>Second quarter 2024</text:p>
          </table:table-cell>
          <table:table-cell office:value-type="string" table:style-name="ce16">
            <text:p>Third quarter 2024</text:p>
          </table:table-cell>
          <table:table-cell office:value-type="string" table:style-name="ce16">
            <text:p>Fourth quarter 2024</text:p>
          </table:table-cell>
          <table:table-cell office:value-type="string" table:style-name="ce16">
            <text:p>First quarter 2025</text:p>
          </table:table-cell>
          <table:table-cell office:value-type="string" table:style-name="ce16">
            <text:p>Second quarter 2025</text:p>
          </table:table-cell>
          <table:table-cell office:value-type="string" table:style-name="ce16">
            <text:p>Third quarter 2025</text:p>
          </table:table-cell>
          <table:table-cell office:value-type="string" table:style-name="ce16">
            <text:p>Fourth quarter 2025</text:p>
          </table:table-cell>
          <table:table-cell office:value-type="string" table:style-name="ce16">
            <text:p>First quarter 2026</text:p>
          </table:table-cell>
          <table:table-cell office:value-type="string" table:style-name="ce17">
            <text:p>Total 2024</text:p>
          </table:table-cell>
          <table:table-cell office:value-type="string" table:style-name="ce17">
            <text:p>Year to date 2025</text:p>
          </table:table-cell>
          <table:table-cell office:value-type="string" table:style-name="ce18">
            <text:p>Year to date 2026</text:p>
          </table:table-cell>
          <table:table-cell table:number-columns-repeated="16370" table:style-name="ce11"/>
        </table:table-row>
        <table:table-row table:style-name="ro6">
          <table:table-cell office:value-type="float" office:value="71" table:style-name="ce19">
            <text:p>71</text:p>
          </table:table-cell>
          <table:table-cell office:value-type="string" table:style-name="ce20">
            <text:p>Power generating machinery &amp; equipment</text:p>
          </table:table-cell>
          <table:table-cell office:value-type="float" office:value="9491.9" table:style-name="ce21">
            <text:p>9,492</text:p>
          </table:table-cell>
          <table:table-cell office:value-type="float" office:value="9614.6" table:style-name="ce21">
            <text:p>9,615</text:p>
          </table:table-cell>
          <table:table-cell office:value-type="float" office:value="9915.2000000000007" table:style-name="ce21">
            <text:p>9,915</text:p>
          </table:table-cell>
          <table:table-cell office:value-type="float" office:value="11120.3" table:style-name="ce21">
            <text:p>11,120</text:p>
          </table:table-cell>
          <table:table-cell office:value-type="float" office:value="12390.9" table:style-name="ce21">
            <text:p>12,391</text:p>
          </table:table-cell>
          <table:table-cell office:value-type="float" office:value="12207.6" table:style-name="ce21">
            <text:p>12,208</text:p>
          </table:table-cell>
          <table:table-cell office:value-type="float" office:value="12029.5" table:style-name="ce21">
            <text:p>12,030</text:p>
          </table:table-cell>
          <table:table-cell office:value-type="float" office:value="13042.8" table:style-name="ce21">
            <text:p>13,043</text:p>
          </table:table-cell>
          <table:table-cell office:value-type="float" office:value="12998.2" table:style-name="ce21">
            <text:p>12,998</text:p>
          </table:table-cell>
          <table:table-cell office:value-type="float" office:value="40142" table:style-name="ce21">
            <text:p>40,142</text:p>
          </table:table-cell>
          <table:table-cell office:value-type="float" office:value="49670.8" table:style-name="ce21">
            <text:p>49,671</text:p>
          </table:table-cell>
          <table:table-cell office:value-type="float" office:value="12998.2" table:style-name="ce22">
            <text:p>12,998</text:p>
          </table:table-cell>
          <table:table-cell table:number-columns-repeated="8" table:style-name="ce23"/>
          <table:table-cell table:number-columns-repeated="16362" table:style-name="ce24"/>
        </table:table-row>
        <table:table-row table:style-name="ro6">
          <table:table-cell office:value-type="float" office:value="68" table:style-name="ce19">
            <text:p>68</text:p>
          </table:table-cell>
          <table:table-cell office:value-type="string" table:style-name="ce20">
            <text:p>Non-ferrous metals</text:p>
          </table:table-cell>
          <table:table-cell office:value-type="float" office:value="3092.3" table:style-name="ce21">
            <text:p>3,092</text:p>
          </table:table-cell>
          <table:table-cell office:value-type="float" office:value="2192.9" table:style-name="ce21">
            <text:p>2,193</text:p>
          </table:table-cell>
          <table:table-cell office:value-type="float" office:value="3122.3" table:style-name="ce21">
            <text:p>3,122</text:p>
          </table:table-cell>
          <table:table-cell office:value-type="float" office:value="2604.6999999999998" table:style-name="ce21">
            <text:p>2,605</text:p>
          </table:table-cell>
          <table:table-cell office:value-type="float" office:value="6643.6" table:style-name="ce21">
            <text:p>6,644</text:p>
          </table:table-cell>
          <table:table-cell office:value-type="float" office:value="2995.6" table:style-name="ce21">
            <text:p>2,996</text:p>
          </table:table-cell>
          <table:table-cell office:value-type="float" office:value="3656.4" table:style-name="ce21">
            <text:p>3,656</text:p>
          </table:table-cell>
          <table:table-cell office:value-type="float" office:value="3279.5" table:style-name="ce21">
            <text:p>3,280</text:p>
          </table:table-cell>
          <table:table-cell office:value-type="float" office:value="11485.5" table:style-name="ce21">
            <text:p>11,486</text:p>
          </table:table-cell>
          <table:table-cell office:value-type="float" office:value="11012.1" table:style-name="ce21">
            <text:p>11,012</text:p>
          </table:table-cell>
          <table:table-cell office:value-type="float" office:value="16575.099999999999" table:style-name="ce21">
            <text:p>16,575</text:p>
          </table:table-cell>
          <table:table-cell office:value-type="float" office:value="11485.5" table:style-name="ce22">
            <text:p>11,486</text:p>
          </table:table-cell>
          <table:table-cell table:number-columns-repeated="8" table:style-name="ce23"/>
          <table:table-cell table:number-columns-repeated="16362" table:style-name="ce24"/>
        </table:table-row>
        <table:table-row table:style-name="ro6">
          <table:table-cell office:value-type="float" office:value="78" table:style-name="ce19">
            <text:p>78</text:p>
          </table:table-cell>
          <table:table-cell office:value-type="string" table:style-name="ce20">
            <text:p>Road vehicles (including air cushion vehicles)</text:p>
          </table:table-cell>
          <table:table-cell office:value-type="float" office:value="9938.7000000000007" table:style-name="ce21">
            <text:p>9,939</text:p>
          </table:table-cell>
          <table:table-cell office:value-type="float" office:value="8733.7000000000007" table:style-name="ce21">
            <text:p>8,734</text:p>
          </table:table-cell>
          <table:table-cell office:value-type="float" office:value="8590.4" table:style-name="ce21">
            <text:p>8,590</text:p>
          </table:table-cell>
          <table:table-cell office:value-type="float" office:value="9575.5" table:style-name="ce21">
            <text:p>9,576</text:p>
          </table:table-cell>
          <table:table-cell office:value-type="float" office:value="8995.7999999999993" table:style-name="ce21">
            <text:p>8,996</text:p>
          </table:table-cell>
          <table:table-cell office:value-type="float" office:value="7274.7" table:style-name="ce21">
            <text:p>7,275</text:p>
          </table:table-cell>
          <table:table-cell office:value-type="float" office:value="6797.8" table:style-name="ce21">
            <text:p>6,798</text:p>
          </table:table-cell>
          <table:table-cell office:value-type="float" office:value="7284.5" table:style-name="ce21">
            <text:p>7,285</text:p>
          </table:table-cell>
          <table:table-cell office:value-type="float" office:value="7400.9" table:style-name="ce21">
            <text:p>7,401</text:p>
          </table:table-cell>
          <table:table-cell office:value-type="float" office:value="36838.400000000001" table:style-name="ce21">
            <text:p>36,838</text:p>
          </table:table-cell>
          <table:table-cell office:value-type="float" office:value="30352.7" table:style-name="ce21">
            <text:p>30,353</text:p>
          </table:table-cell>
          <table:table-cell office:value-type="float" office:value="7400.9" table:style-name="ce22">
            <text:p>7,401</text:p>
          </table:table-cell>
          <table:table-cell table:number-columns-repeated="8" table:style-name="ce23"/>
          <table:table-cell table:number-columns-repeated="16362" table:style-name="ce24"/>
        </table:table-row>
        <table:table-row table:style-name="ro6">
          <table:table-cell office:value-type="float" office:value="54" table:style-name="ce19">
            <text:p>54</text:p>
          </table:table-cell>
          <table:table-cell office:value-type="string" table:style-name="ce20">
            <text:p>Medicinal &amp; pharmaceutical products</text:p>
          </table:table-cell>
          <table:table-cell office:value-type="float" office:value="5562.9" table:style-name="ce21">
            <text:p>5,563</text:p>
          </table:table-cell>
          <table:table-cell office:value-type="float" office:value="5877.5" table:style-name="ce21">
            <text:p>5,878</text:p>
          </table:table-cell>
          <table:table-cell office:value-type="float" office:value="5646.7" table:style-name="ce21">
            <text:p>5,647</text:p>
          </table:table-cell>
          <table:table-cell office:value-type="float" office:value="5991.8" table:style-name="ce21">
            <text:p>5,992</text:p>
          </table:table-cell>
          <table:table-cell office:value-type="float" office:value="5869.9" table:style-name="ce21">
            <text:p>5,870</text:p>
          </table:table-cell>
          <table:table-cell office:value-type="float" office:value="5328.1" table:style-name="ce21">
            <text:p>5,328</text:p>
          </table:table-cell>
          <table:table-cell office:value-type="float" office:value="5130.5" table:style-name="ce21">
            <text:p>5,131</text:p>
          </table:table-cell>
          <table:table-cell office:value-type="float" office:value="5133.1000000000004" table:style-name="ce21">
            <text:p>5,133</text:p>
          </table:table-cell>
          <table:table-cell office:value-type="float" office:value="5285.6" table:style-name="ce21">
            <text:p>5,286</text:p>
          </table:table-cell>
          <table:table-cell office:value-type="float" office:value="23078.9" table:style-name="ce21">
            <text:p>23,079</text:p>
          </table:table-cell>
          <table:table-cell office:value-type="float" office:value="21461.5" table:style-name="ce21">
            <text:p>21,462</text:p>
          </table:table-cell>
          <table:table-cell office:value-type="float" office:value="5285.6" table:style-name="ce22">
            <text:p>5,286</text:p>
          </table:table-cell>
          <table:table-cell table:number-columns-repeated="8" table:style-name="ce23"/>
          <table:table-cell table:number-columns-repeated="16362" table:style-name="ce24"/>
        </table:table-row>
        <table:table-row table:style-name="ro6">
          <table:table-cell office:value-type="float" office:value="33" table:style-name="ce19">
            <text:p>33</text:p>
          </table:table-cell>
          <table:table-cell office:value-type="string" table:style-name="ce20">
            <text:p>Petroleum, petroleum products &amp; related materials</text:p>
          </table:table-cell>
          <table:table-cell office:value-type="float" office:value="6507.1" table:style-name="ce21">
            <text:p>6,507</text:p>
          </table:table-cell>
          <table:table-cell office:value-type="float" office:value="7689.8" table:style-name="ce21">
            <text:p>7,690</text:p>
          </table:table-cell>
          <table:table-cell office:value-type="float" office:value="6921.9" table:style-name="ce21">
            <text:p>6,922</text:p>
          </table:table-cell>
          <table:table-cell office:value-type="float" office:value="6497.5" table:style-name="ce21">
            <text:p>6,498</text:p>
          </table:table-cell>
          <table:table-cell office:value-type="float" office:value="7240.5" table:style-name="ce21">
            <text:p>7,241</text:p>
          </table:table-cell>
          <table:table-cell office:value-type="float" office:value="5772.6" table:style-name="ce21">
            <text:p>5,773</text:p>
          </table:table-cell>
          <table:table-cell office:value-type="float" office:value="4903" table:style-name="ce21">
            <text:p>4,903</text:p>
          </table:table-cell>
          <table:table-cell office:value-type="float" office:value="4768.7" table:style-name="ce21">
            <text:p>4,769</text:p>
          </table:table-cell>
          <table:table-cell office:value-type="float" office:value="4622.7" table:style-name="ce21">
            <text:p>4,623</text:p>
          </table:table-cell>
          <table:table-cell office:value-type="float" office:value="27616.2" table:style-name="ce21">
            <text:p>27,616</text:p>
          </table:table-cell>
          <table:table-cell office:value-type="float" office:value="22684.7" table:style-name="ce21">
            <text:p>22,685</text:p>
          </table:table-cell>
          <table:table-cell office:value-type="float" office:value="4622.7" table:style-name="ce22">
            <text:p>4,623</text:p>
          </table:table-cell>
          <table:table-cell table:number-columns-repeated="8" table:style-name="ce23"/>
          <table:table-cell table:number-columns-repeated="16362" table:style-name="ce24"/>
        </table:table-row>
        <table:table-row table:style-name="ro6">
          <table:table-cell office:value-type="float" office:value="74" table:style-name="ce19">
            <text:p>74</text:p>
          </table:table-cell>
          <table:table-cell office:value-type="string" table:style-name="ce20">
            <text:p>General industrial machinery &amp; eqp. &amp; machine pt.n.e.s.</text:p>
          </table:table-cell>
          <table:table-cell office:value-type="float" office:value="4274.1000000000004" table:style-name="ce21">
            <text:p>4,274</text:p>
          </table:table-cell>
          <table:table-cell office:value-type="float" office:value="4562.2" table:style-name="ce21">
            <text:p>4,562</text:p>
          </table:table-cell>
          <table:table-cell office:value-type="float" office:value="4342.7" table:style-name="ce21">
            <text:p>4,343</text:p>
          </table:table-cell>
          <table:table-cell office:value-type="float" office:value="4707.7" table:style-name="ce21">
            <text:p>4,708</text:p>
          </table:table-cell>
          <table:table-cell office:value-type="float" office:value="4455.3" table:style-name="ce21">
            <text:p>4,455</text:p>
          </table:table-cell>
          <table:table-cell office:value-type="float" office:value="4446.3" table:style-name="ce21">
            <text:p>4,446</text:p>
          </table:table-cell>
          <table:table-cell office:value-type="float" office:value="4488.3" table:style-name="ce21">
            <text:p>4,488</text:p>
          </table:table-cell>
          <table:table-cell office:value-type="float" office:value="4725.7" table:style-name="ce21">
            <text:p>4,726</text:p>
          </table:table-cell>
          <table:table-cell office:value-type="float" office:value="4518.1000000000004" table:style-name="ce21">
            <text:p>4,518</text:p>
          </table:table-cell>
          <table:table-cell office:value-type="float" office:value="17886.7" table:style-name="ce21">
            <text:p>17,887</text:p>
          </table:table-cell>
          <table:table-cell office:value-type="float" office:value="18115.599999999999" table:style-name="ce21">
            <text:p>18,116</text:p>
          </table:table-cell>
          <table:table-cell office:value-type="float" office:value="4518.1000000000004" table:style-name="ce22">
            <text:p>4,518</text:p>
          </table:table-cell>
          <table:table-cell table:number-columns-repeated="8" table:style-name="ce23"/>
          <table:table-cell table:number-columns-repeated="16362" table:style-name="ce24"/>
        </table:table-row>
        <table:table-row table:style-name="ro6">
          <table:table-cell office:value-type="float" office:value="97" table:style-name="ce19">
            <text:p>97</text:p>
          </table:table-cell>
          <table:table-cell office:value-type="string" table:style-name="ce20">
            <text:p>Gold Non-Monetary (Exc Ores &amp; Concentrates)</text:p>
          </table:table-cell>
          <table:table-cell office:value-type="float" office:value="15770.2" table:style-name="ce21">
            <text:p>15,770</text:p>
          </table:table-cell>
          <table:table-cell office:value-type="float" office:value="7693.5" table:style-name="ce21">
            <text:p>7,694</text:p>
          </table:table-cell>
          <table:table-cell office:value-type="float" office:value="7125.2" table:style-name="ce21">
            <text:p>7,125</text:p>
          </table:table-cell>
          <table:table-cell office:value-type="float" office:value="22170.799999999999" table:style-name="ce21">
            <text:p>22,171</text:p>
          </table:table-cell>
          <table:table-cell office:value-type="float" office:value="33771.599999999999" table:style-name="ce21">
            <text:p>33,772</text:p>
          </table:table-cell>
          <table:table-cell office:value-type="float" office:value="9106.5" table:style-name="ce21">
            <text:p>9,107</text:p>
          </table:table-cell>
          <table:table-cell office:value-type="float" office:value="12041.2" table:style-name="ce21">
            <text:p>12,041</text:p>
          </table:table-cell>
          <table:table-cell office:value-type="float" office:value="8429.2000000000007" table:style-name="ce21">
            <text:p>8,429</text:p>
          </table:table-cell>
          <table:table-cell office:value-type="float" office:value="4232.7" table:style-name="ce21">
            <text:p>4,233</text:p>
          </table:table-cell>
          <table:table-cell office:value-type="float" office:value="52759.8" table:style-name="ce21">
            <text:p>52,760</text:p>
          </table:table-cell>
          <table:table-cell office:value-type="float" office:value="63348.5" table:style-name="ce21">
            <text:p>63,349</text:p>
          </table:table-cell>
          <table:table-cell office:value-type="float" office:value="4232.7" table:style-name="ce22">
            <text:p>4,233</text:p>
          </table:table-cell>
          <table:table-cell table:number-columns-repeated="8" table:style-name="ce23"/>
          <table:table-cell table:number-columns-repeated="16362" table:style-name="ce24"/>
        </table:table-row>
        <table:table-row table:style-name="ro6">
          <table:table-cell office:value-type="float" office:value="89" table:style-name="ce19">
            <text:p>89</text:p>
          </table:table-cell>
          <table:table-cell office:value-type="string" table:style-name="ce20">
            <text:p>Miscellaneous manufactured articles n.e.s.</text:p>
          </table:table-cell>
          <table:table-cell office:value-type="float" office:value="4992.3999999999996" table:style-name="ce21">
            <text:p>4,992</text:p>
          </table:table-cell>
          <table:table-cell office:value-type="float" office:value="4698.6000000000004" table:style-name="ce21">
            <text:p>4,699</text:p>
          </table:table-cell>
          <table:table-cell office:value-type="float" office:value="3983.3" table:style-name="ce21">
            <text:p>3,983</text:p>
          </table:table-cell>
          <table:table-cell office:value-type="float" office:value="4939.3" table:style-name="ce21">
            <text:p>4,939</text:p>
          </table:table-cell>
          <table:table-cell office:value-type="float" office:value="4854.6000000000004" table:style-name="ce21">
            <text:p>4,855</text:p>
          </table:table-cell>
          <table:table-cell office:value-type="float" office:value="4358.2" table:style-name="ce21">
            <text:p>4,358</text:p>
          </table:table-cell>
          <table:table-cell office:value-type="float" office:value="4189.6000000000004" table:style-name="ce21">
            <text:p>4,190</text:p>
          </table:table-cell>
          <table:table-cell office:value-type="float" office:value="5203.3" table:style-name="ce21">
            <text:p>5,203</text:p>
          </table:table-cell>
          <table:table-cell office:value-type="float" office:value="4212.8999999999996" table:style-name="ce21">
            <text:p>4,213</text:p>
          </table:table-cell>
          <table:table-cell office:value-type="float" office:value="18613.7" table:style-name="ce21">
            <text:p>18,614</text:p>
          </table:table-cell>
          <table:table-cell office:value-type="float" office:value="18605.599999999999" table:style-name="ce21">
            <text:p>18,606</text:p>
          </table:table-cell>
          <table:table-cell office:value-type="float" office:value="4212.8999999999996" table:style-name="ce22">
            <text:p>4,213</text:p>
          </table:table-cell>
          <table:table-cell table:number-columns-repeated="8" table:style-name="ce23"/>
          <table:table-cell table:number-columns-repeated="16362" table:style-name="ce24"/>
        </table:table-row>
        <table:table-row table:style-name="ro6">
          <table:table-cell office:value-type="float" office:value="77" table:style-name="ce19">
            <text:p>77</text:p>
          </table:table-cell>
          <table:table-cell office:value-type="string" table:style-name="ce20">
            <text:p>Ele machinery, app &amp; appliances &amp; ele pt thereof n.e.s.</text:p>
          </table:table-cell>
          <table:table-cell office:value-type="float" office:value="3508.2" table:style-name="ce21">
            <text:p>3,508</text:p>
          </table:table-cell>
          <table:table-cell office:value-type="float" office:value="3741.2" table:style-name="ce21">
            <text:p>3,741</text:p>
          </table:table-cell>
          <table:table-cell office:value-type="float" office:value="3497.4" table:style-name="ce21">
            <text:p>3,497</text:p>
          </table:table-cell>
          <table:table-cell office:value-type="float" office:value="3825.7" table:style-name="ce21">
            <text:p>3,826</text:p>
          </table:table-cell>
          <table:table-cell office:value-type="float" office:value="3559.7" table:style-name="ce21">
            <text:p>3,560</text:p>
          </table:table-cell>
          <table:table-cell office:value-type="float" office:value="3654.2" table:style-name="ce21">
            <text:p>3,654</text:p>
          </table:table-cell>
          <table:table-cell office:value-type="float" office:value="3717.9" table:style-name="ce21">
            <text:p>3,718</text:p>
          </table:table-cell>
          <table:table-cell office:value-type="float" office:value="3923.3" table:style-name="ce21">
            <text:p>3,923</text:p>
          </table:table-cell>
          <table:table-cell office:value-type="float" office:value="4177" table:style-name="ce21">
            <text:p>4,177</text:p>
          </table:table-cell>
          <table:table-cell office:value-type="float" office:value="14572.4" table:style-name="ce21">
            <text:p>14,572</text:p>
          </table:table-cell>
          <table:table-cell office:value-type="float" office:value="14855.1" table:style-name="ce21">
            <text:p>14,855</text:p>
          </table:table-cell>
          <table:table-cell office:value-type="float" office:value="4177" table:style-name="ce22">
            <text:p>4,177</text:p>
          </table:table-cell>
          <table:table-cell table:number-columns-repeated="8" table:style-name="ce23"/>
          <table:table-cell table:number-columns-repeated="16362" table:style-name="ce24"/>
        </table:table-row>
        <table:table-row table:style-name="ro6">
          <table:table-cell office:value-type="float" office:value="79" table:style-name="ce19">
            <text:p>79</text:p>
          </table:table-cell>
          <table:table-cell office:value-type="string" table:style-name="ce20">
            <text:p>Other transport equipment</text:p>
          </table:table-cell>
          <table:table-cell office:value-type="float" office:value="3144.5" table:style-name="ce21">
            <text:p>3,145</text:p>
          </table:table-cell>
          <table:table-cell office:value-type="float" office:value="3620" table:style-name="ce21">
            <text:p>3,620</text:p>
          </table:table-cell>
          <table:table-cell office:value-type="float" office:value="3377.8" table:style-name="ce21">
            <text:p>3,378</text:p>
          </table:table-cell>
          <table:table-cell office:value-type="float" office:value="3916" table:style-name="ce21">
            <text:p>3,916</text:p>
          </table:table-cell>
          <table:table-cell office:value-type="float" office:value="3560.3" table:style-name="ce21">
            <text:p>3,560</text:p>
          </table:table-cell>
          <table:table-cell office:value-type="float" office:value="3381.7" table:style-name="ce21">
            <text:p>3,382</text:p>
          </table:table-cell>
          <table:table-cell office:value-type="float" office:value="3365.9" table:style-name="ce21">
            <text:p>3,366</text:p>
          </table:table-cell>
          <table:table-cell office:value-type="float" office:value="4001.8" table:style-name="ce21">
            <text:p>4,002</text:p>
          </table:table-cell>
          <table:table-cell office:value-type="float" office:value="3762" table:style-name="ce21">
            <text:p>3,762</text:p>
          </table:table-cell>
          <table:table-cell office:value-type="float" office:value="14058.2" table:style-name="ce21">
            <text:p>14,058</text:p>
          </table:table-cell>
          <table:table-cell office:value-type="float" office:value="14309.6" table:style-name="ce21">
            <text:p>14,310</text:p>
          </table:table-cell>
          <table:table-cell office:value-type="float" office:value="3762" table:style-name="ce22">
            <text:p>3,762</text:p>
          </table:table-cell>
          <table:table-cell table:number-columns-repeated="8" table:style-name="ce23"/>
          <table:table-cell table:number-columns-repeated="16362" table:style-name="ce24"/>
        </table:table-row>
        <table:table-row table:style-name="ro6">
          <table:table-cell office:value-type="float" office:value="87" table:style-name="ce19">
            <text:p>87</text:p>
          </table:table-cell>
          <table:table-cell office:value-type="string" table:style-name="ce20">
            <text:p>Professional, scientific &amp; controlling ins &amp; app n.e.s.</text:p>
          </table:table-cell>
          <table:table-cell office:value-type="float" office:value="3111.2" table:style-name="ce21">
            <text:p>3,111</text:p>
          </table:table-cell>
          <table:table-cell office:value-type="float" office:value="3446.9" table:style-name="ce21">
            <text:p>3,447</text:p>
          </table:table-cell>
          <table:table-cell office:value-type="float" office:value="3123.9" table:style-name="ce21">
            <text:p>3,124</text:p>
          </table:table-cell>
          <table:table-cell office:value-type="float" office:value="3403.5" table:style-name="ce21">
            <text:p>3,404</text:p>
          </table:table-cell>
          <table:table-cell office:value-type="float" office:value="3211.5" table:style-name="ce21">
            <text:p>3,212</text:p>
          </table:table-cell>
          <table:table-cell office:value-type="float" office:value="3067" table:style-name="ce21">
            <text:p>3,067</text:p>
          </table:table-cell>
          <table:table-cell office:value-type="float" office:value="3344.6" table:style-name="ce21">
            <text:p>3,345</text:p>
          </table:table-cell>
          <table:table-cell office:value-type="float" office:value="3405.3" table:style-name="ce21">
            <text:p>3,405</text:p>
          </table:table-cell>
          <table:table-cell office:value-type="float" office:value="3127.4" table:style-name="ce21">
            <text:p>3,127</text:p>
          </table:table-cell>
          <table:table-cell office:value-type="float" office:value="13085.5" table:style-name="ce21">
            <text:p>13,086</text:p>
          </table:table-cell>
          <table:table-cell office:value-type="float" office:value="13028.3" table:style-name="ce21">
            <text:p>13,028</text:p>
          </table:table-cell>
          <table:table-cell office:value-type="float" office:value="3127.4" table:style-name="ce22">
            <text:p>3,127</text:p>
          </table:table-cell>
          <table:table-cell table:number-columns-repeated="8" table:style-name="ce23"/>
          <table:table-cell table:number-columns-repeated="16362" table:style-name="ce24"/>
        </table:table-row>
        <table:table-row table:style-name="ro6">
          <table:table-cell office:value-type="float" office:value="93" table:style-name="ce19">
            <text:p>93</text:p>
          </table:table-cell>
          <table:table-cell office:value-type="string" table:style-name="ce20">
            <text:p>Special Transactions &amp; Commodities Not Classified</text:p>
          </table:table-cell>
          <table:table-cell office:value-type="float" office:value="3049.9" table:style-name="ce21">
            <text:p>3,050</text:p>
          </table:table-cell>
          <table:table-cell office:value-type="float" office:value="2852.3" table:style-name="ce21">
            <text:p>2,852</text:p>
          </table:table-cell>
          <table:table-cell office:value-type="float" office:value="4063.1" table:style-name="ce21">
            <text:p>4,063</text:p>
          </table:table-cell>
          <table:table-cell office:value-type="float" office:value="3545.6" table:style-name="ce21">
            <text:p>3,546</text:p>
          </table:table-cell>
          <table:table-cell office:value-type="float" office:value="3239.7" table:style-name="ce21">
            <text:p>3,240</text:p>
          </table:table-cell>
          <table:table-cell office:value-type="float" office:value="3043" table:style-name="ce21">
            <text:p>3,043</text:p>
          </table:table-cell>
          <table:table-cell office:value-type="float" office:value="2932.9" table:style-name="ce21">
            <text:p>2,933</text:p>
          </table:table-cell>
          <table:table-cell office:value-type="float" office:value="3388.6" table:style-name="ce21">
            <text:p>3,389</text:p>
          </table:table-cell>
          <table:table-cell office:value-type="float" office:value="2918.2" table:style-name="ce21">
            <text:p>2,918</text:p>
          </table:table-cell>
          <table:table-cell office:value-type="float" office:value="13510.9" table:style-name="ce21">
            <text:p>13,511</text:p>
          </table:table-cell>
          <table:table-cell office:value-type="float" office:value="12604.3" table:style-name="ce21">
            <text:p>12,604</text:p>
          </table:table-cell>
          <table:table-cell office:value-type="float" office:value="2918.2" table:style-name="ce22">
            <text:p>2,918</text:p>
          </table:table-cell>
          <table:table-cell table:number-columns-repeated="8" table:style-name="ce23"/>
          <table:table-cell table:number-columns-repeated="16362" table:style-name="ce24"/>
        </table:table-row>
        <table:table-row table:style-name="ro6">
          <table:table-cell office:value-type="float" office:value="75" table:style-name="ce19">
            <text:p>75</text:p>
          </table:table-cell>
          <table:table-cell office:value-type="string" table:style-name="ce20">
            <text:p>Office machines &amp; adp machines</text:p>
          </table:table-cell>
          <table:table-cell office:value-type="float" office:value="1163.9000000000001" table:style-name="ce21">
            <text:p>1,164</text:p>
          </table:table-cell>
          <table:table-cell office:value-type="float" office:value="1112.2" table:style-name="ce21">
            <text:p>1,112</text:p>
          </table:table-cell>
          <table:table-cell office:value-type="float" office:value="1218.0999999999999" table:style-name="ce21">
            <text:p>1,218</text:p>
          </table:table-cell>
          <table:table-cell office:value-type="float" office:value="1368.5" table:style-name="ce21">
            <text:p>1,369</text:p>
          </table:table-cell>
          <table:table-cell office:value-type="float" office:value="1325.7" table:style-name="ce21">
            <text:p>1,326</text:p>
          </table:table-cell>
          <table:table-cell office:value-type="float" office:value="1469.1" table:style-name="ce21">
            <text:p>1,469</text:p>
          </table:table-cell>
          <table:table-cell office:value-type="float" office:value="1434.7" table:style-name="ce21">
            <text:p>1,435</text:p>
          </table:table-cell>
          <table:table-cell office:value-type="float" office:value="1826" table:style-name="ce21">
            <text:p>1,826</text:p>
          </table:table-cell>
          <table:table-cell office:value-type="float" office:value="2671.8" table:style-name="ce21">
            <text:p>2,672</text:p>
          </table:table-cell>
          <table:table-cell office:value-type="float" office:value="4862.7" table:style-name="ce21">
            <text:p>4,863</text:p>
          </table:table-cell>
          <table:table-cell office:value-type="float" office:value="6055.4" table:style-name="ce21">
            <text:p>6,055</text:p>
          </table:table-cell>
          <table:table-cell office:value-type="float" office:value="2671.8" table:style-name="ce22">
            <text:p>2,672</text:p>
          </table:table-cell>
          <table:table-cell table:number-columns-repeated="8" table:style-name="ce23"/>
          <table:table-cell table:number-columns-repeated="16362" table:style-name="ce24"/>
        </table:table-row>
        <table:table-row table:style-name="ro6">
          <table:table-cell office:value-type="float" office:value="72" table:style-name="ce19">
            <text:p>72</text:p>
          </table:table-cell>
          <table:table-cell office:value-type="string" table:style-name="ce20">
            <text:p>Machinery specialized for particular industries</text:p>
          </table:table-cell>
          <table:table-cell office:value-type="float" office:value="2520.9" table:style-name="ce21">
            <text:p>2,521</text:p>
          </table:table-cell>
          <table:table-cell office:value-type="float" office:value="2606.8000000000002" table:style-name="ce21">
            <text:p>2,607</text:p>
          </table:table-cell>
          <table:table-cell office:value-type="float" office:value="2269.6999999999998" table:style-name="ce21">
            <text:p>2,270</text:p>
          </table:table-cell>
          <table:table-cell office:value-type="float" office:value="2357" table:style-name="ce21">
            <text:p>2,357</text:p>
          </table:table-cell>
          <table:table-cell office:value-type="float" office:value="2224.1999999999998" table:style-name="ce21">
            <text:p>2,224</text:p>
          </table:table-cell>
          <table:table-cell office:value-type="float" office:value="2375" table:style-name="ce21">
            <text:p>2,375</text:p>
          </table:table-cell>
          <table:table-cell office:value-type="float" office:value="2272.6999999999998" table:style-name="ce21">
            <text:p>2,273</text:p>
          </table:table-cell>
          <table:table-cell office:value-type="float" office:value="2445.5" table:style-name="ce21">
            <text:p>2,446</text:p>
          </table:table-cell>
          <table:table-cell office:value-type="float" office:value="2318.8000000000002" table:style-name="ce21">
            <text:p>2,319</text:p>
          </table:table-cell>
          <table:table-cell office:value-type="float" office:value="9754.5" table:style-name="ce21">
            <text:p>9,755</text:p>
          </table:table-cell>
          <table:table-cell office:value-type="float" office:value="9317.5" table:style-name="ce21">
            <text:p>9,318</text:p>
          </table:table-cell>
          <table:table-cell office:value-type="float" office:value="2318.8000000000002" table:style-name="ce22">
            <text:p>2,319</text:p>
          </table:table-cell>
          <table:table-cell table:number-columns-repeated="8" table:style-name="ce23"/>
          <table:table-cell table:number-columns-repeated="16362" table:style-name="ce24"/>
        </table:table-row>
        <table:table-row table:style-name="ro6">
          <table:table-cell office:value-type="float" office:value="76" table:style-name="ce19">
            <text:p>76</text:p>
          </table:table-cell>
          <table:table-cell office:value-type="string" table:style-name="ce20">
            <text:p>Telecomms &amp; sound recording &amp; reproducing app. &amp; eqp.</text:p>
          </table:table-cell>
          <table:table-cell office:value-type="float" office:value="1929.1" table:style-name="ce21">
            <text:p>1,929</text:p>
          </table:table-cell>
          <table:table-cell office:value-type="float" office:value="2092.8000000000002" table:style-name="ce21">
            <text:p>2,093</text:p>
          </table:table-cell>
          <table:table-cell office:value-type="float" office:value="2045.8" table:style-name="ce21">
            <text:p>2,046</text:p>
          </table:table-cell>
          <table:table-cell office:value-type="float" office:value="2220" table:style-name="ce21">
            <text:p>2,220</text:p>
          </table:table-cell>
          <table:table-cell office:value-type="float" office:value="2061" table:style-name="ce21">
            <text:p>2,061</text:p>
          </table:table-cell>
          <table:table-cell office:value-type="float" office:value="2204.1" table:style-name="ce21">
            <text:p>2,204</text:p>
          </table:table-cell>
          <table:table-cell office:value-type="float" office:value="2208" table:style-name="ce21">
            <text:p>2,208</text:p>
          </table:table-cell>
          <table:table-cell office:value-type="float" office:value="2470.1999999999998" table:style-name="ce21">
            <text:p>2,470</text:p>
          </table:table-cell>
          <table:table-cell office:value-type="float" office:value="2098" table:style-name="ce21">
            <text:p>2,098</text:p>
          </table:table-cell>
          <table:table-cell office:value-type="float" office:value="8287.7000000000007" table:style-name="ce21">
            <text:p>8,288</text:p>
          </table:table-cell>
          <table:table-cell office:value-type="float" office:value="8943.2999999999993" table:style-name="ce21">
            <text:p>8,943</text:p>
          </table:table-cell>
          <table:table-cell office:value-type="float" office:value="2098" table:style-name="ce22">
            <text:p>2,098</text:p>
          </table:table-cell>
          <table:table-cell table:number-columns-repeated="8" table:style-name="ce23"/>
          <table:table-cell table:number-columns-repeated="16362" table:style-name="ce24"/>
        </table:table-row>
        <table:table-row table:style-name="ro6">
          <table:table-cell office:value-type="float" office:value="69" table:style-name="ce19">
            <text:p>69</text:p>
          </table:table-cell>
          <table:table-cell office:value-type="string" table:style-name="ce20">
            <text:p>Manufactures of metal n.e.s.</text:p>
          </table:table-cell>
          <table:table-cell office:value-type="float" office:value="2013.8" table:style-name="ce21">
            <text:p>2,014</text:p>
          </table:table-cell>
          <table:table-cell office:value-type="float" office:value="2184.5" table:style-name="ce21">
            <text:p>2,185</text:p>
          </table:table-cell>
          <table:table-cell office:value-type="float" office:value="2158.3000000000002" table:style-name="ce21">
            <text:p>2,158</text:p>
          </table:table-cell>
          <table:table-cell office:value-type="float" office:value="2041.2" table:style-name="ce21">
            <text:p>2,041</text:p>
          </table:table-cell>
          <table:table-cell office:value-type="float" office:value="2142.3000000000002" table:style-name="ce21">
            <text:p>2,142</text:p>
          </table:table-cell>
          <table:table-cell office:value-type="float" office:value="2130" table:style-name="ce21">
            <text:p>2,130</text:p>
          </table:table-cell>
          <table:table-cell office:value-type="float" office:value="1958.2" table:style-name="ce21">
            <text:p>1,958</text:p>
          </table:table-cell>
          <table:table-cell office:value-type="float" office:value="1967.4" table:style-name="ce21">
            <text:p>1,967</text:p>
          </table:table-cell>
          <table:table-cell office:value-type="float" office:value="1985.1" table:style-name="ce21">
            <text:p>1,985</text:p>
          </table:table-cell>
          <table:table-cell office:value-type="float" office:value="8397.7000000000007" table:style-name="ce21">
            <text:p>8,398</text:p>
          </table:table-cell>
          <table:table-cell office:value-type="float" office:value="8198" table:style-name="ce21">
            <text:p>8,198</text:p>
          </table:table-cell>
          <table:table-cell office:value-type="float" office:value="1985.1" table:style-name="ce22">
            <text:p>1,985</text:p>
          </table:table-cell>
          <table:table-cell table:number-columns-repeated="8" table:style-name="ce23"/>
          <table:table-cell table:number-columns-repeated="16362" table:style-name="ce24"/>
        </table:table-row>
        <table:table-row table:style-name="ro6">
          <table:table-cell office:value-type="float" office:value="28" table:style-name="ce19">
            <text:p>28</text:p>
          </table:table-cell>
          <table:table-cell office:value-type="string" table:style-name="ce20">
            <text:p>Metalliferous ores &amp; metal scrap</text:p>
          </table:table-cell>
          <table:table-cell office:value-type="float" office:value="1434.7" table:style-name="ce21">
            <text:p>1,435</text:p>
          </table:table-cell>
          <table:table-cell office:value-type="float" office:value="1518.4" table:style-name="ce21">
            <text:p>1,518</text:p>
          </table:table-cell>
          <table:table-cell office:value-type="float" office:value="1387.3" table:style-name="ce21">
            <text:p>1,387</text:p>
          </table:table-cell>
          <table:table-cell office:value-type="float" office:value="1546.2" table:style-name="ce21">
            <text:p>1,546</text:p>
          </table:table-cell>
          <table:table-cell office:value-type="float" office:value="1375.5" table:style-name="ce21">
            <text:p>1,376</text:p>
          </table:table-cell>
          <table:table-cell office:value-type="float" office:value="1474.1" table:style-name="ce21">
            <text:p>1,474</text:p>
          </table:table-cell>
          <table:table-cell office:value-type="float" office:value="1406.5" table:style-name="ce21">
            <text:p>1,407</text:p>
          </table:table-cell>
          <table:table-cell office:value-type="float" office:value="1565" table:style-name="ce21">
            <text:p>1,565</text:p>
          </table:table-cell>
          <table:table-cell office:value-type="float" office:value="1802.1" table:style-name="ce21">
            <text:p>1,802</text:p>
          </table:table-cell>
          <table:table-cell office:value-type="float" office:value="5886.6" table:style-name="ce21">
            <text:p>5,887</text:p>
          </table:table-cell>
          <table:table-cell office:value-type="float" office:value="5821.1" table:style-name="ce21">
            <text:p>5,821</text:p>
          </table:table-cell>
          <table:table-cell office:value-type="float" office:value="1802.1" table:style-name="ce22">
            <text:p>1,802</text:p>
          </table:table-cell>
          <table:table-cell table:number-columns-repeated="8" table:style-name="ce23"/>
          <table:table-cell table:number-columns-repeated="16362" table:style-name="ce24"/>
        </table:table-row>
        <table:table-row table:style-name="ro6">
          <table:table-cell office:value-type="float" office:value="11" table:style-name="ce19">
            <text:p>11</text:p>
          </table:table-cell>
          <table:table-cell office:value-type="string" table:style-name="ce20">
            <text:p>Beverages</text:p>
          </table:table-cell>
          <table:table-cell office:value-type="float" office:value="1785.4" table:style-name="ce21">
            <text:p>1,785</text:p>
          </table:table-cell>
          <table:table-cell office:value-type="float" office:value="1907.7" table:style-name="ce21">
            <text:p>1,908</text:p>
          </table:table-cell>
          <table:table-cell office:value-type="float" office:value="2323.1999999999998" table:style-name="ce21">
            <text:p>2,323</text:p>
          </table:table-cell>
          <table:table-cell office:value-type="float" office:value="2179.4" table:style-name="ce21">
            <text:p>2,179</text:p>
          </table:table-cell>
          <table:table-cell office:value-type="float" office:value="1855.9" table:style-name="ce21">
            <text:p>1,856</text:p>
          </table:table-cell>
          <table:table-cell office:value-type="float" office:value="1980.2" table:style-name="ce21">
            <text:p>1,980</text:p>
          </table:table-cell>
          <table:table-cell office:value-type="float" office:value="2219.5" table:style-name="ce21">
            <text:p>2,220</text:p>
          </table:table-cell>
          <table:table-cell office:value-type="float" office:value="2129" table:style-name="ce21">
            <text:p>2,129</text:p>
          </table:table-cell>
          <table:table-cell office:value-type="float" office:value="1798.9" table:style-name="ce21">
            <text:p>1,799</text:p>
          </table:table-cell>
          <table:table-cell office:value-type="float" office:value="8195.7000000000007" table:style-name="ce21">
            <text:p>8,196</text:p>
          </table:table-cell>
          <table:table-cell office:value-type="float" office:value="8184.7" table:style-name="ce21">
            <text:p>8,185</text:p>
          </table:table-cell>
          <table:table-cell office:value-type="float" office:value="1798.9" table:style-name="ce22">
            <text:p>1,799</text:p>
          </table:table-cell>
          <table:table-cell table:number-columns-repeated="8" table:style-name="ce23"/>
          <table:table-cell table:number-columns-repeated="16362" table:style-name="ce24"/>
        </table:table-row>
        <table:table-row table:style-name="ro6">
          <table:table-cell office:value-type="float" office:value="59" table:style-name="ce19">
            <text:p>59</text:p>
          </table:table-cell>
          <table:table-cell office:value-type="string" table:style-name="ce20">
            <text:p>Chemical materials &amp; products n.e.s.</text:p>
          </table:table-cell>
          <table:table-cell office:value-type="float" office:value="1687" table:style-name="ce21">
            <text:p>1,687</text:p>
          </table:table-cell>
          <table:table-cell office:value-type="float" office:value="1578.8" table:style-name="ce21">
            <text:p>1,579</text:p>
          </table:table-cell>
          <table:table-cell office:value-type="float" office:value="1603.4" table:style-name="ce21">
            <text:p>1,603</text:p>
          </table:table-cell>
          <table:table-cell office:value-type="float" office:value="1544.6" table:style-name="ce21">
            <text:p>1,545</text:p>
          </table:table-cell>
          <table:table-cell office:value-type="float" office:value="1588.7" table:style-name="ce21">
            <text:p>1,589</text:p>
          </table:table-cell>
          <table:table-cell office:value-type="float" office:value="1584.2" table:style-name="ce21">
            <text:p>1,584</text:p>
          </table:table-cell>
          <table:table-cell office:value-type="float" office:value="1546.1" table:style-name="ce21">
            <text:p>1,546</text:p>
          </table:table-cell>
          <table:table-cell office:value-type="float" office:value="1511.3" table:style-name="ce21">
            <text:p>1,511</text:p>
          </table:table-cell>
          <table:table-cell office:value-type="float" office:value="1529.3" table:style-name="ce21">
            <text:p>1,529</text:p>
          </table:table-cell>
          <table:table-cell office:value-type="float" office:value="6413.9" table:style-name="ce21">
            <text:p>6,414</text:p>
          </table:table-cell>
          <table:table-cell office:value-type="float" office:value="6230.3" table:style-name="ce21">
            <text:p>6,230</text:p>
          </table:table-cell>
          <table:table-cell office:value-type="float" office:value="1529.3" table:style-name="ce22">
            <text:p>1,529</text:p>
          </table:table-cell>
          <table:table-cell table:number-columns-repeated="8" table:style-name="ce23"/>
          <table:table-cell table:number-columns-repeated="16362" table:style-name="ce24"/>
        </table:table-row>
        <table:table-row table:style-name="ro6">
          <table:table-cell office:value-type="float" office:value="55" table:style-name="ce19">
            <text:p>55</text:p>
          </table:table-cell>
          <table:table-cell office:value-type="string" table:style-name="ce20">
            <text:p>Essential oils &amp; perfume materials; toilet preps etc</text:p>
          </table:table-cell>
          <table:table-cell office:value-type="float" office:value="1521.3" table:style-name="ce21">
            <text:p>1,521</text:p>
          </table:table-cell>
          <table:table-cell office:value-type="float" office:value="1617.6" table:style-name="ce21">
            <text:p>1,618</text:p>
          </table:table-cell>
          <table:table-cell office:value-type="float" office:value="1560.2" table:style-name="ce21">
            <text:p>1,560</text:p>
          </table:table-cell>
          <table:table-cell office:value-type="float" office:value="1545.2" table:style-name="ce21">
            <text:p>1,545</text:p>
          </table:table-cell>
          <table:table-cell office:value-type="float" office:value="1522.4" table:style-name="ce21">
            <text:p>1,522</text:p>
          </table:table-cell>
          <table:table-cell office:value-type="float" office:value="1518.3" table:style-name="ce21">
            <text:p>1,518</text:p>
          </table:table-cell>
          <table:table-cell office:value-type="float" office:value="1579" table:style-name="ce21">
            <text:p>1,579</text:p>
          </table:table-cell>
          <table:table-cell office:value-type="float" office:value="1538.8" table:style-name="ce21">
            <text:p>1,539</text:p>
          </table:table-cell>
          <table:table-cell office:value-type="float" office:value="1452.7" table:style-name="ce21">
            <text:p>1,453</text:p>
          </table:table-cell>
          <table:table-cell office:value-type="float" office:value="6244.3" table:style-name="ce21">
            <text:p>6,244</text:p>
          </table:table-cell>
          <table:table-cell office:value-type="float" office:value="6158.6" table:style-name="ce21">
            <text:p>6,159</text:p>
          </table:table-cell>
          <table:table-cell office:value-type="float" office:value="1452.7" table:style-name="ce22">
            <text:p>1,453</text:p>
          </table:table-cell>
          <table:table-cell table:number-columns-repeated="8" table:style-name="ce23"/>
          <table:table-cell table:number-columns-repeated="16362" table:style-name="ce24"/>
        </table:table-row>
        <table:table-row table:style-name="ro6">
          <table:table-cell office:value-type="float" office:value="67" table:style-name="ce19">
            <text:p>67</text:p>
          </table:table-cell>
          <table:table-cell office:value-type="string" table:style-name="ce20">
            <text:p>Iron &amp; steel</text:p>
          </table:table-cell>
          <table:table-cell office:value-type="float" office:value="1140.3" table:style-name="ce21">
            <text:p>1,140</text:p>
          </table:table-cell>
          <table:table-cell office:value-type="float" office:value="1272.5999999999999" table:style-name="ce21">
            <text:p>1,273</text:p>
          </table:table-cell>
          <table:table-cell office:value-type="float" office:value="1078.5" table:style-name="ce21">
            <text:p>1,079</text:p>
          </table:table-cell>
          <table:table-cell office:value-type="float" office:value="1019.6" table:style-name="ce21">
            <text:p>1,020</text:p>
          </table:table-cell>
          <table:table-cell office:value-type="float" office:value="1046.4000000000001" table:style-name="ce21">
            <text:p>1,046</text:p>
          </table:table-cell>
          <table:table-cell office:value-type="float" office:value="1063.5" table:style-name="ce21">
            <text:p>1,064</text:p>
          </table:table-cell>
          <table:table-cell office:value-type="float" office:value="923.8" table:style-name="ce21">
            <text:p>924</text:p>
          </table:table-cell>
          <table:table-cell office:value-type="float" office:value="994.3" table:style-name="ce21">
            <text:p>994</text:p>
          </table:table-cell>
          <table:table-cell office:value-type="float" office:value="1000.9" table:style-name="ce21">
            <text:p>1,001</text:p>
          </table:table-cell>
          <table:table-cell office:value-type="float" office:value="4510.8999999999996" table:style-name="ce21">
            <text:p>4,511</text:p>
          </table:table-cell>
          <table:table-cell office:value-type="float" office:value="4028.1" table:style-name="ce21">
            <text:p>4,028</text:p>
          </table:table-cell>
          <table:table-cell office:value-type="float" office:value="1000.9" table:style-name="ce22">
            <text:p>1,001</text:p>
          </table:table-cell>
          <table:table-cell table:number-columns-repeated="8" table:style-name="ce23"/>
          <table:table-cell table:number-columns-repeated="16362" table:style-name="ce24"/>
        </table:table-row>
        <table:table-row table:style-name="ro6">
          <table:table-cell office:value-type="float" office:value="52" table:style-name="ce19">
            <text:p>52</text:p>
          </table:table-cell>
          <table:table-cell office:value-type="string" table:style-name="ce20">
            <text:p>Inorganic chemicals</text:p>
          </table:table-cell>
          <table:table-cell office:value-type="float" office:value="745.1" table:style-name="ce21">
            <text:p>745</text:p>
          </table:table-cell>
          <table:table-cell office:value-type="float" office:value="1079.5" table:style-name="ce21">
            <text:p>1,080</text:p>
          </table:table-cell>
          <table:table-cell office:value-type="float" office:value="865.6" table:style-name="ce21">
            <text:p>866</text:p>
          </table:table-cell>
          <table:table-cell office:value-type="float" office:value="949.3" table:style-name="ce21">
            <text:p>949</text:p>
          </table:table-cell>
          <table:table-cell office:value-type="float" office:value="974.4" table:style-name="ce21">
            <text:p>974</text:p>
          </table:table-cell>
          <table:table-cell office:value-type="float" office:value="860.8" table:style-name="ce21">
            <text:p>861</text:p>
          </table:table-cell>
          <table:table-cell office:value-type="float" office:value="1032.7" table:style-name="ce21">
            <text:p>1,033</text:p>
          </table:table-cell>
          <table:table-cell office:value-type="float" office:value="1077.0999999999999" table:style-name="ce21">
            <text:p>1,077</text:p>
          </table:table-cell>
          <table:table-cell office:value-type="float" office:value="940.1" table:style-name="ce21">
            <text:p>940</text:p>
          </table:table-cell>
          <table:table-cell office:value-type="float" office:value="3639.5" table:style-name="ce21">
            <text:p>3,640</text:p>
          </table:table-cell>
          <table:table-cell office:value-type="float" office:value="3945.1" table:style-name="ce21">
            <text:p>3,945</text:p>
          </table:table-cell>
          <table:table-cell office:value-type="float" office:value="940.1" table:style-name="ce22">
            <text:p>940</text:p>
          </table:table-cell>
          <table:table-cell table:number-columns-repeated="8" table:style-name="ce23"/>
          <table:table-cell table:number-columns-repeated="16362" table:style-name="ce24"/>
        </table:table-row>
        <table:table-row table:style-name="ro6">
          <table:table-cell office:value-type="float" office:value="34" table:style-name="ce19">
            <text:p>34</text:p>
          </table:table-cell>
          <table:table-cell office:value-type="string" table:style-name="ce20">
            <text:p>Gas, natural &amp; manufactured</text:p>
          </table:table-cell>
          <table:table-cell office:value-type="float" office:value="580.29999999999995" table:style-name="ce21">
            <text:p>580</text:p>
          </table:table-cell>
          <table:table-cell office:value-type="float" office:value="1139.5999999999999" table:style-name="ce21">
            <text:p>1,140</text:p>
          </table:table-cell>
          <table:table-cell office:value-type="float" office:value="1606.4" table:style-name="ce21">
            <text:p>1,606</text:p>
          </table:table-cell>
          <table:table-cell office:value-type="float" office:value="759.4" table:style-name="ce21">
            <text:p>759</text:p>
          </table:table-cell>
          <table:table-cell office:value-type="float" office:value="853.5" table:style-name="ce21">
            <text:p>854</text:p>
          </table:table-cell>
          <table:table-cell office:value-type="float" office:value="1448.6" table:style-name="ce21">
            <text:p>1,449</text:p>
          </table:table-cell>
          <table:table-cell office:value-type="float" office:value="1525.5" table:style-name="ce21">
            <text:p>1,526</text:p>
          </table:table-cell>
          <table:table-cell office:value-type="float" office:value="729.8" table:style-name="ce21">
            <text:p>730</text:p>
          </table:table-cell>
          <table:table-cell office:value-type="float" office:value="891.7" table:style-name="ce21">
            <text:p>892</text:p>
          </table:table-cell>
          <table:table-cell office:value-type="float" office:value="4085.7" table:style-name="ce21">
            <text:p>4,086</text:p>
          </table:table-cell>
          <table:table-cell office:value-type="float" office:value="4557.3999999999996" table:style-name="ce21">
            <text:p>4,557</text:p>
          </table:table-cell>
          <table:table-cell office:value-type="float" office:value="891.7" table:style-name="ce22">
            <text:p>892</text:p>
          </table:table-cell>
          <table:table-cell table:number-columns-repeated="8" table:style-name="ce23"/>
          <table:table-cell table:number-columns-repeated="16362" table:style-name="ce24"/>
        </table:table-row>
        <table:table-row table:style-name="ro6">
          <table:table-cell office:value-type="float" office:value="51" table:style-name="ce19">
            <text:p>51</text:p>
          </table:table-cell>
          <table:table-cell office:value-type="string" table:style-name="ce20">
            <text:p>Organic chemicals</text:p>
          </table:table-cell>
          <table:table-cell office:value-type="float" office:value="1837.9" table:style-name="ce21">
            <text:p>1,838</text:p>
          </table:table-cell>
          <table:table-cell office:value-type="float" office:value="1666.9" table:style-name="ce21">
            <text:p>1,667</text:p>
          </table:table-cell>
          <table:table-cell office:value-type="float" office:value="1331.7" table:style-name="ce21">
            <text:p>1,332</text:p>
          </table:table-cell>
          <table:table-cell office:value-type="float" office:value="1103.7" table:style-name="ce21">
            <text:p>1,104</text:p>
          </table:table-cell>
          <table:table-cell office:value-type="float" office:value="1132.8" table:style-name="ce21">
            <text:p>1,133</text:p>
          </table:table-cell>
          <table:table-cell office:value-type="float" office:value="983.2" table:style-name="ce21">
            <text:p>983</text:p>
          </table:table-cell>
          <table:table-cell office:value-type="float" office:value="889.3" table:style-name="ce21">
            <text:p>889</text:p>
          </table:table-cell>
          <table:table-cell office:value-type="float" office:value="956.4" table:style-name="ce21">
            <text:p>956</text:p>
          </table:table-cell>
          <table:table-cell office:value-type="float" office:value="858.6" table:style-name="ce21">
            <text:p>859</text:p>
          </table:table-cell>
          <table:table-cell office:value-type="float" office:value="5940.2" table:style-name="ce21">
            <text:p>5,940</text:p>
          </table:table-cell>
          <table:table-cell office:value-type="float" office:value="3961.7" table:style-name="ce21">
            <text:p>3,962</text:p>
          </table:table-cell>
          <table:table-cell office:value-type="float" office:value="858.6" table:style-name="ce22">
            <text:p>859</text:p>
          </table:table-cell>
          <table:table-cell table:number-columns-repeated="8" table:style-name="ce23"/>
          <table:table-cell table:number-columns-repeated="16362" table:style-name="ce24"/>
        </table:table-row>
        <table:table-row table:style-name="ro6">
          <table:table-cell office:value-type="float" office:value="58" table:style-name="ce19">
            <text:p>58</text:p>
          </table:table-cell>
          <table:table-cell office:value-type="string" table:style-name="ce20">
            <text:p>Plastics in non-primary forms</text:p>
          </table:table-cell>
          <table:table-cell office:value-type="float" office:value="798.1" table:style-name="ce21">
            <text:p>798</text:p>
          </table:table-cell>
          <table:table-cell office:value-type="float" office:value="848.5" table:style-name="ce21">
            <text:p>849</text:p>
          </table:table-cell>
          <table:table-cell office:value-type="float" office:value="804.5" table:style-name="ce21">
            <text:p>805</text:p>
          </table:table-cell>
          <table:table-cell office:value-type="float" office:value="732.8" table:style-name="ce21">
            <text:p>733</text:p>
          </table:table-cell>
          <table:table-cell office:value-type="float" office:value="794.2" table:style-name="ce21">
            <text:p>794</text:p>
          </table:table-cell>
          <table:table-cell office:value-type="float" office:value="817.6" table:style-name="ce21">
            <text:p>818</text:p>
          </table:table-cell>
          <table:table-cell office:value-type="float" office:value="762" table:style-name="ce21">
            <text:p>762</text:p>
          </table:table-cell>
          <table:table-cell office:value-type="float" office:value="755.1" table:style-name="ce21">
            <text:p>755</text:p>
          </table:table-cell>
          <table:table-cell office:value-type="float" office:value="801.4" table:style-name="ce21">
            <text:p>801</text:p>
          </table:table-cell>
          <table:table-cell office:value-type="float" office:value="3184" table:style-name="ce21">
            <text:p>3,184</text:p>
          </table:table-cell>
          <table:table-cell office:value-type="float" office:value="3128.9" table:style-name="ce21">
            <text:p>3,129</text:p>
          </table:table-cell>
          <table:table-cell office:value-type="float" office:value="801.4" table:style-name="ce22">
            <text:p>801</text:p>
          </table:table-cell>
          <table:table-cell table:number-columns-repeated="8" table:style-name="ce23"/>
          <table:table-cell table:number-columns-repeated="16362" table:style-name="ce24"/>
        </table:table-row>
        <table:table-row table:style-name="ro6">
          <table:table-cell office:value-type="float" office:value="66" table:style-name="ce19">
            <text:p>66</text:p>
          </table:table-cell>
          <table:table-cell office:value-type="string" table:style-name="ce20">
            <text:p>Non-metallic mineral manufactures n.e.s.</text:p>
          </table:table-cell>
          <table:table-cell office:value-type="float" office:value="775.4" table:style-name="ce21">
            <text:p>775</text:p>
          </table:table-cell>
          <table:table-cell office:value-type="float" office:value="780.5" table:style-name="ce21">
            <text:p>781</text:p>
          </table:table-cell>
          <table:table-cell office:value-type="float" office:value="757.4" table:style-name="ce21">
            <text:p>757</text:p>
          </table:table-cell>
          <table:table-cell office:value-type="float" office:value="823.6" table:style-name="ce21">
            <text:p>824</text:p>
          </table:table-cell>
          <table:table-cell office:value-type="float" office:value="857.3" table:style-name="ce21">
            <text:p>857</text:p>
          </table:table-cell>
          <table:table-cell office:value-type="float" office:value="819.3" table:style-name="ce21">
            <text:p>819</text:p>
          </table:table-cell>
          <table:table-cell office:value-type="float" office:value="723.4" table:style-name="ce21">
            <text:p>723</text:p>
          </table:table-cell>
          <table:table-cell office:value-type="float" office:value="781.4" table:style-name="ce21">
            <text:p>781</text:p>
          </table:table-cell>
          <table:table-cell office:value-type="float" office:value="724.6" table:style-name="ce21">
            <text:p>725</text:p>
          </table:table-cell>
          <table:table-cell office:value-type="float" office:value="3136.8" table:style-name="ce21">
            <text:p>3,137</text:p>
          </table:table-cell>
          <table:table-cell office:value-type="float" office:value="3181.4" table:style-name="ce21">
            <text:p>3,181</text:p>
          </table:table-cell>
          <table:table-cell office:value-type="float" office:value="724.6" table:style-name="ce22">
            <text:p>725</text:p>
          </table:table-cell>
          <table:table-cell table:number-columns-repeated="8" table:style-name="ce23"/>
          <table:table-cell table:number-columns-repeated="16362" table:style-name="ce24"/>
        </table:table-row>
        <table:table-row table:style-name="ro6">
          <table:table-cell office:value-type="float" office:value="57" table:style-name="ce19">
            <text:p>57</text:p>
          </table:table-cell>
          <table:table-cell office:value-type="string" table:style-name="ce20">
            <text:p>Plastics in primary forms</text:p>
          </table:table-cell>
          <table:table-cell office:value-type="float" office:value="739" table:style-name="ce21">
            <text:p>739</text:p>
          </table:table-cell>
          <table:table-cell office:value-type="float" office:value="806.3" table:style-name="ce21">
            <text:p>806</text:p>
          </table:table-cell>
          <table:table-cell office:value-type="float" office:value="759.3" table:style-name="ce21">
            <text:p>759</text:p>
          </table:table-cell>
          <table:table-cell office:value-type="float" office:value="694.1" table:style-name="ce21">
            <text:p>694</text:p>
          </table:table-cell>
          <table:table-cell office:value-type="float" office:value="762.3" table:style-name="ce21">
            <text:p>762</text:p>
          </table:table-cell>
          <table:table-cell office:value-type="float" office:value="766" table:style-name="ce21">
            <text:p>766</text:p>
          </table:table-cell>
          <table:table-cell office:value-type="float" office:value="689.4" table:style-name="ce21">
            <text:p>689</text:p>
          </table:table-cell>
          <table:table-cell office:value-type="float" office:value="641.5" table:style-name="ce21">
            <text:p>642</text:p>
          </table:table-cell>
          <table:table-cell office:value-type="float" office:value="668.2" table:style-name="ce21">
            <text:p>668</text:p>
          </table:table-cell>
          <table:table-cell office:value-type="float" office:value="2998.7" table:style-name="ce21">
            <text:p>2,999</text:p>
          </table:table-cell>
          <table:table-cell office:value-type="float" office:value="2859.1" table:style-name="ce21">
            <text:p>2,859</text:p>
          </table:table-cell>
          <table:table-cell office:value-type="float" office:value="668.2" table:style-name="ce22">
            <text:p>668</text:p>
          </table:table-cell>
          <table:table-cell table:number-columns-repeated="8" table:style-name="ce23"/>
          <table:table-cell table:number-columns-repeated="16362" table:style-name="ce24"/>
        </table:table-row>
        <table:table-row table:style-name="ro6">
          <table:table-cell office:value-type="float" office:value="82" table:style-name="ce19">
            <text:p>82</text:p>
          </table:table-cell>
          <table:table-cell office:value-type="string" table:style-name="ce20">
            <text:p>Furniture &amp; parts thereof; bedding, mattresses etc</text:p>
          </table:table-cell>
          <table:table-cell office:value-type="float" office:value="591.70000000000005" table:style-name="ce21">
            <text:p>592</text:p>
          </table:table-cell>
          <table:table-cell office:value-type="float" office:value="603.70000000000005" table:style-name="ce21">
            <text:p>604</text:p>
          </table:table-cell>
          <table:table-cell office:value-type="float" office:value="579.6" table:style-name="ce21">
            <text:p>580</text:p>
          </table:table-cell>
          <table:table-cell office:value-type="float" office:value="598.5" table:style-name="ce21">
            <text:p>599</text:p>
          </table:table-cell>
          <table:table-cell office:value-type="float" office:value="610.9" table:style-name="ce21">
            <text:p>611</text:p>
          </table:table-cell>
          <table:table-cell office:value-type="float" office:value="600.20000000000005" table:style-name="ce21">
            <text:p>600</text:p>
          </table:table-cell>
          <table:table-cell office:value-type="float" office:value="620.6" table:style-name="ce21">
            <text:p>621</text:p>
          </table:table-cell>
          <table:table-cell office:value-type="float" office:value="684.6" table:style-name="ce21">
            <text:p>685</text:p>
          </table:table-cell>
          <table:table-cell office:value-type="float" office:value="655.8" table:style-name="ce21">
            <text:p>656</text:p>
          </table:table-cell>
          <table:table-cell office:value-type="float" office:value="2373.5" table:style-name="ce21">
            <text:p>2,374</text:p>
          </table:table-cell>
          <table:table-cell office:value-type="float" office:value="2516.3000000000002" table:style-name="ce21">
            <text:p>2,516</text:p>
          </table:table-cell>
          <table:table-cell office:value-type="float" office:value="655.8" table:style-name="ce22">
            <text:p>656</text:p>
          </table:table-cell>
          <table:table-cell table:number-columns-repeated="8" table:style-name="ce23"/>
          <table:table-cell table:number-columns-repeated="16362" table:style-name="ce24"/>
        </table:table-row>
        <table:table-row table:style-name="ro6">
          <table:table-cell office:value-type="string" table:style-name="ce25">
            <text:p>01</text:p>
          </table:table-cell>
          <table:table-cell office:value-type="string" table:style-name="ce20">
            <text:p>Meat &amp; meat preparations</text:p>
          </table:table-cell>
          <table:table-cell office:value-type="float" office:value="518.4" table:style-name="ce21">
            <text:p>518</text:p>
          </table:table-cell>
          <table:table-cell office:value-type="float" office:value="536.1" table:style-name="ce21">
            <text:p>536</text:p>
          </table:table-cell>
          <table:table-cell office:value-type="float" office:value="495.8" table:style-name="ce21">
            <text:p>496</text:p>
          </table:table-cell>
          <table:table-cell office:value-type="float" office:value="577.4" table:style-name="ce21">
            <text:p>577</text:p>
          </table:table-cell>
          <table:table-cell office:value-type="float" office:value="540.70000000000005" table:style-name="ce21">
            <text:p>541</text:p>
          </table:table-cell>
          <table:table-cell office:value-type="float" office:value="589.6" table:style-name="ce21">
            <text:p>590</text:p>
          </table:table-cell>
          <table:table-cell office:value-type="float" office:value="579.6" table:style-name="ce21">
            <text:p>580</text:p>
          </table:table-cell>
          <table:table-cell office:value-type="float" office:value="651.6" table:style-name="ce21">
            <text:p>652</text:p>
          </table:table-cell>
          <table:table-cell office:value-type="float" office:value="648.6" table:style-name="ce21">
            <text:p>649</text:p>
          </table:table-cell>
          <table:table-cell office:value-type="float" office:value="2127.6999999999998" table:style-name="ce21">
            <text:p>2,128</text:p>
          </table:table-cell>
          <table:table-cell office:value-type="float" office:value="2361.5" table:style-name="ce21">
            <text:p>2,362</text:p>
          </table:table-cell>
          <table:table-cell office:value-type="float" office:value="648.6" table:style-name="ce22">
            <text:p>649</text:p>
          </table:table-cell>
          <table:table-cell table:number-columns-repeated="8" table:style-name="ce23"/>
          <table:table-cell table:number-columns-repeated="16362" table:style-name="ce24"/>
        </table:table-row>
        <table:table-row table:style-name="ro6">
          <table:table-cell office:value-type="float" office:value="84" table:style-name="ce26">
            <text:p>84</text:p>
          </table:table-cell>
          <table:table-cell office:value-type="string" table:style-name="ce27">
            <text:p>Articles of apparel &amp; clothing accessories</text:p>
          </table:table-cell>
          <table:table-cell office:value-type="float" office:value="800.9" table:style-name="ce28">
            <text:p>801</text:p>
          </table:table-cell>
          <table:table-cell office:value-type="float" office:value="806.8" table:style-name="ce28">
            <text:p>807</text:p>
          </table:table-cell>
          <table:table-cell office:value-type="float" office:value="729" table:style-name="ce28">
            <text:p>729</text:p>
          </table:table-cell>
          <table:table-cell office:value-type="float" office:value="839.4" table:style-name="ce28">
            <text:p>839</text:p>
          </table:table-cell>
          <table:table-cell office:value-type="float" office:value="680.5" table:style-name="ce28">
            <text:p>681</text:p>
          </table:table-cell>
          <table:table-cell office:value-type="float" office:value="696.4" table:style-name="ce28">
            <text:p>696</text:p>
          </table:table-cell>
          <table:table-cell office:value-type="float" office:value="703.7" table:style-name="ce28">
            <text:p>704</text:p>
          </table:table-cell>
          <table:table-cell office:value-type="float" office:value="812" table:style-name="ce28">
            <text:p>812</text:p>
          </table:table-cell>
          <table:table-cell office:value-type="float" office:value="629" table:style-name="ce28">
            <text:p>629</text:p>
          </table:table-cell>
          <table:table-cell office:value-type="float" office:value="3176.1" table:style-name="ce28">
            <text:p>3,176</text:p>
          </table:table-cell>
          <table:table-cell office:value-type="float" office:value="2892.6" table:style-name="ce28">
            <text:p>2,893</text:p>
          </table:table-cell>
          <table:table-cell office:value-type="float" office:value="629" table:style-name="ce29">
            <text:p>629</text:p>
          </table:table-cell>
          <table:table-cell table:number-columns-repeated="16370" table:style-name="ce24"/>
        </table:table-row>
        <table:table-row table:number-rows-repeated="1048540" table:style-name="ro6">
          <table:table-cell table:number-columns-repeated="16384"/>
        </table:table-row>
        <table:named-expressions>
          <table:named-range table:name="Print_Area" table:cell-range-address="Exports_value.$A$1:Exports_value.$O$37" table:base-cell-address="Exports_value.$A$1"/>
        </table:named-expressions>
      </table:table>
      <table:table table:name="Exports_tonnes" table:style-name="ta2">
        <table:table-column table:style-name="co1" table:default-cell-style-name="ce30"/>
        <table:table-column table:style-name="co2" table:default-cell-style-name="ce31"/>
        <table:table-column table:style-name="co3" table:number-columns-repeated="12" table:default-cell-style-name="ce5"/>
        <table:table-column table:style-name="co8" table:default-cell-style-name="ce5"/>
        <table:table-column table:style-name="co9" table:default-cell-style-name="ce5"/>
        <table:table-column table:style-name="co8" table:number-columns-repeated="2" table:default-cell-style-name="ce5"/>
        <table:table-column table:style-name="co10" table:number-columns-repeated="2" table:default-cell-style-name="ce5"/>
        <table:table-column table:style-name="co7" table:number-columns-repeated="16364" table:default-cell-style-name="ce5"/>
        <table:table-row table:style-name="ro1">
          <table:table-cell office:value-type="string" table:style-name="ce2">
            <text:p>UK exports: First quarter 2024 to first quarter 2026, net mass tonnes</text:p>
          </table:table-cell>
          <table:table-cell table:style-name="ce3"/>
          <table:table-cell table:number-columns-repeated="11" table:style-name="ce4"/>
          <table:table-cell table:style-name="ce5"/>
          <table:table-cell table:number-columns-repeated="4" table:style-name="ce4"/>
          <table:table-cell table:style-name="ce6"/>
          <table:table-cell table:number-columns-repeated="16365" table:style-name="ce5"/>
        </table:table-row>
        <table:table-row table:style-name="ro2">
          <table:table-cell office:value-type="string" table:style-name="ce7">
            <text:p>Top 30 products by SITC Division</text:p>
          </table:table-cell>
          <table:table-cell table:style-name="ce8"/>
          <table:table-cell table:number-columns-repeated="16382" table:style-name="ce9"/>
        </table:table-row>
        <table:table-row table:style-name="ro3">
          <table:table-cell office:value-type="string" table:style-name="ce10">
            <text:p>Source: UK overseas trade in goods statistics from HM Revenue &amp; Customs</text:p>
          </table:table-cell>
          <table:table-cell table:style-name="ce11"/>
          <table:table-cell table:number-columns-repeated="12" table:style-name="ce12"/>
          <table:table-cell table:number-columns-repeated="16370" table:style-name="ce13"/>
        </table:table-row>
        <table:table-row table:style-name="ro3">
          <table:table-cell office:value-type="string" table:style-name="ce10">
            <text:p>This worksheet contains one table.</text:p>
          </table:table-cell>
          <table:table-cell table:style-name="ce11"/>
          <table:table-cell table:number-columns-repeated="12" table:style-name="ce12"/>
          <table:table-cell table:number-columns-repeated="16370" table:style-name="ce13"/>
        </table:table-row>
        <table:table-row table:style-name="ro4">
          <table:table-cell table:style-name="ce14"/>
          <table:table-cell table:style-name="ce11"/>
          <table:table-cell table:number-columns-repeated="12" table:style-name="ce12"/>
          <table:table-cell table:number-columns-repeated="16370" table:style-name="ce13"/>
        </table:table-row>
        <table:table-row table:style-name="ro5">
          <table:table-cell office:value-type="string" table:style-name="ce32">
            <text:p>SITC division</text:p>
          </table:table-cell>
          <table:table-cell office:value-type="string" table:style-name="ce15">
            <text:p>Description</text:p>
          </table:table-cell>
          <table:table-cell office:value-type="string" table:style-name="ce16">
            <text:p>First quarter 2024</text:p>
          </table:table-cell>
          <table:table-cell office:value-type="string" table:style-name="ce16">
            <text:p>Second quarter 2024</text:p>
          </table:table-cell>
          <table:table-cell office:value-type="string" table:style-name="ce16">
            <text:p>Third quarter 2024</text:p>
          </table:table-cell>
          <table:table-cell office:value-type="string" table:style-name="ce16">
            <text:p>Fourth quarter 2024</text:p>
          </table:table-cell>
          <table:table-cell office:value-type="string" table:style-name="ce16">
            <text:p>First quarter 2025</text:p>
          </table:table-cell>
          <table:table-cell office:value-type="string" table:style-name="ce16">
            <text:p>Second quarter 2025</text:p>
          </table:table-cell>
          <table:table-cell office:value-type="string" table:style-name="ce16">
            <text:p>Third quarter 2025</text:p>
          </table:table-cell>
          <table:table-cell office:value-type="string" table:style-name="ce16">
            <text:p>Fourth quarter 2025</text:p>
          </table:table-cell>
          <table:table-cell office:value-type="string" table:style-name="ce16">
            <text:p>First quarter 2026</text:p>
          </table:table-cell>
          <table:table-cell office:value-type="string" table:style-name="ce16">
            <text:p>Total 2024</text:p>
          </table:table-cell>
          <table:table-cell office:value-type="string" table:style-name="ce16">
            <text:p>Year to date 2025</text:p>
          </table:table-cell>
          <table:table-cell office:value-type="string" table:style-name="ce16">
            <text:p>Year to date 2026</text:p>
          </table:table-cell>
          <table:table-cell table:number-columns-repeated="16370" table:style-name="ce33"/>
        </table:table-row>
        <table:table-row table:style-name="ro6">
          <table:table-cell office:value-type="float" office:value="71" table:style-name="ce34">
            <text:p>71</text:p>
          </table:table-cell>
          <table:table-cell office:value-type="string" table:style-name="ce35">
            <text:p>Power generating machinery &amp; equipment</text:p>
          </table:table-cell>
          <table:table-cell office:value-type="float" office:value="132637.29999999999" table:style-name="ce21">
            <text:p>132,637</text:p>
          </table:table-cell>
          <table:table-cell office:value-type="float" office:value="142531.70000000001" table:style-name="ce21">
            <text:p>142,532</text:p>
          </table:table-cell>
          <table:table-cell office:value-type="float" office:value="126851.1" table:style-name="ce21">
            <text:p>126,851</text:p>
          </table:table-cell>
          <table:table-cell office:value-type="float" office:value="139909.9" table:style-name="ce21">
            <text:p>139,910</text:p>
          </table:table-cell>
          <table:table-cell office:value-type="float" office:value="131384.29999999999" table:style-name="ce21">
            <text:p>131,384</text:p>
          </table:table-cell>
          <table:table-cell office:value-type="float" office:value="141159.9" table:style-name="ce21">
            <text:p>141,160</text:p>
          </table:table-cell>
          <table:table-cell office:value-type="float" office:value="131145" table:style-name="ce21">
            <text:p>131,145</text:p>
          </table:table-cell>
          <table:table-cell office:value-type="float" office:value="143480.9" table:style-name="ce21">
            <text:p>143,481</text:p>
          </table:table-cell>
          <table:table-cell office:value-type="float" office:value="136730.79999999999" table:style-name="ce21">
            <text:p>136,731</text:p>
          </table:table-cell>
          <table:table-cell office:value-type="float" office:value="541930" table:style-name="ce21">
            <text:p>541,930</text:p>
          </table:table-cell>
          <table:table-cell office:value-type="float" office:value="547170.19999999995" table:style-name="ce21">
            <text:p>547,170</text:p>
          </table:table-cell>
          <table:table-cell office:value-type="float" office:value="136730.79999999999" table:style-name="ce21">
            <text:p>136,731</text:p>
          </table:table-cell>
          <table:table-cell table:number-columns-repeated="7" table:style-name="ce23"/>
          <table:table-cell table:number-columns-repeated="16363" table:style-name="ce24"/>
        </table:table-row>
        <table:table-row table:style-name="ro6">
          <table:table-cell office:value-type="float" office:value="68" table:style-name="ce34">
            <text:p>68</text:p>
          </table:table-cell>
          <table:table-cell office:value-type="string" table:style-name="ce35">
            <text:p>Non-ferrous metals</text:p>
          </table:table-cell>
          <table:table-cell office:value-type="float" office:value="190403.9" table:style-name="ce21">
            <text:p>190,404</text:p>
          </table:table-cell>
          <table:table-cell office:value-type="float" office:value="186965.5" table:style-name="ce21">
            <text:p>186,966</text:p>
          </table:table-cell>
          <table:table-cell office:value-type="float" office:value="219591.6" table:style-name="ce21">
            <text:p>219,592</text:p>
          </table:table-cell>
          <table:table-cell office:value-type="float" office:value="219724.2" table:style-name="ce21">
            <text:p>219,724</text:p>
          </table:table-cell>
          <table:table-cell office:value-type="float" office:value="216642.4" table:style-name="ce21">
            <text:p>216,642</text:p>
          </table:table-cell>
          <table:table-cell office:value-type="float" office:value="259793.2" table:style-name="ce21">
            <text:p>259,793</text:p>
          </table:table-cell>
          <table:table-cell office:value-type="float" office:value="239367.5" table:style-name="ce21">
            <text:p>239,368</text:p>
          </table:table-cell>
          <table:table-cell office:value-type="float" office:value="182297.60000000001" table:style-name="ce21">
            <text:p>182,298</text:p>
          </table:table-cell>
          <table:table-cell office:value-type="float" office:value="227875.9" table:style-name="ce21">
            <text:p>227,876</text:p>
          </table:table-cell>
          <table:table-cell office:value-type="float" office:value="816685.2" table:style-name="ce21">
            <text:p>816,685</text:p>
          </table:table-cell>
          <table:table-cell office:value-type="float" office:value="898100.8" table:style-name="ce21">
            <text:p>898,101</text:p>
          </table:table-cell>
          <table:table-cell office:value-type="float" office:value="227875.9" table:style-name="ce21">
            <text:p>227,876</text:p>
          </table:table-cell>
          <table:table-cell table:number-columns-repeated="7" table:style-name="ce23"/>
          <table:table-cell table:number-columns-repeated="16363" table:style-name="ce24"/>
        </table:table-row>
        <table:table-row table:style-name="ro6">
          <table:table-cell office:value-type="float" office:value="78" table:style-name="ce34">
            <text:p>78</text:p>
          </table:table-cell>
          <table:table-cell office:value-type="string" table:style-name="ce35">
            <text:p>Road vehicles (including air cushion vehicles)</text:p>
          </table:table-cell>
          <table:table-cell office:value-type="float" office:value="671139.3" table:style-name="ce21">
            <text:p>671,139</text:p>
          </table:table-cell>
          <table:table-cell office:value-type="float" office:value="607308.30000000005" table:style-name="ce21">
            <text:p>607,308</text:p>
          </table:table-cell>
          <table:table-cell office:value-type="float" office:value="600443.4" table:style-name="ce21">
            <text:p>600,443</text:p>
          </table:table-cell>
          <table:table-cell office:value-type="float" office:value="646079.80000000005" table:style-name="ce21">
            <text:p>646,080</text:p>
          </table:table-cell>
          <table:table-cell office:value-type="float" office:value="644783.69999999995" table:style-name="ce21">
            <text:p>644,784</text:p>
          </table:table-cell>
          <table:table-cell office:value-type="float" office:value="537039.9" table:style-name="ce21">
            <text:p>537,040</text:p>
          </table:table-cell>
          <table:table-cell office:value-type="float" office:value="518281.5" table:style-name="ce21">
            <text:p>518,282</text:p>
          </table:table-cell>
          <table:table-cell office:value-type="float" office:value="558451.1" table:style-name="ce21">
            <text:p>558,451</text:p>
          </table:table-cell>
          <table:table-cell office:value-type="float" office:value="560979" table:style-name="ce21">
            <text:p>560,979</text:p>
          </table:table-cell>
          <table:table-cell office:value-type="float" office:value="2524970.7999999998" table:style-name="ce21">
            <text:p>2,524,971</text:p>
          </table:table-cell>
          <table:table-cell office:value-type="float" office:value="2258556.2000000002" table:style-name="ce21">
            <text:p>2,258,556</text:p>
          </table:table-cell>
          <table:table-cell office:value-type="float" office:value="560979" table:style-name="ce21">
            <text:p>560,979</text:p>
          </table:table-cell>
          <table:table-cell table:number-columns-repeated="7" table:style-name="ce23"/>
          <table:table-cell table:number-columns-repeated="16363" table:style-name="ce24"/>
        </table:table-row>
        <table:table-row table:style-name="ro6">
          <table:table-cell office:value-type="float" office:value="54" table:style-name="ce34">
            <text:p>54</text:p>
          </table:table-cell>
          <table:table-cell office:value-type="string" table:style-name="ce35">
            <text:p>Medicinal &amp; pharmaceutical products</text:p>
          </table:table-cell>
          <table:table-cell office:value-type="float" office:value="55273.8" table:style-name="ce21">
            <text:p>55,274</text:p>
          </table:table-cell>
          <table:table-cell office:value-type="float" office:value="53386.8" table:style-name="ce21">
            <text:p>53,387</text:p>
          </table:table-cell>
          <table:table-cell office:value-type="float" office:value="48635.5" table:style-name="ce21">
            <text:p>48,636</text:p>
          </table:table-cell>
          <table:table-cell office:value-type="float" office:value="54419.3" table:style-name="ce21">
            <text:p>54,419</text:p>
          </table:table-cell>
          <table:table-cell office:value-type="float" office:value="54193.7" table:style-name="ce21">
            <text:p>54,194</text:p>
          </table:table-cell>
          <table:table-cell office:value-type="float" office:value="51652.3" table:style-name="ce21">
            <text:p>51,652</text:p>
          </table:table-cell>
          <table:table-cell office:value-type="float" office:value="50742.9" table:style-name="ce21">
            <text:p>50,743</text:p>
          </table:table-cell>
          <table:table-cell office:value-type="float" office:value="52071.3" table:style-name="ce21">
            <text:p>52,071</text:p>
          </table:table-cell>
          <table:table-cell office:value-type="float" office:value="57053.599999999999" table:style-name="ce21">
            <text:p>57,054</text:p>
          </table:table-cell>
          <table:table-cell office:value-type="float" office:value="211715.3" table:style-name="ce21">
            <text:p>211,715</text:p>
          </table:table-cell>
          <table:table-cell office:value-type="float" office:value="208660.2" table:style-name="ce21">
            <text:p>208,660</text:p>
          </table:table-cell>
          <table:table-cell office:value-type="float" office:value="57053.599999999999" table:style-name="ce21">
            <text:p>57,054</text:p>
          </table:table-cell>
          <table:table-cell table:number-columns-repeated="7" table:style-name="ce23"/>
          <table:table-cell table:number-columns-repeated="16363" table:style-name="ce24"/>
        </table:table-row>
        <table:table-row table:style-name="ro6">
          <table:table-cell office:value-type="float" office:value="33" table:style-name="ce34">
            <text:p>33</text:p>
          </table:table-cell>
          <table:table-cell office:value-type="string" table:style-name="ce35">
            <text:p>Petroleum, petroleum products &amp; related materials</text:p>
          </table:table-cell>
          <table:table-cell office:value-type="float" office:value="12277968.199999999" table:style-name="ce21">
            <text:p>12,277,968</text:p>
          </table:table-cell>
          <table:table-cell office:value-type="float" office:value="14065058.4" table:style-name="ce21">
            <text:p>14,065,058</text:p>
          </table:table-cell>
          <table:table-cell office:value-type="float" office:value="13424988.699999999" table:style-name="ce21">
            <text:p>13,424,989</text:p>
          </table:table-cell>
          <table:table-cell office:value-type="float" office:value="14197079.5" table:style-name="ce21">
            <text:p>14,197,080</text:p>
          </table:table-cell>
          <table:table-cell office:value-type="float" office:value="14996392.4" table:style-name="ce21">
            <text:p>14,996,392</text:p>
          </table:table-cell>
          <table:table-cell office:value-type="float" office:value="13605736.699999999" table:style-name="ce21">
            <text:p>13,605,737</text:p>
          </table:table-cell>
          <table:table-cell office:value-type="float" office:value="11350181.6" table:style-name="ce21">
            <text:p>11,350,182</text:p>
          </table:table-cell>
          <table:table-cell office:value-type="float" office:value="11503951.800000001" table:style-name="ce21">
            <text:p>11,503,952</text:p>
          </table:table-cell>
          <table:table-cell office:value-type="float" office:value="10428087.199999999" table:style-name="ce21">
            <text:p>10,428,087</text:p>
          </table:table-cell>
          <table:table-cell office:value-type="float" office:value="53965094.799999997" table:style-name="ce21">
            <text:p>53,965,095</text:p>
          </table:table-cell>
          <table:table-cell office:value-type="float" office:value="51456262.399999999" table:style-name="ce21">
            <text:p>51,456,262</text:p>
          </table:table-cell>
          <table:table-cell office:value-type="float" office:value="10428087.199999999" table:style-name="ce21">
            <text:p>10,428,087</text:p>
          </table:table-cell>
          <table:table-cell table:number-columns-repeated="7" table:style-name="ce23"/>
          <table:table-cell table:number-columns-repeated="16363" table:style-name="ce24"/>
        </table:table-row>
        <table:table-row table:style-name="ro6">
          <table:table-cell office:value-type="float" office:value="74" table:style-name="ce34">
            <text:p>74</text:p>
          </table:table-cell>
          <table:table-cell office:value-type="string" table:style-name="ce35">
            <text:p>General industrial machinery &amp; eqp. &amp; machine pt.n.e.s.</text:p>
          </table:table-cell>
          <table:table-cell office:value-type="float" office:value="211195" table:style-name="ce21">
            <text:p>211,195</text:p>
          </table:table-cell>
          <table:table-cell office:value-type="float" office:value="218453.1" table:style-name="ce21">
            <text:p>218,453</text:p>
          </table:table-cell>
          <table:table-cell office:value-type="float" office:value="222148.9" table:style-name="ce21">
            <text:p>222,149</text:p>
          </table:table-cell>
          <table:table-cell office:value-type="float" office:value="517634" table:style-name="ce21">
            <text:p>517,634</text:p>
          </table:table-cell>
          <table:table-cell office:value-type="float" office:value="185307.1" table:style-name="ce21">
            <text:p>185,307</text:p>
          </table:table-cell>
          <table:table-cell office:value-type="float" office:value="203558.6" table:style-name="ce21">
            <text:p>203,559</text:p>
          </table:table-cell>
          <table:table-cell office:value-type="float" office:value="209819" table:style-name="ce21">
            <text:p>209,819</text:p>
          </table:table-cell>
          <table:table-cell office:value-type="float" office:value="218626.9" table:style-name="ce21">
            <text:p>218,627</text:p>
          </table:table-cell>
          <table:table-cell office:value-type="float" office:value="204064" table:style-name="ce21">
            <text:p>204,064</text:p>
          </table:table-cell>
          <table:table-cell office:value-type="float" office:value="1169431" table:style-name="ce21">
            <text:p>1,169,431</text:p>
          </table:table-cell>
          <table:table-cell office:value-type="float" office:value="817311.6" table:style-name="ce21">
            <text:p>817,312</text:p>
          </table:table-cell>
          <table:table-cell office:value-type="float" office:value="204064" table:style-name="ce21">
            <text:p>204,064</text:p>
          </table:table-cell>
          <table:table-cell table:number-columns-repeated="7" table:style-name="ce23"/>
          <table:table-cell table:number-columns-repeated="16363" table:style-name="ce24"/>
        </table:table-row>
        <table:table-row table:style-name="ro6">
          <table:table-cell office:value-type="float" office:value="97" table:style-name="ce34">
            <text:p>97</text:p>
          </table:table-cell>
          <table:table-cell office:value-type="string" table:style-name="ce35">
            <text:p>Gold Non-Monetary (Exc Ores &amp; Concentrates)</text:p>
          </table:table-cell>
          <table:table-cell office:value-type="float" office:value="345.5" table:style-name="ce21">
            <text:p>346</text:p>
          </table:table-cell>
          <table:table-cell office:value-type="float" office:value="170.1" table:style-name="ce21">
            <text:p>170</text:p>
          </table:table-cell>
          <table:table-cell office:value-type="float" office:value="167.9" table:style-name="ce21">
            <text:p>168</text:p>
          </table:table-cell>
          <table:table-cell office:value-type="float" office:value="427.2" table:style-name="ce21">
            <text:p>427</text:p>
          </table:table-cell>
          <table:table-cell office:value-type="float" office:value="583.6" table:style-name="ce21">
            <text:p>584</text:p>
          </table:table-cell>
          <table:table-cell office:value-type="float" office:value="233.7" table:style-name="ce21">
            <text:p>234</text:p>
          </table:table-cell>
          <table:table-cell office:value-type="float" office:value="291.10000000000002" table:style-name="ce21">
            <text:p>291</text:p>
          </table:table-cell>
          <table:table-cell office:value-type="float" office:value="302.10000000000002" table:style-name="ce21">
            <text:p>302</text:p>
          </table:table-cell>
          <table:table-cell office:value-type="float" office:value="193.2" table:style-name="ce21">
            <text:p>193</text:p>
          </table:table-cell>
          <table:table-cell office:value-type="float" office:value="1110.7" table:style-name="ce21">
            <text:p>1,111</text:p>
          </table:table-cell>
          <table:table-cell office:value-type="float" office:value="1410.6" table:style-name="ce21">
            <text:p>1,411</text:p>
          </table:table-cell>
          <table:table-cell office:value-type="float" office:value="193.2" table:style-name="ce21">
            <text:p>193</text:p>
          </table:table-cell>
          <table:table-cell table:number-columns-repeated="7" table:style-name="ce23"/>
          <table:table-cell table:number-columns-repeated="16363" table:style-name="ce24"/>
        </table:table-row>
        <table:table-row table:style-name="ro6">
          <table:table-cell office:value-type="float" office:value="89" table:style-name="ce34">
            <text:p>89</text:p>
          </table:table-cell>
          <table:table-cell office:value-type="string" table:style-name="ce35">
            <text:p>Miscellaneous manufactured articles n.e.s.</text:p>
          </table:table-cell>
          <table:table-cell office:value-type="float" office:value="224527.2" table:style-name="ce21">
            <text:p>224,527</text:p>
          </table:table-cell>
          <table:table-cell office:value-type="float" office:value="230934.39999999999" table:style-name="ce21">
            <text:p>230,934</text:p>
          </table:table-cell>
          <table:table-cell office:value-type="float" office:value="218328.8" table:style-name="ce21">
            <text:p>218,329</text:p>
          </table:table-cell>
          <table:table-cell office:value-type="float" office:value="241304.2" table:style-name="ce21">
            <text:p>241,304</text:p>
          </table:table-cell>
          <table:table-cell office:value-type="float" office:value="219365.7" table:style-name="ce21">
            <text:p>219,366</text:p>
          </table:table-cell>
          <table:table-cell office:value-type="float" office:value="221348.1" table:style-name="ce21">
            <text:p>221,348</text:p>
          </table:table-cell>
          <table:table-cell office:value-type="float" office:value="214660.4" table:style-name="ce21">
            <text:p>214,660</text:p>
          </table:table-cell>
          <table:table-cell office:value-type="float" office:value="289231.2" table:style-name="ce21">
            <text:p>289,231</text:p>
          </table:table-cell>
          <table:table-cell office:value-type="float" office:value="208997.3" table:style-name="ce21">
            <text:p>208,997</text:p>
          </table:table-cell>
          <table:table-cell office:value-type="float" office:value="915094.6" table:style-name="ce21">
            <text:p>915,095</text:p>
          </table:table-cell>
          <table:table-cell office:value-type="float" office:value="944605.5" table:style-name="ce21">
            <text:p>944,606</text:p>
          </table:table-cell>
          <table:table-cell office:value-type="float" office:value="208997.3" table:style-name="ce21">
            <text:p>208,997</text:p>
          </table:table-cell>
          <table:table-cell table:number-columns-repeated="7" table:style-name="ce23"/>
          <table:table-cell table:number-columns-repeated="16363" table:style-name="ce24"/>
        </table:table-row>
        <table:table-row table:style-name="ro6">
          <table:table-cell office:value-type="float" office:value="77" table:style-name="ce34">
            <text:p>77</text:p>
          </table:table-cell>
          <table:table-cell office:value-type="string" table:style-name="ce35">
            <text:p>Ele machinery, app &amp; appliances &amp; ele pt thereof n.e.s.</text:p>
          </table:table-cell>
          <table:table-cell office:value-type="float" office:value="94155" table:style-name="ce21">
            <text:p>94,155</text:p>
          </table:table-cell>
          <table:table-cell office:value-type="float" office:value="102241.4" table:style-name="ce21">
            <text:p>102,241</text:p>
          </table:table-cell>
          <table:table-cell office:value-type="float" office:value="106767.5" table:style-name="ce21">
            <text:p>106,768</text:p>
          </table:table-cell>
          <table:table-cell office:value-type="float" office:value="109486.2" table:style-name="ce21">
            <text:p>109,486</text:p>
          </table:table-cell>
          <table:table-cell office:value-type="float" office:value="103214.9" table:style-name="ce21">
            <text:p>103,215</text:p>
          </table:table-cell>
          <table:table-cell office:value-type="float" office:value="105408" table:style-name="ce21">
            <text:p>105,408</text:p>
          </table:table-cell>
          <table:table-cell office:value-type="float" office:value="214691.7" table:style-name="ce21">
            <text:p>214,692</text:p>
          </table:table-cell>
          <table:table-cell office:value-type="float" office:value="98645.5" table:style-name="ce21">
            <text:p>98,646</text:p>
          </table:table-cell>
          <table:table-cell office:value-type="float" office:value="107275" table:style-name="ce21">
            <text:p>107,275</text:p>
          </table:table-cell>
          <table:table-cell office:value-type="float" office:value="412650.1" table:style-name="ce21">
            <text:p>412,650</text:p>
          </table:table-cell>
          <table:table-cell office:value-type="float" office:value="521960.1" table:style-name="ce21">
            <text:p>521,960</text:p>
          </table:table-cell>
          <table:table-cell office:value-type="float" office:value="107275" table:style-name="ce21">
            <text:p>107,275</text:p>
          </table:table-cell>
          <table:table-cell table:number-columns-repeated="7" table:style-name="ce23"/>
          <table:table-cell table:number-columns-repeated="16363" table:style-name="ce24"/>
        </table:table-row>
        <table:table-row table:style-name="ro6">
          <table:table-cell office:value-type="float" office:value="79" table:style-name="ce34">
            <text:p>79</text:p>
          </table:table-cell>
          <table:table-cell office:value-type="string" table:style-name="ce35">
            <text:p>Other transport equipment</text:p>
          </table:table-cell>
          <table:table-cell office:value-type="float" office:value="27843.7" table:style-name="ce21">
            <text:p>27,844</text:p>
          </table:table-cell>
          <table:table-cell office:value-type="float" office:value="55167.8" table:style-name="ce21">
            <text:p>55,168</text:p>
          </table:table-cell>
          <table:table-cell office:value-type="float" office:value="50544.7" table:style-name="ce21">
            <text:p>50,545</text:p>
          </table:table-cell>
          <table:table-cell office:value-type="float" office:value="42975.3" table:style-name="ce21">
            <text:p>42,975</text:p>
          </table:table-cell>
          <table:table-cell office:value-type="float" office:value="43160.5" table:style-name="ce21">
            <text:p>43,161</text:p>
          </table:table-cell>
          <table:table-cell office:value-type="float" office:value="34871.599999999999" table:style-name="ce21">
            <text:p>34,872</text:p>
          </table:table-cell>
          <table:table-cell office:value-type="float" office:value="20836.8" table:style-name="ce21">
            <text:p>20,837</text:p>
          </table:table-cell>
          <table:table-cell office:value-type="float" office:value="27744.6" table:style-name="ce21">
            <text:p>27,745</text:p>
          </table:table-cell>
          <table:table-cell office:value-type="float" office:value="17007.599999999999" table:style-name="ce21">
            <text:p>17,008</text:p>
          </table:table-cell>
          <table:table-cell office:value-type="float" office:value="176531.6" table:style-name="ce21">
            <text:p>176,532</text:p>
          </table:table-cell>
          <table:table-cell office:value-type="float" office:value="126613.5" table:style-name="ce21">
            <text:p>126,614</text:p>
          </table:table-cell>
          <table:table-cell office:value-type="float" office:value="17007.599999999999" table:style-name="ce21">
            <text:p>17,008</text:p>
          </table:table-cell>
          <table:table-cell table:number-columns-repeated="7" table:style-name="ce23"/>
          <table:table-cell table:number-columns-repeated="16363" table:style-name="ce24"/>
        </table:table-row>
        <table:table-row table:style-name="ro6">
          <table:table-cell office:value-type="float" office:value="87" table:style-name="ce34">
            <text:p>87</text:p>
          </table:table-cell>
          <table:table-cell office:value-type="string" table:style-name="ce35">
            <text:p>Professional, scientific &amp; controlling ins &amp; app n.e.s.</text:p>
          </table:table-cell>
          <table:table-cell office:value-type="float" office:value="28564.1" table:style-name="ce21">
            <text:p>28,564</text:p>
          </table:table-cell>
          <table:table-cell office:value-type="float" office:value="28879" table:style-name="ce21">
            <text:p>28,879</text:p>
          </table:table-cell>
          <table:table-cell office:value-type="float" office:value="27223.599999999999" table:style-name="ce21">
            <text:p>27,224</text:p>
          </table:table-cell>
          <table:table-cell office:value-type="float" office:value="30306" table:style-name="ce21">
            <text:p>30,306</text:p>
          </table:table-cell>
          <table:table-cell office:value-type="float" office:value="28997.8" table:style-name="ce21">
            <text:p>28,998</text:p>
          </table:table-cell>
          <table:table-cell office:value-type="float" office:value="29166.7" table:style-name="ce21">
            <text:p>29,167</text:p>
          </table:table-cell>
          <table:table-cell office:value-type="float" office:value="29680.2" table:style-name="ce21">
            <text:p>29,680</text:p>
          </table:table-cell>
          <table:table-cell office:value-type="float" office:value="28775.599999999999" table:style-name="ce21">
            <text:p>28,776</text:p>
          </table:table-cell>
          <table:table-cell office:value-type="float" office:value="30167.1" table:style-name="ce21">
            <text:p>30,167</text:p>
          </table:table-cell>
          <table:table-cell office:value-type="float" office:value="114972.7" table:style-name="ce21">
            <text:p>114,973</text:p>
          </table:table-cell>
          <table:table-cell office:value-type="float" office:value="116620.3" table:style-name="ce21">
            <text:p>116,620</text:p>
          </table:table-cell>
          <table:table-cell office:value-type="float" office:value="30167.1" table:style-name="ce21">
            <text:p>30,167</text:p>
          </table:table-cell>
          <table:table-cell table:number-columns-repeated="7" table:style-name="ce23"/>
          <table:table-cell table:number-columns-repeated="16363" table:style-name="ce24"/>
        </table:table-row>
        <table:table-row table:style-name="ro6">
          <table:table-cell office:value-type="float" office:value="93" table:style-name="ce34">
            <text:p>93</text:p>
          </table:table-cell>
          <table:table-cell office:value-type="string" table:style-name="ce35">
            <text:p>Special Transactions &amp; Commodities Not Classified</text:p>
          </table:table-cell>
          <table:table-cell office:value-type="float" office:value="4988.3999999999996" table:style-name="ce21">
            <text:p>4,988</text:p>
          </table:table-cell>
          <table:table-cell office:value-type="float" office:value="4018.5" table:style-name="ce21">
            <text:p>4,019</text:p>
          </table:table-cell>
          <table:table-cell office:value-type="float" office:value="4406.7" table:style-name="ce21">
            <text:p>4,407</text:p>
          </table:table-cell>
          <table:table-cell office:value-type="float" office:value="6501.3" table:style-name="ce21">
            <text:p>6,501</text:p>
          </table:table-cell>
          <table:table-cell office:value-type="float" office:value="6512.7" table:style-name="ce21">
            <text:p>6,513</text:p>
          </table:table-cell>
          <table:table-cell office:value-type="float" office:value="5798.5" table:style-name="ce21">
            <text:p>5,799</text:p>
          </table:table-cell>
          <table:table-cell office:value-type="float" office:value="5097.1000000000004" table:style-name="ce21">
            <text:p>5,097</text:p>
          </table:table-cell>
          <table:table-cell office:value-type="float" office:value="7883.9" table:style-name="ce21">
            <text:p>7,884</text:p>
          </table:table-cell>
          <table:table-cell office:value-type="float" office:value="10451.1" table:style-name="ce21">
            <text:p>10,451</text:p>
          </table:table-cell>
          <table:table-cell office:value-type="float" office:value="19914.900000000001" table:style-name="ce21">
            <text:p>19,915</text:p>
          </table:table-cell>
          <table:table-cell office:value-type="float" office:value="25292.1" table:style-name="ce21">
            <text:p>25,292</text:p>
          </table:table-cell>
          <table:table-cell office:value-type="float" office:value="10451.1" table:style-name="ce21">
            <text:p>10,451</text:p>
          </table:table-cell>
          <table:table-cell table:number-columns-repeated="7" table:style-name="ce23"/>
          <table:table-cell table:number-columns-repeated="16363" table:style-name="ce24"/>
        </table:table-row>
        <table:table-row table:style-name="ro6">
          <table:table-cell office:value-type="float" office:value="75" table:style-name="ce34">
            <text:p>75</text:p>
          </table:table-cell>
          <table:table-cell office:value-type="string" table:style-name="ce35">
            <text:p>Office machines &amp; adp machines</text:p>
          </table:table-cell>
          <table:table-cell office:value-type="float" office:value="15845.1" table:style-name="ce21">
            <text:p>15,845</text:p>
          </table:table-cell>
          <table:table-cell office:value-type="float" office:value="15099.2" table:style-name="ce21">
            <text:p>15,099</text:p>
          </table:table-cell>
          <table:table-cell office:value-type="float" office:value="16146.1" table:style-name="ce21">
            <text:p>16,146</text:p>
          </table:table-cell>
          <table:table-cell office:value-type="float" office:value="16439.2" table:style-name="ce21">
            <text:p>16,439</text:p>
          </table:table-cell>
          <table:table-cell office:value-type="float" office:value="13992.8" table:style-name="ce21">
            <text:p>13,993</text:p>
          </table:table-cell>
          <table:table-cell office:value-type="float" office:value="13975.2" table:style-name="ce21">
            <text:p>13,975</text:p>
          </table:table-cell>
          <table:table-cell office:value-type="float" office:value="13890.5" table:style-name="ce21">
            <text:p>13,891</text:p>
          </table:table-cell>
          <table:table-cell office:value-type="float" office:value="14743.7" table:style-name="ce21">
            <text:p>14,744</text:p>
          </table:table-cell>
          <table:table-cell office:value-type="float" office:value="13023" table:style-name="ce21">
            <text:p>13,023</text:p>
          </table:table-cell>
          <table:table-cell office:value-type="float" office:value="63529.599999999999" table:style-name="ce21">
            <text:p>63,530</text:p>
          </table:table-cell>
          <table:table-cell office:value-type="float" office:value="56602.3" table:style-name="ce21">
            <text:p>56,602</text:p>
          </table:table-cell>
          <table:table-cell office:value-type="float" office:value="13023" table:style-name="ce21">
            <text:p>13,023</text:p>
          </table:table-cell>
          <table:table-cell table:number-columns-repeated="7" table:style-name="ce23"/>
          <table:table-cell table:number-columns-repeated="16363" table:style-name="ce24"/>
        </table:table-row>
        <table:table-row table:style-name="ro6">
          <table:table-cell office:value-type="float" office:value="72" table:style-name="ce34">
            <text:p>72</text:p>
          </table:table-cell>
          <table:table-cell office:value-type="string" table:style-name="ce35">
            <text:p>Machinery specialized for particular industries</text:p>
          </table:table-cell>
          <table:table-cell office:value-type="float" office:value="257300.7" table:style-name="ce21">
            <text:p>257,301</text:p>
          </table:table-cell>
          <table:table-cell office:value-type="float" office:value="273918.09999999998" table:style-name="ce21">
            <text:p>273,918</text:p>
          </table:table-cell>
          <table:table-cell office:value-type="float" office:value="222646.3" table:style-name="ce21">
            <text:p>222,646</text:p>
          </table:table-cell>
          <table:table-cell office:value-type="float" office:value="247839.7" table:style-name="ce21">
            <text:p>247,840</text:p>
          </table:table-cell>
          <table:table-cell office:value-type="float" office:value="225577.1" table:style-name="ce21">
            <text:p>225,577</text:p>
          </table:table-cell>
          <table:table-cell office:value-type="float" office:value="249489.6" table:style-name="ce21">
            <text:p>249,490</text:p>
          </table:table-cell>
          <table:table-cell office:value-type="float" office:value="232274.4" table:style-name="ce21">
            <text:p>232,274</text:p>
          </table:table-cell>
          <table:table-cell office:value-type="float" office:value="256171.4" table:style-name="ce21">
            <text:p>256,171</text:p>
          </table:table-cell>
          <table:table-cell office:value-type="float" office:value="245410.6" table:style-name="ce21">
            <text:p>245,411</text:p>
          </table:table-cell>
          <table:table-cell office:value-type="float" office:value="1001704.7" table:style-name="ce21">
            <text:p>1,001,705</text:p>
          </table:table-cell>
          <table:table-cell office:value-type="float" office:value="963512.5" table:style-name="ce21">
            <text:p>963,513</text:p>
          </table:table-cell>
          <table:table-cell office:value-type="float" office:value="245410.6" table:style-name="ce21">
            <text:p>245,411</text:p>
          </table:table-cell>
          <table:table-cell table:number-columns-repeated="7" table:style-name="ce23"/>
          <table:table-cell table:number-columns-repeated="16363" table:style-name="ce24"/>
        </table:table-row>
        <table:table-row table:style-name="ro6">
          <table:table-cell office:value-type="float" office:value="76" table:style-name="ce34">
            <text:p>76</text:p>
          </table:table-cell>
          <table:table-cell office:value-type="string" table:style-name="ce35">
            <text:p>Telecomms &amp; sound recording &amp; reproducing app. &amp; eqp.</text:p>
          </table:table-cell>
          <table:table-cell office:value-type="float" office:value="10108.4" table:style-name="ce21">
            <text:p>10,108</text:p>
          </table:table-cell>
          <table:table-cell office:value-type="float" office:value="11116.3" table:style-name="ce21">
            <text:p>11,116</text:p>
          </table:table-cell>
          <table:table-cell office:value-type="float" office:value="10266.200000000001" table:style-name="ce21">
            <text:p>10,266</text:p>
          </table:table-cell>
          <table:table-cell office:value-type="float" office:value="11544.9" table:style-name="ce21">
            <text:p>11,545</text:p>
          </table:table-cell>
          <table:table-cell office:value-type="float" office:value="11190.2" table:style-name="ce21">
            <text:p>11,190</text:p>
          </table:table-cell>
          <table:table-cell office:value-type="float" office:value="11430.9" table:style-name="ce21">
            <text:p>11,431</text:p>
          </table:table-cell>
          <table:table-cell office:value-type="float" office:value="11254.5" table:style-name="ce21">
            <text:p>11,255</text:p>
          </table:table-cell>
          <table:table-cell office:value-type="float" office:value="12469.3" table:style-name="ce21">
            <text:p>12,469</text:p>
          </table:table-cell>
          <table:table-cell office:value-type="float" office:value="9574.2999999999993" table:style-name="ce21">
            <text:p>9,574</text:p>
          </table:table-cell>
          <table:table-cell office:value-type="float" office:value="43035.7" table:style-name="ce21">
            <text:p>43,036</text:p>
          </table:table-cell>
          <table:table-cell office:value-type="float" office:value="46344.9" table:style-name="ce21">
            <text:p>46,345</text:p>
          </table:table-cell>
          <table:table-cell office:value-type="float" office:value="9574.2999999999993" table:style-name="ce21">
            <text:p>9,574</text:p>
          </table:table-cell>
          <table:table-cell table:number-columns-repeated="7" table:style-name="ce23"/>
          <table:table-cell table:number-columns-repeated="16363" table:style-name="ce24"/>
        </table:table-row>
        <table:table-row table:style-name="ro6">
          <table:table-cell office:value-type="float" office:value="69" table:style-name="ce34">
            <text:p>69</text:p>
          </table:table-cell>
          <table:table-cell office:value-type="string" table:style-name="ce35">
            <text:p>Manufactures of metal n.e.s.</text:p>
          </table:table-cell>
          <table:table-cell office:value-type="float" office:value="261562.8" table:style-name="ce21">
            <text:p>261,563</text:p>
          </table:table-cell>
          <table:table-cell office:value-type="float" office:value="293414.5" table:style-name="ce21">
            <text:p>293,415</text:p>
          </table:table-cell>
          <table:table-cell office:value-type="float" office:value="255731.20000000001" table:style-name="ce21">
            <text:p>255,731</text:p>
          </table:table-cell>
          <table:table-cell office:value-type="float" office:value="238907.2" table:style-name="ce21">
            <text:p>238,907</text:p>
          </table:table-cell>
          <table:table-cell office:value-type="float" office:value="262693.5" table:style-name="ce21">
            <text:p>262,694</text:p>
          </table:table-cell>
          <table:table-cell office:value-type="float" office:value="246917.9" table:style-name="ce21">
            <text:p>246,918</text:p>
          </table:table-cell>
          <table:table-cell office:value-type="float" office:value="226446.3" table:style-name="ce21">
            <text:p>226,446</text:p>
          </table:table-cell>
          <table:table-cell office:value-type="float" office:value="208079.3" table:style-name="ce21">
            <text:p>208,079</text:p>
          </table:table-cell>
          <table:table-cell office:value-type="float" office:value="201484.1" table:style-name="ce21">
            <text:p>201,484</text:p>
          </table:table-cell>
          <table:table-cell office:value-type="float" office:value="1049615.7" table:style-name="ce21">
            <text:p>1,049,616</text:p>
          </table:table-cell>
          <table:table-cell office:value-type="float" office:value="944137" table:style-name="ce21">
            <text:p>944,137</text:p>
          </table:table-cell>
          <table:table-cell office:value-type="float" office:value="201484.1" table:style-name="ce21">
            <text:p>201,484</text:p>
          </table:table-cell>
          <table:table-cell table:number-columns-repeated="7" table:style-name="ce23"/>
          <table:table-cell table:number-columns-repeated="16363" table:style-name="ce24"/>
        </table:table-row>
        <table:table-row table:style-name="ro6">
          <table:table-cell office:value-type="float" office:value="28" table:style-name="ce34">
            <text:p>28</text:p>
          </table:table-cell>
          <table:table-cell office:value-type="string" table:style-name="ce35">
            <text:p>Metalliferous ores &amp; metal scrap</text:p>
          </table:table-cell>
          <table:table-cell office:value-type="float" office:value="2054352.1" table:style-name="ce21">
            <text:p>2,054,352</text:p>
          </table:table-cell>
          <table:table-cell office:value-type="float" office:value="2167823.7000000002" table:style-name="ce21">
            <text:p>2,167,824</text:p>
          </table:table-cell>
          <table:table-cell office:value-type="float" office:value="1992069.1" table:style-name="ce21">
            <text:p>1,992,069</text:p>
          </table:table-cell>
          <table:table-cell office:value-type="float" office:value="2532087.5" table:style-name="ce21">
            <text:p>2,532,088</text:p>
          </table:table-cell>
          <table:table-cell office:value-type="float" office:value="2186742.7999999998" table:style-name="ce21">
            <text:p>2,186,743</text:p>
          </table:table-cell>
          <table:table-cell office:value-type="float" office:value="2258603.6" table:style-name="ce21">
            <text:p>2,258,604</text:p>
          </table:table-cell>
          <table:table-cell office:value-type="float" office:value="2261633" table:style-name="ce21">
            <text:p>2,261,633</text:p>
          </table:table-cell>
          <table:table-cell office:value-type="float" office:value="2398149.6" table:style-name="ce21">
            <text:p>2,398,150</text:p>
          </table:table-cell>
          <table:table-cell office:value-type="float" office:value="2172129.6" table:style-name="ce21">
            <text:p>2,172,130</text:p>
          </table:table-cell>
          <table:table-cell office:value-type="float" office:value="8746332.4000000004" table:style-name="ce21">
            <text:p>8,746,332</text:p>
          </table:table-cell>
          <table:table-cell office:value-type="float" office:value="9105129.0999999996" table:style-name="ce21">
            <text:p>9,105,129</text:p>
          </table:table-cell>
          <table:table-cell office:value-type="float" office:value="2172129.6" table:style-name="ce21">
            <text:p>2,172,130</text:p>
          </table:table-cell>
          <table:table-cell table:number-columns-repeated="7" table:style-name="ce23"/>
          <table:table-cell table:number-columns-repeated="16363" table:style-name="ce24"/>
        </table:table-row>
        <table:table-row table:style-name="ro6">
          <table:table-cell office:value-type="float" office:value="11" table:style-name="ce34">
            <text:p>11</text:p>
          </table:table-cell>
          <table:table-cell office:value-type="string" table:style-name="ce35">
            <text:p>Beverages</text:p>
          </table:table-cell>
          <table:table-cell office:value-type="float" office:value="510387.9" table:style-name="ce21">
            <text:p>510,388</text:p>
          </table:table-cell>
          <table:table-cell office:value-type="float" office:value="596371.30000000005" table:style-name="ce21">
            <text:p>596,371</text:p>
          </table:table-cell>
          <table:table-cell office:value-type="float" office:value="652168.30000000005" table:style-name="ce21">
            <text:p>652,168</text:p>
          </table:table-cell>
          <table:table-cell office:value-type="float" office:value="603879" table:style-name="ce21">
            <text:p>603,879</text:p>
          </table:table-cell>
          <table:table-cell office:value-type="float" office:value="509533.1" table:style-name="ce21">
            <text:p>509,533</text:p>
          </table:table-cell>
          <table:table-cell office:value-type="float" office:value="605869.69999999995" table:style-name="ce21">
            <text:p>605,870</text:p>
          </table:table-cell>
          <table:table-cell office:value-type="float" office:value="629405.69999999995" table:style-name="ce21">
            <text:p>629,406</text:p>
          </table:table-cell>
          <table:table-cell office:value-type="float" office:value="596216.4" table:style-name="ce21">
            <text:p>596,216</text:p>
          </table:table-cell>
          <table:table-cell office:value-type="float" office:value="488906.4" table:style-name="ce21">
            <text:p>488,906</text:p>
          </table:table-cell>
          <table:table-cell office:value-type="float" office:value="2362806.6" table:style-name="ce21">
            <text:p>2,362,807</text:p>
          </table:table-cell>
          <table:table-cell office:value-type="float" office:value="2341024.9" table:style-name="ce21">
            <text:p>2,341,025</text:p>
          </table:table-cell>
          <table:table-cell office:value-type="float" office:value="488906.4" table:style-name="ce21">
            <text:p>488,906</text:p>
          </table:table-cell>
          <table:table-cell table:number-columns-repeated="7" table:style-name="ce23"/>
          <table:table-cell table:number-columns-repeated="16363" table:style-name="ce24"/>
        </table:table-row>
        <table:table-row table:style-name="ro6">
          <table:table-cell office:value-type="float" office:value="59" table:style-name="ce34">
            <text:p>59</text:p>
          </table:table-cell>
          <table:table-cell office:value-type="string" table:style-name="ce35">
            <text:p>Chemical materials &amp; products n.e.s.</text:p>
          </table:table-cell>
          <table:table-cell office:value-type="float" office:value="871138.4" table:style-name="ce21">
            <text:p>871,138</text:p>
          </table:table-cell>
          <table:table-cell office:value-type="float" office:value="854796.6" table:style-name="ce21">
            <text:p>854,797</text:p>
          </table:table-cell>
          <table:table-cell office:value-type="float" office:value="769188.1" table:style-name="ce21">
            <text:p>769,188</text:p>
          </table:table-cell>
          <table:table-cell office:value-type="float" office:value="860454.40000000002" table:style-name="ce21">
            <text:p>860,454</text:p>
          </table:table-cell>
          <table:table-cell office:value-type="float" office:value="817823.6" table:style-name="ce21">
            <text:p>817,824</text:p>
          </table:table-cell>
          <table:table-cell office:value-type="float" office:value="794933.3" table:style-name="ce21">
            <text:p>794,933</text:p>
          </table:table-cell>
          <table:table-cell office:value-type="float" office:value="713827.8" table:style-name="ce21">
            <text:p>713,828</text:p>
          </table:table-cell>
          <table:table-cell office:value-type="float" office:value="728958.5" table:style-name="ce21">
            <text:p>728,959</text:p>
          </table:table-cell>
          <table:table-cell office:value-type="float" office:value="810019.9" table:style-name="ce21">
            <text:p>810,020</text:p>
          </table:table-cell>
          <table:table-cell office:value-type="float" office:value="3355577.5" table:style-name="ce21">
            <text:p>3,355,578</text:p>
          </table:table-cell>
          <table:table-cell office:value-type="float" office:value="3055543.1" table:style-name="ce21">
            <text:p>3,055,543</text:p>
          </table:table-cell>
          <table:table-cell office:value-type="float" office:value="810019.9" table:style-name="ce21">
            <text:p>810,020</text:p>
          </table:table-cell>
          <table:table-cell table:number-columns-repeated="7" table:style-name="ce23"/>
          <table:table-cell table:number-columns-repeated="16363" table:style-name="ce24"/>
        </table:table-row>
        <table:table-row table:style-name="ro6">
          <table:table-cell office:value-type="float" office:value="55" table:style-name="ce34">
            <text:p>55</text:p>
          </table:table-cell>
          <table:table-cell office:value-type="string" table:style-name="ce35">
            <text:p>Essential oils &amp; perfume materials; toilet preps etc</text:p>
          </table:table-cell>
          <table:table-cell office:value-type="float" office:value="287464.8" table:style-name="ce21">
            <text:p>287,465</text:p>
          </table:table-cell>
          <table:table-cell office:value-type="float" office:value="295572.59999999998" table:style-name="ce21">
            <text:p>295,573</text:p>
          </table:table-cell>
          <table:table-cell office:value-type="float" office:value="303395" table:style-name="ce21">
            <text:p>303,395</text:p>
          </table:table-cell>
          <table:table-cell office:value-type="float" office:value="296249" table:style-name="ce21">
            <text:p>296,249</text:p>
          </table:table-cell>
          <table:table-cell office:value-type="float" office:value="295749.40000000002" table:style-name="ce21">
            <text:p>295,749</text:p>
          </table:table-cell>
          <table:table-cell office:value-type="float" office:value="292825.90000000002" table:style-name="ce21">
            <text:p>292,826</text:p>
          </table:table-cell>
          <table:table-cell office:value-type="float" office:value="288931.59999999998" table:style-name="ce21">
            <text:p>288,932</text:p>
          </table:table-cell>
          <table:table-cell office:value-type="float" office:value="260780.79999999999" table:style-name="ce21">
            <text:p>260,781</text:p>
          </table:table-cell>
          <table:table-cell office:value-type="float" office:value="258618.1" table:style-name="ce21">
            <text:p>258,618</text:p>
          </table:table-cell>
          <table:table-cell office:value-type="float" office:value="1182681.3999999999" table:style-name="ce21">
            <text:p>1,182,681</text:p>
          </table:table-cell>
          <table:table-cell office:value-type="float" office:value="1138287.7" table:style-name="ce21">
            <text:p>1,138,288</text:p>
          </table:table-cell>
          <table:table-cell office:value-type="float" office:value="258618.1" table:style-name="ce21">
            <text:p>258,618</text:p>
          </table:table-cell>
          <table:table-cell table:number-columns-repeated="7" table:style-name="ce23"/>
          <table:table-cell table:number-columns-repeated="16363" table:style-name="ce24"/>
        </table:table-row>
        <table:table-row table:style-name="ro6">
          <table:table-cell office:value-type="float" office:value="67" table:style-name="ce34">
            <text:p>67</text:p>
          </table:table-cell>
          <table:table-cell office:value-type="string" table:style-name="ce35">
            <text:p>Iron &amp; steel</text:p>
          </table:table-cell>
          <table:table-cell office:value-type="float" office:value="748324.1" table:style-name="ce21">
            <text:p>748,324</text:p>
          </table:table-cell>
          <table:table-cell office:value-type="float" office:value="851905.2" table:style-name="ce21">
            <text:p>851,905</text:p>
          </table:table-cell>
          <table:table-cell office:value-type="float" office:value="669468.9" table:style-name="ce21">
            <text:p>669,469</text:p>
          </table:table-cell>
          <table:table-cell office:value-type="float" office:value="650428.6" table:style-name="ce21">
            <text:p>650,429</text:p>
          </table:table-cell>
          <table:table-cell office:value-type="float" office:value="659059" table:style-name="ce21">
            <text:p>659,059</text:p>
          </table:table-cell>
          <table:table-cell office:value-type="float" office:value="699297.3" table:style-name="ce21">
            <text:p>699,297</text:p>
          </table:table-cell>
          <table:table-cell office:value-type="float" office:value="647533.1" table:style-name="ce21">
            <text:p>647,533</text:p>
          </table:table-cell>
          <table:table-cell office:value-type="float" office:value="695761.1" table:style-name="ce21">
            <text:p>695,761</text:p>
          </table:table-cell>
          <table:table-cell office:value-type="float" office:value="618380.30000000005" table:style-name="ce21">
            <text:p>618,380</text:p>
          </table:table-cell>
          <table:table-cell office:value-type="float" office:value="2920126.9" table:style-name="ce21">
            <text:p>2,920,127</text:p>
          </table:table-cell>
          <table:table-cell office:value-type="float" office:value="2701650.6" table:style-name="ce21">
            <text:p>2,701,651</text:p>
          </table:table-cell>
          <table:table-cell office:value-type="float" office:value="618380.30000000005" table:style-name="ce21">
            <text:p>618,380</text:p>
          </table:table-cell>
          <table:table-cell table:number-columns-repeated="7" table:style-name="ce23"/>
          <table:table-cell table:number-columns-repeated="16363" table:style-name="ce24"/>
        </table:table-row>
        <table:table-row table:style-name="ro6">
          <table:table-cell office:value-type="float" office:value="52" table:style-name="ce34">
            <text:p>52</text:p>
          </table:table-cell>
          <table:table-cell office:value-type="string" table:style-name="ce35">
            <text:p>Inorganic chemicals</text:p>
          </table:table-cell>
          <table:table-cell office:value-type="float" office:value="139044.9" table:style-name="ce21">
            <text:p>139,045</text:p>
          </table:table-cell>
          <table:table-cell office:value-type="float" office:value="159056.29999999999" table:style-name="ce21">
            <text:p>159,056</text:p>
          </table:table-cell>
          <table:table-cell office:value-type="float" office:value="142229.6" table:style-name="ce21">
            <text:p>142,230</text:p>
          </table:table-cell>
          <table:table-cell office:value-type="float" office:value="147993.70000000001" table:style-name="ce21">
            <text:p>147,994</text:p>
          </table:table-cell>
          <table:table-cell office:value-type="float" office:value="98352.2" table:style-name="ce21">
            <text:p>98,352</text:p>
          </table:table-cell>
          <table:table-cell office:value-type="float" office:value="91229.5" table:style-name="ce21">
            <text:p>91,230</text:p>
          </table:table-cell>
          <table:table-cell office:value-type="float" office:value="103673" table:style-name="ce21">
            <text:p>103,673</text:p>
          </table:table-cell>
          <table:table-cell office:value-type="float" office:value="120292.9" table:style-name="ce21">
            <text:p>120,293</text:p>
          </table:table-cell>
          <table:table-cell office:value-type="float" office:value="106937.9" table:style-name="ce21">
            <text:p>106,938</text:p>
          </table:table-cell>
          <table:table-cell office:value-type="float" office:value="588324.4" table:style-name="ce21">
            <text:p>588,324</text:p>
          </table:table-cell>
          <table:table-cell office:value-type="float" office:value="413547.7" table:style-name="ce21">
            <text:p>413,548</text:p>
          </table:table-cell>
          <table:table-cell office:value-type="float" office:value="106937.9" table:style-name="ce21">
            <text:p>106,938</text:p>
          </table:table-cell>
          <table:table-cell table:number-columns-repeated="7" table:style-name="ce23"/>
          <table:table-cell table:number-columns-repeated="16363" table:style-name="ce24"/>
        </table:table-row>
        <table:table-row table:style-name="ro6">
          <table:table-cell office:value-type="float" office:value="34" table:style-name="ce34">
            <text:p>34</text:p>
          </table:table-cell>
          <table:table-cell office:value-type="string" table:style-name="ce35">
            <text:p>Gas, natural &amp; manufactured</text:p>
          </table:table-cell>
          <table:table-cell office:value-type="float" office:value="1569300.2" table:style-name="ce21">
            <text:p>1,569,300</text:p>
          </table:table-cell>
          <table:table-cell office:value-type="float" office:value="2920286.8" table:style-name="ce21">
            <text:p>2,920,287</text:p>
          </table:table-cell>
          <table:table-cell office:value-type="float" office:value="3997102.4" table:style-name="ce21">
            <text:p>3,997,102</text:p>
          </table:table-cell>
          <table:table-cell office:value-type="float" office:value="1512775.8" table:style-name="ce21">
            <text:p>1,512,776</text:p>
          </table:table-cell>
          <table:table-cell office:value-type="float" office:value="1581406" table:style-name="ce21">
            <text:p>1,581,406</text:p>
          </table:table-cell>
          <table:table-cell office:value-type="float" office:value="3497515.8" table:style-name="ce21">
            <text:p>3,497,516</text:p>
          </table:table-cell>
          <table:table-cell office:value-type="float" office:value="3911915.8" table:style-name="ce21">
            <text:p>3,911,916</text:p>
          </table:table-cell>
          <table:table-cell office:value-type="float" office:value="1978838.4" table:style-name="ce21">
            <text:p>1,978,838</text:p>
          </table:table-cell>
          <table:table-cell office:value-type="float" office:value="1871955.8" table:style-name="ce21">
            <text:p>1,871,956</text:p>
          </table:table-cell>
          <table:table-cell office:value-type="float" office:value="9999465.0999999996" table:style-name="ce21">
            <text:p>9,999,465</text:p>
          </table:table-cell>
          <table:table-cell office:value-type="float" office:value="10969676" table:style-name="ce21">
            <text:p>10,969,676</text:p>
          </table:table-cell>
          <table:table-cell office:value-type="float" office:value="1871955.8" table:style-name="ce21">
            <text:p>1,871,956</text:p>
          </table:table-cell>
          <table:table-cell table:number-columns-repeated="7" table:style-name="ce23"/>
          <table:table-cell table:number-columns-repeated="16363" table:style-name="ce24"/>
        </table:table-row>
        <table:table-row table:style-name="ro6">
          <table:table-cell office:value-type="float" office:value="51" table:style-name="ce34">
            <text:p>51</text:p>
          </table:table-cell>
          <table:table-cell office:value-type="string" table:style-name="ce35">
            <text:p>Organic chemicals</text:p>
          </table:table-cell>
          <table:table-cell office:value-type="float" office:value="665131.6" table:style-name="ce21">
            <text:p>665,132</text:p>
          </table:table-cell>
          <table:table-cell office:value-type="float" office:value="607022.30000000005" table:style-name="ce21">
            <text:p>607,022</text:p>
          </table:table-cell>
          <table:table-cell office:value-type="float" office:value="576207.1" table:style-name="ce21">
            <text:p>576,207</text:p>
          </table:table-cell>
          <table:table-cell office:value-type="float" office:value="504889.4" table:style-name="ce21">
            <text:p>504,889</text:p>
          </table:table-cell>
          <table:table-cell office:value-type="float" office:value="545101.1" table:style-name="ce21">
            <text:p>545,101</text:p>
          </table:table-cell>
          <table:table-cell office:value-type="float" office:value="500952" table:style-name="ce21">
            <text:p>500,952</text:p>
          </table:table-cell>
          <table:table-cell office:value-type="float" office:value="527092.5" table:style-name="ce21">
            <text:p>527,093</text:p>
          </table:table-cell>
          <table:table-cell office:value-type="float" office:value="519475.5" table:style-name="ce21">
            <text:p>519,476</text:p>
          </table:table-cell>
          <table:table-cell office:value-type="float" office:value="446097.2" table:style-name="ce21">
            <text:p>446,097</text:p>
          </table:table-cell>
          <table:table-cell office:value-type="float" office:value="2353250.4" table:style-name="ce21">
            <text:p>2,353,250</text:p>
          </table:table-cell>
          <table:table-cell office:value-type="float" office:value="2092621.1" table:style-name="ce21">
            <text:p>2,092,621</text:p>
          </table:table-cell>
          <table:table-cell office:value-type="float" office:value="446097.2" table:style-name="ce21">
            <text:p>446,097</text:p>
          </table:table-cell>
          <table:table-cell table:number-columns-repeated="7" table:style-name="ce23"/>
          <table:table-cell table:number-columns-repeated="16363" table:style-name="ce24"/>
        </table:table-row>
        <table:table-row table:style-name="ro6">
          <table:table-cell office:value-type="float" office:value="58" table:style-name="ce34">
            <text:p>58</text:p>
          </table:table-cell>
          <table:table-cell office:value-type="string" table:style-name="ce35">
            <text:p>Plastics in non-primary forms</text:p>
          </table:table-cell>
          <table:table-cell office:value-type="float" office:value="114436.6" table:style-name="ce21">
            <text:p>114,437</text:p>
          </table:table-cell>
          <table:table-cell office:value-type="float" office:value="125450.4" table:style-name="ce21">
            <text:p>125,450</text:p>
          </table:table-cell>
          <table:table-cell office:value-type="float" office:value="110712.8" table:style-name="ce21">
            <text:p>110,713</text:p>
          </table:table-cell>
          <table:table-cell office:value-type="float" office:value="106773.7" table:style-name="ce21">
            <text:p>106,774</text:p>
          </table:table-cell>
          <table:table-cell office:value-type="float" office:value="117822.7" table:style-name="ce21">
            <text:p>117,823</text:p>
          </table:table-cell>
          <table:table-cell office:value-type="float" office:value="121980.8" table:style-name="ce21">
            <text:p>121,981</text:p>
          </table:table-cell>
          <table:table-cell office:value-type="float" office:value="111289" table:style-name="ce21">
            <text:p>111,289</text:p>
          </table:table-cell>
          <table:table-cell office:value-type="float" office:value="106173.5" table:style-name="ce21">
            <text:p>106,174</text:p>
          </table:table-cell>
          <table:table-cell office:value-type="float" office:value="116524" table:style-name="ce21">
            <text:p>116,524</text:p>
          </table:table-cell>
          <table:table-cell office:value-type="float" office:value="457373.5" table:style-name="ce21">
            <text:p>457,374</text:p>
          </table:table-cell>
          <table:table-cell office:value-type="float" office:value="457266" table:style-name="ce21">
            <text:p>457,266</text:p>
          </table:table-cell>
          <table:table-cell office:value-type="float" office:value="116524" table:style-name="ce21">
            <text:p>116,524</text:p>
          </table:table-cell>
          <table:table-cell table:number-columns-repeated="7" table:style-name="ce23"/>
          <table:table-cell table:number-columns-repeated="16363" table:style-name="ce24"/>
        </table:table-row>
        <table:table-row table:style-name="ro6">
          <table:table-cell office:value-type="float" office:value="66" table:style-name="ce34">
            <text:p>66</text:p>
          </table:table-cell>
          <table:table-cell office:value-type="string" table:style-name="ce35">
            <text:p>Non-metallic mineral manufactures n.e.s.</text:p>
          </table:table-cell>
          <table:table-cell office:value-type="float" office:value="443283.6" table:style-name="ce21">
            <text:p>443,284</text:p>
          </table:table-cell>
          <table:table-cell office:value-type="float" office:value="463461" table:style-name="ce21">
            <text:p>463,461</text:p>
          </table:table-cell>
          <table:table-cell office:value-type="float" office:value="473153.9" table:style-name="ce21">
            <text:p>473,154</text:p>
          </table:table-cell>
          <table:table-cell office:value-type="float" office:value="432146.6" table:style-name="ce21">
            <text:p>432,147</text:p>
          </table:table-cell>
          <table:table-cell office:value-type="float" office:value="458835.4" table:style-name="ce21">
            <text:p>458,835</text:p>
          </table:table-cell>
          <table:table-cell office:value-type="float" office:value="542121.5" table:style-name="ce21">
            <text:p>542,122</text:p>
          </table:table-cell>
          <table:table-cell office:value-type="float" office:value="503108.1" table:style-name="ce21">
            <text:p>503,108</text:p>
          </table:table-cell>
          <table:table-cell office:value-type="float" office:value="496621.7" table:style-name="ce21">
            <text:p>496,622</text:p>
          </table:table-cell>
          <table:table-cell office:value-type="float" office:value="458425.8" table:style-name="ce21">
            <text:p>458,426</text:p>
          </table:table-cell>
          <table:table-cell office:value-type="float" office:value="1812045.2" table:style-name="ce21">
            <text:p>1,812,045</text:p>
          </table:table-cell>
          <table:table-cell office:value-type="float" office:value="2000686.6" table:style-name="ce21">
            <text:p>2,000,687</text:p>
          </table:table-cell>
          <table:table-cell office:value-type="float" office:value="458425.8" table:style-name="ce21">
            <text:p>458,426</text:p>
          </table:table-cell>
          <table:table-cell table:number-columns-repeated="7" table:style-name="ce23"/>
          <table:table-cell table:number-columns-repeated="16363" table:style-name="ce24"/>
        </table:table-row>
        <table:table-row table:style-name="ro6">
          <table:table-cell office:value-type="float" office:value="57" table:style-name="ce34">
            <text:p>57</text:p>
          </table:table-cell>
          <table:table-cell office:value-type="string" table:style-name="ce35">
            <text:p>Plastics in primary forms</text:p>
          </table:table-cell>
          <table:table-cell office:value-type="float" office:value="455532.7" table:style-name="ce21">
            <text:p>455,533</text:p>
          </table:table-cell>
          <table:table-cell office:value-type="float" office:value="486703.8" table:style-name="ce21">
            <text:p>486,704</text:p>
          </table:table-cell>
          <table:table-cell office:value-type="float" office:value="451570.5" table:style-name="ce21">
            <text:p>451,571</text:p>
          </table:table-cell>
          <table:table-cell office:value-type="float" office:value="410010.4" table:style-name="ce21">
            <text:p>410,010</text:p>
          </table:table-cell>
          <table:table-cell office:value-type="float" office:value="478099.4" table:style-name="ce21">
            <text:p>478,099</text:p>
          </table:table-cell>
          <table:table-cell office:value-type="float" office:value="505049.4" table:style-name="ce21">
            <text:p>505,049</text:p>
          </table:table-cell>
          <table:table-cell office:value-type="float" office:value="474845.1" table:style-name="ce21">
            <text:p>474,845</text:p>
          </table:table-cell>
          <table:table-cell office:value-type="float" office:value="462327.6" table:style-name="ce21">
            <text:p>462,328</text:p>
          </table:table-cell>
          <table:table-cell office:value-type="float" office:value="425664.8" table:style-name="ce21">
            <text:p>425,665</text:p>
          </table:table-cell>
          <table:table-cell office:value-type="float" office:value="1803817.4" table:style-name="ce21">
            <text:p>1,803,817</text:p>
          </table:table-cell>
          <table:table-cell office:value-type="float" office:value="1920321.4" table:style-name="ce21">
            <text:p>1,920,321</text:p>
          </table:table-cell>
          <table:table-cell office:value-type="float" office:value="425664.8" table:style-name="ce21">
            <text:p>425,665</text:p>
          </table:table-cell>
          <table:table-cell table:number-columns-repeated="7" table:style-name="ce23"/>
          <table:table-cell table:number-columns-repeated="16363" table:style-name="ce24"/>
        </table:table-row>
        <table:table-row table:style-name="ro6">
          <table:table-cell office:value-type="float" office:value="82" table:style-name="ce34">
            <text:p>82</text:p>
          </table:table-cell>
          <table:table-cell office:value-type="string" table:style-name="ce35">
            <text:p>Furniture &amp; parts thereof; bedding, mattresses etc</text:p>
          </table:table-cell>
          <table:table-cell office:value-type="float" office:value="45473.3" table:style-name="ce21">
            <text:p>45,473</text:p>
          </table:table-cell>
          <table:table-cell office:value-type="float" office:value="49019.7" table:style-name="ce21">
            <text:p>49,020</text:p>
          </table:table-cell>
          <table:table-cell office:value-type="float" office:value="48628.6" table:style-name="ce21">
            <text:p>48,629</text:p>
          </table:table-cell>
          <table:table-cell office:value-type="float" office:value="45887.4" table:style-name="ce21">
            <text:p>45,887</text:p>
          </table:table-cell>
          <table:table-cell office:value-type="float" office:value="44824.800000000003" table:style-name="ce21">
            <text:p>44,825</text:p>
          </table:table-cell>
          <table:table-cell office:value-type="float" office:value="44699.199999999997" table:style-name="ce21">
            <text:p>44,699</text:p>
          </table:table-cell>
          <table:table-cell office:value-type="float" office:value="46769.8" table:style-name="ce21">
            <text:p>46,770</text:p>
          </table:table-cell>
          <table:table-cell office:value-type="float" office:value="50447.1" table:style-name="ce21">
            <text:p>50,447</text:p>
          </table:table-cell>
          <table:table-cell office:value-type="float" office:value="45022.9" table:style-name="ce21">
            <text:p>45,023</text:p>
          </table:table-cell>
          <table:table-cell office:value-type="float" office:value="189009" table:style-name="ce21">
            <text:p>189,009</text:p>
          </table:table-cell>
          <table:table-cell office:value-type="float" office:value="186740.9" table:style-name="ce21">
            <text:p>186,741</text:p>
          </table:table-cell>
          <table:table-cell office:value-type="float" office:value="45022.9" table:style-name="ce21">
            <text:p>45,023</text:p>
          </table:table-cell>
          <table:table-cell table:number-columns-repeated="7" table:style-name="ce23"/>
          <table:table-cell table:number-columns-repeated="16363" table:style-name="ce24"/>
        </table:table-row>
        <table:table-row table:style-name="ro6">
          <table:table-cell office:value-type="string" table:style-name="ce34">
            <text:p>01</text:p>
          </table:table-cell>
          <table:table-cell office:value-type="string" table:style-name="ce35">
            <text:p>Meat &amp; meat preparations</text:p>
          </table:table-cell>
          <table:table-cell office:value-type="float" office:value="195786.8" table:style-name="ce21">
            <text:p>195,787</text:p>
          </table:table-cell>
          <table:table-cell office:value-type="float" office:value="189200.6" table:style-name="ce21">
            <text:p>189,201</text:p>
          </table:table-cell>
          <table:table-cell office:value-type="float" office:value="190844.9" table:style-name="ce21">
            <text:p>190,845</text:p>
          </table:table-cell>
          <table:table-cell office:value-type="float" office:value="209834.6" table:style-name="ce21">
            <text:p>209,835</text:p>
          </table:table-cell>
          <table:table-cell office:value-type="float" office:value="193617.9" table:style-name="ce21">
            <text:p>193,618</text:p>
          </table:table-cell>
          <table:table-cell office:value-type="float" office:value="199542.6" table:style-name="ce21">
            <text:p>199,543</text:p>
          </table:table-cell>
          <table:table-cell office:value-type="float" office:value="198427.1" table:style-name="ce21">
            <text:p>198,427</text:p>
          </table:table-cell>
          <table:table-cell office:value-type="float" office:value="208558.7" table:style-name="ce21">
            <text:p>208,559</text:p>
          </table:table-cell>
          <table:table-cell office:value-type="float" office:value="202985.7" table:style-name="ce21">
            <text:p>202,986</text:p>
          </table:table-cell>
          <table:table-cell office:value-type="float" office:value="785666.9" table:style-name="ce21">
            <text:p>785,667</text:p>
          </table:table-cell>
          <table:table-cell office:value-type="float" office:value="800146.3" table:style-name="ce21">
            <text:p>800,146</text:p>
          </table:table-cell>
          <table:table-cell office:value-type="float" office:value="202985.7" table:style-name="ce21">
            <text:p>202,986</text:p>
          </table:table-cell>
          <table:table-cell table:number-columns-repeated="7" table:style-name="ce23"/>
          <table:table-cell table:number-columns-repeated="16363" table:style-name="ce24"/>
        </table:table-row>
        <table:table-row table:style-name="ro6">
          <table:table-cell office:value-type="float" office:value="84" table:style-name="ce36">
            <text:p>84</text:p>
          </table:table-cell>
          <table:table-cell office:value-type="string" table:style-name="ce27">
            <text:p>Articles of apparel &amp; clothing accessories</text:p>
          </table:table-cell>
          <table:table-cell office:value-type="float" office:value="14979.5" table:style-name="ce28">
            <text:p>14,980</text:p>
          </table:table-cell>
          <table:table-cell office:value-type="float" office:value="15685.1" table:style-name="ce28">
            <text:p>15,685</text:p>
          </table:table-cell>
          <table:table-cell office:value-type="float" office:value="17313.900000000001" table:style-name="ce28">
            <text:p>17,314</text:p>
          </table:table-cell>
          <table:table-cell office:value-type="float" office:value="18389" table:style-name="ce28">
            <text:p>18,389</text:p>
          </table:table-cell>
          <table:table-cell office:value-type="float" office:value="16455" table:style-name="ce28">
            <text:p>16,455</text:p>
          </table:table-cell>
          <table:table-cell office:value-type="float" office:value="14709.2" table:style-name="ce28">
            <text:p>14,709</text:p>
          </table:table-cell>
          <table:table-cell office:value-type="float" office:value="16450.900000000001" table:style-name="ce28">
            <text:p>16,451</text:p>
          </table:table-cell>
          <table:table-cell office:value-type="float" office:value="17828.599999999999" table:style-name="ce28">
            <text:p>17,829</text:p>
          </table:table-cell>
          <table:table-cell office:value-type="float" office:value="13551.8" table:style-name="ce28">
            <text:p>13,552</text:p>
          </table:table-cell>
          <table:table-cell office:value-type="float" office:value="66367.5" table:style-name="ce28">
            <text:p>66,368</text:p>
          </table:table-cell>
          <table:table-cell office:value-type="float" office:value="65443.8" table:style-name="ce28">
            <text:p>65,444</text:p>
          </table:table-cell>
          <table:table-cell office:value-type="float" office:value="13551.8" table:style-name="ce28">
            <text:p>13,552</text:p>
          </table:table-cell>
          <table:table-cell table:number-columns-repeated="7" table:style-name="ce23"/>
          <table:table-cell table:number-columns-repeated="16363" table:style-name="ce24"/>
        </table:table-row>
        <table:table-row table:number-rows-repeated="12" table:style-name="ro6">
          <table:table-cell table:style-name="ce30"/>
          <table:table-cell table:style-name="ce31"/>
          <table:table-cell table:number-columns-repeated="19" table:style-name="ce6"/>
          <table:table-cell table:number-columns-repeated="16363"/>
        </table:table-row>
        <table:table-row table:number-rows-repeated="7" table:style-name="ro6">
          <table:table-cell table:number-columns-repeated="2"/>
          <table:table-cell table:number-columns-repeated="19" table:style-name="ce6"/>
          <table:table-cell table:number-columns-repeated="16363"/>
        </table:table-row>
        <table:table-row table:number-rows-repeated="1048521" table:style-name="ro6">
          <table:table-cell table:number-columns-repeated="16384"/>
        </table:table-row>
        <table:named-expressions>
          <table:named-range table:name="Print_Area" table:cell-range-address="Exports_tonnes.$A$1:Exports_tonnes.$O$37" table:base-cell-address="Exports_tonnes.$A$1"/>
        </table:named-expressions>
      </table:table>
      <table:table table:name="Imports_value" table:style-name="ta3">
        <table:table-column table:style-name="co1" table:default-cell-style-name="ce30"/>
        <table:table-column table:style-name="co2" table:default-cell-style-name="ce31"/>
        <table:table-column table:style-name="co3" table:number-columns-repeated="12" table:default-cell-style-name="ce5"/>
        <table:table-column table:style-name="co4" table:default-cell-style-name="ce5"/>
        <table:table-column table:style-name="co5" table:default-cell-style-name="ce5"/>
        <table:table-column table:style-name="co6" table:default-cell-style-name="ce5"/>
        <table:table-column table:style-name="co7" table:number-columns-repeated="16367" table:default-cell-style-name="ce5"/>
        <table:table-row table:style-name="ro1">
          <table:table-cell office:value-type="string" table:style-name="ce2">
            <text:p>UK imports: First quarter 2024 to first quarter 2026, £ millions</text:p>
          </table:table-cell>
          <table:table-cell table:style-name="ce3"/>
          <table:table-cell table:number-columns-repeated="11" table:style-name="ce4"/>
          <table:table-cell table:style-name="ce5"/>
          <table:table-cell table:number-columns-repeated="4" table:style-name="ce4"/>
          <table:table-cell table:style-name="ce6"/>
          <table:table-cell table:number-columns-repeated="16365" table:style-name="ce5"/>
        </table:table-row>
        <table:table-row table:style-name="ro2">
          <table:table-cell office:value-type="string" table:style-name="ce7">
            <text:p>Top 30 products by SITC Division</text:p>
          </table:table-cell>
          <table:table-cell table:style-name="ce8"/>
          <table:table-cell table:number-columns-repeated="16382" table:style-name="ce9"/>
        </table:table-row>
        <table:table-row table:style-name="ro6">
          <table:table-cell office:value-type="string" table:style-name="ce10">
            <text:p>Source: UK overseas trade in goods statistics from HM Revenue &amp; Customs</text:p>
          </table:table-cell>
          <table:table-cell table:style-name="ce11"/>
          <table:table-cell table:number-columns-repeated="16382" table:style-name="ce13"/>
        </table:table-row>
        <table:table-row table:style-name="ro6">
          <table:table-cell office:value-type="string" table:style-name="ce10">
            <text:p>This worksheet contains one table.</text:p>
          </table:table-cell>
          <table:table-cell table:style-name="ce11"/>
          <table:table-cell table:number-columns-repeated="12" table:style-name="ce12"/>
          <table:table-cell table:number-columns-repeated="16370" table:style-name="ce13"/>
        </table:table-row>
        <table:table-row table:style-name="ro4">
          <table:table-cell table:style-name="ce14"/>
          <table:table-cell table:style-name="ce11"/>
          <table:table-cell table:number-columns-repeated="12" table:style-name="ce12"/>
          <table:table-cell table:number-columns-repeated="16370" table:style-name="ce13"/>
        </table:table-row>
        <table:table-row table:style-name="ro5">
          <table:table-cell office:value-type="string" table:style-name="ce15">
            <text:p>SITC division</text:p>
          </table:table-cell>
          <table:table-cell office:value-type="string" table:style-name="ce15">
            <text:p>Description</text:p>
          </table:table-cell>
          <table:table-cell office:value-type="string" table:style-name="ce16">
            <text:p>First quarter 2024</text:p>
          </table:table-cell>
          <table:table-cell office:value-type="string" table:style-name="ce16">
            <text:p>Second quarter 2024</text:p>
          </table:table-cell>
          <table:table-cell office:value-type="string" table:style-name="ce16">
            <text:p>Third quarter 2024</text:p>
          </table:table-cell>
          <table:table-cell office:value-type="string" table:style-name="ce16">
            <text:p>Fourth quarter 2024</text:p>
          </table:table-cell>
          <table:table-cell office:value-type="string" table:style-name="ce16">
            <text:p>First quarter 2025</text:p>
          </table:table-cell>
          <table:table-cell office:value-type="string" table:style-name="ce16">
            <text:p>Second quarter 2025</text:p>
          </table:table-cell>
          <table:table-cell office:value-type="string" table:style-name="ce16">
            <text:p>Third quarter 2025</text:p>
          </table:table-cell>
          <table:table-cell office:value-type="string" table:style-name="ce16">
            <text:p>Fourth quarter 2025</text:p>
          </table:table-cell>
          <table:table-cell office:value-type="string" table:style-name="ce16">
            <text:p>First quarter 2026</text:p>
          </table:table-cell>
          <table:table-cell office:value-type="string" table:style-name="ce16">
            <text:p>Total 2024</text:p>
          </table:table-cell>
          <table:table-cell office:value-type="string" table:style-name="ce16">
            <text:p>Year to date 2025</text:p>
          </table:table-cell>
          <table:table-cell office:value-type="string" table:style-name="ce16">
            <text:p>Year to date 2026</text:p>
          </table:table-cell>
          <table:table-cell table:number-columns-repeated="16370" table:style-name="ce33"/>
        </table:table-row>
        <table:table-row table:style-name="ro6">
          <table:table-cell office:value-type="float" office:value="97" table:style-name="ce19">
            <text:p>97</text:p>
          </table:table-cell>
          <table:table-cell office:value-type="string" table:style-name="ce37">
            <text:p>Gold Non-Monetary (Exc Ores &amp; Concentrates)</text:p>
          </table:table-cell>
          <table:table-cell office:value-type="float" office:value="9344.6" table:style-name="ce21">
            <text:p>9,345</text:p>
          </table:table-cell>
          <table:table-cell office:value-type="float" office:value="12287.4" table:style-name="ce21">
            <text:p>12,287</text:p>
          </table:table-cell>
          <table:table-cell office:value-type="float" office:value="14776.1" table:style-name="ce21">
            <text:p>14,776</text:p>
          </table:table-cell>
          <table:table-cell office:value-type="float" office:value="24409.200000000001" table:style-name="ce21">
            <text:p>24,409</text:p>
          </table:table-cell>
          <table:table-cell office:value-type="float" office:value="20521.7" table:style-name="ce21">
            <text:p>20,522</text:p>
          </table:table-cell>
          <table:table-cell office:value-type="float" office:value="31984" table:style-name="ce21">
            <text:p>31,984</text:p>
          </table:table-cell>
          <table:table-cell office:value-type="float" office:value="23376.799999999999" table:style-name="ce21">
            <text:p>23,377</text:p>
          </table:table-cell>
          <table:table-cell office:value-type="float" office:value="41491.9" table:style-name="ce21">
            <text:p>41,492</text:p>
          </table:table-cell>
          <table:table-cell office:value-type="float" office:value="42638.400000000001" table:style-name="ce21">
            <text:p>42,638</text:p>
          </table:table-cell>
          <table:table-cell office:value-type="float" office:value="60817.4" table:style-name="ce21">
            <text:p>60,817</text:p>
          </table:table-cell>
          <table:table-cell office:value-type="float" office:value="117374.5" table:style-name="ce21">
            <text:p>117,375</text:p>
          </table:table-cell>
          <table:table-cell office:value-type="float" office:value="42638.400000000001" table:style-name="ce21">
            <text:p>42,638</text:p>
          </table:table-cell>
          <table:table-cell table:number-columns-repeated="8" table:style-name="ce23"/>
          <table:table-cell table:number-columns-repeated="16362" table:style-name="ce24"/>
        </table:table-row>
        <table:table-row table:style-name="ro6">
          <table:table-cell office:value-type="float" office:value="78" table:style-name="ce19">
            <text:p>78</text:p>
          </table:table-cell>
          <table:table-cell office:value-type="string" table:style-name="ce37">
            <text:p>Road vehicles (including air cushion vehicles)</text:p>
          </table:table-cell>
          <table:table-cell office:value-type="float" office:value="17656.400000000001" table:style-name="ce21">
            <text:p>17,656</text:p>
          </table:table-cell>
          <table:table-cell office:value-type="float" office:value="16837.3" table:style-name="ce21">
            <text:p>16,837</text:p>
          </table:table-cell>
          <table:table-cell office:value-type="float" office:value="16723.900000000001" table:style-name="ce21">
            <text:p>16,724</text:p>
          </table:table-cell>
          <table:table-cell office:value-type="float" office:value="17205.099999999999" table:style-name="ce21">
            <text:p>17,205</text:p>
          </table:table-cell>
          <table:table-cell office:value-type="float" office:value="16727.900000000001" table:style-name="ce21">
            <text:p>16,728</text:p>
          </table:table-cell>
          <table:table-cell office:value-type="float" office:value="17780.5" table:style-name="ce21">
            <text:p>17,781</text:p>
          </table:table-cell>
          <table:table-cell office:value-type="float" office:value="17712.8" table:style-name="ce21">
            <text:p>17,713</text:p>
          </table:table-cell>
          <table:table-cell office:value-type="float" office:value="17492.2" table:style-name="ce21">
            <text:p>17,492</text:p>
          </table:table-cell>
          <table:table-cell office:value-type="float" office:value="18166.7" table:style-name="ce21">
            <text:p>18,167</text:p>
          </table:table-cell>
          <table:table-cell office:value-type="float" office:value="68422.600000000006" table:style-name="ce21">
            <text:p>68,423</text:p>
          </table:table-cell>
          <table:table-cell office:value-type="float" office:value="69713.399999999994" table:style-name="ce21">
            <text:p>69,713</text:p>
          </table:table-cell>
          <table:table-cell office:value-type="float" office:value="18166.7" table:style-name="ce21">
            <text:p>18,167</text:p>
          </table:table-cell>
          <table:table-cell table:number-columns-repeated="8" table:style-name="ce23"/>
          <table:table-cell table:number-columns-repeated="16362" table:style-name="ce24"/>
        </table:table-row>
        <table:table-row table:style-name="ro6">
          <table:table-cell office:value-type="float" office:value="68" table:style-name="ce19">
            <text:p>68</text:p>
          </table:table-cell>
          <table:table-cell office:value-type="string" table:style-name="ce37">
            <text:p>Non-ferrous metals</text:p>
          </table:table-cell>
          <table:table-cell office:value-type="float" office:value="2637.4" table:style-name="ce21">
            <text:p>2,637</text:p>
          </table:table-cell>
          <table:table-cell office:value-type="float" office:value="3852.4" table:style-name="ce21">
            <text:p>3,852</text:p>
          </table:table-cell>
          <table:table-cell office:value-type="float" office:value="3324.8" table:style-name="ce21">
            <text:p>3,325</text:p>
          </table:table-cell>
          <table:table-cell office:value-type="float" office:value="3281.3" table:style-name="ce21">
            <text:p>3,281</text:p>
          </table:table-cell>
          <table:table-cell office:value-type="float" office:value="3082" table:style-name="ce21">
            <text:p>3,082</text:p>
          </table:table-cell>
          <table:table-cell office:value-type="float" office:value="4274.2" table:style-name="ce21">
            <text:p>4,274</text:p>
          </table:table-cell>
          <table:table-cell office:value-type="float" office:value="4268.8" table:style-name="ce21">
            <text:p>4,269</text:p>
          </table:table-cell>
          <table:table-cell office:value-type="float" office:value="7937.3" table:style-name="ce21">
            <text:p>7,937</text:p>
          </table:table-cell>
          <table:table-cell office:value-type="float" office:value="10757.3" table:style-name="ce21">
            <text:p>10,757</text:p>
          </table:table-cell>
          <table:table-cell office:value-type="float" office:value="13095.9" table:style-name="ce21">
            <text:p>13,096</text:p>
          </table:table-cell>
          <table:table-cell office:value-type="float" office:value="19562.2" table:style-name="ce21">
            <text:p>19,562</text:p>
          </table:table-cell>
          <table:table-cell office:value-type="float" office:value="10757.3" table:style-name="ce21">
            <text:p>10,757</text:p>
          </table:table-cell>
          <table:table-cell table:number-columns-repeated="8" table:style-name="ce23"/>
          <table:table-cell table:number-columns-repeated="16362" table:style-name="ce24"/>
        </table:table-row>
        <table:table-row table:style-name="ro6">
          <table:table-cell office:value-type="float" office:value="33" table:style-name="ce19">
            <text:p>33</text:p>
          </table:table-cell>
          <table:table-cell office:value-type="string" table:style-name="ce37">
            <text:p>Petroleum, petroleum products &amp; related materials</text:p>
          </table:table-cell>
          <table:table-cell office:value-type="float" office:value="11295" table:style-name="ce21">
            <text:p>11,295</text:p>
          </table:table-cell>
          <table:table-cell office:value-type="float" office:value="13065.1" table:style-name="ce21">
            <text:p>13,065</text:p>
          </table:table-cell>
          <table:table-cell office:value-type="float" office:value="11197.1" table:style-name="ce21">
            <text:p>11,197</text:p>
          </table:table-cell>
          <table:table-cell office:value-type="float" office:value="10980" table:style-name="ce21">
            <text:p>10,980</text:p>
          </table:table-cell>
          <table:table-cell office:value-type="float" office:value="10341" table:style-name="ce21">
            <text:p>10,341</text:p>
          </table:table-cell>
          <table:table-cell office:value-type="float" office:value="9199.7000000000007" table:style-name="ce21">
            <text:p>9,200</text:p>
          </table:table-cell>
          <table:table-cell office:value-type="float" office:value="9648.2000000000007" table:style-name="ce21">
            <text:p>9,648</text:p>
          </table:table-cell>
          <table:table-cell office:value-type="float" office:value="9210.7000000000007" table:style-name="ce21">
            <text:p>9,211</text:p>
          </table:table-cell>
          <table:table-cell office:value-type="float" office:value="9706.1" table:style-name="ce21">
            <text:p>9,706</text:p>
          </table:table-cell>
          <table:table-cell office:value-type="float" office:value="46537.2" table:style-name="ce21">
            <text:p>46,537</text:p>
          </table:table-cell>
          <table:table-cell office:value-type="float" office:value="38399.599999999999" table:style-name="ce21">
            <text:p>38,400</text:p>
          </table:table-cell>
          <table:table-cell office:value-type="float" office:value="9706.1" table:style-name="ce21">
            <text:p>9,706</text:p>
          </table:table-cell>
          <table:table-cell table:number-columns-repeated="8" table:style-name="ce23"/>
          <table:table-cell table:number-columns-repeated="16362" table:style-name="ce24"/>
        </table:table-row>
        <table:table-row table:style-name="ro6">
          <table:table-cell office:value-type="float" office:value="71" table:style-name="ce19">
            <text:p>71</text:p>
          </table:table-cell>
          <table:table-cell office:value-type="string" table:style-name="ce37">
            <text:p>Power generating machinery &amp; equipment</text:p>
          </table:table-cell>
          <table:table-cell office:value-type="float" office:value="6651" table:style-name="ce21">
            <text:p>6,651</text:p>
          </table:table-cell>
          <table:table-cell office:value-type="float" office:value="7944.2" table:style-name="ce21">
            <text:p>7,944</text:p>
          </table:table-cell>
          <table:table-cell office:value-type="float" office:value="7403.8" table:style-name="ce21">
            <text:p>7,404</text:p>
          </table:table-cell>
          <table:table-cell office:value-type="float" office:value="7865.4" table:style-name="ce21">
            <text:p>7,865</text:p>
          </table:table-cell>
          <table:table-cell office:value-type="float" office:value="9019.7000000000007" table:style-name="ce21">
            <text:p>9,020</text:p>
          </table:table-cell>
          <table:table-cell office:value-type="float" office:value="8705.9" table:style-name="ce21">
            <text:p>8,706</text:p>
          </table:table-cell>
          <table:table-cell office:value-type="float" office:value="8749.6" table:style-name="ce21">
            <text:p>8,750</text:p>
          </table:table-cell>
          <table:table-cell office:value-type="float" office:value="9485.6" table:style-name="ce21">
            <text:p>9,486</text:p>
          </table:table-cell>
          <table:table-cell office:value-type="float" office:value="9647.5" table:style-name="ce21">
            <text:p>9,648</text:p>
          </table:table-cell>
          <table:table-cell office:value-type="float" office:value="29864.400000000001" table:style-name="ce21">
            <text:p>29,864</text:p>
          </table:table-cell>
          <table:table-cell office:value-type="float" office:value="35960.800000000003" table:style-name="ce21">
            <text:p>35,961</text:p>
          </table:table-cell>
          <table:table-cell office:value-type="float" office:value="9647.5" table:style-name="ce21">
            <text:p>9,648</text:p>
          </table:table-cell>
          <table:table-cell table:number-columns-repeated="8" table:style-name="ce23"/>
          <table:table-cell table:number-columns-repeated="16362" table:style-name="ce24"/>
        </table:table-row>
        <table:table-row table:style-name="ro6">
          <table:table-cell office:value-type="float" office:value="77" table:style-name="ce19">
            <text:p>77</text:p>
          </table:table-cell>
          <table:table-cell office:value-type="string" table:style-name="ce37">
            <text:p>Ele machinery, app &amp; appliances &amp; ele pt thereof n.e.s.</text:p>
          </table:table-cell>
          <table:table-cell office:value-type="float" office:value="7563.1" table:style-name="ce21">
            <text:p>7,563</text:p>
          </table:table-cell>
          <table:table-cell office:value-type="float" office:value="7776.6" table:style-name="ce21">
            <text:p>7,777</text:p>
          </table:table-cell>
          <table:table-cell office:value-type="float" office:value="7680.4" table:style-name="ce21">
            <text:p>7,680</text:p>
          </table:table-cell>
          <table:table-cell office:value-type="float" office:value="8216.5" table:style-name="ce21">
            <text:p>8,217</text:p>
          </table:table-cell>
          <table:table-cell office:value-type="float" office:value="7869" table:style-name="ce21">
            <text:p>7,869</text:p>
          </table:table-cell>
          <table:table-cell office:value-type="float" office:value="7865.2" table:style-name="ce21">
            <text:p>7,865</text:p>
          </table:table-cell>
          <table:table-cell office:value-type="float" office:value="7754.4" table:style-name="ce21">
            <text:p>7,754</text:p>
          </table:table-cell>
          <table:table-cell office:value-type="float" office:value="8093.7" table:style-name="ce21">
            <text:p>8,094</text:p>
          </table:table-cell>
          <table:table-cell office:value-type="float" office:value="8928.7999999999993" table:style-name="ce21">
            <text:p>8,929</text:p>
          </table:table-cell>
          <table:table-cell office:value-type="float" office:value="31236.6" table:style-name="ce21">
            <text:p>31,237</text:p>
          </table:table-cell>
          <table:table-cell office:value-type="float" office:value="31582.3" table:style-name="ce21">
            <text:p>31,582</text:p>
          </table:table-cell>
          <table:table-cell office:value-type="float" office:value="8928.7999999999993" table:style-name="ce21">
            <text:p>8,929</text:p>
          </table:table-cell>
          <table:table-cell table:number-columns-repeated="8" table:style-name="ce23"/>
          <table:table-cell table:number-columns-repeated="16362" table:style-name="ce24"/>
        </table:table-row>
        <table:table-row table:style-name="ro6">
          <table:table-cell office:value-type="float" office:value="89" table:style-name="ce19">
            <text:p>89</text:p>
          </table:table-cell>
          <table:table-cell office:value-type="string" table:style-name="ce37">
            <text:p>Miscellaneous manufactured articles n.e.s.</text:p>
          </table:table-cell>
          <table:table-cell office:value-type="float" office:value="5461.3" table:style-name="ce21">
            <text:p>5,461</text:p>
          </table:table-cell>
          <table:table-cell office:value-type="float" office:value="6131.6" table:style-name="ce21">
            <text:p>6,132</text:p>
          </table:table-cell>
          <table:table-cell office:value-type="float" office:value="6737.5" table:style-name="ce21">
            <text:p>6,738</text:p>
          </table:table-cell>
          <table:table-cell office:value-type="float" office:value="7216.3" table:style-name="ce21">
            <text:p>7,216</text:p>
          </table:table-cell>
          <table:table-cell office:value-type="float" office:value="6432.1" table:style-name="ce21">
            <text:p>6,432</text:p>
          </table:table-cell>
          <table:table-cell office:value-type="float" office:value="6264.2" table:style-name="ce21">
            <text:p>6,264</text:p>
          </table:table-cell>
          <table:table-cell office:value-type="float" office:value="7081.7" table:style-name="ce21">
            <text:p>7,082</text:p>
          </table:table-cell>
          <table:table-cell office:value-type="float" office:value="7554.9" table:style-name="ce21">
            <text:p>7,555</text:p>
          </table:table-cell>
          <table:table-cell office:value-type="float" office:value="6459.4" table:style-name="ce21">
            <text:p>6,459</text:p>
          </table:table-cell>
          <table:table-cell office:value-type="float" office:value="25546.6" table:style-name="ce21">
            <text:p>25,547</text:p>
          </table:table-cell>
          <table:table-cell office:value-type="float" office:value="27332.9" table:style-name="ce21">
            <text:p>27,333</text:p>
          </table:table-cell>
          <table:table-cell office:value-type="float" office:value="6459.4" table:style-name="ce21">
            <text:p>6,459</text:p>
          </table:table-cell>
          <table:table-cell table:number-columns-repeated="8" table:style-name="ce23"/>
          <table:table-cell table:number-columns-repeated="16362" table:style-name="ce24"/>
        </table:table-row>
        <table:table-row table:style-name="ro6">
          <table:table-cell office:value-type="float" office:value="54" table:style-name="ce19">
            <text:p>54</text:p>
          </table:table-cell>
          <table:table-cell office:value-type="string" table:style-name="ce37">
            <text:p>Medicinal &amp; pharmaceutical products</text:p>
          </table:table-cell>
          <table:table-cell office:value-type="float" office:value="5841" table:style-name="ce21">
            <text:p>5,841</text:p>
          </table:table-cell>
          <table:table-cell office:value-type="float" office:value="5976.9" table:style-name="ce21">
            <text:p>5,977</text:p>
          </table:table-cell>
          <table:table-cell office:value-type="float" office:value="5876.8" table:style-name="ce21">
            <text:p>5,877</text:p>
          </table:table-cell>
          <table:table-cell office:value-type="float" office:value="6316.8" table:style-name="ce21">
            <text:p>6,317</text:p>
          </table:table-cell>
          <table:table-cell office:value-type="float" office:value="5649.7" table:style-name="ce21">
            <text:p>5,650</text:p>
          </table:table-cell>
          <table:table-cell office:value-type="float" office:value="6447.8" table:style-name="ce21">
            <text:p>6,448</text:p>
          </table:table-cell>
          <table:table-cell office:value-type="float" office:value="6538.9" table:style-name="ce21">
            <text:p>6,539</text:p>
          </table:table-cell>
          <table:table-cell office:value-type="float" office:value="5831.1" table:style-name="ce21">
            <text:p>5,831</text:p>
          </table:table-cell>
          <table:table-cell office:value-type="float" office:value="6027.4" table:style-name="ce21">
            <text:p>6,027</text:p>
          </table:table-cell>
          <table:table-cell office:value-type="float" office:value="24011.4" table:style-name="ce21">
            <text:p>24,011</text:p>
          </table:table-cell>
          <table:table-cell office:value-type="float" office:value="24467.5" table:style-name="ce21">
            <text:p>24,468</text:p>
          </table:table-cell>
          <table:table-cell office:value-type="float" office:value="6027.4" table:style-name="ce21">
            <text:p>6,027</text:p>
          </table:table-cell>
          <table:table-cell table:number-columns-repeated="8" table:style-name="ce23"/>
          <table:table-cell table:number-columns-repeated="16362" table:style-name="ce24"/>
        </table:table-row>
        <table:table-row table:style-name="ro6">
          <table:table-cell office:value-type="float" office:value="76" table:style-name="ce19">
            <text:p>76</text:p>
          </table:table-cell>
          <table:table-cell office:value-type="string" table:style-name="ce37">
            <text:p>Telecomms &amp; sound recording &amp; reproducing app. &amp; eqp.</text:p>
          </table:table-cell>
          <table:table-cell office:value-type="float" office:value="6063.3" table:style-name="ce21">
            <text:p>6,063</text:p>
          </table:table-cell>
          <table:table-cell office:value-type="float" office:value="5883.3" table:style-name="ce21">
            <text:p>5,883</text:p>
          </table:table-cell>
          <table:table-cell office:value-type="float" office:value="5545" table:style-name="ce21">
            <text:p>5,545</text:p>
          </table:table-cell>
          <table:table-cell office:value-type="float" office:value="7415.8" table:style-name="ce21">
            <text:p>7,416</text:p>
          </table:table-cell>
          <table:table-cell office:value-type="float" office:value="6136.2" table:style-name="ce21">
            <text:p>6,136</text:p>
          </table:table-cell>
          <table:table-cell office:value-type="float" office:value="5812.9" table:style-name="ce21">
            <text:p>5,813</text:p>
          </table:table-cell>
          <table:table-cell office:value-type="float" office:value="6096.1" table:style-name="ce21">
            <text:p>6,096</text:p>
          </table:table-cell>
          <table:table-cell office:value-type="float" office:value="7466.9" table:style-name="ce21">
            <text:p>7,467</text:p>
          </table:table-cell>
          <table:table-cell office:value-type="float" office:value="5927" table:style-name="ce21">
            <text:p>5,927</text:p>
          </table:table-cell>
          <table:table-cell office:value-type="float" office:value="24907.4" table:style-name="ce21">
            <text:p>24,907</text:p>
          </table:table-cell>
          <table:table-cell office:value-type="float" office:value="25512.1" table:style-name="ce21">
            <text:p>25,512</text:p>
          </table:table-cell>
          <table:table-cell office:value-type="float" office:value="5927" table:style-name="ce21">
            <text:p>5,927</text:p>
          </table:table-cell>
          <table:table-cell table:number-columns-repeated="8" table:style-name="ce23"/>
          <table:table-cell table:number-columns-repeated="16362" table:style-name="ce24"/>
        </table:table-row>
        <table:table-row table:style-name="ro6">
          <table:table-cell office:value-type="float" office:value="74" table:style-name="ce19">
            <text:p>74</text:p>
          </table:table-cell>
          <table:table-cell office:value-type="string" table:style-name="ce37">
            <text:p>General industrial machinery &amp; eqp. &amp; machine pt.n.e.s.</text:p>
          </table:table-cell>
          <table:table-cell office:value-type="float" office:value="5504" table:style-name="ce21">
            <text:p>5,504</text:p>
          </table:table-cell>
          <table:table-cell office:value-type="float" office:value="6050.6" table:style-name="ce21">
            <text:p>6,051</text:p>
          </table:table-cell>
          <table:table-cell office:value-type="float" office:value="5480.6" table:style-name="ce21">
            <text:p>5,481</text:p>
          </table:table-cell>
          <table:table-cell office:value-type="float" office:value="5550.4" table:style-name="ce21">
            <text:p>5,550</text:p>
          </table:table-cell>
          <table:table-cell office:value-type="float" office:value="5569.8" table:style-name="ce21">
            <text:p>5,570</text:p>
          </table:table-cell>
          <table:table-cell office:value-type="float" office:value="5836.1" table:style-name="ce21">
            <text:p>5,836</text:p>
          </table:table-cell>
          <table:table-cell office:value-type="float" office:value="5704.1" table:style-name="ce21">
            <text:p>5,704</text:p>
          </table:table-cell>
          <table:table-cell office:value-type="float" office:value="5655.3" table:style-name="ce21">
            <text:p>5,655</text:p>
          </table:table-cell>
          <table:table-cell office:value-type="float" office:value="5849.3" table:style-name="ce21">
            <text:p>5,849</text:p>
          </table:table-cell>
          <table:table-cell office:value-type="float" office:value="22585.7" table:style-name="ce21">
            <text:p>22,586</text:p>
          </table:table-cell>
          <table:table-cell office:value-type="float" office:value="22765.200000000001" table:style-name="ce21">
            <text:p>22,765</text:p>
          </table:table-cell>
          <table:table-cell office:value-type="float" office:value="5849.3" table:style-name="ce21">
            <text:p>5,849</text:p>
          </table:table-cell>
          <table:table-cell table:number-columns-repeated="8" table:style-name="ce23"/>
          <table:table-cell table:number-columns-repeated="16362" table:style-name="ce24"/>
        </table:table-row>
        <table:table-row table:style-name="ro6">
          <table:table-cell office:value-type="float" office:value="93" table:style-name="ce19">
            <text:p>93</text:p>
          </table:table-cell>
          <table:table-cell office:value-type="string" table:style-name="ce37">
            <text:p>Special Transactions &amp; Commodities Not Classified</text:p>
          </table:table-cell>
          <table:table-cell office:value-type="float" office:value="4786.7" table:style-name="ce21">
            <text:p>4,787</text:p>
          </table:table-cell>
          <table:table-cell office:value-type="float" office:value="5441.8" table:style-name="ce21">
            <text:p>5,442</text:p>
          </table:table-cell>
          <table:table-cell office:value-type="float" office:value="5447.4" table:style-name="ce21">
            <text:p>5,447</text:p>
          </table:table-cell>
          <table:table-cell office:value-type="float" office:value="6464.8" table:style-name="ce21">
            <text:p>6,465</text:p>
          </table:table-cell>
          <table:table-cell office:value-type="float" office:value="5319.9" table:style-name="ce21">
            <text:p>5,320</text:p>
          </table:table-cell>
          <table:table-cell office:value-type="float" office:value="6663" table:style-name="ce21">
            <text:p>6,663</text:p>
          </table:table-cell>
          <table:table-cell office:value-type="float" office:value="6321.8" table:style-name="ce21">
            <text:p>6,322</text:p>
          </table:table-cell>
          <table:table-cell office:value-type="float" office:value="6919.2" table:style-name="ce21">
            <text:p>6,919</text:p>
          </table:table-cell>
          <table:table-cell office:value-type="float" office:value="5756.7" table:style-name="ce21">
            <text:p>5,757</text:p>
          </table:table-cell>
          <table:table-cell office:value-type="float" office:value="22140.7" table:style-name="ce21">
            <text:p>22,141</text:p>
          </table:table-cell>
          <table:table-cell office:value-type="float" office:value="25223.8" table:style-name="ce21">
            <text:p>25,224</text:p>
          </table:table-cell>
          <table:table-cell office:value-type="float" office:value="5756.7" table:style-name="ce21">
            <text:p>5,757</text:p>
          </table:table-cell>
          <table:table-cell table:number-columns-repeated="8" table:style-name="ce23"/>
          <table:table-cell table:number-columns-repeated="16362" table:style-name="ce24"/>
        </table:table-row>
        <table:table-row table:style-name="ro6">
          <table:table-cell office:value-type="float" office:value="34" table:style-name="ce19">
            <text:p>34</text:p>
          </table:table-cell>
          <table:table-cell office:value-type="string" table:style-name="ce37">
            <text:p>Gas, natural &amp; manufactured</text:p>
          </table:table-cell>
          <table:table-cell office:value-type="float" office:value="3817.8" table:style-name="ce21">
            <text:p>3,818</text:p>
          </table:table-cell>
          <table:table-cell office:value-type="float" office:value="2294.6" table:style-name="ce21">
            <text:p>2,295</text:p>
          </table:table-cell>
          <table:table-cell office:value-type="float" office:value="2437.6999999999998" table:style-name="ce21">
            <text:p>2,438</text:p>
          </table:table-cell>
          <table:table-cell office:value-type="float" office:value="5069.7" table:style-name="ce21">
            <text:p>5,070</text:p>
          </table:table-cell>
          <table:table-cell office:value-type="float" office:value="6885.2" table:style-name="ce21">
            <text:p>6,885</text:p>
          </table:table-cell>
          <table:table-cell office:value-type="float" office:value="2235.9" table:style-name="ce21">
            <text:p>2,236</text:p>
          </table:table-cell>
          <table:table-cell office:value-type="float" office:value="2169.3000000000002" table:style-name="ce21">
            <text:p>2,169</text:p>
          </table:table-cell>
          <table:table-cell office:value-type="float" office:value="3783.7" table:style-name="ce21">
            <text:p>3,784</text:p>
          </table:table-cell>
          <table:table-cell office:value-type="float" office:value="5544.1" table:style-name="ce21">
            <text:p>5,544</text:p>
          </table:table-cell>
          <table:table-cell office:value-type="float" office:value="13619.7" table:style-name="ce21">
            <text:p>13,620</text:p>
          </table:table-cell>
          <table:table-cell office:value-type="float" office:value="15074.1" table:style-name="ce21">
            <text:p>15,074</text:p>
          </table:table-cell>
          <table:table-cell office:value-type="float" office:value="5544.1" table:style-name="ce21">
            <text:p>5,544</text:p>
          </table:table-cell>
          <table:table-cell table:number-columns-repeated="8" table:style-name="ce23"/>
          <table:table-cell table:number-columns-repeated="16362" table:style-name="ce24"/>
        </table:table-row>
        <table:table-row table:style-name="ro6">
          <table:table-cell office:value-type="float" office:value="75" table:style-name="ce19">
            <text:p>75</text:p>
          </table:table-cell>
          <table:table-cell office:value-type="string" table:style-name="ce37">
            <text:p>Office machines &amp; adp machines</text:p>
          </table:table-cell>
          <table:table-cell office:value-type="float" office:value="3475.4" table:style-name="ce21">
            <text:p>3,475</text:p>
          </table:table-cell>
          <table:table-cell office:value-type="float" office:value="3483.2" table:style-name="ce21">
            <text:p>3,483</text:p>
          </table:table-cell>
          <table:table-cell office:value-type="float" office:value="3965.8" table:style-name="ce21">
            <text:p>3,966</text:p>
          </table:table-cell>
          <table:table-cell office:value-type="float" office:value="4642.2" table:style-name="ce21">
            <text:p>4,642</text:p>
          </table:table-cell>
          <table:table-cell office:value-type="float" office:value="4954.2" table:style-name="ce21">
            <text:p>4,954</text:p>
          </table:table-cell>
          <table:table-cell office:value-type="float" office:value="4284.2" table:style-name="ce21">
            <text:p>4,284</text:p>
          </table:table-cell>
          <table:table-cell office:value-type="float" office:value="4822.3999999999996" table:style-name="ce21">
            <text:p>4,822</text:p>
          </table:table-cell>
          <table:table-cell office:value-type="float" office:value="5174.2" table:style-name="ce21">
            <text:p>5,174</text:p>
          </table:table-cell>
          <table:table-cell office:value-type="float" office:value="5208.3" table:style-name="ce21">
            <text:p>5,208</text:p>
          </table:table-cell>
          <table:table-cell office:value-type="float" office:value="15566.6" table:style-name="ce21">
            <text:p>15,567</text:p>
          </table:table-cell>
          <table:table-cell office:value-type="float" office:value="19234.900000000001" table:style-name="ce21">
            <text:p>19,235</text:p>
          </table:table-cell>
          <table:table-cell office:value-type="float" office:value="5208.3" table:style-name="ce21">
            <text:p>5,208</text:p>
          </table:table-cell>
          <table:table-cell table:number-columns-repeated="8" table:style-name="ce23"/>
          <table:table-cell table:number-columns-repeated="16362" table:style-name="ce24"/>
        </table:table-row>
        <table:table-row table:style-name="ro6">
          <table:table-cell office:value-type="string" table:style-name="ce25">
            <text:p>05</text:p>
          </table:table-cell>
          <table:table-cell office:value-type="string" table:style-name="ce37">
            <text:p>Vegetables &amp; fruit</text:p>
          </table:table-cell>
          <table:table-cell office:value-type="float" office:value="3690.6" table:style-name="ce21">
            <text:p>3,691</text:p>
          </table:table-cell>
          <table:table-cell office:value-type="float" office:value="3966.2" table:style-name="ce21">
            <text:p>3,966</text:p>
          </table:table-cell>
          <table:table-cell office:value-type="float" office:value="3175.6" table:style-name="ce21">
            <text:p>3,176</text:p>
          </table:table-cell>
          <table:table-cell office:value-type="float" office:value="3616.6" table:style-name="ce21">
            <text:p>3,617</text:p>
          </table:table-cell>
          <table:table-cell office:value-type="float" office:value="3828.4" table:style-name="ce21">
            <text:p>3,828</text:p>
          </table:table-cell>
          <table:table-cell office:value-type="float" office:value="3970.9" table:style-name="ce21">
            <text:p>3,971</text:p>
          </table:table-cell>
          <table:table-cell office:value-type="float" office:value="3462.8" table:style-name="ce21">
            <text:p>3,463</text:p>
          </table:table-cell>
          <table:table-cell office:value-type="float" office:value="3781.8" table:style-name="ce21">
            <text:p>3,782</text:p>
          </table:table-cell>
          <table:table-cell office:value-type="float" office:value="3942.5" table:style-name="ce21">
            <text:p>3,943</text:p>
          </table:table-cell>
          <table:table-cell office:value-type="float" office:value="14449" table:style-name="ce21">
            <text:p>14,449</text:p>
          </table:table-cell>
          <table:table-cell office:value-type="float" office:value="15043.8" table:style-name="ce21">
            <text:p>15,044</text:p>
          </table:table-cell>
          <table:table-cell office:value-type="float" office:value="3942.5" table:style-name="ce21">
            <text:p>3,943</text:p>
          </table:table-cell>
          <table:table-cell table:number-columns-repeated="8" table:style-name="ce23"/>
          <table:table-cell table:number-columns-repeated="16362" table:style-name="ce24"/>
        </table:table-row>
        <table:table-row table:style-name="ro6">
          <table:table-cell office:value-type="float" office:value="84" table:style-name="ce19">
            <text:p>84</text:p>
          </table:table-cell>
          <table:table-cell office:value-type="string" table:style-name="ce37">
            <text:p>Articles of apparel &amp; clothing accessories</text:p>
          </table:table-cell>
          <table:table-cell office:value-type="float" office:value="3620.6" table:style-name="ce21">
            <text:p>3,621</text:p>
          </table:table-cell>
          <table:table-cell office:value-type="float" office:value="3865.5" table:style-name="ce21">
            <text:p>3,866</text:p>
          </table:table-cell>
          <table:table-cell office:value-type="float" office:value="4163.3" table:style-name="ce21">
            <text:p>4,163</text:p>
          </table:table-cell>
          <table:table-cell office:value-type="float" office:value="4631.8" table:style-name="ce21">
            <text:p>4,632</text:p>
          </table:table-cell>
          <table:table-cell office:value-type="float" office:value="3981.9" table:style-name="ce21">
            <text:p>3,982</text:p>
          </table:table-cell>
          <table:table-cell office:value-type="float" office:value="3888.2" table:style-name="ce21">
            <text:p>3,888</text:p>
          </table:table-cell>
          <table:table-cell office:value-type="float" office:value="4765.1000000000004" table:style-name="ce21">
            <text:p>4,765</text:p>
          </table:table-cell>
          <table:table-cell office:value-type="float" office:value="4484.6000000000004" table:style-name="ce21">
            <text:p>4,485</text:p>
          </table:table-cell>
          <table:table-cell office:value-type="float" office:value="3852.9" table:style-name="ce21">
            <text:p>3,853</text:p>
          </table:table-cell>
          <table:table-cell office:value-type="float" office:value="16281.2" table:style-name="ce21">
            <text:p>16,281</text:p>
          </table:table-cell>
          <table:table-cell office:value-type="float" office:value="17119.8" table:style-name="ce21">
            <text:p>17,120</text:p>
          </table:table-cell>
          <table:table-cell office:value-type="float" office:value="3852.9" table:style-name="ce21">
            <text:p>3,853</text:p>
          </table:table-cell>
          <table:table-cell table:number-columns-repeated="8" table:style-name="ce23"/>
          <table:table-cell table:number-columns-repeated="16362" table:style-name="ce24"/>
        </table:table-row>
        <table:table-row table:style-name="ro6">
          <table:table-cell office:value-type="float" office:value="69" table:style-name="ce19">
            <text:p>69</text:p>
          </table:table-cell>
          <table:table-cell office:value-type="string" table:style-name="ce37">
            <text:p>Manufactures of metal n.e.s.</text:p>
          </table:table-cell>
          <table:table-cell office:value-type="float" office:value="3307.2" table:style-name="ce21">
            <text:p>3,307</text:p>
          </table:table-cell>
          <table:table-cell office:value-type="float" office:value="3538.4" table:style-name="ce21">
            <text:p>3,538</text:p>
          </table:table-cell>
          <table:table-cell office:value-type="float" office:value="3442.6" table:style-name="ce21">
            <text:p>3,443</text:p>
          </table:table-cell>
          <table:table-cell office:value-type="float" office:value="3301.9" table:style-name="ce21">
            <text:p>3,302</text:p>
          </table:table-cell>
          <table:table-cell office:value-type="float" office:value="3411.8" table:style-name="ce21">
            <text:p>3,412</text:p>
          </table:table-cell>
          <table:table-cell office:value-type="float" office:value="3362.2" table:style-name="ce21">
            <text:p>3,362</text:p>
          </table:table-cell>
          <table:table-cell office:value-type="float" office:value="3275" table:style-name="ce21">
            <text:p>3,275</text:p>
          </table:table-cell>
          <table:table-cell office:value-type="float" office:value="3396.1" table:style-name="ce21">
            <text:p>3,396</text:p>
          </table:table-cell>
          <table:table-cell office:value-type="float" office:value="3611" table:style-name="ce21">
            <text:p>3,611</text:p>
          </table:table-cell>
          <table:table-cell office:value-type="float" office:value="13590.1" table:style-name="ce21">
            <text:p>13,590</text:p>
          </table:table-cell>
          <table:table-cell office:value-type="float" office:value="13445.1" table:style-name="ce21">
            <text:p>13,445</text:p>
          </table:table-cell>
          <table:table-cell office:value-type="float" office:value="3611" table:style-name="ce21">
            <text:p>3,611</text:p>
          </table:table-cell>
          <table:table-cell table:number-columns-repeated="8" table:style-name="ce23"/>
          <table:table-cell table:number-columns-repeated="16362" table:style-name="ce24"/>
        </table:table-row>
        <table:table-row table:style-name="ro6">
          <table:table-cell office:value-type="float" office:value="87" table:style-name="ce19">
            <text:p>87</text:p>
          </table:table-cell>
          <table:table-cell office:value-type="string" table:style-name="ce37">
            <text:p>Professional, scientific &amp; controlling ins &amp; app n.e.s.</text:p>
          </table:table-cell>
          <table:table-cell office:value-type="float" office:value="3254.7" table:style-name="ce21">
            <text:p>3,255</text:p>
          </table:table-cell>
          <table:table-cell office:value-type="float" office:value="3333.3" table:style-name="ce21">
            <text:p>3,333</text:p>
          </table:table-cell>
          <table:table-cell office:value-type="float" office:value="3159.4" table:style-name="ce21">
            <text:p>3,159</text:p>
          </table:table-cell>
          <table:table-cell office:value-type="float" office:value="3287.6" table:style-name="ce21">
            <text:p>3,288</text:p>
          </table:table-cell>
          <table:table-cell office:value-type="float" office:value="3315" table:style-name="ce21">
            <text:p>3,315</text:p>
          </table:table-cell>
          <table:table-cell office:value-type="float" office:value="3199.8" table:style-name="ce21">
            <text:p>3,200</text:p>
          </table:table-cell>
          <table:table-cell office:value-type="float" office:value="3300.4" table:style-name="ce21">
            <text:p>3,300</text:p>
          </table:table-cell>
          <table:table-cell office:value-type="float" office:value="3474.3" table:style-name="ce21">
            <text:p>3,474</text:p>
          </table:table-cell>
          <table:table-cell office:value-type="float" office:value="3575.5" table:style-name="ce21">
            <text:p>3,576</text:p>
          </table:table-cell>
          <table:table-cell office:value-type="float" office:value="13035.1" table:style-name="ce21">
            <text:p>13,035</text:p>
          </table:table-cell>
          <table:table-cell office:value-type="float" office:value="13289.5" table:style-name="ce21">
            <text:p>13,290</text:p>
          </table:table-cell>
          <table:table-cell office:value-type="float" office:value="3575.5" table:style-name="ce21">
            <text:p>3,576</text:p>
          </table:table-cell>
          <table:table-cell table:number-columns-repeated="8" table:style-name="ce23"/>
          <table:table-cell table:number-columns-repeated="16362" table:style-name="ce24"/>
        </table:table-row>
        <table:table-row table:style-name="ro6">
          <table:table-cell office:value-type="float" office:value="79" table:style-name="ce19">
            <text:p>79</text:p>
          </table:table-cell>
          <table:table-cell office:value-type="string" table:style-name="ce37">
            <text:p>Other transport equipment</text:p>
          </table:table-cell>
          <table:table-cell office:value-type="float" office:value="2818.5" table:style-name="ce21">
            <text:p>2,819</text:p>
          </table:table-cell>
          <table:table-cell office:value-type="float" office:value="3341.9" table:style-name="ce21">
            <text:p>3,342</text:p>
          </table:table-cell>
          <table:table-cell office:value-type="float" office:value="3146" table:style-name="ce21">
            <text:p>3,146</text:p>
          </table:table-cell>
          <table:table-cell office:value-type="float" office:value="3251.8" table:style-name="ce21">
            <text:p>3,252</text:p>
          </table:table-cell>
          <table:table-cell office:value-type="float" office:value="2939.9" table:style-name="ce21">
            <text:p>2,940</text:p>
          </table:table-cell>
          <table:table-cell office:value-type="float" office:value="2984.9" table:style-name="ce21">
            <text:p>2,985</text:p>
          </table:table-cell>
          <table:table-cell office:value-type="float" office:value="2946.5" table:style-name="ce21">
            <text:p>2,947</text:p>
          </table:table-cell>
          <table:table-cell office:value-type="float" office:value="2436.5" table:style-name="ce21">
            <text:p>2,437</text:p>
          </table:table-cell>
          <table:table-cell office:value-type="float" office:value="3224.7" table:style-name="ce21">
            <text:p>3,225</text:p>
          </table:table-cell>
          <table:table-cell office:value-type="float" office:value="12558.1" table:style-name="ce21">
            <text:p>12,558</text:p>
          </table:table-cell>
          <table:table-cell office:value-type="float" office:value="11307.9" table:style-name="ce21">
            <text:p>11,308</text:p>
          </table:table-cell>
          <table:table-cell office:value-type="float" office:value="3224.7" table:style-name="ce21">
            <text:p>3,225</text:p>
          </table:table-cell>
          <table:table-cell table:number-columns-repeated="8" table:style-name="ce23"/>
          <table:table-cell table:number-columns-repeated="16362" table:style-name="ce24"/>
        </table:table-row>
        <table:table-row table:style-name="ro6">
          <table:table-cell office:value-type="float" office:value="72" table:style-name="ce19">
            <text:p>72</text:p>
          </table:table-cell>
          <table:table-cell office:value-type="string" table:style-name="ce37">
            <text:p>Machinery specialized for particular industries</text:p>
          </table:table-cell>
          <table:table-cell office:value-type="float" office:value="2403.9" table:style-name="ce21">
            <text:p>2,404</text:p>
          </table:table-cell>
          <table:table-cell office:value-type="float" office:value="2654.4" table:style-name="ce21">
            <text:p>2,654</text:p>
          </table:table-cell>
          <table:table-cell office:value-type="float" office:value="2260.3000000000002" table:style-name="ce21">
            <text:p>2,260</text:p>
          </table:table-cell>
          <table:table-cell office:value-type="float" office:value="2278.9" table:style-name="ce21">
            <text:p>2,279</text:p>
          </table:table-cell>
          <table:table-cell office:value-type="float" office:value="2392.9" table:style-name="ce21">
            <text:p>2,393</text:p>
          </table:table-cell>
          <table:table-cell office:value-type="float" office:value="2730.7" table:style-name="ce21">
            <text:p>2,731</text:p>
          </table:table-cell>
          <table:table-cell office:value-type="float" office:value="2497.6999999999998" table:style-name="ce21">
            <text:p>2,498</text:p>
          </table:table-cell>
          <table:table-cell office:value-type="float" office:value="2537" table:style-name="ce21">
            <text:p>2,537</text:p>
          </table:table-cell>
          <table:table-cell office:value-type="float" office:value="2701.5" table:style-name="ce21">
            <text:p>2,702</text:p>
          </table:table-cell>
          <table:table-cell office:value-type="float" office:value="9597.4" table:style-name="ce21">
            <text:p>9,597</text:p>
          </table:table-cell>
          <table:table-cell office:value-type="float" office:value="10158.4" table:style-name="ce21">
            <text:p>10,158</text:p>
          </table:table-cell>
          <table:table-cell office:value-type="float" office:value="2701.5" table:style-name="ce21">
            <text:p>2,702</text:p>
          </table:table-cell>
          <table:table-cell table:number-columns-repeated="8" table:style-name="ce23"/>
          <table:table-cell table:number-columns-repeated="16362" table:style-name="ce24"/>
        </table:table-row>
        <table:table-row table:style-name="ro6">
          <table:table-cell office:value-type="string" table:style-name="ce25">
            <text:p>01</text:p>
          </table:table-cell>
          <table:table-cell office:value-type="string" table:style-name="ce37">
            <text:p>Meat &amp; meat preparations</text:p>
          </table:table-cell>
          <table:table-cell office:value-type="float" office:value="1996.7" table:style-name="ce21">
            <text:p>1,997</text:p>
          </table:table-cell>
          <table:table-cell office:value-type="float" office:value="2175.8000000000002" table:style-name="ce21">
            <text:p>2,176</text:p>
          </table:table-cell>
          <table:table-cell office:value-type="float" office:value="2042.4" table:style-name="ce21">
            <text:p>2,042</text:p>
          </table:table-cell>
          <table:table-cell office:value-type="float" office:value="2248.9" table:style-name="ce21">
            <text:p>2,249</text:p>
          </table:table-cell>
          <table:table-cell office:value-type="float" office:value="2147.8000000000002" table:style-name="ce21">
            <text:p>2,148</text:p>
          </table:table-cell>
          <table:table-cell office:value-type="float" office:value="2379" table:style-name="ce21">
            <text:p>2,379</text:p>
          </table:table-cell>
          <table:table-cell office:value-type="float" office:value="2366.1999999999998" table:style-name="ce21">
            <text:p>2,366</text:p>
          </table:table-cell>
          <table:table-cell office:value-type="float" office:value="2418.6" table:style-name="ce21">
            <text:p>2,419</text:p>
          </table:table-cell>
          <table:table-cell office:value-type="float" office:value="2270.6" table:style-name="ce21">
            <text:p>2,271</text:p>
          </table:table-cell>
          <table:table-cell office:value-type="float" office:value="8463.9" table:style-name="ce21">
            <text:p>8,464</text:p>
          </table:table-cell>
          <table:table-cell office:value-type="float" office:value="9311.5" table:style-name="ce21">
            <text:p>9,312</text:p>
          </table:table-cell>
          <table:table-cell office:value-type="float" office:value="2270.6" table:style-name="ce21">
            <text:p>2,271</text:p>
          </table:table-cell>
          <table:table-cell table:number-columns-repeated="8" table:style-name="ce23"/>
          <table:table-cell table:number-columns-repeated="16362" table:style-name="ce24"/>
        </table:table-row>
        <table:table-row table:style-name="ro6">
          <table:table-cell office:value-type="float" office:value="82" table:style-name="ce19">
            <text:p>82</text:p>
          </table:table-cell>
          <table:table-cell office:value-type="string" table:style-name="ce37">
            <text:p>Furniture &amp; parts thereof; bedding, mattresses etc</text:p>
          </table:table-cell>
          <table:table-cell office:value-type="float" office:value="1984.9" table:style-name="ce21">
            <text:p>1,985</text:p>
          </table:table-cell>
          <table:table-cell office:value-type="float" office:value="2095" table:style-name="ce21">
            <text:p>2,095</text:p>
          </table:table-cell>
          <table:table-cell office:value-type="float" office:value="1964" table:style-name="ce21">
            <text:p>1,964</text:p>
          </table:table-cell>
          <table:table-cell office:value-type="float" office:value="2139.1999999999998" table:style-name="ce21">
            <text:p>2,139</text:p>
          </table:table-cell>
          <table:table-cell office:value-type="float" office:value="2162.9" table:style-name="ce21">
            <text:p>2,163</text:p>
          </table:table-cell>
          <table:table-cell office:value-type="float" office:value="2091.9" table:style-name="ce21">
            <text:p>2,092</text:p>
          </table:table-cell>
          <table:table-cell office:value-type="float" office:value="1973" table:style-name="ce21">
            <text:p>1,973</text:p>
          </table:table-cell>
          <table:table-cell office:value-type="float" office:value="2103" table:style-name="ce21">
            <text:p>2,103</text:p>
          </table:table-cell>
          <table:table-cell office:value-type="float" office:value="2236.6" table:style-name="ce21">
            <text:p>2,237</text:p>
          </table:table-cell>
          <table:table-cell office:value-type="float" office:value="8183.2" table:style-name="ce21">
            <text:p>8,183</text:p>
          </table:table-cell>
          <table:table-cell office:value-type="float" office:value="8330.7000000000007" table:style-name="ce21">
            <text:p>8,331</text:p>
          </table:table-cell>
          <table:table-cell office:value-type="float" office:value="2236.6" table:style-name="ce21">
            <text:p>2,237</text:p>
          </table:table-cell>
          <table:table-cell table:number-columns-repeated="8" table:style-name="ce23"/>
          <table:table-cell table:number-columns-repeated="16362" table:style-name="ce24"/>
        </table:table-row>
        <table:table-row table:style-name="ro6">
          <table:table-cell office:value-type="float" office:value="55" table:style-name="ce19">
            <text:p>55</text:p>
          </table:table-cell>
          <table:table-cell office:value-type="string" table:style-name="ce37">
            <text:p>Essential oils &amp; perfume materials; toilet preps etc</text:p>
          </table:table-cell>
          <table:table-cell office:value-type="float" office:value="1910.7" table:style-name="ce21">
            <text:p>1,911</text:p>
          </table:table-cell>
          <table:table-cell office:value-type="float" office:value="2178.6" table:style-name="ce21">
            <text:p>2,179</text:p>
          </table:table-cell>
          <table:table-cell office:value-type="float" office:value="2230.5" table:style-name="ce21">
            <text:p>2,231</text:p>
          </table:table-cell>
          <table:table-cell office:value-type="float" office:value="2227.6" table:style-name="ce21">
            <text:p>2,228</text:p>
          </table:table-cell>
          <table:table-cell office:value-type="float" office:value="1953.9" table:style-name="ce21">
            <text:p>1,954</text:p>
          </table:table-cell>
          <table:table-cell office:value-type="float" office:value="2099.6" table:style-name="ce21">
            <text:p>2,100</text:p>
          </table:table-cell>
          <table:table-cell office:value-type="float" office:value="2372.4" table:style-name="ce21">
            <text:p>2,372</text:p>
          </table:table-cell>
          <table:table-cell office:value-type="float" office:value="2359.8000000000002" table:style-name="ce21">
            <text:p>2,360</text:p>
          </table:table-cell>
          <table:table-cell office:value-type="float" office:value="2018.9" table:style-name="ce21">
            <text:p>2,019</text:p>
          </table:table-cell>
          <table:table-cell office:value-type="float" office:value="8547.4" table:style-name="ce21">
            <text:p>8,547</text:p>
          </table:table-cell>
          <table:table-cell office:value-type="float" office:value="8785.7999999999993" table:style-name="ce21">
            <text:p>8,786</text:p>
          </table:table-cell>
          <table:table-cell office:value-type="float" office:value="2018.9" table:style-name="ce21">
            <text:p>2,019</text:p>
          </table:table-cell>
          <table:table-cell table:number-columns-repeated="8" table:style-name="ce23"/>
          <table:table-cell table:number-columns-repeated="16362" table:style-name="ce24"/>
        </table:table-row>
        <table:table-row table:style-name="ro6">
          <table:table-cell office:value-type="float" office:value="59" table:style-name="ce19">
            <text:p>59</text:p>
          </table:table-cell>
          <table:table-cell office:value-type="string" table:style-name="ce37">
            <text:p>Chemical materials &amp; products n.e.s.</text:p>
          </table:table-cell>
          <table:table-cell office:value-type="float" office:value="1807.9" table:style-name="ce21">
            <text:p>1,808</text:p>
          </table:table-cell>
          <table:table-cell office:value-type="float" office:value="1894" table:style-name="ce21">
            <text:p>1,894</text:p>
          </table:table-cell>
          <table:table-cell office:value-type="float" office:value="1707.3" table:style-name="ce21">
            <text:p>1,707</text:p>
          </table:table-cell>
          <table:table-cell office:value-type="float" office:value="1670.7" table:style-name="ce21">
            <text:p>1,671</text:p>
          </table:table-cell>
          <table:table-cell office:value-type="float" office:value="1738.5" table:style-name="ce21">
            <text:p>1,739</text:p>
          </table:table-cell>
          <table:table-cell office:value-type="float" office:value="1862" table:style-name="ce21">
            <text:p>1,862</text:p>
          </table:table-cell>
          <table:table-cell office:value-type="float" office:value="1864.2" table:style-name="ce21">
            <text:p>1,864</text:p>
          </table:table-cell>
          <table:table-cell office:value-type="float" office:value="1769.3" table:style-name="ce21">
            <text:p>1,769</text:p>
          </table:table-cell>
          <table:table-cell office:value-type="float" office:value="1858.6" table:style-name="ce21">
            <text:p>1,859</text:p>
          </table:table-cell>
          <table:table-cell office:value-type="float" office:value="7079.8" table:style-name="ce21">
            <text:p>7,080</text:p>
          </table:table-cell>
          <table:table-cell office:value-type="float" office:value="7234" table:style-name="ce21">
            <text:p>7,234</text:p>
          </table:table-cell>
          <table:table-cell office:value-type="float" office:value="1858.6" table:style-name="ce21">
            <text:p>1,859</text:p>
          </table:table-cell>
          <table:table-cell table:number-columns-repeated="8" table:style-name="ce23"/>
          <table:table-cell table:number-columns-repeated="16362" table:style-name="ce24"/>
        </table:table-row>
        <table:table-row table:style-name="ro6">
          <table:table-cell office:value-type="string" table:style-name="ce25">
            <text:p>07</text:p>
          </table:table-cell>
          <table:table-cell office:value-type="string" table:style-name="ce37">
            <text:p>Coffee, tea, cocoa, spices &amp; manufactures thereof</text:p>
          </table:table-cell>
          <table:table-cell office:value-type="float" office:value="1308" table:style-name="ce21">
            <text:p>1,308</text:p>
          </table:table-cell>
          <table:table-cell office:value-type="float" office:value="1378.7" table:style-name="ce21">
            <text:p>1,379</text:p>
          </table:table-cell>
          <table:table-cell office:value-type="float" office:value="1559.6" table:style-name="ce21">
            <text:p>1,560</text:p>
          </table:table-cell>
          <table:table-cell office:value-type="float" office:value="1761.1" table:style-name="ce21">
            <text:p>1,761</text:p>
          </table:table-cell>
          <table:table-cell office:value-type="float" office:value="1745.3" table:style-name="ce21">
            <text:p>1,745</text:p>
          </table:table-cell>
          <table:table-cell office:value-type="float" office:value="1810.9" table:style-name="ce21">
            <text:p>1,811</text:p>
          </table:table-cell>
          <table:table-cell office:value-type="float" office:value="2017.6" table:style-name="ce21">
            <text:p>2,018</text:p>
          </table:table-cell>
          <table:table-cell office:value-type="float" office:value="1977.9" table:style-name="ce21">
            <text:p>1,978</text:p>
          </table:table-cell>
          <table:table-cell office:value-type="float" office:value="1826.8" table:style-name="ce21">
            <text:p>1,827</text:p>
          </table:table-cell>
          <table:table-cell office:value-type="float" office:value="6007.5" table:style-name="ce21">
            <text:p>6,008</text:p>
          </table:table-cell>
          <table:table-cell office:value-type="float" office:value="7551.6" table:style-name="ce21">
            <text:p>7,552</text:p>
          </table:table-cell>
          <table:table-cell office:value-type="float" office:value="1826.8" table:style-name="ce21">
            <text:p>1,827</text:p>
          </table:table-cell>
          <table:table-cell table:number-columns-repeated="8" table:style-name="ce23"/>
          <table:table-cell table:number-columns-repeated="16362" table:style-name="ce24"/>
        </table:table-row>
        <table:table-row table:style-name="ro6">
          <table:table-cell office:value-type="float" office:value="67" table:style-name="ce19">
            <text:p>67</text:p>
          </table:table-cell>
          <table:table-cell office:value-type="string" table:style-name="ce37">
            <text:p>Iron &amp; steel</text:p>
          </table:table-cell>
          <table:table-cell office:value-type="float" office:value="1632.6" table:style-name="ce21">
            <text:p>1,633</text:p>
          </table:table-cell>
          <table:table-cell office:value-type="float" office:value="1863.8" table:style-name="ce21">
            <text:p>1,864</text:p>
          </table:table-cell>
          <table:table-cell office:value-type="float" office:value="1853.2" table:style-name="ce21">
            <text:p>1,853</text:p>
          </table:table-cell>
          <table:table-cell office:value-type="float" office:value="1844.5" table:style-name="ce21">
            <text:p>1,845</text:p>
          </table:table-cell>
          <table:table-cell office:value-type="float" office:value="1864.1" table:style-name="ce21">
            <text:p>1,864</text:p>
          </table:table-cell>
          <table:table-cell office:value-type="float" office:value="1833.5" table:style-name="ce21">
            <text:p>1,834</text:p>
          </table:table-cell>
          <table:table-cell office:value-type="float" office:value="1667.8" table:style-name="ce21">
            <text:p>1,668</text:p>
          </table:table-cell>
          <table:table-cell office:value-type="float" office:value="1674.5" table:style-name="ce21">
            <text:p>1,675</text:p>
          </table:table-cell>
          <table:table-cell office:value-type="float" office:value="1683.8" table:style-name="ce21">
            <text:p>1,684</text:p>
          </table:table-cell>
          <table:table-cell office:value-type="float" office:value="7194.1" table:style-name="ce21">
            <text:p>7,194</text:p>
          </table:table-cell>
          <table:table-cell office:value-type="float" office:value="7039.9" table:style-name="ce21">
            <text:p>7,040</text:p>
          </table:table-cell>
          <table:table-cell office:value-type="float" office:value="1683.8" table:style-name="ce21">
            <text:p>1,684</text:p>
          </table:table-cell>
          <table:table-cell table:number-columns-repeated="8" table:style-name="ce23"/>
          <table:table-cell table:number-columns-repeated="16362" table:style-name="ce24"/>
        </table:table-row>
        <table:table-row table:style-name="ro6">
          <table:table-cell office:value-type="float" office:value="66" table:style-name="ce19">
            <text:p>66</text:p>
          </table:table-cell>
          <table:table-cell office:value-type="string" table:style-name="ce37">
            <text:p>Non-metallic mineral manufactures n.e.s.</text:p>
          </table:table-cell>
          <table:table-cell office:value-type="float" office:value="1637.2" table:style-name="ce21">
            <text:p>1,637</text:p>
          </table:table-cell>
          <table:table-cell office:value-type="float" office:value="1760.1" table:style-name="ce21">
            <text:p>1,760</text:p>
          </table:table-cell>
          <table:table-cell office:value-type="float" office:value="1721.7" table:style-name="ce21">
            <text:p>1,722</text:p>
          </table:table-cell>
          <table:table-cell office:value-type="float" office:value="1799.5" table:style-name="ce21">
            <text:p>1,800</text:p>
          </table:table-cell>
          <table:table-cell office:value-type="float" office:value="1806.6" table:style-name="ce21">
            <text:p>1,807</text:p>
          </table:table-cell>
          <table:table-cell office:value-type="float" office:value="1734" table:style-name="ce21">
            <text:p>1,734</text:p>
          </table:table-cell>
          <table:table-cell office:value-type="float" office:value="1724.9" table:style-name="ce21">
            <text:p>1,725</text:p>
          </table:table-cell>
          <table:table-cell office:value-type="float" office:value="1622.2" table:style-name="ce21">
            <text:p>1,622</text:p>
          </table:table-cell>
          <table:table-cell office:value-type="float" office:value="1626.4" table:style-name="ce21">
            <text:p>1,626</text:p>
          </table:table-cell>
          <table:table-cell office:value-type="float" office:value="6918.5" table:style-name="ce21">
            <text:p>6,919</text:p>
          </table:table-cell>
          <table:table-cell office:value-type="float" office:value="6887.7" table:style-name="ce21">
            <text:p>6,888</text:p>
          </table:table-cell>
          <table:table-cell office:value-type="float" office:value="1626.4" table:style-name="ce21">
            <text:p>1,626</text:p>
          </table:table-cell>
          <table:table-cell table:number-columns-repeated="8" table:style-name="ce23"/>
          <table:table-cell table:number-columns-repeated="16362" table:style-name="ce24"/>
        </table:table-row>
        <table:table-row table:style-name="ro6">
          <table:table-cell office:value-type="string" table:style-name="ce25">
            <text:p>04</text:p>
          </table:table-cell>
          <table:table-cell office:value-type="string" table:style-name="ce37">
            <text:p>Cereals &amp; cereal preparations</text:p>
          </table:table-cell>
          <table:table-cell office:value-type="float" office:value="1595.4" table:style-name="ce21">
            <text:p>1,595</text:p>
          </table:table-cell>
          <table:table-cell office:value-type="float" office:value="1770.4" table:style-name="ce21">
            <text:p>1,770</text:p>
          </table:table-cell>
          <table:table-cell office:value-type="float" office:value="1758.4" table:style-name="ce21">
            <text:p>1,758</text:p>
          </table:table-cell>
          <table:table-cell office:value-type="float" office:value="1850.7" table:style-name="ce21">
            <text:p>1,851</text:p>
          </table:table-cell>
          <table:table-cell office:value-type="float" office:value="1712.9" table:style-name="ce21">
            <text:p>1,713</text:p>
          </table:table-cell>
          <table:table-cell office:value-type="float" office:value="1711.7" table:style-name="ce21">
            <text:p>1,712</text:p>
          </table:table-cell>
          <table:table-cell office:value-type="float" office:value="1757.7" table:style-name="ce21">
            <text:p>1,758</text:p>
          </table:table-cell>
          <table:table-cell office:value-type="float" office:value="1861.7" table:style-name="ce21">
            <text:p>1,862</text:p>
          </table:table-cell>
          <table:table-cell office:value-type="float" office:value="1612.4" table:style-name="ce21">
            <text:p>1,612</text:p>
          </table:table-cell>
          <table:table-cell office:value-type="float" office:value="6974.9" table:style-name="ce21">
            <text:p>6,975</text:p>
          </table:table-cell>
          <table:table-cell office:value-type="float" office:value="7044" table:style-name="ce21">
            <text:p>7,044</text:p>
          </table:table-cell>
          <table:table-cell office:value-type="float" office:value="1612.4" table:style-name="ce21">
            <text:p>1,612</text:p>
          </table:table-cell>
          <table:table-cell table:number-columns-repeated="8" table:style-name="ce23"/>
          <table:table-cell table:number-columns-repeated="16362" table:style-name="ce24"/>
        </table:table-row>
        <table:table-row table:style-name="ro6">
          <table:table-cell office:value-type="float" office:value="64" table:style-name="ce19">
            <text:p>64</text:p>
          </table:table-cell>
          <table:table-cell office:value-type="string" table:style-name="ce37">
            <text:p>Paper, paperboard &amp; manufactures thereof</text:p>
          </table:table-cell>
          <table:table-cell office:value-type="float" office:value="1642.6" table:style-name="ce21">
            <text:p>1,643</text:p>
          </table:table-cell>
          <table:table-cell office:value-type="float" office:value="1766.2" table:style-name="ce21">
            <text:p>1,766</text:p>
          </table:table-cell>
          <table:table-cell office:value-type="float" office:value="1775.7" table:style-name="ce21">
            <text:p>1,776</text:p>
          </table:table-cell>
          <table:table-cell office:value-type="float" office:value="1794.7" table:style-name="ce21">
            <text:p>1,795</text:p>
          </table:table-cell>
          <table:table-cell office:value-type="float" office:value="1627.9" table:style-name="ce21">
            <text:p>1,628</text:p>
          </table:table-cell>
          <table:table-cell office:value-type="float" office:value="1672.1" table:style-name="ce21">
            <text:p>1,672</text:p>
          </table:table-cell>
          <table:table-cell office:value-type="float" office:value="1758.3" table:style-name="ce21">
            <text:p>1,758</text:p>
          </table:table-cell>
          <table:table-cell office:value-type="float" office:value="1682.6" table:style-name="ce21">
            <text:p>1,683</text:p>
          </table:table-cell>
          <table:table-cell office:value-type="float" office:value="1600.6" table:style-name="ce21">
            <text:p>1,601</text:p>
          </table:table-cell>
          <table:table-cell office:value-type="float" office:value="6979.3" table:style-name="ce21">
            <text:p>6,979</text:p>
          </table:table-cell>
          <table:table-cell office:value-type="float" office:value="6740.8" table:style-name="ce21">
            <text:p>6,741</text:p>
          </table:table-cell>
          <table:table-cell office:value-type="float" office:value="1600.6" table:style-name="ce21">
            <text:p>1,601</text:p>
          </table:table-cell>
          <table:table-cell table:number-columns-repeated="8" table:style-name="ce23"/>
          <table:table-cell table:number-columns-repeated="16362" table:style-name="ce24"/>
        </table:table-row>
        <table:table-row table:style-name="ro6">
          <table:table-cell office:value-type="float" office:value="51" table:style-name="ce19">
            <text:p>51</text:p>
          </table:table-cell>
          <table:table-cell office:value-type="string" table:style-name="ce37">
            <text:p>Organic chemicals</text:p>
          </table:table-cell>
          <table:table-cell office:value-type="float" office:value="2509.6" table:style-name="ce21">
            <text:p>2,510</text:p>
          </table:table-cell>
          <table:table-cell office:value-type="float" office:value="1923.4" table:style-name="ce21">
            <text:p>1,923</text:p>
          </table:table-cell>
          <table:table-cell office:value-type="float" office:value="1786.3" table:style-name="ce21">
            <text:p>1,786</text:p>
          </table:table-cell>
          <table:table-cell office:value-type="float" office:value="1581.8" table:style-name="ce21">
            <text:p>1,582</text:p>
          </table:table-cell>
          <table:table-cell office:value-type="float" office:value="1779.3" table:style-name="ce21">
            <text:p>1,779</text:p>
          </table:table-cell>
          <table:table-cell office:value-type="float" office:value="1792.6" table:style-name="ce21">
            <text:p>1,793</text:p>
          </table:table-cell>
          <table:table-cell office:value-type="float" office:value="1697" table:style-name="ce21">
            <text:p>1,697</text:p>
          </table:table-cell>
          <table:table-cell office:value-type="float" office:value="1655.4" table:style-name="ce21">
            <text:p>1,655</text:p>
          </table:table-cell>
          <table:table-cell office:value-type="float" office:value="1580.9" table:style-name="ce21">
            <text:p>1,581</text:p>
          </table:table-cell>
          <table:table-cell office:value-type="float" office:value="7801" table:style-name="ce21">
            <text:p>7,801</text:p>
          </table:table-cell>
          <table:table-cell office:value-type="float" office:value="6924.3" table:style-name="ce21">
            <text:p>6,924</text:p>
          </table:table-cell>
          <table:table-cell office:value-type="float" office:value="1580.9" table:style-name="ce21">
            <text:p>1,581</text:p>
          </table:table-cell>
          <table:table-cell table:number-columns-repeated="8" table:style-name="ce23"/>
          <table:table-cell table:number-columns-repeated="16362" table:style-name="ce24"/>
        </table:table-row>
        <table:table-row table:style-name="ro6">
          <table:table-cell office:value-type="float" office:value="11" table:style-name="ce26">
            <text:p>11</text:p>
          </table:table-cell>
          <table:table-cell office:value-type="string" table:style-name="ce38">
            <text:p>Beverages</text:p>
          </table:table-cell>
          <table:table-cell office:value-type="float" office:value="1591.4" table:style-name="ce28">
            <text:p>1,591</text:p>
          </table:table-cell>
          <table:table-cell office:value-type="float" office:value="1932.7" table:style-name="ce28">
            <text:p>1,933</text:p>
          </table:table-cell>
          <table:table-cell office:value-type="float" office:value="1869.7" table:style-name="ce28">
            <text:p>1,870</text:p>
          </table:table-cell>
          <table:table-cell office:value-type="float" office:value="2111.1999999999998" table:style-name="ce28">
            <text:p>2,111</text:p>
          </table:table-cell>
          <table:table-cell office:value-type="float" office:value="1569.8" table:style-name="ce28">
            <text:p>1,570</text:p>
          </table:table-cell>
          <table:table-cell office:value-type="float" office:value="1885.6" table:style-name="ce28">
            <text:p>1,886</text:p>
          </table:table-cell>
          <table:table-cell office:value-type="float" office:value="1925.3" table:style-name="ce28">
            <text:p>1,925</text:p>
          </table:table-cell>
          <table:table-cell office:value-type="float" office:value="2084.1" table:style-name="ce28">
            <text:p>2,084</text:p>
          </table:table-cell>
          <table:table-cell office:value-type="float" office:value="1538.6" table:style-name="ce28">
            <text:p>1,539</text:p>
          </table:table-cell>
          <table:table-cell office:value-type="float" office:value="7505" table:style-name="ce28">
            <text:p>7,505</text:p>
          </table:table-cell>
          <table:table-cell office:value-type="float" office:value="7464.7" table:style-name="ce28">
            <text:p>7,465</text:p>
          </table:table-cell>
          <table:table-cell office:value-type="float" office:value="1538.6" table:style-name="ce28">
            <text:p>1,539</text:p>
          </table:table-cell>
          <table:table-cell table:number-columns-repeated="8" table:style-name="ce23"/>
          <table:table-cell table:number-columns-repeated="16362" table:style-name="ce24"/>
        </table:table-row>
        <table:table-row table:style-name="ro6">
          <table:table-cell table:style-name="ce39"/>
          <table:table-cell table:style-name="ce40"/>
          <table:table-cell table:number-columns-repeated="20" table:style-name="ce23"/>
          <table:table-cell table:number-columns-repeated="16362" table:style-name="ce24"/>
        </table:table-row>
        <table:table-row table:number-rows-repeated="11" table:style-name="ro6">
          <table:table-cell table:style-name="ce30"/>
          <table:table-cell table:style-name="ce31"/>
          <table:table-cell table:number-columns-repeated="20" table:style-name="ce6"/>
          <table:table-cell table:number-columns-repeated="16362"/>
        </table:table-row>
        <table:table-row table:number-rows-repeated="6" table:style-name="ro6">
          <table:table-cell table:number-columns-repeated="2"/>
          <table:table-cell table:number-columns-repeated="20" table:style-name="ce6"/>
          <table:table-cell table:number-columns-repeated="16362"/>
        </table:table-row>
        <table:table-row table:number-rows-repeated="1048522" table:style-name="ro6">
          <table:table-cell table:number-columns-repeated="16384"/>
        </table:table-row>
        <table:named-expressions>
          <table:named-range table:name="Print_Area" table:cell-range-address="Imports_value.$A$1:Imports_value.$O$37" table:base-cell-address="Imports_value.$A$1"/>
        </table:named-expressions>
      </table:table>
      <table:table table:name="Imports_tonnes" table:style-name="ta4">
        <table:table-column table:style-name="co1" table:default-cell-style-name="ce30"/>
        <table:table-column table:style-name="co2" table:default-cell-style-name="ce31"/>
        <table:table-column table:style-name="co3" table:number-columns-repeated="12" table:default-cell-style-name="ce5"/>
        <table:table-column table:style-name="co10" table:default-cell-style-name="ce5"/>
        <table:table-column table:style-name="co11" table:default-cell-style-name="ce5"/>
        <table:table-column table:style-name="co10" table:number-columns-repeated="5" table:default-cell-style-name="ce5"/>
        <table:table-column table:style-name="co7" table:number-columns-repeated="16363" table:default-cell-style-name="ce5"/>
        <table:table-row table:style-name="ro1">
          <table:table-cell office:value-type="string" table:style-name="ce2">
            <text:p>UK imports: First quarter 2024 to first quarter 2026, net mass tonnes</text:p>
          </table:table-cell>
          <table:table-cell table:style-name="ce3"/>
          <table:table-cell table:number-columns-repeated="11" table:style-name="ce4"/>
          <table:table-cell table:style-name="ce5"/>
          <table:table-cell table:number-columns-repeated="4" table:style-name="ce4"/>
          <table:table-cell table:style-name="ce6"/>
          <table:table-cell table:number-columns-repeated="16365" table:style-name="ce5"/>
        </table:table-row>
        <table:table-row table:style-name="ro2">
          <table:table-cell office:value-type="string" table:style-name="ce7">
            <text:p>Top 30 products by SITC Division</text:p>
          </table:table-cell>
          <table:table-cell table:style-name="ce8"/>
          <table:table-cell table:number-columns-repeated="16382" table:style-name="ce9"/>
        </table:table-row>
        <table:table-row table:style-name="ro6">
          <table:table-cell office:value-type="string" table:style-name="ce10">
            <text:p>Source: UK overseas trade in goods statistics from HM Revenue &amp; Customs</text:p>
          </table:table-cell>
          <table:table-cell table:style-name="ce11"/>
          <table:table-cell table:number-columns-repeated="16382" table:style-name="ce13"/>
        </table:table-row>
        <table:table-row table:style-name="ro6">
          <table:table-cell office:value-type="string" table:style-name="ce10">
            <text:p>This worksheet contains one table.</text:p>
          </table:table-cell>
          <table:table-cell table:style-name="ce11"/>
          <table:table-cell table:number-columns-repeated="12" table:style-name="ce12"/>
          <table:table-cell table:number-columns-repeated="16370" table:style-name="ce13"/>
        </table:table-row>
        <table:table-row table:style-name="ro4">
          <table:table-cell table:style-name="ce14"/>
          <table:table-cell table:style-name="ce11"/>
          <table:table-cell table:number-columns-repeated="12" table:style-name="ce12"/>
          <table:table-cell table:number-columns-repeated="16370" table:style-name="ce13"/>
        </table:table-row>
        <table:table-row table:style-name="ro5">
          <table:table-cell office:value-type="string" table:style-name="ce41">
            <text:p>SITC division</text:p>
          </table:table-cell>
          <table:table-cell office:value-type="string" table:style-name="ce15">
            <text:p>Description</text:p>
          </table:table-cell>
          <table:table-cell office:value-type="string" table:style-name="ce16">
            <text:p>First quarter 2024</text:p>
          </table:table-cell>
          <table:table-cell office:value-type="string" table:style-name="ce16">
            <text:p>Second quarter 2024</text:p>
          </table:table-cell>
          <table:table-cell office:value-type="string" table:style-name="ce16">
            <text:p>Third quarter 2024</text:p>
          </table:table-cell>
          <table:table-cell office:value-type="string" table:style-name="ce16">
            <text:p>Fourth quarter 2024</text:p>
          </table:table-cell>
          <table:table-cell office:value-type="string" table:style-name="ce16">
            <text:p>First quarter 2025</text:p>
          </table:table-cell>
          <table:table-cell office:value-type="string" table:style-name="ce16">
            <text:p>Second quarter 2025</text:p>
          </table:table-cell>
          <table:table-cell office:value-type="string" table:style-name="ce16">
            <text:p>Third quarter 2025</text:p>
          </table:table-cell>
          <table:table-cell office:value-type="string" table:style-name="ce16">
            <text:p>Fourth quarter 2025</text:p>
          </table:table-cell>
          <table:table-cell office:value-type="string" table:style-name="ce16">
            <text:p>First quarter 2026</text:p>
          </table:table-cell>
          <table:table-cell office:value-type="string" table:style-name="ce16">
            <text:p>Total 2024</text:p>
          </table:table-cell>
          <table:table-cell office:value-type="string" table:style-name="ce16">
            <text:p>Year to date 2025</text:p>
          </table:table-cell>
          <table:table-cell office:value-type="string" table:style-name="ce16">
            <text:p>Year to date 2026</text:p>
          </table:table-cell>
          <table:table-cell table:number-columns-repeated="16370" table:style-name="ce33"/>
        </table:table-row>
        <table:table-row table:style-name="ro6">
          <table:table-cell office:value-type="float" office:value="97" table:style-name="ce34">
            <text:p>97</text:p>
          </table:table-cell>
          <table:table-cell office:value-type="string" table:style-name="ce20">
            <text:p>Gold Non-Monetary (Exc Ores &amp; Concentrates)</text:p>
          </table:table-cell>
          <table:table-cell office:value-type="float" office:value="312.8" table:style-name="ce21">
            <text:p>313</text:p>
          </table:table-cell>
          <table:table-cell office:value-type="float" office:value="287.89999999999998" table:style-name="ce21">
            <text:p>288</text:p>
          </table:table-cell>
          <table:table-cell office:value-type="float" office:value="324.60000000000002" table:style-name="ce21">
            <text:p>325</text:p>
          </table:table-cell>
          <table:table-cell office:value-type="float" office:value="469.4" table:style-name="ce21">
            <text:p>469</text:p>
          </table:table-cell>
          <table:table-cell office:value-type="float" office:value="436.5" table:style-name="ce21">
            <text:p>437</text:p>
          </table:table-cell>
          <table:table-cell office:value-type="float" office:value="533.20000000000005" table:style-name="ce21">
            <text:p>533</text:p>
          </table:table-cell>
          <table:table-cell office:value-type="float" office:value="688" table:style-name="ce21">
            <text:p>688</text:p>
          </table:table-cell>
          <table:table-cell office:value-type="float" office:value="832.6" table:style-name="ce21">
            <text:p>833</text:p>
          </table:table-cell>
          <table:table-cell office:value-type="float" office:value="758" table:style-name="ce21">
            <text:p>758</text:p>
          </table:table-cell>
          <table:table-cell office:value-type="float" office:value="1394.6" table:style-name="ce21">
            <text:p>1,395</text:p>
          </table:table-cell>
          <table:table-cell office:value-type="float" office:value="2490.3000000000002" table:style-name="ce21">
            <text:p>2,490</text:p>
          </table:table-cell>
          <table:table-cell office:value-type="float" office:value="758" table:style-name="ce21">
            <text:p>758</text:p>
          </table:table-cell>
          <table:table-cell table:number-columns-repeated="7" table:style-name="ce23"/>
          <table:table-cell table:number-columns-repeated="16363" table:style-name="ce24"/>
        </table:table-row>
        <table:table-row table:style-name="ro6">
          <table:table-cell office:value-type="float" office:value="78" table:style-name="ce34">
            <text:p>78</text:p>
          </table:table-cell>
          <table:table-cell office:value-type="string" table:style-name="ce20">
            <text:p>Road vehicles (including air cushion vehicles)</text:p>
          </table:table-cell>
          <table:table-cell office:value-type="float" office:value="1437400.4" table:style-name="ce21">
            <text:p>1,437,400</text:p>
          </table:table-cell>
          <table:table-cell office:value-type="float" office:value="1377572.1" table:style-name="ce21">
            <text:p>1,377,572</text:p>
          </table:table-cell>
          <table:table-cell office:value-type="float" office:value="1364162.4" table:style-name="ce21">
            <text:p>1,364,162</text:p>
          </table:table-cell>
          <table:table-cell office:value-type="float" office:value="1408098.8" table:style-name="ce21">
            <text:p>1,408,099</text:p>
          </table:table-cell>
          <table:table-cell office:value-type="float" office:value="1375359.9" table:style-name="ce21">
            <text:p>1,375,360</text:p>
          </table:table-cell>
          <table:table-cell office:value-type="float" office:value="1434400.2" table:style-name="ce21">
            <text:p>1,434,400</text:p>
          </table:table-cell>
          <table:table-cell office:value-type="float" office:value="1466684.5" table:style-name="ce21">
            <text:p>1,466,685</text:p>
          </table:table-cell>
          <table:table-cell office:value-type="float" office:value="1476867.7" table:style-name="ce21">
            <text:p>1,476,868</text:p>
          </table:table-cell>
          <table:table-cell office:value-type="float" office:value="1530313.4" table:style-name="ce21">
            <text:p>1,530,313</text:p>
          </table:table-cell>
          <table:table-cell office:value-type="float" office:value="5587233.7999999998" table:style-name="ce21">
            <text:p>5,587,234</text:p>
          </table:table-cell>
          <table:table-cell office:value-type="float" office:value="5753312.2999999998" table:style-name="ce21">
            <text:p>5,753,312</text:p>
          </table:table-cell>
          <table:table-cell office:value-type="float" office:value="1530313.4" table:style-name="ce21">
            <text:p>1,530,313</text:p>
          </table:table-cell>
          <table:table-cell table:number-columns-repeated="7" table:style-name="ce23"/>
          <table:table-cell table:number-columns-repeated="16363" table:style-name="ce24"/>
        </table:table-row>
        <table:table-row table:style-name="ro6">
          <table:table-cell office:value-type="float" office:value="68" table:style-name="ce34">
            <text:p>68</text:p>
          </table:table-cell>
          <table:table-cell office:value-type="string" table:style-name="ce20">
            <text:p>Non-ferrous metals</text:p>
          </table:table-cell>
          <table:table-cell office:value-type="float" office:value="312437.3" table:style-name="ce21">
            <text:p>312,437</text:p>
          </table:table-cell>
          <table:table-cell office:value-type="float" office:value="340969.1" table:style-name="ce21">
            <text:p>340,969</text:p>
          </table:table-cell>
          <table:table-cell office:value-type="float" office:value="329836.5" table:style-name="ce21">
            <text:p>329,837</text:p>
          </table:table-cell>
          <table:table-cell office:value-type="float" office:value="345389.7" table:style-name="ce21">
            <text:p>345,390</text:p>
          </table:table-cell>
          <table:table-cell office:value-type="float" office:value="328416.5" table:style-name="ce21">
            <text:p>328,417</text:p>
          </table:table-cell>
          <table:table-cell office:value-type="float" office:value="354666.5" table:style-name="ce21">
            <text:p>354,667</text:p>
          </table:table-cell>
          <table:table-cell office:value-type="float" office:value="336542.3" table:style-name="ce21">
            <text:p>336,542</text:p>
          </table:table-cell>
          <table:table-cell office:value-type="float" office:value="316196.40000000002" table:style-name="ce21">
            <text:p>316,196</text:p>
          </table:table-cell>
          <table:table-cell office:value-type="float" office:value="339561.8" table:style-name="ce21">
            <text:p>339,562</text:p>
          </table:table-cell>
          <table:table-cell office:value-type="float" office:value="1328632.6000000001" table:style-name="ce21">
            <text:p>1,328,633</text:p>
          </table:table-cell>
          <table:table-cell office:value-type="float" office:value="1335821.8" table:style-name="ce21">
            <text:p>1,335,822</text:p>
          </table:table-cell>
          <table:table-cell office:value-type="float" office:value="339561.8" table:style-name="ce21">
            <text:p>339,562</text:p>
          </table:table-cell>
          <table:table-cell table:number-columns-repeated="7" table:style-name="ce23"/>
          <table:table-cell table:number-columns-repeated="16363" table:style-name="ce24"/>
        </table:table-row>
        <table:table-row table:style-name="ro6">
          <table:table-cell office:value-type="float" office:value="33" table:style-name="ce34">
            <text:p>33</text:p>
          </table:table-cell>
          <table:table-cell office:value-type="string" table:style-name="ce20">
            <text:p>Petroleum, petroleum products &amp; related materials</text:p>
          </table:table-cell>
          <table:table-cell office:value-type="float" office:value="19782588.399999999" table:style-name="ce21">
            <text:p>19,782,588</text:p>
          </table:table-cell>
          <table:table-cell office:value-type="float" office:value="22405445.100000001" table:style-name="ce21">
            <text:p>22,405,445</text:p>
          </table:table-cell>
          <table:table-cell office:value-type="float" office:value="20941790.800000001" table:style-name="ce21">
            <text:p>20,941,791</text:p>
          </table:table-cell>
          <table:table-cell office:value-type="float" office:value="22237813.199999999" table:style-name="ce21">
            <text:p>22,237,813</text:p>
          </table:table-cell>
          <table:table-cell office:value-type="float" office:value="20100505.800000001" table:style-name="ce21">
            <text:p>20,100,506</text:p>
          </table:table-cell>
          <table:table-cell office:value-type="float" office:value="20399749.800000001" table:style-name="ce21">
            <text:p>20,399,750</text:p>
          </table:table-cell>
          <table:table-cell office:value-type="float" office:value="20885252" table:style-name="ce21">
            <text:p>20,885,252</text:p>
          </table:table-cell>
          <table:table-cell office:value-type="float" office:value="20040841.300000001" table:style-name="ce21">
            <text:p>20,040,841</text:p>
          </table:table-cell>
          <table:table-cell office:value-type="float" office:value="19204018.100000001" table:style-name="ce21">
            <text:p>19,204,018</text:p>
          </table:table-cell>
          <table:table-cell office:value-type="float" office:value="85367637.5" table:style-name="ce21">
            <text:p>85,367,638</text:p>
          </table:table-cell>
          <table:table-cell office:value-type="float" office:value="81426348.900000006" table:style-name="ce21">
            <text:p>81,426,349</text:p>
          </table:table-cell>
          <table:table-cell office:value-type="float" office:value="19204018.100000001" table:style-name="ce21">
            <text:p>19,204,018</text:p>
          </table:table-cell>
          <table:table-cell table:number-columns-repeated="7" table:style-name="ce23"/>
          <table:table-cell table:number-columns-repeated="16363" table:style-name="ce24"/>
        </table:table-row>
        <table:table-row table:style-name="ro6">
          <table:table-cell office:value-type="float" office:value="71" table:style-name="ce34">
            <text:p>71</text:p>
          </table:table-cell>
          <table:table-cell office:value-type="string" table:style-name="ce20">
            <text:p>Power generating machinery &amp; equipment</text:p>
          </table:table-cell>
          <table:table-cell office:value-type="float" office:value="145355.5" table:style-name="ce21">
            <text:p>145,356</text:p>
          </table:table-cell>
          <table:table-cell office:value-type="float" office:value="186521.3" table:style-name="ce21">
            <text:p>186,521</text:p>
          </table:table-cell>
          <table:table-cell office:value-type="float" office:value="159564.29999999999" table:style-name="ce21">
            <text:p>159,564</text:p>
          </table:table-cell>
          <table:table-cell office:value-type="float" office:value="140751.29999999999" table:style-name="ce21">
            <text:p>140,751</text:p>
          </table:table-cell>
          <table:table-cell office:value-type="float" office:value="156461.79999999999" table:style-name="ce21">
            <text:p>156,462</text:p>
          </table:table-cell>
          <table:table-cell office:value-type="float" office:value="173216.4" table:style-name="ce21">
            <text:p>173,216</text:p>
          </table:table-cell>
          <table:table-cell office:value-type="float" office:value="169406.5" table:style-name="ce21">
            <text:p>169,407</text:p>
          </table:table-cell>
          <table:table-cell office:value-type="float" office:value="167691.1" table:style-name="ce21">
            <text:p>167,691</text:p>
          </table:table-cell>
          <table:table-cell office:value-type="float" office:value="174622.6" table:style-name="ce21">
            <text:p>174,623</text:p>
          </table:table-cell>
          <table:table-cell office:value-type="float" office:value="632192.30000000005" table:style-name="ce21">
            <text:p>632,192</text:p>
          </table:table-cell>
          <table:table-cell office:value-type="float" office:value="666775.69999999995" table:style-name="ce21">
            <text:p>666,776</text:p>
          </table:table-cell>
          <table:table-cell office:value-type="float" office:value="174622.6" table:style-name="ce21">
            <text:p>174,623</text:p>
          </table:table-cell>
          <table:table-cell table:number-columns-repeated="7" table:style-name="ce23"/>
          <table:table-cell table:number-columns-repeated="16363" table:style-name="ce24"/>
        </table:table-row>
        <table:table-row table:style-name="ro6">
          <table:table-cell office:value-type="float" office:value="77" table:style-name="ce34">
            <text:p>77</text:p>
          </table:table-cell>
          <table:table-cell office:value-type="string" table:style-name="ce20">
            <text:p>Ele machinery, app &amp; appliances &amp; ele pt thereof n.e.s.</text:p>
          </table:table-cell>
          <table:table-cell office:value-type="float" office:value="629038.4" table:style-name="ce21">
            <text:p>629,038</text:p>
          </table:table-cell>
          <table:table-cell office:value-type="float" office:value="641067.19999999995" table:style-name="ce21">
            <text:p>641,067</text:p>
          </table:table-cell>
          <table:table-cell office:value-type="float" office:value="688523.3" table:style-name="ce21">
            <text:p>688,523</text:p>
          </table:table-cell>
          <table:table-cell office:value-type="float" office:value="713232.3" table:style-name="ce21">
            <text:p>713,232</text:p>
          </table:table-cell>
          <table:table-cell office:value-type="float" office:value="651512.1" table:style-name="ce21">
            <text:p>651,512</text:p>
          </table:table-cell>
          <table:table-cell office:value-type="float" office:value="642986" table:style-name="ce21">
            <text:p>642,986</text:p>
          </table:table-cell>
          <table:table-cell office:value-type="float" office:value="678625" table:style-name="ce21">
            <text:p>678,625</text:p>
          </table:table-cell>
          <table:table-cell office:value-type="float" office:value="684449.9" table:style-name="ce21">
            <text:p>684,450</text:p>
          </table:table-cell>
          <table:table-cell office:value-type="float" office:value="664747.30000000005" table:style-name="ce21">
            <text:p>664,747</text:p>
          </table:table-cell>
          <table:table-cell office:value-type="float" office:value="2671861.2000000002" table:style-name="ce21">
            <text:p>2,671,861</text:p>
          </table:table-cell>
          <table:table-cell office:value-type="float" office:value="2657573.1" table:style-name="ce21">
            <text:p>2,657,573</text:p>
          </table:table-cell>
          <table:table-cell office:value-type="float" office:value="664747.30000000005" table:style-name="ce21">
            <text:p>664,747</text:p>
          </table:table-cell>
          <table:table-cell table:number-columns-repeated="7" table:style-name="ce23"/>
          <table:table-cell table:number-columns-repeated="16363" table:style-name="ce24"/>
        </table:table-row>
        <table:table-row table:style-name="ro6">
          <table:table-cell office:value-type="float" office:value="89" table:style-name="ce34">
            <text:p>89</text:p>
          </table:table-cell>
          <table:table-cell office:value-type="string" table:style-name="ce20">
            <text:p>Miscellaneous manufactured articles n.e.s.</text:p>
          </table:table-cell>
          <table:table-cell office:value-type="float" office:value="665173.1" table:style-name="ce21">
            <text:p>665,173</text:p>
          </table:table-cell>
          <table:table-cell office:value-type="float" office:value="856180" table:style-name="ce21">
            <text:p>856,180</text:p>
          </table:table-cell>
          <table:table-cell office:value-type="float" office:value="800290.5" table:style-name="ce21">
            <text:p>800,291</text:p>
          </table:table-cell>
          <table:table-cell office:value-type="float" office:value="858478.2" table:style-name="ce21">
            <text:p>858,478</text:p>
          </table:table-cell>
          <table:table-cell office:value-type="float" office:value="746807.5" table:style-name="ce21">
            <text:p>746,808</text:p>
          </table:table-cell>
          <table:table-cell office:value-type="float" office:value="751386" table:style-name="ce21">
            <text:p>751,386</text:p>
          </table:table-cell>
          <table:table-cell office:value-type="float" office:value="817281" table:style-name="ce21">
            <text:p>817,281</text:p>
          </table:table-cell>
          <table:table-cell office:value-type="float" office:value="808751.9" table:style-name="ce21">
            <text:p>808,752</text:p>
          </table:table-cell>
          <table:table-cell office:value-type="float" office:value="768326.9" table:style-name="ce21">
            <text:p>768,327</text:p>
          </table:table-cell>
          <table:table-cell office:value-type="float" office:value="3180121.9" table:style-name="ce21">
            <text:p>3,180,122</text:p>
          </table:table-cell>
          <table:table-cell office:value-type="float" office:value="3124226.4" table:style-name="ce21">
            <text:p>3,124,226</text:p>
          </table:table-cell>
          <table:table-cell office:value-type="float" office:value="768326.9" table:style-name="ce21">
            <text:p>768,327</text:p>
          </table:table-cell>
          <table:table-cell table:number-columns-repeated="7" table:style-name="ce23"/>
          <table:table-cell table:number-columns-repeated="16363" table:style-name="ce24"/>
        </table:table-row>
        <table:table-row table:style-name="ro6">
          <table:table-cell office:value-type="float" office:value="54" table:style-name="ce34">
            <text:p>54</text:p>
          </table:table-cell>
          <table:table-cell office:value-type="string" table:style-name="ce20">
            <text:p>Medicinal &amp; pharmaceutical products</text:p>
          </table:table-cell>
          <table:table-cell office:value-type="float" office:value="61051.1" table:style-name="ce21">
            <text:p>61,051</text:p>
          </table:table-cell>
          <table:table-cell office:value-type="float" office:value="65318.400000000001" table:style-name="ce21">
            <text:p>65,318</text:p>
          </table:table-cell>
          <table:table-cell office:value-type="float" office:value="67826.399999999994" table:style-name="ce21">
            <text:p>67,826</text:p>
          </table:table-cell>
          <table:table-cell office:value-type="float" office:value="65487.6" table:style-name="ce21">
            <text:p>65,488</text:p>
          </table:table-cell>
          <table:table-cell office:value-type="float" office:value="66689.899999999994" table:style-name="ce21">
            <text:p>66,690</text:p>
          </table:table-cell>
          <table:table-cell office:value-type="float" office:value="66468.3" table:style-name="ce21">
            <text:p>66,468</text:p>
          </table:table-cell>
          <table:table-cell office:value-type="float" office:value="65767.100000000006" table:style-name="ce21">
            <text:p>65,767</text:p>
          </table:table-cell>
          <table:table-cell office:value-type="float" office:value="68450.8" table:style-name="ce21">
            <text:p>68,451</text:p>
          </table:table-cell>
          <table:table-cell office:value-type="float" office:value="69027.600000000006" table:style-name="ce21">
            <text:p>69,028</text:p>
          </table:table-cell>
          <table:table-cell office:value-type="float" office:value="259683.5" table:style-name="ce21">
            <text:p>259,684</text:p>
          </table:table-cell>
          <table:table-cell office:value-type="float" office:value="267376.2" table:style-name="ce21">
            <text:p>267,376</text:p>
          </table:table-cell>
          <table:table-cell office:value-type="float" office:value="69027.600000000006" table:style-name="ce21">
            <text:p>69,028</text:p>
          </table:table-cell>
          <table:table-cell table:number-columns-repeated="7" table:style-name="ce23"/>
          <table:table-cell table:number-columns-repeated="16363" table:style-name="ce24"/>
        </table:table-row>
        <table:table-row table:style-name="ro6">
          <table:table-cell office:value-type="float" office:value="76" table:style-name="ce34">
            <text:p>76</text:p>
          </table:table-cell>
          <table:table-cell office:value-type="string" table:style-name="ce20">
            <text:p>Telecomms &amp; sound recording &amp; reproducing app. &amp; eqp.</text:p>
          </table:table-cell>
          <table:table-cell office:value-type="float" office:value="59453" table:style-name="ce21">
            <text:p>59,453</text:p>
          </table:table-cell>
          <table:table-cell office:value-type="float" office:value="59018.5" table:style-name="ce21">
            <text:p>59,019</text:p>
          </table:table-cell>
          <table:table-cell office:value-type="float" office:value="61533.599999999999" table:style-name="ce21">
            <text:p>61,534</text:p>
          </table:table-cell>
          <table:table-cell office:value-type="float" office:value="76750.899999999994" table:style-name="ce21">
            <text:p>76,751</text:p>
          </table:table-cell>
          <table:table-cell office:value-type="float" office:value="60917.599999999999" table:style-name="ce21">
            <text:p>60,918</text:p>
          </table:table-cell>
          <table:table-cell office:value-type="float" office:value="57891.4" table:style-name="ce21">
            <text:p>57,891</text:p>
          </table:table-cell>
          <table:table-cell office:value-type="float" office:value="70066.3" table:style-name="ce21">
            <text:p>70,066</text:p>
          </table:table-cell>
          <table:table-cell office:value-type="float" office:value="74987.3" table:style-name="ce21">
            <text:p>74,987</text:p>
          </table:table-cell>
          <table:table-cell office:value-type="float" office:value="57051" table:style-name="ce21">
            <text:p>57,051</text:p>
          </table:table-cell>
          <table:table-cell office:value-type="float" office:value="256756.1" table:style-name="ce21">
            <text:p>256,756</text:p>
          </table:table-cell>
          <table:table-cell office:value-type="float" office:value="263862.59999999998" table:style-name="ce21">
            <text:p>263,863</text:p>
          </table:table-cell>
          <table:table-cell office:value-type="float" office:value="57051" table:style-name="ce21">
            <text:p>57,051</text:p>
          </table:table-cell>
          <table:table-cell table:number-columns-repeated="7" table:style-name="ce23"/>
          <table:table-cell table:number-columns-repeated="16363" table:style-name="ce24"/>
        </table:table-row>
        <table:table-row table:style-name="ro6">
          <table:table-cell office:value-type="float" office:value="74" table:style-name="ce34">
            <text:p>74</text:p>
          </table:table-cell>
          <table:table-cell office:value-type="string" table:style-name="ce20">
            <text:p>General industrial machinery &amp; eqp. &amp; machine pt.n.e.s.</text:p>
          </table:table-cell>
          <table:table-cell office:value-type="float" office:value="365115" table:style-name="ce21">
            <text:p>365,115</text:p>
          </table:table-cell>
          <table:table-cell office:value-type="float" office:value="433599.7" table:style-name="ce21">
            <text:p>433,600</text:p>
          </table:table-cell>
          <table:table-cell office:value-type="float" office:value="384074.6" table:style-name="ce21">
            <text:p>384,075</text:p>
          </table:table-cell>
          <table:table-cell office:value-type="float" office:value="360953.7" table:style-name="ce21">
            <text:p>360,954</text:p>
          </table:table-cell>
          <table:table-cell office:value-type="float" office:value="369953.7" table:style-name="ce21">
            <text:p>369,954</text:p>
          </table:table-cell>
          <table:table-cell office:value-type="float" office:value="383433.7" table:style-name="ce21">
            <text:p>383,434</text:p>
          </table:table-cell>
          <table:table-cell office:value-type="float" office:value="367845.7" table:style-name="ce21">
            <text:p>367,846</text:p>
          </table:table-cell>
          <table:table-cell office:value-type="float" office:value="361204.6" table:style-name="ce21">
            <text:p>361,205</text:p>
          </table:table-cell>
          <table:table-cell office:value-type="float" office:value="399814" table:style-name="ce21">
            <text:p>399,814</text:p>
          </table:table-cell>
          <table:table-cell office:value-type="float" office:value="1543742.8" table:style-name="ce21">
            <text:p>1,543,743</text:p>
          </table:table-cell>
          <table:table-cell office:value-type="float" office:value="1482437.8" table:style-name="ce21">
            <text:p>1,482,438</text:p>
          </table:table-cell>
          <table:table-cell office:value-type="float" office:value="399814" table:style-name="ce21">
            <text:p>399,814</text:p>
          </table:table-cell>
          <table:table-cell table:number-columns-repeated="7" table:style-name="ce23"/>
          <table:table-cell table:number-columns-repeated="16363" table:style-name="ce24"/>
        </table:table-row>
        <table:table-row table:style-name="ro6">
          <table:table-cell office:value-type="float" office:value="93" table:style-name="ce34">
            <text:p>93</text:p>
          </table:table-cell>
          <table:table-cell office:value-type="string" table:style-name="ce20">
            <text:p>Special Transactions &amp; Commodities Not Classified</text:p>
          </table:table-cell>
          <table:table-cell office:value-type="float" office:value="182.2" table:style-name="ce21">
            <text:p>182</text:p>
          </table:table-cell>
          <table:table-cell office:value-type="float" office:value="249.4" table:style-name="ce21">
            <text:p>249</text:p>
          </table:table-cell>
          <table:table-cell office:value-type="float" office:value="230.6" table:style-name="ce21">
            <text:p>231</text:p>
          </table:table-cell>
          <table:table-cell office:value-type="float" office:value="281.89999999999998" table:style-name="ce21">
            <text:p>282</text:p>
          </table:table-cell>
          <table:table-cell office:value-type="float" office:value="184.1" table:style-name="ce21">
            <text:p>184</text:p>
          </table:table-cell>
          <table:table-cell office:value-type="float" office:value="140.30000000000001" table:style-name="ce21">
            <text:p>140</text:p>
          </table:table-cell>
          <table:table-cell office:value-type="float" office:value="284.8" table:style-name="ce21">
            <text:p>285</text:p>
          </table:table-cell>
          <table:table-cell office:value-type="float" office:value="259.7" table:style-name="ce21">
            <text:p>260</text:p>
          </table:table-cell>
          <table:table-cell office:value-type="float" office:value="140.1" table:style-name="ce21">
            <text:p>140</text:p>
          </table:table-cell>
          <table:table-cell office:value-type="float" office:value="944.2" table:style-name="ce21">
            <text:p>944</text:p>
          </table:table-cell>
          <table:table-cell office:value-type="float" office:value="868.8" table:style-name="ce21">
            <text:p>869</text:p>
          </table:table-cell>
          <table:table-cell office:value-type="float" office:value="140.1" table:style-name="ce21">
            <text:p>140</text:p>
          </table:table-cell>
          <table:table-cell table:number-columns-repeated="7" table:style-name="ce23"/>
          <table:table-cell table:number-columns-repeated="16363" table:style-name="ce24"/>
        </table:table-row>
        <table:table-row table:style-name="ro6">
          <table:table-cell office:value-type="float" office:value="34" table:style-name="ce34">
            <text:p>34</text:p>
          </table:table-cell>
          <table:table-cell office:value-type="string" table:style-name="ce20">
            <text:p>Gas, natural &amp; manufactured</text:p>
          </table:table-cell>
          <table:table-cell office:value-type="float" office:value="10371353.199999999" table:style-name="ce21">
            <text:p>10,371,353</text:p>
          </table:table-cell>
          <table:table-cell office:value-type="float" office:value="6262778.7999999998" table:style-name="ce21">
            <text:p>6,262,779</text:p>
          </table:table-cell>
          <table:table-cell office:value-type="float" office:value="6168390.9000000004" table:style-name="ce21">
            <text:p>6,168,391</text:p>
          </table:table-cell>
          <table:table-cell office:value-type="float" office:value="10006653.4" table:style-name="ce21">
            <text:p>10,006,653</text:p>
          </table:table-cell>
          <table:table-cell office:value-type="float" office:value="12387303.699999999" table:style-name="ce21">
            <text:p>12,387,304</text:p>
          </table:table-cell>
          <table:table-cell office:value-type="float" office:value="5361037.0999999996" table:style-name="ce21">
            <text:p>5,361,037</text:p>
          </table:table-cell>
          <table:table-cell office:value-type="float" office:value="5619582.7999999998" table:style-name="ce21">
            <text:p>5,619,583</text:p>
          </table:table-cell>
          <table:table-cell office:value-type="float" office:value="10199520.5" table:style-name="ce21">
            <text:p>10,199,521</text:p>
          </table:table-cell>
          <table:table-cell office:value-type="float" office:value="12217807.9" table:style-name="ce21">
            <text:p>12,217,808</text:p>
          </table:table-cell>
          <table:table-cell office:value-type="float" office:value="32809176.300000001" table:style-name="ce21">
            <text:p>32,809,176</text:p>
          </table:table-cell>
          <table:table-cell office:value-type="float" office:value="33567444.200000003" table:style-name="ce21">
            <text:p>33,567,444</text:p>
          </table:table-cell>
          <table:table-cell office:value-type="float" office:value="12217807.9" table:style-name="ce21">
            <text:p>12,217,808</text:p>
          </table:table-cell>
          <table:table-cell table:number-columns-repeated="7" table:style-name="ce23"/>
          <table:table-cell table:number-columns-repeated="16363" table:style-name="ce24"/>
        </table:table-row>
        <table:table-row table:style-name="ro6">
          <table:table-cell office:value-type="float" office:value="75" table:style-name="ce34">
            <text:p>75</text:p>
          </table:table-cell>
          <table:table-cell office:value-type="string" table:style-name="ce20">
            <text:p>Office machines &amp; adp machines</text:p>
          </table:table-cell>
          <table:table-cell office:value-type="float" office:value="32763.9" table:style-name="ce21">
            <text:p>32,764</text:p>
          </table:table-cell>
          <table:table-cell office:value-type="float" office:value="35274.1" table:style-name="ce21">
            <text:p>35,274</text:p>
          </table:table-cell>
          <table:table-cell office:value-type="float" office:value="37521.800000000003" table:style-name="ce21">
            <text:p>37,522</text:p>
          </table:table-cell>
          <table:table-cell office:value-type="float" office:value="42050.5" table:style-name="ce21">
            <text:p>42,051</text:p>
          </table:table-cell>
          <table:table-cell office:value-type="float" office:value="46085.3" table:style-name="ce21">
            <text:p>46,085</text:p>
          </table:table-cell>
          <table:table-cell office:value-type="float" office:value="36200.699999999997" table:style-name="ce21">
            <text:p>36,201</text:p>
          </table:table-cell>
          <table:table-cell office:value-type="float" office:value="41049.9" table:style-name="ce21">
            <text:p>41,050</text:p>
          </table:table-cell>
          <table:table-cell office:value-type="float" office:value="39418.699999999997" table:style-name="ce21">
            <text:p>39,419</text:p>
          </table:table-cell>
          <table:table-cell office:value-type="float" office:value="94995.1" table:style-name="ce21">
            <text:p>94,995</text:p>
          </table:table-cell>
          <table:table-cell office:value-type="float" office:value="147610.4" table:style-name="ce21">
            <text:p>147,610</text:p>
          </table:table-cell>
          <table:table-cell office:value-type="float" office:value="162754.6" table:style-name="ce21">
            <text:p>162,755</text:p>
          </table:table-cell>
          <table:table-cell office:value-type="float" office:value="94995.1" table:style-name="ce21">
            <text:p>94,995</text:p>
          </table:table-cell>
          <table:table-cell table:number-columns-repeated="7" table:style-name="ce23"/>
          <table:table-cell table:number-columns-repeated="16363" table:style-name="ce24"/>
        </table:table-row>
        <table:table-row table:style-name="ro6">
          <table:table-cell office:value-type="string" table:style-name="ce34">
            <text:p>05</text:p>
          </table:table-cell>
          <table:table-cell office:value-type="string" table:style-name="ce20">
            <text:p>Vegetables &amp; fruit</text:p>
          </table:table-cell>
          <table:table-cell office:value-type="float" office:value="2490204.2000000002" table:style-name="ce21">
            <text:p>2,490,204</text:p>
          </table:table-cell>
          <table:table-cell office:value-type="float" office:value="2852174.3" table:style-name="ce21">
            <text:p>2,852,174</text:p>
          </table:table-cell>
          <table:table-cell office:value-type="float" office:value="2347675" table:style-name="ce21">
            <text:p>2,347,675</text:p>
          </table:table-cell>
          <table:table-cell office:value-type="float" office:value="2455167.7000000002" table:style-name="ce21">
            <text:p>2,455,168</text:p>
          </table:table-cell>
          <table:table-cell office:value-type="float" office:value="2579872.9" table:style-name="ce21">
            <text:p>2,579,873</text:p>
          </table:table-cell>
          <table:table-cell office:value-type="float" office:value="2751634.2" table:style-name="ce21">
            <text:p>2,751,634</text:p>
          </table:table-cell>
          <table:table-cell office:value-type="float" office:value="2432106.7999999998" table:style-name="ce21">
            <text:p>2,432,107</text:p>
          </table:table-cell>
          <table:table-cell office:value-type="float" office:value="2492833.5" table:style-name="ce21">
            <text:p>2,492,834</text:p>
          </table:table-cell>
          <table:table-cell office:value-type="float" office:value="2474055" table:style-name="ce21">
            <text:p>2,474,055</text:p>
          </table:table-cell>
          <table:table-cell office:value-type="float" office:value="10145221.199999999" table:style-name="ce21">
            <text:p>10,145,221</text:p>
          </table:table-cell>
          <table:table-cell office:value-type="float" office:value="10256447.4" table:style-name="ce21">
            <text:p>10,256,447</text:p>
          </table:table-cell>
          <table:table-cell office:value-type="float" office:value="2474055" table:style-name="ce21">
            <text:p>2,474,055</text:p>
          </table:table-cell>
          <table:table-cell table:number-columns-repeated="7" table:style-name="ce23"/>
          <table:table-cell table:number-columns-repeated="16363" table:style-name="ce24"/>
        </table:table-row>
        <table:table-row table:style-name="ro6">
          <table:table-cell office:value-type="float" office:value="84" table:style-name="ce34">
            <text:p>84</text:p>
          </table:table-cell>
          <table:table-cell office:value-type="string" table:style-name="ce20">
            <text:p>Articles of apparel &amp; clothing accessories</text:p>
          </table:table-cell>
          <table:table-cell office:value-type="float" office:value="193698.6" table:style-name="ce21">
            <text:p>193,699</text:p>
          </table:table-cell>
          <table:table-cell office:value-type="float" office:value="211123.20000000001" table:style-name="ce21">
            <text:p>211,123</text:p>
          </table:table-cell>
          <table:table-cell office:value-type="float" office:value="245883.7" table:style-name="ce21">
            <text:p>245,884</text:p>
          </table:table-cell>
          <table:table-cell office:value-type="float" office:value="294040.2" table:style-name="ce21">
            <text:p>294,040</text:p>
          </table:table-cell>
          <table:table-cell office:value-type="float" office:value="232810.3" table:style-name="ce21">
            <text:p>232,810</text:p>
          </table:table-cell>
          <table:table-cell office:value-type="float" office:value="233868.3" table:style-name="ce21">
            <text:p>233,868</text:p>
          </table:table-cell>
          <table:table-cell office:value-type="float" office:value="300226.90000000002" table:style-name="ce21">
            <text:p>300,227</text:p>
          </table:table-cell>
          <table:table-cell office:value-type="float" office:value="273987.90000000002" table:style-name="ce21">
            <text:p>273,988</text:p>
          </table:table-cell>
          <table:table-cell office:value-type="float" office:value="220931.9" table:style-name="ce21">
            <text:p>220,932</text:p>
          </table:table-cell>
          <table:table-cell office:value-type="float" office:value="944745.7" table:style-name="ce21">
            <text:p>944,746</text:p>
          </table:table-cell>
          <table:table-cell office:value-type="float" office:value="1040893.4" table:style-name="ce21">
            <text:p>1,040,893</text:p>
          </table:table-cell>
          <table:table-cell office:value-type="float" office:value="220931.9" table:style-name="ce21">
            <text:p>220,932</text:p>
          </table:table-cell>
          <table:table-cell table:number-columns-repeated="7" table:style-name="ce23"/>
          <table:table-cell table:number-columns-repeated="16363" table:style-name="ce24"/>
        </table:table-row>
        <table:table-row table:style-name="ro6">
          <table:table-cell office:value-type="float" office:value="69" table:style-name="ce34">
            <text:p>69</text:p>
          </table:table-cell>
          <table:table-cell office:value-type="string" table:style-name="ce20">
            <text:p>Manufactures of metal n.e.s.</text:p>
          </table:table-cell>
          <table:table-cell office:value-type="float" office:value="701013.1" table:style-name="ce21">
            <text:p>701,013</text:p>
          </table:table-cell>
          <table:table-cell office:value-type="float" office:value="764074.5" table:style-name="ce21">
            <text:p>764,075</text:p>
          </table:table-cell>
          <table:table-cell office:value-type="float" office:value="742187.8" table:style-name="ce21">
            <text:p>742,188</text:p>
          </table:table-cell>
          <table:table-cell office:value-type="float" office:value="723308.7" table:style-name="ce21">
            <text:p>723,309</text:p>
          </table:table-cell>
          <table:table-cell office:value-type="float" office:value="765464.7" table:style-name="ce21">
            <text:p>765,465</text:p>
          </table:table-cell>
          <table:table-cell office:value-type="float" office:value="764012.3" table:style-name="ce21">
            <text:p>764,012</text:p>
          </table:table-cell>
          <table:table-cell office:value-type="float" office:value="699711.1" table:style-name="ce21">
            <text:p>699,711</text:p>
          </table:table-cell>
          <table:table-cell office:value-type="float" office:value="754330.5" table:style-name="ce21">
            <text:p>754,331</text:p>
          </table:table-cell>
          <table:table-cell office:value-type="float" office:value="818666.8" table:style-name="ce21">
            <text:p>818,667</text:p>
          </table:table-cell>
          <table:table-cell office:value-type="float" office:value="2930584.2" table:style-name="ce21">
            <text:p>2,930,584</text:p>
          </table:table-cell>
          <table:table-cell office:value-type="float" office:value="2983518.6" table:style-name="ce21">
            <text:p>2,983,519</text:p>
          </table:table-cell>
          <table:table-cell office:value-type="float" office:value="818666.8" table:style-name="ce21">
            <text:p>818,667</text:p>
          </table:table-cell>
          <table:table-cell table:number-columns-repeated="7" table:style-name="ce23"/>
          <table:table-cell table:number-columns-repeated="16363" table:style-name="ce24"/>
        </table:table-row>
        <table:table-row table:style-name="ro6">
          <table:table-cell office:value-type="float" office:value="87" table:style-name="ce34">
            <text:p>87</text:p>
          </table:table-cell>
          <table:table-cell office:value-type="string" table:style-name="ce20">
            <text:p>Professional, scientific &amp; controlling ins &amp; app n.e.s.</text:p>
          </table:table-cell>
          <table:table-cell office:value-type="float" office:value="44139.3" table:style-name="ce21">
            <text:p>44,139</text:p>
          </table:table-cell>
          <table:table-cell office:value-type="float" office:value="46682.5" table:style-name="ce21">
            <text:p>46,683</text:p>
          </table:table-cell>
          <table:table-cell office:value-type="float" office:value="49958.8" table:style-name="ce21">
            <text:p>49,959</text:p>
          </table:table-cell>
          <table:table-cell office:value-type="float" office:value="53827.6" table:style-name="ce21">
            <text:p>53,828</text:p>
          </table:table-cell>
          <table:table-cell office:value-type="float" office:value="50298.1" table:style-name="ce21">
            <text:p>50,298</text:p>
          </table:table-cell>
          <table:table-cell office:value-type="float" office:value="53085.599999999999" table:style-name="ce21">
            <text:p>53,086</text:p>
          </table:table-cell>
          <table:table-cell office:value-type="float" office:value="53493.1" table:style-name="ce21">
            <text:p>53,493</text:p>
          </table:table-cell>
          <table:table-cell office:value-type="float" office:value="53192.800000000003" table:style-name="ce21">
            <text:p>53,193</text:p>
          </table:table-cell>
          <table:table-cell office:value-type="float" office:value="54444" table:style-name="ce21">
            <text:p>54,444</text:p>
          </table:table-cell>
          <table:table-cell office:value-type="float" office:value="194608.2" table:style-name="ce21">
            <text:p>194,608</text:p>
          </table:table-cell>
          <table:table-cell office:value-type="float" office:value="210069.6" table:style-name="ce21">
            <text:p>210,070</text:p>
          </table:table-cell>
          <table:table-cell office:value-type="float" office:value="54444" table:style-name="ce21">
            <text:p>54,444</text:p>
          </table:table-cell>
          <table:table-cell table:number-columns-repeated="7" table:style-name="ce23"/>
          <table:table-cell table:number-columns-repeated="16363" table:style-name="ce24"/>
        </table:table-row>
        <table:table-row table:style-name="ro6">
          <table:table-cell office:value-type="float" office:value="79" table:style-name="ce34">
            <text:p>79</text:p>
          </table:table-cell>
          <table:table-cell office:value-type="string" table:style-name="ce20">
            <text:p>Other transport equipment</text:p>
          </table:table-cell>
          <table:table-cell office:value-type="float" office:value="23729.7" table:style-name="ce21">
            <text:p>23,730</text:p>
          </table:table-cell>
          <table:table-cell office:value-type="float" office:value="29172.400000000001" table:style-name="ce21">
            <text:p>29,172</text:p>
          </table:table-cell>
          <table:table-cell office:value-type="float" office:value="25528.7" table:style-name="ce21">
            <text:p>25,529</text:p>
          </table:table-cell>
          <table:table-cell office:value-type="float" office:value="25426.400000000001" table:style-name="ce21">
            <text:p>25,426</text:p>
          </table:table-cell>
          <table:table-cell office:value-type="float" office:value="24775.3" table:style-name="ce21">
            <text:p>24,775</text:p>
          </table:table-cell>
          <table:table-cell office:value-type="float" office:value="26982.2" table:style-name="ce21">
            <text:p>26,982</text:p>
          </table:table-cell>
          <table:table-cell office:value-type="float" office:value="28698.9" table:style-name="ce21">
            <text:p>28,699</text:p>
          </table:table-cell>
          <table:table-cell office:value-type="float" office:value="25097.599999999999" table:style-name="ce21">
            <text:p>25,098</text:p>
          </table:table-cell>
          <table:table-cell office:value-type="float" office:value="22298.5" table:style-name="ce21">
            <text:p>22,299</text:p>
          </table:table-cell>
          <table:table-cell office:value-type="float" office:value="103857.2" table:style-name="ce21">
            <text:p>103,857</text:p>
          </table:table-cell>
          <table:table-cell office:value-type="float" office:value="105554.1" table:style-name="ce21">
            <text:p>105,554</text:p>
          </table:table-cell>
          <table:table-cell office:value-type="float" office:value="22298.5" table:style-name="ce21">
            <text:p>22,299</text:p>
          </table:table-cell>
          <table:table-cell table:number-columns-repeated="7" table:style-name="ce23"/>
          <table:table-cell table:number-columns-repeated="16363" table:style-name="ce24"/>
        </table:table-row>
        <table:table-row table:style-name="ro6">
          <table:table-cell office:value-type="float" office:value="72" table:style-name="ce34">
            <text:p>72</text:p>
          </table:table-cell>
          <table:table-cell office:value-type="string" table:style-name="ce20">
            <text:p>Machinery specialized for particular industries</text:p>
          </table:table-cell>
          <table:table-cell office:value-type="float" office:value="249184.1" table:style-name="ce21">
            <text:p>249,184</text:p>
          </table:table-cell>
          <table:table-cell office:value-type="float" office:value="290017.09999999998" table:style-name="ce21">
            <text:p>290,017</text:p>
          </table:table-cell>
          <table:table-cell office:value-type="float" office:value="272476.3" table:style-name="ce21">
            <text:p>272,476</text:p>
          </table:table-cell>
          <table:table-cell office:value-type="float" office:value="243892.8" table:style-name="ce21">
            <text:p>243,893</text:p>
          </table:table-cell>
          <table:table-cell office:value-type="float" office:value="258404.7" table:style-name="ce21">
            <text:p>258,405</text:p>
          </table:table-cell>
          <table:table-cell office:value-type="float" office:value="297173.3" table:style-name="ce21">
            <text:p>297,173</text:p>
          </table:table-cell>
          <table:table-cell office:value-type="float" office:value="302490.5" table:style-name="ce21">
            <text:p>302,491</text:p>
          </table:table-cell>
          <table:table-cell office:value-type="float" office:value="276376.90000000002" table:style-name="ce21">
            <text:p>276,377</text:p>
          </table:table-cell>
          <table:table-cell office:value-type="float" office:value="310311.59999999998" table:style-name="ce21">
            <text:p>310,312</text:p>
          </table:table-cell>
          <table:table-cell office:value-type="float" office:value="1055570.2" table:style-name="ce21">
            <text:p>1,055,570</text:p>
          </table:table-cell>
          <table:table-cell office:value-type="float" office:value="1134445.3999999999" table:style-name="ce21">
            <text:p>1,134,445</text:p>
          </table:table-cell>
          <table:table-cell office:value-type="float" office:value="310311.59999999998" table:style-name="ce21">
            <text:p>310,312</text:p>
          </table:table-cell>
          <table:table-cell table:number-columns-repeated="7" table:style-name="ce23"/>
          <table:table-cell table:number-columns-repeated="16363" table:style-name="ce24"/>
        </table:table-row>
        <table:table-row table:style-name="ro6">
          <table:table-cell office:value-type="string" table:style-name="ce34">
            <text:p>01</text:p>
          </table:table-cell>
          <table:table-cell office:value-type="string" table:style-name="ce20">
            <text:p>Meat &amp; meat preparations</text:p>
          </table:table-cell>
          <table:table-cell office:value-type="float" office:value="534689.1" table:style-name="ce21">
            <text:p>534,689</text:p>
          </table:table-cell>
          <table:table-cell office:value-type="float" office:value="580218.30000000005" table:style-name="ce21">
            <text:p>580,218</text:p>
          </table:table-cell>
          <table:table-cell office:value-type="float" office:value="535773.80000000005" table:style-name="ce21">
            <text:p>535,774</text:p>
          </table:table-cell>
          <table:table-cell office:value-type="float" office:value="588673.6" table:style-name="ce21">
            <text:p>588,674</text:p>
          </table:table-cell>
          <table:table-cell office:value-type="float" office:value="552786.30000000005" table:style-name="ce21">
            <text:p>552,786</text:p>
          </table:table-cell>
          <table:table-cell office:value-type="float" office:value="571956.69999999995" table:style-name="ce21">
            <text:p>571,957</text:p>
          </table:table-cell>
          <table:table-cell office:value-type="float" office:value="565152.6" table:style-name="ce21">
            <text:p>565,153</text:p>
          </table:table-cell>
          <table:table-cell office:value-type="float" office:value="579760.9" table:style-name="ce21">
            <text:p>579,761</text:p>
          </table:table-cell>
          <table:table-cell office:value-type="float" office:value="557106.30000000005" table:style-name="ce21">
            <text:p>557,106</text:p>
          </table:table-cell>
          <table:table-cell office:value-type="float" office:value="2239354.7000000002" table:style-name="ce21">
            <text:p>2,239,355</text:p>
          </table:table-cell>
          <table:table-cell office:value-type="float" office:value="2269656.5" table:style-name="ce21">
            <text:p>2,269,657</text:p>
          </table:table-cell>
          <table:table-cell office:value-type="float" office:value="557106.30000000005" table:style-name="ce21">
            <text:p>557,106</text:p>
          </table:table-cell>
          <table:table-cell table:number-columns-repeated="7" table:style-name="ce23"/>
          <table:table-cell table:number-columns-repeated="16363" table:style-name="ce24"/>
        </table:table-row>
        <table:table-row table:style-name="ro6">
          <table:table-cell office:value-type="float" office:value="82" table:style-name="ce34">
            <text:p>82</text:p>
          </table:table-cell>
          <table:table-cell office:value-type="string" table:style-name="ce20">
            <text:p>Furniture &amp; parts thereof; bedding, mattresses etc</text:p>
          </table:table-cell>
          <table:table-cell office:value-type="float" office:value="547148.4" table:style-name="ce21">
            <text:p>547,148</text:p>
          </table:table-cell>
          <table:table-cell office:value-type="float" office:value="573767.6" table:style-name="ce21">
            <text:p>573,768</text:p>
          </table:table-cell>
          <table:table-cell office:value-type="float" office:value="537712.19999999995" table:style-name="ce21">
            <text:p>537,712</text:p>
          </table:table-cell>
          <table:table-cell office:value-type="float" office:value="612121.19999999995" table:style-name="ce21">
            <text:p>612,121</text:p>
          </table:table-cell>
          <table:table-cell office:value-type="float" office:value="634997.5" table:style-name="ce21">
            <text:p>634,998</text:p>
          </table:table-cell>
          <table:table-cell office:value-type="float" office:value="610740.30000000005" table:style-name="ce21">
            <text:p>610,740</text:p>
          </table:table-cell>
          <table:table-cell office:value-type="float" office:value="583336.30000000005" table:style-name="ce21">
            <text:p>583,336</text:p>
          </table:table-cell>
          <table:table-cell office:value-type="float" office:value="628152.19999999995" table:style-name="ce21">
            <text:p>628,152</text:p>
          </table:table-cell>
          <table:table-cell office:value-type="float" office:value="676815.7" table:style-name="ce21">
            <text:p>676,816</text:p>
          </table:table-cell>
          <table:table-cell office:value-type="float" office:value="2270749.4" table:style-name="ce21">
            <text:p>2,270,749</text:p>
          </table:table-cell>
          <table:table-cell office:value-type="float" office:value="2457226.2999999998" table:style-name="ce21">
            <text:p>2,457,226</text:p>
          </table:table-cell>
          <table:table-cell office:value-type="float" office:value="676815.7" table:style-name="ce21">
            <text:p>676,816</text:p>
          </table:table-cell>
          <table:table-cell table:number-columns-repeated="7" table:style-name="ce23"/>
          <table:table-cell table:number-columns-repeated="16363" table:style-name="ce24"/>
        </table:table-row>
        <table:table-row table:style-name="ro6">
          <table:table-cell office:value-type="float" office:value="55" table:style-name="ce34">
            <text:p>55</text:p>
          </table:table-cell>
          <table:table-cell office:value-type="string" table:style-name="ce20">
            <text:p>Essential oils &amp; perfume materials; toilet preps etc</text:p>
          </table:table-cell>
          <table:table-cell office:value-type="float" office:value="417455.5" table:style-name="ce21">
            <text:p>417,456</text:p>
          </table:table-cell>
          <table:table-cell office:value-type="float" office:value="458962.5" table:style-name="ce21">
            <text:p>458,963</text:p>
          </table:table-cell>
          <table:table-cell office:value-type="float" office:value="466383.1" table:style-name="ce21">
            <text:p>466,383</text:p>
          </table:table-cell>
          <table:table-cell office:value-type="float" office:value="469718.3" table:style-name="ce21">
            <text:p>469,718</text:p>
          </table:table-cell>
          <table:table-cell office:value-type="float" office:value="415448.9" table:style-name="ce21">
            <text:p>415,449</text:p>
          </table:table-cell>
          <table:table-cell office:value-type="float" office:value="434223.8" table:style-name="ce21">
            <text:p>434,224</text:p>
          </table:table-cell>
          <table:table-cell office:value-type="float" office:value="473285.8" table:style-name="ce21">
            <text:p>473,286</text:p>
          </table:table-cell>
          <table:table-cell office:value-type="float" office:value="472939.3" table:style-name="ce21">
            <text:p>472,939</text:p>
          </table:table-cell>
          <table:table-cell office:value-type="float" office:value="426804.8" table:style-name="ce21">
            <text:p>426,805</text:p>
          </table:table-cell>
          <table:table-cell office:value-type="float" office:value="1812519.4" table:style-name="ce21">
            <text:p>1,812,519</text:p>
          </table:table-cell>
          <table:table-cell office:value-type="float" office:value="1795897.8" table:style-name="ce21">
            <text:p>1,795,898</text:p>
          </table:table-cell>
          <table:table-cell office:value-type="float" office:value="426804.8" table:style-name="ce21">
            <text:p>426,805</text:p>
          </table:table-cell>
          <table:table-cell table:number-columns-repeated="7" table:style-name="ce23"/>
          <table:table-cell table:number-columns-repeated="16363" table:style-name="ce24"/>
        </table:table-row>
        <table:table-row table:style-name="ro6">
          <table:table-cell office:value-type="float" office:value="59" table:style-name="ce34">
            <text:p>59</text:p>
          </table:table-cell>
          <table:table-cell office:value-type="string" table:style-name="ce20">
            <text:p>Chemical materials &amp; products n.e.s.</text:p>
          </table:table-cell>
          <table:table-cell office:value-type="float" office:value="649782.5" table:style-name="ce21">
            <text:p>649,783</text:p>
          </table:table-cell>
          <table:table-cell office:value-type="float" office:value="624482.4" table:style-name="ce21">
            <text:p>624,482</text:p>
          </table:table-cell>
          <table:table-cell office:value-type="float" office:value="619688.1" table:style-name="ce21">
            <text:p>619,688</text:p>
          </table:table-cell>
          <table:table-cell office:value-type="float" office:value="604943.4" table:style-name="ce21">
            <text:p>604,943</text:p>
          </table:table-cell>
          <table:table-cell office:value-type="float" office:value="587908.1" table:style-name="ce21">
            <text:p>587,908</text:p>
          </table:table-cell>
          <table:table-cell office:value-type="float" office:value="601175" table:style-name="ce21">
            <text:p>601,175</text:p>
          </table:table-cell>
          <table:table-cell office:value-type="float" office:value="677612.3" table:style-name="ce21">
            <text:p>677,612</text:p>
          </table:table-cell>
          <table:table-cell office:value-type="float" office:value="619847.9" table:style-name="ce21">
            <text:p>619,848</text:p>
          </table:table-cell>
          <table:table-cell office:value-type="float" office:value="619355.69999999995" table:style-name="ce21">
            <text:p>619,356</text:p>
          </table:table-cell>
          <table:table-cell office:value-type="float" office:value="2498896.4" table:style-name="ce21">
            <text:p>2,498,896</text:p>
          </table:table-cell>
          <table:table-cell office:value-type="float" office:value="2486543.2999999998" table:style-name="ce21">
            <text:p>2,486,543</text:p>
          </table:table-cell>
          <table:table-cell office:value-type="float" office:value="619355.69999999995" table:style-name="ce21">
            <text:p>619,356</text:p>
          </table:table-cell>
          <table:table-cell table:number-columns-repeated="7" table:style-name="ce23"/>
          <table:table-cell table:number-columns-repeated="16363" table:style-name="ce24"/>
        </table:table-row>
        <table:table-row table:style-name="ro6">
          <table:table-cell office:value-type="string" table:style-name="ce34">
            <text:p>07</text:p>
          </table:table-cell>
          <table:table-cell office:value-type="string" table:style-name="ce20">
            <text:p>Coffee, tea, cocoa, spices &amp; manufactures thereof</text:p>
          </table:table-cell>
          <table:table-cell office:value-type="float" office:value="286269.2" table:style-name="ce21">
            <text:p>286,269</text:p>
          </table:table-cell>
          <table:table-cell office:value-type="float" office:value="301419.40000000002" table:style-name="ce21">
            <text:p>301,419</text:p>
          </table:table-cell>
          <table:table-cell office:value-type="float" office:value="271103.59999999998" table:style-name="ce21">
            <text:p>271,104</text:p>
          </table:table-cell>
          <table:table-cell office:value-type="float" office:value="288390.5" table:style-name="ce21">
            <text:p>288,391</text:p>
          </table:table-cell>
          <table:table-cell office:value-type="float" office:value="280929.3" table:style-name="ce21">
            <text:p>280,929</text:p>
          </table:table-cell>
          <table:table-cell office:value-type="float" office:value="281313.7" table:style-name="ce21">
            <text:p>281,314</text:p>
          </table:table-cell>
          <table:table-cell office:value-type="float" office:value="288673.59999999998" table:style-name="ce21">
            <text:p>288,674</text:p>
          </table:table-cell>
          <table:table-cell office:value-type="float" office:value="282426.3" table:style-name="ce21">
            <text:p>282,426</text:p>
          </table:table-cell>
          <table:table-cell office:value-type="float" office:value="286105.59999999998" table:style-name="ce21">
            <text:p>286,106</text:p>
          </table:table-cell>
          <table:table-cell office:value-type="float" office:value="1147182.7" table:style-name="ce21">
            <text:p>1,147,183</text:p>
          </table:table-cell>
          <table:table-cell office:value-type="float" office:value="1133342.8" table:style-name="ce21">
            <text:p>1,133,343</text:p>
          </table:table-cell>
          <table:table-cell office:value-type="float" office:value="286105.59999999998" table:style-name="ce21">
            <text:p>286,106</text:p>
          </table:table-cell>
          <table:table-cell table:number-columns-repeated="7" table:style-name="ce23"/>
          <table:table-cell table:number-columns-repeated="16363" table:style-name="ce24"/>
        </table:table-row>
        <table:table-row table:style-name="ro6">
          <table:table-cell office:value-type="float" office:value="67" table:style-name="ce34">
            <text:p>67</text:p>
          </table:table-cell>
          <table:table-cell office:value-type="string" table:style-name="ce20">
            <text:p>Iron &amp; steel</text:p>
          </table:table-cell>
          <table:table-cell office:value-type="float" office:value="1437498" table:style-name="ce21">
            <text:p>1,437,498</text:p>
          </table:table-cell>
          <table:table-cell office:value-type="float" office:value="1723081.3" table:style-name="ce21">
            <text:p>1,723,081</text:p>
          </table:table-cell>
          <table:table-cell office:value-type="float" office:value="1791430.1" table:style-name="ce21">
            <text:p>1,791,430</text:p>
          </table:table-cell>
          <table:table-cell office:value-type="float" office:value="2039464.7" table:style-name="ce21">
            <text:p>2,039,465</text:p>
          </table:table-cell>
          <table:table-cell office:value-type="float" office:value="2054184.8" table:style-name="ce21">
            <text:p>2,054,185</text:p>
          </table:table-cell>
          <table:table-cell office:value-type="float" office:value="2049172.8" table:style-name="ce21">
            <text:p>2,049,173</text:p>
          </table:table-cell>
          <table:table-cell office:value-type="float" office:value="1822298.9" table:style-name="ce21">
            <text:p>1,822,299</text:p>
          </table:table-cell>
          <table:table-cell office:value-type="float" office:value="1808752.8" table:style-name="ce21">
            <text:p>1,808,753</text:p>
          </table:table-cell>
          <table:table-cell office:value-type="float" office:value="1813587.7" table:style-name="ce21">
            <text:p>1,813,588</text:p>
          </table:table-cell>
          <table:table-cell office:value-type="float" office:value="6991474.0999999996" table:style-name="ce21">
            <text:p>6,991,474</text:p>
          </table:table-cell>
          <table:table-cell office:value-type="float" office:value="7734409.2000000002" table:style-name="ce21">
            <text:p>7,734,409</text:p>
          </table:table-cell>
          <table:table-cell office:value-type="float" office:value="1813587.7" table:style-name="ce21">
            <text:p>1,813,588</text:p>
          </table:table-cell>
          <table:table-cell table:number-columns-repeated="7" table:style-name="ce23"/>
          <table:table-cell table:number-columns-repeated="16363" table:style-name="ce24"/>
        </table:table-row>
        <table:table-row table:style-name="ro6">
          <table:table-cell office:value-type="float" office:value="66" table:style-name="ce34">
            <text:p>66</text:p>
          </table:table-cell>
          <table:table-cell office:value-type="string" table:style-name="ce20">
            <text:p>Non-metallic mineral manufactures n.e.s.</text:p>
          </table:table-cell>
          <table:table-cell office:value-type="float" office:value="2221307.5" table:style-name="ce21">
            <text:p>2,221,308</text:p>
          </table:table-cell>
          <table:table-cell office:value-type="float" office:value="2756451.9" table:style-name="ce21">
            <text:p>2,756,452</text:p>
          </table:table-cell>
          <table:table-cell office:value-type="float" office:value="2568517.1" table:style-name="ce21">
            <text:p>2,568,517</text:p>
          </table:table-cell>
          <table:table-cell office:value-type="float" office:value="2456654.7000000002" table:style-name="ce21">
            <text:p>2,456,655</text:p>
          </table:table-cell>
          <table:table-cell office:value-type="float" office:value="2428978.7000000002" table:style-name="ce21">
            <text:p>2,428,979</text:p>
          </table:table-cell>
          <table:table-cell office:value-type="float" office:value="2784067" table:style-name="ce21">
            <text:p>2,784,067</text:p>
          </table:table-cell>
          <table:table-cell office:value-type="float" office:value="2752236.6" table:style-name="ce21">
            <text:p>2,752,237</text:p>
          </table:table-cell>
          <table:table-cell office:value-type="float" office:value="2275538" table:style-name="ce21">
            <text:p>2,275,538</text:p>
          </table:table-cell>
          <table:table-cell office:value-type="float" office:value="2320255.1" table:style-name="ce21">
            <text:p>2,320,255</text:p>
          </table:table-cell>
          <table:table-cell office:value-type="float" office:value="10002931.199999999" table:style-name="ce21">
            <text:p>10,002,931</text:p>
          </table:table-cell>
          <table:table-cell office:value-type="float" office:value="10240820.300000001" table:style-name="ce21">
            <text:p>10,240,820</text:p>
          </table:table-cell>
          <table:table-cell office:value-type="float" office:value="2320255.1" table:style-name="ce21">
            <text:p>2,320,255</text:p>
          </table:table-cell>
          <table:table-cell table:number-columns-repeated="7" table:style-name="ce23"/>
          <table:table-cell table:number-columns-repeated="16363" table:style-name="ce24"/>
        </table:table-row>
        <table:table-row table:style-name="ro6">
          <table:table-cell office:value-type="string" table:style-name="ce34">
            <text:p>04</text:p>
          </table:table-cell>
          <table:table-cell office:value-type="string" table:style-name="ce20">
            <text:p>Cereals &amp; cereal preparations</text:p>
          </table:table-cell>
          <table:table-cell office:value-type="float" office:value="1971520.8" table:style-name="ce21">
            <text:p>1,971,521</text:p>
          </table:table-cell>
          <table:table-cell office:value-type="float" office:value="2299365.2999999998" table:style-name="ce21">
            <text:p>2,299,365</text:p>
          </table:table-cell>
          <table:table-cell office:value-type="float" office:value="2306492.7000000002" table:style-name="ce21">
            <text:p>2,306,493</text:p>
          </table:table-cell>
          <table:table-cell office:value-type="float" office:value="2400082.2999999998" table:style-name="ce21">
            <text:p>2,400,082</text:p>
          </table:table-cell>
          <table:table-cell office:value-type="float" office:value="2381236.5" table:style-name="ce21">
            <text:p>2,381,237</text:p>
          </table:table-cell>
          <table:table-cell office:value-type="float" office:value="2219678" table:style-name="ce21">
            <text:p>2,219,678</text:p>
          </table:table-cell>
          <table:table-cell office:value-type="float" office:value="1887256.6" table:style-name="ce21">
            <text:p>1,887,257</text:p>
          </table:table-cell>
          <table:table-cell office:value-type="float" office:value="2196438.6" table:style-name="ce21">
            <text:p>2,196,439</text:p>
          </table:table-cell>
          <table:table-cell office:value-type="float" office:value="1845617.6" table:style-name="ce21">
            <text:p>1,845,618</text:p>
          </table:table-cell>
          <table:table-cell office:value-type="float" office:value="8977461.0999999996" table:style-name="ce21">
            <text:p>8,977,461</text:p>
          </table:table-cell>
          <table:table-cell office:value-type="float" office:value="8684609.6999999993" table:style-name="ce21">
            <text:p>8,684,610</text:p>
          </table:table-cell>
          <table:table-cell office:value-type="float" office:value="1845617.6" table:style-name="ce21">
            <text:p>1,845,618</text:p>
          </table:table-cell>
          <table:table-cell table:number-columns-repeated="7" table:style-name="ce23"/>
          <table:table-cell table:number-columns-repeated="16363" table:style-name="ce24"/>
        </table:table-row>
        <table:table-row table:style-name="ro6">
          <table:table-cell office:value-type="float" office:value="64" table:style-name="ce34">
            <text:p>64</text:p>
          </table:table-cell>
          <table:table-cell office:value-type="string" table:style-name="ce20">
            <text:p>Paper, paperboard &amp; manufactures thereof</text:p>
          </table:table-cell>
          <table:table-cell office:value-type="float" office:value="1338683.2" table:style-name="ce21">
            <text:p>1,338,683</text:p>
          </table:table-cell>
          <table:table-cell office:value-type="float" office:value="1441252.9" table:style-name="ce21">
            <text:p>1,441,253</text:p>
          </table:table-cell>
          <table:table-cell office:value-type="float" office:value="1419247" table:style-name="ce21">
            <text:p>1,419,247</text:p>
          </table:table-cell>
          <table:table-cell office:value-type="float" office:value="1426000.3" table:style-name="ce21">
            <text:p>1,426,000</text:p>
          </table:table-cell>
          <table:table-cell office:value-type="float" office:value="1314338.3" table:style-name="ce21">
            <text:p>1,314,338</text:p>
          </table:table-cell>
          <table:table-cell office:value-type="float" office:value="1377114.2" table:style-name="ce21">
            <text:p>1,377,114</text:p>
          </table:table-cell>
          <table:table-cell office:value-type="float" office:value="1407090.5" table:style-name="ce21">
            <text:p>1,407,091</text:p>
          </table:table-cell>
          <table:table-cell office:value-type="float" office:value="1337853.6000000001" table:style-name="ce21">
            <text:p>1,337,854</text:p>
          </table:table-cell>
          <table:table-cell office:value-type="float" office:value="1305552.6000000001" table:style-name="ce21">
            <text:p>1,305,553</text:p>
          </table:table-cell>
          <table:table-cell office:value-type="float" office:value="5625183.2999999998" table:style-name="ce21">
            <text:p>5,625,183</text:p>
          </table:table-cell>
          <table:table-cell office:value-type="float" office:value="5436396.5999999996" table:style-name="ce21">
            <text:p>5,436,397</text:p>
          </table:table-cell>
          <table:table-cell office:value-type="float" office:value="1305552.6000000001" table:style-name="ce21">
            <text:p>1,305,553</text:p>
          </table:table-cell>
          <table:table-cell table:number-columns-repeated="7" table:style-name="ce23"/>
          <table:table-cell table:number-columns-repeated="16363" table:style-name="ce24"/>
        </table:table-row>
        <table:table-row table:style-name="ro6">
          <table:table-cell office:value-type="float" office:value="51" table:style-name="ce34">
            <text:p>51</text:p>
          </table:table-cell>
          <table:table-cell office:value-type="string" table:style-name="ce20">
            <text:p>Organic chemicals</text:p>
          </table:table-cell>
          <table:table-cell office:value-type="float" office:value="1150867" table:style-name="ce21">
            <text:p>1,150,867</text:p>
          </table:table-cell>
          <table:table-cell office:value-type="float" office:value="1325921.3" table:style-name="ce21">
            <text:p>1,325,921</text:p>
          </table:table-cell>
          <table:table-cell office:value-type="float" office:value="1126187.8" table:style-name="ce21">
            <text:p>1,126,188</text:p>
          </table:table-cell>
          <table:table-cell office:value-type="float" office:value="1204413.2" table:style-name="ce21">
            <text:p>1,204,413</text:p>
          </table:table-cell>
          <table:table-cell office:value-type="float" office:value="1131115.8999999999" table:style-name="ce21">
            <text:p>1,131,116</text:p>
          </table:table-cell>
          <table:table-cell office:value-type="float" office:value="1200254.6000000001" table:style-name="ce21">
            <text:p>1,200,255</text:p>
          </table:table-cell>
          <table:table-cell office:value-type="float" office:value="1203351.6000000001" table:style-name="ce21">
            <text:p>1,203,352</text:p>
          </table:table-cell>
          <table:table-cell office:value-type="float" office:value="1169202.6000000001" table:style-name="ce21">
            <text:p>1,169,203</text:p>
          </table:table-cell>
          <table:table-cell office:value-type="float" office:value="1157225.8" table:style-name="ce21">
            <text:p>1,157,226</text:p>
          </table:table-cell>
          <table:table-cell office:value-type="float" office:value="4807389.4000000004" table:style-name="ce21">
            <text:p>4,807,389</text:p>
          </table:table-cell>
          <table:table-cell office:value-type="float" office:value="4703924.8" table:style-name="ce21">
            <text:p>4,703,925</text:p>
          </table:table-cell>
          <table:table-cell office:value-type="float" office:value="1157225.8" table:style-name="ce21">
            <text:p>1,157,226</text:p>
          </table:table-cell>
          <table:table-cell table:number-columns-repeated="7" table:style-name="ce23"/>
          <table:table-cell table:number-columns-repeated="16363" table:style-name="ce24"/>
        </table:table-row>
        <table:table-row table:style-name="ro6">
          <table:table-cell office:value-type="float" office:value="11" table:style-name="ce36">
            <text:p>11</text:p>
          </table:table-cell>
          <table:table-cell office:value-type="string" table:style-name="ce27">
            <text:p>Beverages</text:p>
          </table:table-cell>
          <table:table-cell office:value-type="float" office:value="1154678.1000000001" table:style-name="ce28">
            <text:p>1,154,678</text:p>
          </table:table-cell>
          <table:table-cell office:value-type="float" office:value="1372018.7" table:style-name="ce28">
            <text:p>1,372,019</text:p>
          </table:table-cell>
          <table:table-cell office:value-type="float" office:value="1296800.8999999999" table:style-name="ce28">
            <text:p>1,296,801</text:p>
          </table:table-cell>
          <table:table-cell office:value-type="float" office:value="1281336.8" table:style-name="ce28">
            <text:p>1,281,337</text:p>
          </table:table-cell>
          <table:table-cell office:value-type="float" office:value="1146845.6000000001" table:style-name="ce28">
            <text:p>1,146,846</text:p>
          </table:table-cell>
          <table:table-cell office:value-type="float" office:value="1350595.3" table:style-name="ce28">
            <text:p>1,350,595</text:p>
          </table:table-cell>
          <table:table-cell office:value-type="float" office:value="1348765.4" table:style-name="ce28">
            <text:p>1,348,765</text:p>
          </table:table-cell>
          <table:table-cell office:value-type="float" office:value="1274421.5" table:style-name="ce28">
            <text:p>1,274,422</text:p>
          </table:table-cell>
          <table:table-cell office:value-type="float" office:value="1128054.6000000001" table:style-name="ce28">
            <text:p>1,128,055</text:p>
          </table:table-cell>
          <table:table-cell office:value-type="float" office:value="5104834.4000000004" table:style-name="ce28">
            <text:p>5,104,834</text:p>
          </table:table-cell>
          <table:table-cell office:value-type="float" office:value="5120627.8" table:style-name="ce28">
            <text:p>5,120,628</text:p>
          </table:table-cell>
          <table:table-cell office:value-type="float" office:value="1128054.6000000001" table:style-name="ce28">
            <text:p>1,128,055</text:p>
          </table:table-cell>
          <table:table-cell table:number-columns-repeated="7" table:style-name="ce23"/>
          <table:table-cell table:number-columns-repeated="16363" table:style-name="ce24"/>
        </table:table-row>
        <table:table-row table:style-name="ro6">
          <table:table-cell table:style-name="ce39"/>
          <table:table-cell table:style-name="ce40"/>
          <table:table-cell table:number-columns-repeated="19" table:style-name="ce23"/>
          <table:table-cell table:number-columns-repeated="16363" table:style-name="ce24"/>
        </table:table-row>
        <table:table-row table:number-rows-repeated="11" table:style-name="ro6">
          <table:table-cell table:style-name="ce30"/>
          <table:table-cell table:style-name="ce31"/>
          <table:table-cell table:number-columns-repeated="19" table:style-name="ce6"/>
          <table:table-cell table:number-columns-repeated="16363"/>
        </table:table-row>
        <table:table-row table:number-rows-repeated="9" table:style-name="ro6">
          <table:table-cell table:number-columns-repeated="2"/>
          <table:table-cell table:number-columns-repeated="19" table:style-name="ce6"/>
          <table:table-cell table:number-columns-repeated="16363"/>
        </table:table-row>
        <table:table-row table:number-rows-repeated="1048519" table:style-name="ro6">
          <table:table-cell table:number-columns-repeated="16384"/>
        </table:table-row>
        <table:named-expressions>
          <table:named-range table:name="Print_Area" table:cell-range-address="Imports_tonnes.$A$1:Imports_tonnes.$O$37" table:base-cell-address="Imports_tonnes.$A$1"/>
        </table:named-expressions>
      </table:table>
      <table:table table:name="Notes_and_copyright_information" table:style-name="ta5">
        <table:table-column table:style-name="co12" table:default-cell-style-name="ce68"/>
        <table:table-column table:style-name="co13" table:default-cell-style-name="ce44"/>
        <table:table-column table:style-name="co7" table:default-cell-style-name="ce44"/>
        <table:table-column table:style-name="co14" table:number-columns-repeated="16381" table:default-cell-style-name="ce44"/>
        <table:table-row table:style-name="ro3">
          <table:table-cell office:value-type="string" table:style-name="ce42">
            <text:p>Accessibility:</text:p>
          </table:table-cell>
          <table:table-cell office:value-type="string" table:style-name="ce43">
            <text:p>General</text:p>
          </table:table-cell>
          <table:table-cell table:number-columns-repeated="6" table:style-name="ce44"/>
          <table:table-cell table:number-columns-repeated="16376" table:style-name="ce45"/>
        </table:table-row>
        <table:table-row table:style-name="ro3">
          <table:table-cell office:value-type="string" table:style-name="ce42">
            <text:p>Publisher:</text:p>
          </table:table-cell>
          <table:table-cell office:value-type="string" table:style-name="ce43">
            <text:p>HM Revenue &amp; Customs</text:p>
          </table:table-cell>
          <table:table-cell table:number-columns-repeated="16382" table:style-name="ce45"/>
        </table:table-row>
        <table:table-row table:style-name="ro3">
          <table:table-cell office:value-type="string" table:style-name="ce42">
            <text:p>Updated:</text:p>
          </table:table-cell>
          <table:table-cell office:value-type="date" office:date-value="2026-05-14T00:00:00" table:style-name="ce46">
            <text:p>14 May 2026</text:p>
          </table:table-cell>
          <table:table-cell table:number-columns-repeated="16382" table:style-name="ce45"/>
        </table:table-row>
        <table:table-row table:style-name="ro3">
          <table:table-cell office:value-type="string" table:style-name="ce42">
            <text:p>Subject:</text:p>
          </table:table-cell>
          <table:table-cell office:value-type="string" table:style-name="ce43">
            <text:p>Trade Statistics</text:p>
          </table:table-cell>
          <table:table-cell table:number-columns-repeated="16382" table:style-name="ce45"/>
        </table:table-row>
        <table:table-row table:style-name="ro7">
          <table:table-cell office:value-type="string" table:style-name="ce47">
            <text:p>Title:</text:p>
          </table:table-cell>
          <table:table-cell office:value-type="string" table:style-name="ce48">
            <text:p>Quarterly Table, Top 30 Products</text:p>
            <text:p>UK Exports and Imports by SITC Division</text:p>
          </table:table-cell>
          <table:table-cell table:number-columns-repeated="16382" table:style-name="ce45"/>
        </table:table-row>
        <table:table-row table:style-name="ro8">
          <table:table-cell office:value-type="string" table:style-name="ce49">
            <text:p>Note:<text:s/></text:p>
          </table:table-cell>
          <table:table-cell office:value-type="string" table:style-name="ce50">
            <text:p>Products defined by SITC Division (2 digit Standard International Trade Classification).</text:p>
            <text:p/>
          </table:table-cell>
          <table:table-cell table:number-columns-repeated="16382" table:style-name="ce45"/>
        </table:table-row>
        <table:table-row table:style-name="ro8">
          <table:table-cell table:style-name="ce51"/>
          <table:table-cell office:value-type="string" table:style-name="ce52">
            <text:p>There are separate worksheets for Exports and Imports values and tonnage.</text:p>
            <text:p/>
          </table:table-cell>
          <table:table-cell table:number-columns-repeated="16382" table:style-name="ce53"/>
        </table:table-row>
        <table:table-row table:style-name="ro8">
          <table:table-cell table:style-name="ce54"/>
          <table:table-cell office:value-type="string" table:style-name="ce52">
            <text:p>Values are expressed in £ millions and net mass in metric tonnes.</text:p>
            <text:p/>
          </table:table-cell>
          <table:table-cell table:number-columns-repeated="16382" table:style-name="ce55"/>
        </table:table-row>
        <table:table-row table:style-name="ro9">
          <table:table-cell table:style-name="ce54"/>
          <table:table-cell office:value-type="string" table:style-name="ce56">
            <text:p>Data is ranked in descending order of the current year to date value (£ millions) though this may not necessarily be reflected in the tonnage figures.</text:p>
            <text:p/>
          </table:table-cell>
          <table:table-cell table:number-columns-repeated="16382" table:style-name="ce55"/>
        </table:table-row>
        <table:table-row table:style-name="ro10">
          <table:table-cell table:style-name="ce54"/>
          <table:table-cell office:value-type="string" table:style-name="ce52">
            <text:p>Up to 3 years data are presented in a quarterly time series. Data for 2025 are provisional and subject to update until the second quarter's data for 2026 is published, after which it becomes final. All data for 2024 is final.</text:p>
          </table:table-cell>
          <table:table-cell table:number-columns-repeated="16382" table:style-name="ce55"/>
        </table:table-row>
        <table:table-row table:style-name="ro8">
          <table:table-cell table:style-name="ce54"/>
          <table:table-cell office:value-type="string" table:style-name="ce52">
            <text:p>The data is not confidential.</text:p>
            <text:p/>
          </table:table-cell>
          <table:table-cell table:number-columns-repeated="16382" table:style-name="ce55"/>
        </table:table-row>
        <table:table-row table:style-name="ro9">
          <table:table-cell table:style-name="ce57"/>
          <table:table-cell office:value-type="string" table:style-name="ce58">
            <text:p>Tonnage tables include commodity codes (rolled up to SITC Division) for which net mass is not mandatory.</text:p>
            <text:p/>
          </table:table-cell>
          <table:table-cell table:number-columns-repeated="16382" table:style-name="ce59"/>
        </table:table-row>
        <table:table-row table:style-name="ro3">
          <table:table-cell table:style-name="ce60"/>
          <table:table-cell table:number-columns-repeated="16383" table:style-name="ce45"/>
        </table:table-row>
        <table:table-row table:style-name="ro11">
          <table:table-cell office:value-type="string" table:style-name="ce61">
            <text:p>© Crown copyright 2026</text:p>
          </table:table-cell>
          <table:table-cell table:number-columns-repeated="16383" table:style-name="ce45"/>
        </table:table-row>
        <table:table-row table:style-name="ro12">
          <table:table-cell table:style-name="ce60">
            <draw:frame draw:z-index="1" draw:id="id0" draw:style-name="a0" draw:name="Picture 2" svg:x="0in" svg:y="0in" svg:width="0.98958in" svg:height="0.60417in" style:rel-width="scale" style:rel-height="scale">
              <draw:image xlink:href="media/image1.jpeg" xlink:type="simple" xlink:show="embed" xlink:actuate="onLoad"/>
              <svg:title/>
              <svg:desc>Open Government Licence (OGL) Logo</svg:desc>
            </draw:frame>
          </table:table-cell>
          <table:table-cell table:number-columns-repeated="16383" table:style-name="ce45"/>
        </table:table-row>
        <table:table-row table:style-name="ro3">
          <table:table-cell office:value-type="string" table:style-name="ce62">
            <text:p>This publication is licensed under the terms of the Open Government Licence v3.0 except where otherwise stated.<text:s/></text:p>
          </table:table-cell>
          <table:table-cell table:style-name="ce63"/>
          <table:table-cell table:number-columns-repeated="16382" table:style-name="ce64"/>
        </table:table-row>
        <table:table-row table:style-name="ro3">
          <table:table-cell office:value-type="string" table:style-name="ce62">
            <text:p>To view this licence, visit:</text:p>
          </table:table-cell>
          <table:table-cell table:style-name="ce63"/>
          <table:table-cell table:number-columns-repeated="16382" table:style-name="ce64"/>
        </table:table-row>
        <table:table-row table:style-name="ro3">
          <table:table-cell office:value-type="string" table:style-name="ce65">
            <text:p><text:a xlink:href="https://eur03.safelinks.protection.outlook.com/?url=http%3A%2F%2Fwww.nationalarchives.gov.uk%2Fdoc%2Fopen-government-licence%2Fversion%2F3&amp;data=02|01|holly.mansfield%40hmrc.gov.uk|bb41a5d58b904105ed2d08d85efb202d|ac52f73cfd1a4a9a8e7a4a248f3139e1|0|0|637363779948320451&amp;sdata=GpsPBDVRaN0usa7bDvNJZ%2By9tkieAx%2FCElw00owoQ34%3D&amp;reserved=0">nationalarchives.gov.uk/doc/open-government-licence/version/3</text:a></text:p>
          </table:table-cell>
          <table:table-cell table:style-name="ce63"/>
          <table:table-cell table:number-columns-repeated="16382" table:style-name="ce64"/>
        </table:table-row>
        <table:table-row table:style-name="ro3">
          <table:table-cell table:style-name="ce62"/>
          <table:table-cell table:style-name="ce63"/>
          <table:table-cell table:number-columns-repeated="16382" table:style-name="ce64"/>
        </table:table-row>
        <table:table-row table:style-name="ro3">
          <table:table-cell office:value-type="string" table:style-name="ce66">
            <text:p>You may re-use this document or publication free of charge in any format for research, private study or internal circulation within an organisation.<text:s/></text:p>
          </table:table-cell>
          <table:table-cell table:number-columns-repeated="16383" table:style-name="ce64"/>
        </table:table-row>
        <table:table-row table:style-name="ro3">
          <table:table-cell office:value-type="string" table:style-name="ce63">
            <text:p>You must re-use it accurately and not use it in a misleading context.<text:s/></text:p>
          </table:table-cell>
          <table:table-cell table:number-columns-repeated="16383" table:style-name="ce64"/>
        </table:table-row>
        <table:table-row table:style-name="ro3">
          <table:table-cell office:value-type="string" table:style-name="ce63">
            <text:p>The material must be acknowledged as Crown copyright and you must give the title of the source document or publication.</text:p>
          </table:table-cell>
          <table:table-cell table:number-columns-repeated="16383" table:style-name="ce64"/>
        </table:table-row>
        <table:table-row table:style-name="ro3">
          <table:table-cell office:value-type="string" table:style-name="ce67">
            <text:p>Where we have identified any third party copyright information you will need to obtain permission from the copyright holders concerned.</text:p>
          </table:table-cell>
          <table:table-cell table:number-columns-repeated="16383" table:style-name="ce64"/>
        </table:table-row>
        <table:table-row table:style-name="ro3">
          <table:table-cell table:style-name="ce63"/>
          <table:table-cell table:number-columns-repeated="16383" table:style-name="ce64"/>
        </table:table-row>
        <table:table-row table:style-name="ro3">
          <table:table-cell office:value-type="string" table:style-name="ce63">
            <text:p>Any enquiries regarding this publication should be sent to:</text:p>
          </table:table-cell>
          <table:table-cell table:number-columns-repeated="16383" table:style-name="ce64"/>
        </table:table-row>
        <table:table-row table:style-name="ro3">
          <table:table-cell office:value-type="string" table:style-name="ce65">
            <text:p><text:a xlink:href="mailto:uktradeinfo@hmrc.gov.uk">uktradeinfo@hmrc.gov.uk</text:a></text:p>
          </table:table-cell>
          <table:table-cell table:number-columns-repeated="16383" table:style-name="ce64"/>
        </table:table-row>
        <table:table-row table:number-rows-repeated="1048550" table:style-name="ro13">
          <table:table-cell table:number-columns-repeated="16384"/>
        </table:table-row>
        <table:named-expressions>
          <table:named-range table:name="Print_Area" table:cell-range-address="Notes_and_copyright_information.$A$1:Notes_and_copyright_information.$H$27" table:base-cell-address="Notes_and_copyright_information.$A$1"/>
        </table:named-expressions>
      </table:table>
      <table:database-ranges>
        <table:database-range table:target-range-address="Exports_value.A6:Exports_value.N36" table:name="Table1"/>
        <table:database-range table:target-range-address="Exports_tonnes.A6:Exports_tonnes.N36" table:name="Table2"/>
        <table:database-range table:target-range-address="Imports_value.A6:Imports_value.N36" table:name="Table3"/>
        <table:database-range table:target-range-address="Imports_tonnes.A6:Imports_tonnes.N36" table:name="Table4"/>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Verdana" svg:font-family="Verdana"/>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1" number:min-decimal-places="1" number:min-integer-digits="1" number:grouping="true"/>
    </number:number-style>
    <number:date-style style:name="N37P0" number:language="en" number:country="GB">
      <number:day/>
      <number:text> </number:text>
      <number:month number:style="long" number:textual="true"/>
      <number:text> </number:text>
      <number:year number:style="long"/>
    </number:date-style>
    <number:text-style style:name="N37">
      <number:text-content/>
      <style:map style:condition="value()&gt;=0" style:apply-style-name="N37P0"/>
    </number:text-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Verdana" style:font-name-asian="Verdana" style:font-name-complex="Verdana" fo:font-size="8pt" style:font-size-asian="8pt" style:font-size-complex="8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sitcimpqty" style:family="table-cell" style:data-style-name="N0">
      <style:table-cell-properties style:vertical-align="automatic" fo:background-color="transparen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3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Verdana" style:font-name-asian="Verdana" style:font-name-complex="Verdana"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Verdana" style:font-name-asian="Verdana" style:font-name-complex="Verdana"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Verdana" style:font-name-asian="Verdana" style:font-name-complex="Verdana"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style:style style:name="T7" style:family="text">
      <style:text-properties fo:color="#000000" style:font-name="Verdana" style:font-name-asian="Verdana" style:font-name-complex="Verdana"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style:style style:name="T9" style:family="text">
      <style:text-properties fo:color="#000000" style:font-name="Verdana" style:font-name-asian="Verdana" style:font-name-complex="Verdana" fo:font-size="1pt" style:font-size-asian="1pt" style:font-size-complex="1pt" style:font-family-generic="swiss"/>
    </style:style>
    <style:style style:name="T10"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style:region-left>
          <text:p>Top 30 Exports Value 2512</text:p>
        </style:region-left>
        <style:region-center>
          <text:p><text:span text:style-name="T1">#</text:span><text:span text:style-name="T2">OFFICIAL</text:span></text:p>
        </style:region-center>
      </style:footer>
      <style:footer-left style:display="false"/>
      <style:footer-first/>
    </style:master-page>
    <style:master-page style:name="mp2" style:page-layout-name="pm1">
      <style:header/>
      <style:header-left style:display="false"/>
      <style:header-first/>
      <style:footer>
        <style:region-left>
          <text:p>Top 30 Exports Tonnes 2512</text:p>
        </style:region-left>
        <style:region-center>
          <text:p><text:span text:style-name="T3">#</text:span><text:span text:style-name="T4">OFFICIAL</text:span></text:p>
        </style:region-center>
      </style:footer>
      <style:footer-left style:display="false"/>
      <style:footer-first/>
    </style:master-page>
    <style:master-page style:name="mp3" style:page-layout-name="pm1">
      <style:header/>
      <style:header-left style:display="false"/>
      <style:header-first/>
      <style:footer>
        <style:region-left>
          <text:p>Top 30 Imports value 2512</text:p>
        </style:region-left>
        <style:region-center>
          <text:p><text:span text:style-name="T5">#</text:span><text:span text:style-name="T6">OFFICIAL</text:span></text:p>
        </style:region-center>
      </style:footer>
      <style:footer-left style:display="false"/>
      <style:footer-first/>
    </style:master-page>
    <style:master-page style:name="mp4" style:page-layout-name="pm1">
      <style:header/>
      <style:header-left style:display="false"/>
      <style:header-first/>
      <style:footer>
        <style:region-left>
          <text:p>Top 30 Imports tonnes 2512</text:p>
        </style:region-left>
        <style:region-center>
          <text:p><text:span text:style-name="T7">#</text:span><text:span text:style-name="T8">OFFICIAL</text:span></text:p>
        </style:region-center>
      </style:footer>
      <style:footer-left style:display="false"/>
      <style:footer-first/>
    </style:master-page>
    <style:master-page style:name="mp5" style:page-layout-name="pm2">
      <style:header/>
      <style:header-left style:display="false"/>
      <style:header-first/>
      <style:footer>
        <text:p><text:span text:style-name="T9">#</text:span><text:span text:style-name="T10">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Quarterly Table, Top 30 Products by SITC Division</dc:title>
    <meta:keyword>Quarterly Table</meta:keyword>
    <meta:keyword> Top 30 Products</meta:keyword>
    <meta:keyword> SITC Division</meta:keyword>
    <meta:initial-creator>HM Revenue &amp; Customs</meta:initial-creator>
    <meta:creation-date>2004-03-01T15:18:23Z</meta:creation-date>
    <dc:date>2026-05-01T08:22:56Z</dc:date>
    <meta:print-date>2008-11-07T16:20:11Z</meta:print-date>
  </office:meta>
</office:document-meta>
</file>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